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50e" style:family="table">
      <style:table-properties style:rel-width="100" table:align="center"/>
    </style:style>
    <style:style style:name="eb050e.0" style:family="table-column">
      <style:table-column-properties style:column-width="0.00cm"/>
    </style:style>
    <style:style style:name="207160" style:family="table">
      <style:table-properties style:rel-width="100" table:align="center"/>
    </style:style>
    <style:style style:name="207160.0" style:family="table-column">
      <style:table-column-properties style:column-width="0.00cm"/>
    </style:style>
    <style:style style:name="b79ac9" style:family="table">
      <style:table-properties style:rel-width="100" table:align="center"/>
    </style:style>
    <style:style style:name="b79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uillen<text:s/></text:span><text:span text:style-name="T2">Psychologue - chercheur associée à l'université Toulouse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guillen">anne-sophie-guill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15-2520">0000-0002-8215-25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710775">1997107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eb050e" table:style-name="eb050e">
          <table:table-column table:style-name="eb050e.0"/>
          <table:table-row>
            <table:table-cell office:value-type="string">
              <text:p text:style-name="Normal"><text:a xlink:type="simple" xlink:href="https://hal.science/hal-04203383v1">Médecine narrative et psychanalyse — De quoi la médecine narrative est-elle le symptôme dans les pratiques médicales contemporaines ?</text:a></text:p>
              <text:p text:style-name="Normal"><text:a xlink:type="simple" xlink:href="https://hal.science/search/index/?q=*&amp;authFullName_s=Anthony Grieco">Anthony Grieco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Abel Guillen">Abel Guillen</text:a><text:span>,</text:span><text:a xlink:type="simple" xlink:href="https://hal.science/search/index/?q=*&amp;authFullName_s=Laurent Combres">Laurent Combres</text:a></text:p>
              <text:p text:style-name="Normal"><text:span>Éthique &amp; Santé</text:span><text:span>, 2023, 20 (3), pp.159-165.<text:s/></text:span><text:a xlink:type="simple" xlink:href="https://dx.doi.org/10.1016/j.etiqe.2023.04.009">⟨10.1016/j.etiqe.2023.04.009⟩</text:a></text:p>
              <text:p text:style-name="Normal"><text:span>Article dans une revue</text:span></text:p>
              <text:p text:style-name="Normal"><text:a xlink:type="simple" xlink:href="https://hal.science/hal-04203383v1">hal-042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34v1">La révolution a eu lieu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Cahiers de psychologie clinique<text:s/></text:span><text:span>, 2022, n° 58 (1), pp.311-312.<text:s/></text:span><text:a xlink:type="simple" xlink:href="https://dx.doi.org/10.3917/cpc.058.0311">⟨10.3917/cpc.058.0311⟩</text:a></text:p>
              <text:p text:style-name="Normal"><text:span>Article dans une revue</text:span></text:p>
              <text:p text:style-name="Normal"><text:a xlink:type="simple" xlink:href="https://hal.science/hal-04248534v1">hal-042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25v1">Peut-on s’acquitter de sa dette ? Une lecture de l’Homme aux rats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Psychanalyse Yetu</text:span><text:span>, 2022, 49, pp.39-45</text:span></text:p>
              <text:p text:style-name="Normal"><text:span>Article dans une revue</text:span></text:p>
              <text:p text:style-name="Normal"><text:a xlink:type="simple" xlink:href="https://hal.science/hal-04428225v1">hal-044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78v1">Symptôme et sinthome, 10e partie. Lacan, 1967-1974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,</text:span><text:a xlink:type="simple" xlink:href="https://hal.science/search/index/?q=*&amp;authFullName_s=Marie-Jean Sauret">Marie-Jean Sauret</text:a><text:span>et al.</text:span></text:p>
              <text:p text:style-name="Normal"><text:span>Psychanalyse Yetu</text:span><text:span>, 2022, 49, pp.133-149</text:span></text:p>
              <text:p text:style-name="Normal"><text:span>Article dans une revue</text:span></text:p>
              <text:p text:style-name="Normal"><text:a xlink:type="simple" xlink:href="https://hal.science/hal-04428878v1">hal-044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79v1">De l'acte de création à l‘acte révolutionnaire: le cas Schoenberg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Revista Latinoamericana de Psicopatologia Fundamental</text:span><text:span>, 2021, 24 (2), pp.446-459.<text:s/></text:span><text:a xlink:type="simple" xlink:href="https://dx.doi.org/10.1590/1415-4714.2021v24n2p446.11">⟨10.1590/1415-4714.2021v24n2p446.11⟩</text:a></text:p>
              <text:p text:style-name="Normal"><text:span>Article dans une revue</text:span></text:p>
              <text:p text:style-name="Normal"><text:a xlink:type="simple" xlink:href="https://hal.science/hal-04399679v1">hal-043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63v1">Symptôme et sinthome, 9e partie. Lacan, 1964-1967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,</text:span><text:a xlink:type="simple" xlink:href="https://hal.science/search/index/?q=*&amp;authFullName_s=Marie-Jean Sauret">Marie-Jean Sauret</text:a><text:span>et al.</text:span></text:p>
              <text:p text:style-name="Normal"><text:span>Psychanalyse Yetu</text:span><text:span>, 2021, 47, pp.119-135</text:span></text:p>
              <text:p text:style-name="Normal"><text:span>Article dans une revue</text:span></text:p>
              <text:p text:style-name="Normal"><text:a xlink:type="simple" xlink:href="https://hal.science/hal-04428863v1">hal-044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88v1">Le mystère de la création éclairé par le compositeur Arnold Schoenberg (1874-1951)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Revista Latinoamericana de Psicopatologia Fundamental</text:span><text:span>, 2020, 23 (1), pp.121-134.<text:s/></text:span><text:a xlink:type="simple" xlink:href="https://dx.doi.org/10.1590/1415-4714.2020v23n1p121.8">⟨10.1590/1415-4714.2020v23n1p121.8⟩</text:a></text:p>
              <text:p text:style-name="Normal"><text:span>Article dans une revue</text:span></text:p>
              <text:p text:style-name="Normal"><text:a xlink:type="simple" xlink:href="https://hal.science/hal-04399688v1">hal-0439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86v1">Quelle place pour la subjectivité du malade dans la pratique médicale ?</text:a></text:p>
              <text:p text:style-name="Normal"><text:a xlink:type="simple" xlink:href="https://hal.science/search/index/?q=*&amp;authFullName_s=Anne-Sophie Guillen">Anne-Sophie Guillen</text:a><text:span>,</text:span><text:a xlink:type="simple" xlink:href="https://hal.science/search/index/?q=*&amp;authFullName_s=Abel Guillen">Abel Guillen</text:a><text:span>,</text:span><text:a xlink:type="simple" xlink:href="https://hal.science/search/index/?q=*&amp;authFullName_s=Laurent Combres">Laurent Combres</text:a></text:p>
              <text:p text:style-name="Normal"><text:span>Éthique &amp; Santé</text:span><text:span>, 2020, 17 (2), pp.65-70.<text:s/></text:span><text:a xlink:type="simple" xlink:href="https://dx.doi.org/10.1016/j.etiqe.2020.03.002">⟨10.1016/j.etiqe.2020.03.002⟩</text:a></text:p>
              <text:p text:style-name="Normal"><text:span>Article dans une revue</text:span></text:p>
              <text:p text:style-name="Normal"><text:a xlink:type="simple" xlink:href="https://hal.science/hal-04203386v1">hal-042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79v1">Présentation d’ouvrages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Cliniques méditerranéennes</text:span><text:span>, 2020, n° 102 (2), pp.297-304.<text:s/></text:span><text:a xlink:type="simple" xlink:href="https://dx.doi.org/10.3917/cm.102.0297">⟨10.3917/cm.102.0297⟩</text:a></text:p>
              <text:p text:style-name="Normal"><text:span>Article dans une revue</text:span></text:p>
              <text:p text:style-name="Normal"><text:a xlink:type="simple" xlink:href="https://hal.science/hal-04428179v1">hal-044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32v1">Symptôme et sinthome. 8e partie. Lacan, 1960-1963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Bernadette Etcheverry">Bernadette Etcheverry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et al.</text:span></text:p>
              <text:p text:style-name="Normal"><text:span>Psychanalyse Yetu</text:span><text:span>, 2020, 45, pp.149-164</text:span></text:p>
              <text:p text:style-name="Normal"><text:span>Article dans une revue</text:span></text:p>
              <text:p text:style-name="Normal"><text:a xlink:type="simple" xlink:href="https://hal.science/hal-04428832v1">hal-044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45v1">La méthode clinique suivi de Le savoir du psychanalyste, pas tant, pas tout de Michel Lapeyre</text:a></text:p>
              <text:p text:style-name="Normal"><text:a xlink:type="simple" xlink:href="https://hal.science/search/index/?q=*&amp;authFullName_s=Anne-Sophie Guillen">Anne-Sophie Guillen</text:a><text:span>,</text:span><text:a xlink:type="simple" xlink:href="https://hal.science/search/index/?q=*&amp;authFullName_s=Abel Guillen">Abel Guillen</text:a></text:p>
              <text:p text:style-name="Normal"><text:span>Cahiers de psychologie clinique<text:s/></text:span><text:span>, 2020, n° 55, p. 363 à 367.<text:s/></text:span><text:a xlink:type="simple" xlink:href="https://dx.doi.org/10.3917/cpc.055.0363">⟨10.3917/cpc.055.0363⟩</text:a></text:p>
              <text:p text:style-name="Normal"><text:span>Article dans une revue</text:span></text:p>
              <text:p text:style-name="Normal"><text:a xlink:type="simple" xlink:href="https://hal.science/hal-04399645v1">hal-043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53v1">Michel Lapeyre. La méthode clinique suivi de Le savoir du psychanalyste, pas tant, pas tout</text:a></text:p>
              <text:p text:style-name="Normal"><text:a xlink:type="simple" xlink:href="https://hal.science/search/index/?q=*&amp;authFullName_s=Abel Guillen">Abel Guillen</text:a><text:span>,</text:span><text:a xlink:type="simple" xlink:href="https://hal.science/search/index/?q=*&amp;authFullName_s=Anne-Sophie Guillen">Anne-Sophie Guillen</text:a></text:p>
              <text:p text:style-name="Normal"><text:span>Figures de la psychanalyse</text:span><text:span>, 2019, n° 38 (2), pp.262-265.<text:s/></text:span><text:a xlink:type="simple" xlink:href="https://dx.doi.org/10.3917/fp.038.0262">⟨10.3917/fp.038.0262⟩</text:a></text:p>
              <text:p text:style-name="Normal"><text:span>Article dans une revue</text:span></text:p>
              <text:p text:style-name="Normal"><text:a xlink:type="simple" xlink:href="https://hal.science/hal-04399653v1">hal-043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01v1">Symptôme et sinthome, 7e partie. Lacan, 1957-1960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Bernadette Etcheverry">Bernadette Etcheverry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et al.</text:span></text:p>
              <text:p text:style-name="Normal"><text:span>Psychanalyse Yetu</text:span><text:span>, 2019, 43 (1), pp.113-132.<text:s/></text:span><text:a xlink:type="simple" xlink:href="https://dx.doi.org/10.3917/psy.043.0113">⟨10.3917/psy.043.0113⟩</text:a></text:p>
              <text:p text:style-name="Normal"><text:span>Article dans une revue</text:span></text:p>
              <text:p text:style-name="Normal"><text:a xlink:type="simple" xlink:href="https://hal.science/hal-04428801v1">hal-044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87v1">Penser la diversité épistémologique en psychiatrie. À propos de… « Essais d’épistémologie pour la psychiatrie de demain » sous la direction d’Abel Guillen</text:a></text:p>
              <text:p text:style-name="Normal"><text:a xlink:type="simple" xlink:href="https://hal.science/search/index/?q=*&amp;authFullName_s=Anne-Sophie Ducombs">Anne-Sophie Ducombs</text:a></text:p>
              <text:p text:style-name="Normal"><text:span>L'Évolution Psychiatrique</text:span><text:span>, 2018, 83 (2), pp.387-389.<text:s/></text:span><text:a xlink:type="simple" xlink:href="https://dx.doi.org/10.1016/j.evopsy.2017.08.005">⟨10.1016/j.evopsy.2017.08.005⟩</text:a></text:p>
              <text:p text:style-name="Normal"><text:span>Article dans une revue</text:span></text:p>
              <text:p text:style-name="Normal"><text:a xlink:type="simple" xlink:href="https://hal.science/hal-04428187v1">hal-044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60v1">Élever l’impuissance à l’impossible : l’acte de création du compositeur Arnold Schoenberg (1874-1951)</text:a></text:p>
              <text:p text:style-name="Normal"><text:a xlink:type="simple" xlink:href="https://hal.science/search/index/?q=*&amp;authFullName_s=Anne-Sophie Guillen">Anne-Sophie Guillen</text:a><text:span>,</text:span><text:a xlink:type="simple" xlink:href="https://hal.science/search/index/?q=*&amp;authFullName_s=Sidi Askofaré">Sidi Askofaré</text:a></text:p>
              <text:p text:style-name="Normal"><text:span>Cliniques méditerranéennes</text:span><text:span>, 2018, n° 97 (1), pp.135-144.<text:s/></text:span><text:a xlink:type="simple" xlink:href="https://dx.doi.org/10.3917/cm.097.0135">⟨10.3917/cm.097.0135⟩</text:a></text:p>
              <text:p text:style-name="Normal"><text:span>Article dans une revue</text:span></text:p>
              <text:p text:style-name="Normal"><text:a xlink:type="simple" xlink:href="https://hal.science/hal-04399660v1">hal-043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81v1">Symptôme et sinthome. 6e partie. Lacan, 1955-1957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Bernadette Etcheverry">Bernadette Etcheverry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et al.</text:span></text:p>
              <text:p text:style-name="Normal"><text:span>Psychanalyse Yetu</text:span><text:span>, 2018, 42, pp.167-180</text:span></text:p>
              <text:p text:style-name="Normal"><text:span>Article dans une revue</text:span></text:p>
              <text:p text:style-name="Normal"><text:a xlink:type="simple" xlink:href="https://hal.science/hal-04428781v1">hal-044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08v1">Symptôme et sinthome 5e partie. Lacan, 1936-1955</text:a></text:p>
              <text:p text:style-name="Normal"><text:a xlink:type="simple" xlink:href="https://hal.science/search/index/?q=*&amp;authFullName_s=Fabienne Guillen">Fabienne Guillen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Bernadette Etcheverry">Bernadette Etcheverry</text:a><text:span>,</text:span><text:a xlink:type="simple" xlink:href="https://hal.science/search/index/?q=*&amp;authFullName_s=Marianne Lateule">Marianne Lateule</text:a><text:span>,</text:span><text:a xlink:type="simple" xlink:href="https://hal.science/search/index/?q=*&amp;authFullName_s=Dimitris Petros Sakellariou">Dimitris Petros Sakellariou</text:a><text:span>et al.</text:span></text:p>
              <text:p text:style-name="Normal"><text:span>Psychanalyse Yetu</text:span><text:span>, 2018, 41, pp.151-169</text:span></text:p>
              <text:p text:style-name="Normal"><text:span>Article dans une revue</text:span></text:p>
              <text:p text:style-name="Normal"><text:a xlink:type="simple" xlink:href="https://hal.science/hal-04428908v1">hal-044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95v1">Lorsque l'œuvre fait lien</text:a></text:p>
              <text:p text:style-name="Normal"><text:a xlink:type="simple" xlink:href="https://hal.science/search/index/?q=*&amp;authFullName_s=Anne-Sophie Ducombs">Anne-Sophie Ducombs</text:a></text:p>
              <text:p text:style-name="Normal"><text:span>Cliniques méditerranéennes</text:span><text:span>, 2014, n° 90 (2), pp.169-184.<text:s/></text:span><text:a xlink:type="simple" xlink:href="https://dx.doi.org/10.3917/cm.090.0169">⟨10.3917/cm.090.0169⟩</text:a></text:p>
              <text:p text:style-name="Normal"><text:span>Article dans une revue</text:span></text:p>
              <text:p text:style-name="Normal"><text:a xlink:type="simple" xlink:href="https://hal.science/hal-04428195v1">hal-0442819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207160" table:style-name="207160">
          <table:table-column table:style-name="207160.0"/>
          <table:table-row>
            <table:table-cell office:value-type="string">
              <text:p text:style-name="Normal"><text:a xlink:type="simple" xlink:href="https://hal.science/hal-04428927v1">Phobie scolaire et jouissance de l’Autre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Séminaire de l’association de psychanalyse « le Pari de Lacan »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428927v1">hal-044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38v1">Du trauma au fantasme</text:a></text:p>
              <text:p text:style-name="Normal"><text:a xlink:type="simple" xlink:href="https://hal.science/search/index/?q=*&amp;authFullName_s=Anne-Sophie Guillen">Anne-Sophie Guillen</text:a></text:p>
              <text:p text:style-name="Normal"><text:span>Séminaire de l’association de psychanalyse « le Pari de Lacan »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428938v1">hal-0442893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79ac9" table:style-name="b79ac9">
          <table:table-column table:style-name="b79ac9.0"/>
          <table:table-row>
            <table:table-cell office:value-type="string">
              <text:p text:style-name="Normal"><text:a xlink:type="simple" xlink:href="https://theses.hal.science/tel-01502439v1">Acte de création et acte psychanalytique : traversée de l'oeuvre du compositeur Arnold Schoenberg</text:a></text:p>
              <text:p text:style-name="Normal"><text:a xlink:type="simple" xlink:href="https://hal.science/search/index/?q=*&amp;authFullName_s=Anne-Sophie Ducombs">Anne-Sophie Ducombs</text:a></text:p>
              <text:p text:style-name="Normal"><text:span>Psychologie. Université Toulouse le Mirail - Toulouse II, 2016. Français.<text:s/></text:span><text:a xlink:type="simple" xlink:href="https://www.theses.fr/2016TOU20044">⟨NNT : 2016TOU20044⟩</text:a></text:p>
              <text:p text:style-name="Normal"><text:span>Thèse</text:span></text:p>
              <text:p text:style-name="Normal"><text:a xlink:type="simple" xlink:href="https://theses.hal.science/tel-01502439v1">tel-01502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uillen</dc:title>
    <dc:subject/>
    <dc:description>CV</dc:description>
    <dc:creator/>
    <dc:date>2026-05-18T03:06:54.000</dc:date>
    <meta:generator>PHPWord</meta:generator>
    <meta:initial-creator>CCSD</meta:initial-creator>
    <meta:creation-date>2026-05-18T03:06:54.000</meta:creation-date>
    <meta:keyword/>
    <meta:user-defined meta:name="Category"/>
    <meta:user-defined meta:name="Company"/>
    <meta:user-defined meta:name="Manager"/>
  </office:meta>
</office:document-meta>
</file>