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eccd" style:family="table">
      <style:table-properties style:rel-width="100" table:align="center"/>
    </style:style>
    <style:style style:name="8beccd.0" style:family="table-column">
      <style:table-column-properties style:column-width="0.00cm"/>
    </style:style>
    <style:style style:name="629b87" style:family="table">
      <style:table-properties style:rel-width="100" table:align="center"/>
    </style:style>
    <style:style style:name="629b87.0" style:family="table-column">
      <style:table-column-properties style:column-width="0.00cm"/>
    </style:style>
    <style:style style:name="f354d5" style:family="table">
      <style:table-properties style:rel-width="100" table:align="center"/>
    </style:style>
    <style:style style:name="f354d5.0" style:family="table-column">
      <style:table-column-properties style:column-width="0.00cm"/>
    </style:style>
    <style:style style:name="18132a" style:family="table">
      <style:table-properties style:rel-width="100" table:align="center"/>
    </style:style>
    <style:style style:name="18132a.0" style:family="table-column">
      <style:table-column-properties style:column-width="0.00cm"/>
    </style:style>
    <style:style style:name="c79cec" style:family="table">
      <style:table-properties style:rel-width="100" table:align="center"/>
    </style:style>
    <style:style style:name="c79c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Lamblin Gou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8beccd" table:style-name="8beccd">
          <table:table-column table:style-name="8beccd.0"/>
          <table:table-row>
            <table:table-cell office:value-type="string">
              <text:p text:style-name="Normal"><text:a xlink:type="simple" xlink:href="https://hal.science/hal-05605618v1">La responsabilité des autorités régionales et locales dans la mise en oeuvre du Pacte vert européen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Benoît Blottin, Laurent Fonbaustier, Charles Vautrot-Schwarz.<text:s/></text:span><text:span>L'Europe à l'heure du Pacte vert</text:span><text:span>, Larcier, 2026, Droit de l'Union européenne, 9782802776758</text:span></text:p>
              <text:p text:style-name="Normal"><text:span>Chapitre d'ouvrage</text:span></text:p>
              <text:p text:style-name="Normal"><text:a xlink:type="simple" xlink:href="https://hal.science/hal-05605618v1">hal-056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202v1">L’avis 1/94, spectateur et acteur d’une recomposition internationale et européenne. CJCE, avis 1/94 du 15 novembre 1994, Compétence de la Communauté européenne pour conclure l’Accord instituant l’Organisation mondiale du commerce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Laurence Molinero.<text:s/></text:span><text:span>Les grandes décisions contextualisées.</text:span><text:span>, A paraître</text:span></text:p>
              <text:p text:style-name="Normal"><text:span>Chapitre d'ouvrage</text:span></text:p>
              <text:p text:style-name="Normal"><text:a xlink:type="simple" xlink:href="https://hal.science/hal-05288202v1">hal-0528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164v1">La responsabilité des autorités infra-étatiques et le droit de l'Union européenne de la protection des données personnelles.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Nathalie Dedessus Le Moustier; Nilsa Rojas-Hutinel.<text:s/></text:span><text:span>Gouvernance et responsabilité. Regards croisés.</text:span><text:span>, Mare &amp; Martin, pp. 137-151, 2025, Droit &amp; science politique, 978-2-38600-149-9</text:span></text:p>
              <text:p text:style-name="Normal"><text:span>Chapitre d'ouvrage</text:span></text:p>
              <text:p text:style-name="Normal"><text:a xlink:type="simple" xlink:href="https://hal.science/hal-05288164v1">hal-0528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69v1">Assimilation et différenciation des Outre-mer dans les politiques économiques et budgétaires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Daniel Dormoy, Thomas M'Saïdié, Jacques Ziller.<text:s/></text:span><text:span>Pour un nouveau droit des Outre-mer du XXIème siècle</text:span><text:span>,<text:s/></text:span><text:a xlink:type="simple" xlink:href="http://www.larcier-intersentia.com">Bruylant</text:a><text:span>, pp.51-77, 2024, Organisation internationale et relations internationales, 978-2-8027-7348-1</text:span></text:p>
              <text:p text:style-name="Normal"><text:span>Chapitre d'ouvrage</text:span></text:p>
              <text:p text:style-name="Normal"><text:a xlink:type="simple" xlink:href="https://hal.science/hal-04579569v1">hal-0457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888v1">L'accès des jeunes au logement:quel apport de l'Union européenne?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Dorothée Guérin et François-Xavier Roux-Demare.<text:s/></text:span><text:span>Logement et vulnérabilité. Approches comparées franco-marocaines.</text:span><text:span>, LGDJ, 2022, Colloques et essais</text:span></text:p>
              <text:p text:style-name="Normal"><text:span>Chapitre d'ouvrage</text:span></text:p>
              <text:p text:style-name="Normal"><text:a xlink:type="simple" xlink:href="https://hal.science/hal-03839888v1">hal-038398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39918v1">La protection du jeune majeur en droit de l'Union européenne. De l'intérêt pour le jeune majeur d'exercer son droit à la mobilité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Jeunesse et Droit par le prisme de la vulnérabilité</text:span><text:span>, LexisNexis, pp.387-400, 2021, 978-2-7110-3389-8</text:span></text:p>
              <text:p text:style-name="Normal"><text:span>Chapitre d'ouvrage</text:span></text:p>
              <text:p text:style-name="Normal"><text:a xlink:type="simple" xlink:href="https://hal.univ-brest.fr/hal-03239918v1">hal-0323991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903851v1">Entrées : Politique européenne, Principe de proportionnalité, principe de subsidiarité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Dictionnaire juridique des transitions écologiques, sous la direction scientifique de François Collart Dutilleul, Valérie Pironon et Agathe Van Lang</text:span><text:span>, Institut universitaire Varenne, 2018, 978-2-37032-178-7</text:span></text:p>
              <text:p text:style-name="Normal"><text:span>Chapitre d'ouvrage</text:span></text:p>
              <text:p text:style-name="Normal"><text:a xlink:type="simple" xlink:href="https://ubs.hal.science/hal-01903851v1">hal-0190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076v1">Les défis de l'enseignement juridique à la Faculté de droit, sciences économiques et gestion de Vannes de l'Université Bretagne-Sud</text:a></text:p>
              <text:p text:style-name="Normal"><text:a xlink:type="simple" xlink:href="https://hal.science/search/index/?q=*&amp;authFullName_s=Anne-Sophie Lamblin Gourdin">Anne-Sophie Lamblin Gourdin</text:a><text:span>,</text:span><text:a xlink:type="simple" xlink:href="https://hal.science/search/index/?q=*&amp;authFullName_s=Michel Sejean">Michel Sejean</text:a></text:p>
              <text:p text:style-name="Normal"><text:span>Réformer l'enseignement du droit en France à la lumière des systèmes étrangers sous la direction scientifique de Mustapha Mekki</text:span><text:span>, 2017</text:span></text:p>
              <text:p text:style-name="Normal"><text:span>Chapitre d'ouvrage</text:span></text:p>
              <text:p text:style-name="Normal"><text:a xlink:type="simple" xlink:href="https://hal.science/hal-01709076v1">hal-0170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17v1">·« L’e-administration : un objectif de l’Union européenne »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Stéphanie Renard.<text:s/></text:span><text:span>La dématérialisation des procédures administratives</text:span><text:span>, Mare &amp; Martin, pp. 33 - 60, 2017, 978-2-84934-300-5</text:span></text:p>
              <text:p text:style-name="Normal"><text:span>Chapitre d'ouvrage</text:span></text:p>
              <text:p text:style-name="Normal"><text:a xlink:type="simple" xlink:href="https://hal.science/hal-01561817v1">hal-0156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42v1">Introduction</text:a></text:p>
              <text:p text:style-name="Normal"><text:a xlink:type="simple" xlink:href="https://hal.science/search/index/?q=*&amp;authFullName_s=Anne-Sophie Lamblin Gourdin">Anne-Sophie Lamblin Gourdin</text:a><text:span>,</text:span><text:a xlink:type="simple" xlink:href="https://hal.science/search/index/?q=*&amp;authFullName_s=Michel Catala">Michel Catala</text:a></text:p>
              <text:p text:style-name="Normal"><text:span>L’Europe des citoyens et la citoyenneté européenne: évolutions, limites et perspectives</text:span><text:span>, Peter Lang, pp.1-15, 2016, 978-3-0343-2007-8</text:span></text:p>
              <text:p text:style-name="Normal"><text:span>Chapitre d'ouvrage</text:span></text:p>
              <text:p text:style-name="Normal"><text:a xlink:type="simple" xlink:href="https://hal.science/hal-02489042v1">hal-02489042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629b87" table:style-name="629b87">
          <table:table-column table:style-name="629b87.0"/>
          <table:table-row>
            <table:table-cell office:value-type="string">
              <text:p text:style-name="Normal"><text:a xlink:type="simple" xlink:href="https://hal.science/hal-05605484v1">La protection des indications géographiques dans l'accord de libre-échange UE - Mercosur, facteur de patrimonialisation des aliments et pratiques culinaires en Amérique du Sud?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Gastro-identité(s) dans les Amériques. Entre chauvinisme et transnationalisme (16è - 21è siècles)</text:span><text:span>, Marie-Christine Michaud et Emmanuelle Sinardet, Oct 2025, Lorient (56100), France</text:span></text:p>
              <text:p text:style-name="Normal"><text:span>Communication dans un congrès</text:span></text:p>
              <text:p text:style-name="Normal"><text:a xlink:type="simple" xlink:href="https://hal.science/hal-05605484v1">hal-0560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725v1">Quel fédéralisme pour l'Europe?</text:a></text:p>
              <text:p text:style-name="Normal"><text:a xlink:type="simple" xlink:href="https://hal.science/search/index/?q=*&amp;authFullName_s=Anne-Sophie Lamblin Gourdin">Anne-Sophie Lamblin Gourdin</text:a><text:span>,</text:span><text:a xlink:type="simple" xlink:href="https://hal.science/search/index/?q=*&amp;authFullName_s=Vincent Boyer">Vincent Boyer</text:a><text:span>,</text:span><text:a xlink:type="simple" xlink:href="https://hal.science/search/index/?q=*&amp;authFullName_s=Raphaël Reneau">Raphaël Reneau</text:a></text:p>
              <text:p text:style-name="Normal"><text:span>Quel fédéralisme pour l'Europe?</text:span><text:span>, Anne-Sophie Lamblin-Gourdin, Oct 2025, Vannes (Bretagne), France</text:span></text:p>
              <text:p text:style-name="Normal"><text:span>Communication dans un congrès</text:span></text:p>
              <text:p text:style-name="Normal"><text:a xlink:type="simple" xlink:href="https://hal.science/hal-05298725v1">hal-0529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176v1">Trente ans de droit de l'Union européenne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Trente ans de droit</text:span><text:span>, Marie Lafarge Elise Lhéritier, Sep 2025, Vannes (Bretagne, France), France</text:span></text:p>
              <text:p text:style-name="Normal"><text:span>Communication dans un congrès</text:span></text:p>
              <text:p text:style-name="Normal"><text:a xlink:type="simple" xlink:href="https://hal.science/hal-05288176v1">hal-0528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129v1">Trente ans de citoyenneté de l’Union européenne</text:a></text:p>
              <text:p text:style-name="Normal"><text:a xlink:type="simple" xlink:href="https://hal.science/search/index/?q=*&amp;authFullName_s=Anne-Sophie Lamblin Gourdin">Anne-Sophie Lamblin Gourdin</text:a><text:span>,</text:span><text:a xlink:type="simple" xlink:href="https://hal.science/search/index/?q=*&amp;authFullName_s=Romain Bareau">Romain Bareau</text:a><text:span>,</text:span><text:a xlink:type="simple" xlink:href="https://hal.science/search/index/?q=*&amp;authFullName_s=Sandrine Leloup">Sandrine Leloup</text:a></text:p>
              <text:p text:style-name="Normal"><text:span>Trente de citoyenneté européenne</text:span><text:span>, Anne-Sophie Lamblin-Gourdin, 2024, Vannes (Bretagne), France</text:span></text:p>
              <text:p text:style-name="Normal"><text:span>Communication dans un congrès</text:span></text:p>
              <text:p text:style-name="Normal"><text:a xlink:type="simple" xlink:href="https://hal.science/hal-05288129v1">hal-0528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03v1">Assimilation et différenciation dans les politiques économiques et budgétaires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Pour un nouveau droit des Outre-Mer du XXIème siècle</text:span><text:span>, Thomas M'Saidie, Dec 2022, Mamoudzou, France</text:span></text:p>
              <text:p text:style-name="Normal"><text:span>Communication dans un congrès</text:span></text:p>
              <text:p text:style-name="Normal"><text:a xlink:type="simple" xlink:href="https://hal.science/hal-03929803v1">hal-0392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905v1">Les perspectives d’évolution liées à l’application du principe de coopération loyale par la Cour de justice de l'Union européenne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La part des contentieux administratifs et constitutionnel dans les déséquilibres normatifs. De l’observation des déséquilibres normatifs sous un angle contentieux</text:span><text:span>, Lab-LEX et Association française de droit constitutionnel, Apr 2022, Vannes, France</text:span></text:p>
              <text:p text:style-name="Normal"><text:span>Communication dans un congrès</text:span></text:p>
              <text:p text:style-name="Normal"><text:a xlink:type="simple" xlink:href="https://hal.science/hal-03839905v1">hal-0383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84v1">Écologie et Banque centrale européenne. Perspective à partir du droit de l’Union européenne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Écologie et Banque centrale européenne</text:span><text:span>, Emmanuel Carré, Sandrine Le Loup, Nov 2021, Vannes (Bretagne, France), France</text:span></text:p>
              <text:p text:style-name="Normal"><text:span>Communication dans un congrès</text:span></text:p>
              <text:p text:style-name="Normal"><text:a xlink:type="simple" xlink:href="https://hal.science/hal-04579584v1">hal-0457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79v1">La responsabilité des autorités infra étatiques face aux obligations de protection des données personnelles issues du droit de l'Union européenne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Gouvernance et responsabilité. Responsabilité numérique et protection des données personnelles</text:span><text:span>, Nathalie Dedessus-Le Moustier; Nilsa Rojas, Oct 2021, Vannes (Bretagne, France), France</text:span></text:p>
              <text:p text:style-name="Normal"><text:span>Communication dans un congrès</text:span></text:p>
              <text:p text:style-name="Normal"><text:a xlink:type="simple" xlink:href="https://hal.science/hal-04579579v1">hal-045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460v1">La protection des jeunes majeurs en droit de l'Union européenne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Jeunesse et droit, approches internes et internationales</text:span><text:span>, Oct 2019, Brest, France</text:span></text:p>
              <text:p text:style-name="Normal"><text:span>Communication dans un congrès</text:span></text:p>
              <text:p text:style-name="Normal"><text:a xlink:type="simple" xlink:href="https://hal.science/hal-02334460v1">hal-0233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49v1">Les dispositifs de différenciation en droit de l'Union européenne et l'optimisation de la norme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L'inapplication de la règle de droit</text:span><text:span>, Apr 2019, Vannes, France</text:span></text:p>
              <text:p text:style-name="Normal"><text:span>Communication dans un congrès</text:span></text:p>
              <text:p text:style-name="Normal"><text:a xlink:type="simple" xlink:href="https://hal.science/hal-02113649v1">hal-0211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76v1">Regard européaniste sur l'ordre public et le contrat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L'ordre public dans les contrats administratifs</text:span><text:span>, May 2019, Vannes, France</text:span></text:p>
              <text:p text:style-name="Normal"><text:span>Communication dans un congrès</text:span></text:p>
              <text:p text:style-name="Normal"><text:a xlink:type="simple" xlink:href="https://hal.science/hal-02134276v1">hal-0213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25v1">« Les enjeux de la protection des indications géographiques dans les accords de libre-échange de l’Union européenne »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The 1st International Conference on Law, International Business and Economic Development (ICLIBED-2019),</text:span><text:span>, Nov 2019, Danang, Vietnam</text:span></text:p>
              <text:p text:style-name="Normal"><text:span>Communication dans un congrès</text:span></text:p>
              <text:p text:style-name="Normal"><text:a xlink:type="simple" xlink:href="https://hal.science/hal-02487525v1">hal-0248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518v1">Comment le droit de l'Union européenne peut-il rendre possible ce qui est nécessaire, soit par le consensus, soit par la contrainte ?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Séminaire international « Mer et Littoral : un bien commun ? » Université Bretagne Sud</text:span><text:span>, Jun 2019, Lorient, France</text:span></text:p>
              <text:p text:style-name="Normal"><text:span>Communication dans un congrès</text:span></text:p>
              <text:p text:style-name="Normal"><text:a xlink:type="simple" xlink:href="https://hal.science/hal-02487518v1">hal-0248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58v1">L'apport du droit de l'Union européenne à la problématique de l'accès des jeunes au logement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La vulnérabilité et le logement. Approche comparée franco-marocaine.</text:span><text:span>, Université Bretagne Occidentale et Université IBN ZOHR, Mar 2019, Agadir, Maroc</text:span></text:p>
              <text:p text:style-name="Normal"><text:span>Communication dans un congrès</text:span></text:p>
              <text:p text:style-name="Normal"><text:a xlink:type="simple" xlink:href="https://hal.science/hal-02072358v1">hal-0207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05v1">La citoyenneté européenne par le droit : enjeux et limites d’une construction jurisprudentielle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Etat des lieux de la citoyenneté en Europe</text:span><text:span>, Alliance Europa - Recherche Formation et Innovation en Pays de la Loire, Mar 2017, Nantes, France</text:span></text:p>
              <text:p text:style-name="Normal"><text:span>Communication dans un congrès</text:span></text:p>
              <text:p text:style-name="Normal"><text:a xlink:type="simple" xlink:href="https://hal.science/hal-01561805v1">hal-0156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827v1">· « Les droits de propriété industrielle dans les nouveaux accords de libre-échange de l’Union européenne »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Du marché commun au grand marché transatlantique, l'Union européenne, le droit et le libre-échange: bilan, enjeux et perspectives</text:span><text:span>, Centre de recherche administrative, université de Bretagne occidentale, Oct 2016, Brest, France</text:span></text:p>
              <text:p text:style-name="Normal"><text:span>Communication dans un congrès</text:span></text:p>
              <text:p text:style-name="Normal"><text:a xlink:type="simple" xlink:href="https://hal.science/hal-01561827v1">hal-0156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45v1">« La dématérialisation : un objectif de l’Union européenne ? »,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La dématérialisation des procédures : la nouvelle ère de l’e-administration, Journée d’étude de l’Institut de recherche sur les entreprises et les administrations, Faculté de droit, des sciences économiques et de gestion, Université Bretagne Sud</text:span><text:span>, Sep 2015, Vannes, France</text:span></text:p>
              <text:p text:style-name="Normal"><text:span>Communication dans un congrès</text:span></text:p>
              <text:p text:style-name="Normal"><text:a xlink:type="simple" xlink:href="https://hal.science/hal-02489045v1">hal-0248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032v1">L’action d’appui de l’Union européenne, facteur de convergence des systèmes juridiques nationaux ?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Deuxièmes journées juridiques franco-polonaises. Convergences et divergences entre systèmes juridiques</text:span><text:span>, Université Jagellonne de Cracovie et Université d'Orléans, Nov 2012, Cracovie, Pologne. pp. 217 - 235</text:span></text:p>
              <text:p text:style-name="Normal"><text:span>Communication dans un congrès</text:span></text:p>
              <text:p text:style-name="Normal"><text:a xlink:type="simple" xlink:href="https://hal.science/hal-01562032v1">hal-0156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022v1">Les enjeux européens de la décentralisation à la française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La nouvelle réforme des collectivités territoriales, contributions critiques</text:span><text:span>, Bertrand Faure, Antoinette Hastings Jun 2014, Nantes, France. pp.91 - 98</text:span></text:p>
              <text:p text:style-name="Normal"><text:span>Communication dans un congrès</text:span></text:p>
              <text:p text:style-name="Normal"><text:a xlink:type="simple" xlink:href="https://hal.science/hal-01562022v1">hal-0156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51v1">Les îles en droit de l’Union européenne, des territoires comme les autres ?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Les îles dans tous leurs états, Cycle de recherche de l’Institut de recherche sur les entreprises et les administrations, Faculté de droit, des sciences économiques et de gestion,Université Bretagne Sud,</text:span><text:span>, May 2015, Vannes, France</text:span></text:p>
              <text:p text:style-name="Normal"><text:span>Communication dans un congrès</text:span></text:p>
              <text:p text:style-name="Normal"><text:a xlink:type="simple" xlink:href="https://hal.science/hal-02489051v1">hal-0248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052v1">Ordre juridique de l'Union et droits fédératifs des individus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L'Union européenne, Fédération plurinationale en devenir ?</text:span><text:span>, Jean-Christophe Barbato; Jean-Denis Mouton, Nov 2013, Nantes, France. pp.205 - 251</text:span></text:p>
              <text:p text:style-name="Normal"><text:span>Communication dans un congrès</text:span></text:p>
              <text:p text:style-name="Normal"><text:a xlink:type="simple" xlink:href="https://hal.science/hal-01562052v1">hal-0156205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f354d5" table:style-name="f354d5">
          <table:table-column table:style-name="f354d5.0"/>
          <table:table-row>
            <table:table-cell office:value-type="string">
              <text:p text:style-name="Normal"><text:a xlink:type="simple" xlink:href="https://ubs.hal.science/hal-05298735v1">Quel fédéralisme pour l’Europe? (conférence-débat)</text:a></text:p>
              <text:p text:style-name="Normal"><text:a xlink:type="simple" xlink:href="https://hal.science/search/index/?q=*&amp;authFullName_s=Vincent Boyer">Vincent Boyer</text:a><text:span>,</text:span><text:a xlink:type="simple" xlink:href="https://hal.science/search/index/?q=*&amp;authFullName_s=Anne-Sophie Lamblin Gourdin">Anne-Sophie Lamblin Gourdin</text:a><text:span>,</text:span><text:a xlink:type="simple" xlink:href="https://hal.science/search/index/?q=*&amp;authFullName_s=Raphaël Reneau">Raphaël Ren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bs.hal.science/hal-05298735v1">hal-05298735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18132a" table:style-name="18132a">
          <table:table-column table:style-name="18132a.0"/>
          <table:table-row>
            <table:table-cell office:value-type="string">
              <text:p text:style-name="Normal"><text:a xlink:type="simple" xlink:href="https://hal.science/hal-03197845v1">Protection des données personnelles : les nouveaux principes s'imposant aux communes (2ème partie)</text:a></text:p>
              <text:p text:style-name="Normal"><text:a xlink:type="simple" xlink:href="https://hal.science/search/index/?q=*&amp;authFullName_s=Claire Judais">Claire Judais</text:a><text:span>,</text:span><text:a xlink:type="simple" xlink:href="https://hal.science/search/index/?q=*&amp;authFullName_s=Anne-Sophie Lamblin Gourdin">Anne-Sophie Lamblin Gourdin</text:a></text:p>
              <text:p text:style-name="Normal"><text:span>AJCT. Actualité juridique Collectivités territoriales</text:span><text:span>, 2021</text:span></text:p>
              <text:p text:style-name="Normal"><text:span>Article dans une revue</text:span></text:p>
              <text:p text:style-name="Normal"><text:a xlink:type="simple" xlink:href="https://hal.science/hal-03197845v1">hal-03197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2720v1">Protection des données personnelles : les nouveaux principes s'imposant aux communes (1re partie)</text:a></text:p>
              <text:p text:style-name="Normal"><text:a xlink:type="simple" xlink:href="https://hal.science/search/index/?q=*&amp;authFullName_s=Anne-Sophie Lamblin Gourdin">Anne-Sophie Lamblin Gourdin</text:a><text:span>,</text:span><text:a xlink:type="simple" xlink:href="https://hal.science/search/index/?q=*&amp;authFullName_s=Claire Judais">Claire Judais</text:a></text:p>
              <text:p text:style-name="Normal"><text:span>AJCT. Actualité juridique Collectivités territoriales</text:span><text:span>, 2021, 02, pp.79</text:span></text:p>
              <text:p text:style-name="Normal"><text:span>Article dans une revue</text:span></text:p>
              <text:p text:style-name="Normal"><text:a xlink:type="simple" xlink:href="https://shs.hal.science/halshs-03142720v1">halshs-0314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59v1">Regard européaniste sur l'ordre public dans les contrats administratifs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Revue des contrats</text:span><text:span>, 2020</text:span></text:p>
              <text:p text:style-name="Normal"><text:span>Article dans une revue</text:span></text:p>
              <text:p text:style-name="Normal"><text:a xlink:type="simple" xlink:href="https://hal.science/hal-02892859v1">hal-0289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35v1">Les îles en droit de l'Union européenne : des territoires comme les autres ?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RTDEur. Revue trimestrielle de droit européen</text:span><text:span>, 2016, 3, pp.563 - 588</text:span></text:p>
              <text:p text:style-name="Normal"><text:span>Article dans une revue</text:span></text:p>
              <text:p text:style-name="Normal"><text:a xlink:type="simple" xlink:href="https://hal.science/hal-01557035v1">hal-0155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55v1">Les coopérations renforcées au secours du brevet unique européen ?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Revue du marché commun et de l'Union européenne</text:span><text:span>, 2012, 557, pp.254 - 269</text:span></text:p>
              <text:p text:style-name="Normal"><text:span>Article dans une revue</text:span></text:p>
              <text:p text:style-name="Normal"><text:a xlink:type="simple" xlink:href="https://hal.science/hal-01557055v1">hal-01557055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c79cec" table:style-name="c79cec">
          <table:table-column table:style-name="c79cec.0"/>
          <table:table-row>
            <table:table-cell office:value-type="string">
              <text:p text:style-name="Normal"><text:a xlink:type="simple" xlink:href="https://hal.science/hal-01562004v1">L’Europe des citoyens et la citoyenneté européenne. Evolutions, limites et perspectives</text:a></text:p>
              <text:p text:style-name="Normal"><text:a xlink:type="simple" xlink:href="https://hal.science/search/index/?q=*&amp;authFullName_s=Anne-Sophie Lamblin Gourdin">Anne-Sophie Lamblin Gourdin</text:a></text:p>
              <text:p text:style-name="Normal"><text:span>Michel Catala, Stanislas Jeannesson, Anne-Sophie Lamblin Gourdin<text:s/></text:span><text:span>"L’Europe des citoyens et la citoyenneté européenne. Evolutions, limites et perspectives"</text:span><text:span>, France. Peter Lang, 2016, 978-3-0343-2007-8 br</text:span></text:p>
              <text:p text:style-name="Normal"><text:span>Proceedings/Recueil des communications</text:span></text:p>
              <text:p text:style-name="Normal"><text:a xlink:type="simple" xlink:href="https://hal.science/hal-01562004v1">hal-01562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Lamblin Gourdin</dc:title>
    <dc:subject/>
    <dc:description>CV</dc:description>
    <dc:creator/>
    <dc:date>2026-05-27T02:29:49.000</dc:date>
    <meta:generator>PHPWord</meta:generator>
    <meta:initial-creator>CCSD</meta:initial-creator>
    <meta:creation-date>2026-05-27T02:29:49.000</meta:creation-date>
    <meta:keyword/>
    <meta:user-defined meta:name="Category"/>
    <meta:user-defined meta:name="Company"/>
    <meta:user-defined meta:name="Manager"/>
  </office:meta>
</office:document-meta>
</file>