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8" style:family="text">
      <style:text-properties/>
    </style:style>
    <style:style style:name="P2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0" style:family="text">
      <style:text-properties/>
    </style:style>
    <style:style style:name="P25" style:family="paragraph" style:parent-style-name="Normal">
      <style:paragraph-properties/>
    </style:style>
    <style:style style:name="T21" style:family="text">
      <style:text-properties/>
    </style:style>
    <style:style style:name="P26" style:family="paragraph" style:parent-style-name="Normal">
      <style:paragraph-properties/>
    </style:style>
    <style:style style:name="T22" style:family="text">
      <style:text-properties/>
    </style:style>
    <style:style style:name="P2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4" style:family="text">
      <style:text-properties/>
    </style:style>
    <style:style style:name="P2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6" style:family="text">
      <style:text-properties/>
    </style:style>
    <style:style style:name="P31" style:family="paragraph" style:parent-style-name="Normal">
      <style:paragraph-properties/>
    </style:style>
    <style:style style:name="T27" style:family="text">
      <style:text-properties/>
    </style:style>
    <style:style style:name="P32" style:family="paragraph" style:parent-style-name="Normal">
      <style:paragraph-properties/>
    </style:style>
    <style:style style:name="T28" style:family="text">
      <style:text-properties/>
    </style:style>
    <style:style style:name="P33" style:family="paragraph" style:parent-style-name="Normal">
      <style:paragraph-properties/>
    </style:style>
    <style:style style:name="T29" style:family="text">
      <style:text-properties/>
    </style:style>
    <style:style style:name="P34" style:family="paragraph" style:parent-style-name="Normal">
      <style:paragraph-properties/>
    </style:style>
    <style:style style:name="T30" style:family="text">
      <style:text-properties/>
    </style:style>
    <style:style style:name="P35" style:family="paragraph" style:parent-style-name="Normal">
      <style:paragraph-properties/>
    </style:style>
    <style:style style:name="T31" style:family="text">
      <style:text-properties/>
    </style:style>
    <style:style style:name="P36" style:family="paragraph" style:parent-style-name="Normal">
      <style:paragraph-properties/>
    </style:style>
    <style:style style:name="T3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100c" style:family="table">
      <style:table-properties style:rel-width="100" table:align="center"/>
    </style:style>
    <style:style style:name="85100c.0" style:family="table-column">
      <style:table-column-properties style:column-width="0.00cm"/>
    </style:style>
    <style:style style:name="628b09" style:family="table">
      <style:table-properties style:rel-width="100" table:align="center"/>
    </style:style>
    <style:style style:name="628b09.0" style:family="table-column">
      <style:table-column-properties style:column-width="0.00cm"/>
    </style:style>
    <style:style style:name="9a5fc4" style:family="table">
      <style:table-properties style:rel-width="100" table:align="center"/>
    </style:style>
    <style:style style:name="9a5fc4.0" style:family="table-column">
      <style:table-column-properties style:column-width="0.00cm"/>
    </style:style>
    <style:style style:name="721360" style:family="table">
      <style:table-properties style:rel-width="100" table:align="center"/>
    </style:style>
    <style:style style:name="721360.0" style:family="table-column">
      <style:table-column-properties style:column-width="0.00cm"/>
    </style:style>
    <style:style style:name="dbfd08" style:family="table">
      <style:table-properties style:rel-width="100" table:align="center"/>
    </style:style>
    <style:style style:name="dbfd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Laurent<text:s/></text:span><text:span text:style-name="T2">Ingénieure d’étude - Chargée de la coordination de la procédure d'archéologie préventive LGV Sud-OuestService régional de l’archéologie Occitan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laurent">anne-sophie-lauren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Heading2"><text:span text:style-name="T6">Formation</text:span></text:p>
        <text:p text:style-name="Heading4"/>
        <text:p text:style-name="Heading3"><text:span text:style-name="T7">**Septembre 2018 – en cours :<text:s/></text:span><text:span text:style-name="T8">Doctorat</text:span><text:span text:style-name="T9"><text:s/>en archéologie des périodes historiques, spécialité Proche-Orient ancien (Univ. Paris 1 Panthéon-Sorbonne ),</text:span></text:p>
        <text:p text:style-name="Heading4"><text:span text:style-name="T10">sous contrat doctoral avec l’ED 112.</text:span></text:p>
        <text:p text:style-name="Heading3"><text:span text:style-name="T11">--------------------------------------------------------------------------------------------------------------------------------------------------------------------</text:span></text:p>
        <text:p text:style-name="Heading4"><text:span text:style-name="T12">Sujet :<text:s/></text:span><text:span text:style-name="T13">Les parures métalliques du Levant Nord, du bronze ancien au bronze moyen : de la technique au symbole</text:span></text:p>
        <text:p text:style-name="Heading3"/>
        <text:p text:style-name="Heading4"><text:span text:style-name="T14">Direction : Pascal Butterlin, UMR 7041, ArScAn, équipe VEPMO ; † Gérard Nicolini</text:span></text:p>
        <text:p text:style-name="Heading3"/>
        <text:p text:style-name="Heading4"><text:span text:style-name="T15">· Parcours doctoral « Théories et Pratiques de la Mode » Univ. Paris 1 Panthéon-Sorbonne et Institut Français de la Mode</text:span></text:p>
        <text:p text:style-name="Heading3"><text:span text:style-name="T16">-------------------------------------------------------------------------------------------------------------------------</text:span></text:p>
        <text:p text:style-name="Heading3"/>
        <text:p text:style-name="Heading3"><text:span text:style-name="T17">2017 - 2018 :</text:span><text:span text:style-name="T18"><text:s/>·<text:s/></text:span><text:span text:style-name="T19">Master 2 recherche</text:span><text:span text:style-name="T20"><text:s/>archéologie du Proche-Orient ancien (Univ. Paris 1 Panthéon-Sorbonne).</text:span></text:p>
        <text:p text:style-name="Heading4"><text:span text:style-name="T21">Direction : Pr. Pascal Butterlin Tutorat : Pr. Gérard Nicolini.</text:span></text:p>
        <text:p text:style-name="Heading4"><text:span text:style-name="T22">Mention : Très bien.</text:span></text:p>
        <text:p text:style-name="Heading3"/>
        <text:p text:style-name="Heading3"><text:span text:style-name="T23">2016 - 2017 :</text:span><text:span text:style-name="T24"><text:s/>·<text:s/></text:span><text:span text:style-name="T25">Master 1 recherche</text:span><text:span text:style-name="T26"><text:s text:c="2"/>Archéologie du Proche-Orient ancien** (Univ. Paris 1 Panthéon-Sorbonne)</text:span></text:p>
        <text:p text:style-name="Heading4"><text:span text:style-name="T27">Sujet : Les parures métalliques de Byblos à l’Age du Bronze</text:span></text:p>
        <text:p text:style-name="Heading4"><text:span text:style-name="T28">Direction : Dr. Guillaume Gernez</text:span></text:p>
        <text:p text:style-name="Heading4"><text:span text:style-name="T29">Mention : Bien</text:span></text:p>
        <text:p text:style-name="Heading3"/>
        <text:p text:style-name="Heading3"><text:span text:style-name="T30">**- Géomatique ** (Université Saint Joseph, Beyrouth, Liban) : Département de Géographie</text:span></text:p>
        <text:p text:style-name="Heading4"><text:span text:style-name="T31">Majeures : télédétection et photo-interprétation.</text:span></text:p>
        <text:p text:style-name="Heading4"><text:span text:style-name="T32">Mention : A</text:span></text:p>
        <text:p text:style-name="P38"/>
        <text:p text:style-name="Heading2"><text:span text:style-name="T33">Publications</text:span></text:p>
        <text:p text:style-name="P40"/>
        <text:p text:style-name="P41"/>
        <text:p text:style-name="Heading2"><text:span text:style-name="T34">Chapitre d'ouvrage (1)</text:span></text:p>
        <text:p text:style-name="P43"/>
        <table:table table:name="85100c" table:style-name="85100c">
          <table:table-column table:style-name="85100c.0"/>
          <table:table-row>
            <table:table-cell office:value-type="string">
              <text:p text:style-name="Normal"><text:a xlink:type="simple" xlink:href="https://hal.science/hal-04044573v1">Small Finds.</text:a></text:p>
              <text:p text:style-name="Normal"><text:a xlink:type="simple" xlink:href="https://hal.science/search/index/?q=*&amp;authFullName_s=Anne-Sophie Laurent">Anne-Sophie Laurent</text:a></text:p>
              <text:p text:style-name="Normal"><text:span>UCLA Costen Institute of Archaeology Press; Glenn Schwartz.<text:s/></text:span><text:span>Animals, Ancestors, and Ritual in Early Bronze Age Syria: An Elite Mortuary Complex from Umm el-Marra</text:span><text:span>,<text:s/></text:span><text:a xlink:type="simple" xlink:href="https://www.ioa.ucla.edu/animalsancestorsritual">UCLA Costen Institute of Archaeology Press</text:a><text:span>, In press, Monumenta Archaeologica 50, 978-1-950446-42-1</text:span></text:p>
              <text:p text:style-name="Normal"><text:span>Chapitre d'ouvrage</text:span></text:p>
              <text:p text:style-name="Normal"><text:a xlink:type="simple" xlink:href="https://hal.science/hal-04044573v1">hal-04044573v1</text:a></text:p>
            </table:table-cell>
          </table:table-row>
        </table:table>
        <text:p text:style-name="P44"/>
        <text:p text:style-name="Heading2"><text:span text:style-name="T35">Rapport (6)</text:span></text:p>
        <text:p text:style-name="P46"/>
        <table:table table:name="628b09" table:style-name="628b09">
          <table:table-column table:style-name="628b09.0"/>
          <table:table-row>
            <table:table-cell office:value-type="string">
              <text:p text:style-name="Normal"><text:a xlink:type="simple" xlink:href="https://hal.science/hal-04093259v1">Four de terres cuites de Sagone : Corse, Corse-du-Sud (2A), Vico</text:a></text:p>
              <text:p text:style-name="Normal"><text:a xlink:type="simple" xlink:href="https://hal.science/search/index/?q=*&amp;authFullName_s=Freddy Thuillier">Freddy Thuillier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Institut national de recherches archéologiques préventives; Association Vestigia Imago Atavorum. 2023, 157 p</text:span></text:p>
              <text:p text:style-name="Normal"><text:span>Rapport</text:span></text:p>
              <text:p text:style-name="Normal"><text:a xlink:type="simple" xlink:href="https://hal.science/hal-04093259v1">hal-0409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51v1">Inventaire du bâti médiéval en vallée de la Tav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Anne-Sophie Laurent">Anne-Sophie Laurent</text:a></text:p>
              <text:p text:style-name="Normal"><text:span>[Rapport de recherche] DRAC Occitanie. 2021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74651v1">hal-0357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35v1">Inventaire du bâti médiéval en vallée de la Tav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Anne-Sophie Laurent">Anne-Sophie Laurent</text:a></text:p>
              <text:p text:style-name="Normal"><text:span>[Rapport de recherche] DRAC Occitanie. 2020, 1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74635v1">hal-035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64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Anne-Sophie Laurent">Anne-Sophie Laurent</text:a><text:span>,</text:span><text:a xlink:type="simple" xlink:href="https://hal.science/search/index/?q=*&amp;authFullName_s=Hervé Petitot">Hervé Petitot</text:a></text:p>
              <text:p text:style-name="Normal"><text:span>[Rapport de recherche] Direction régionale des affaires culturelles de Corse; Association Vestigia Imago Atavorum. 2019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2434664v1">hal-024346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617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Hélène Breichner">Hélène Breichner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text:span>et al.</text:span></text:p>
              <text:p text:style-name="Normal"><text:span>[Rapport de recherche] Inrap; Association Vestigia Imago Atavorum. 2018, 7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617v1">hal-018006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324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Thibaut Chazel">Thibaut Chaz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Josselyne Guerre">Josselyne Guerre</text:a><text:span>et al.</text:span></text:p>
              <text:p text:style-name="Normal"><text:span>[Rapport de recherche] Inrap; Association Vestigia Imago Atavorum. 2016, 7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87324v1">hal-01487324v1</text:a></text:p>
            </table:table-cell>
          </table:table-row>
        </table:table>
        <text:p text:style-name="P47"/>
        <text:p text:style-name="Heading2"><text:span text:style-name="T36">Poster de conférence (1)</text:span></text:p>
        <text:p text:style-name="P49"/>
        <table:table table:name="9a5fc4" table:style-name="9a5fc4">
          <table:table-column table:style-name="9a5fc4.0"/>
          <table:table-row>
            <table:table-cell office:value-type="string">
              <text:p text:style-name="Normal"><text:a xlink:type="simple" xlink:href="https://inrap.hal.science/hal-01825957v1">LumRas de MicMac : une alternative aux techniques de RTI</text:a></text:p>
              <text:p text:style-name="Normal"><text:a xlink:type="simple" xlink:href="https://hal.science/search/index/?q=*&amp;authFullName_s=Anne-Sophie Laurent">Anne-Sophie Laurent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Maxime Seguin">Maxime Seguin</text:a></text:p>
              <text:p text:style-name="Normal"><text:span>Inrap; IRISA/Inria.<text:s/></text:span><text:span>Archéologie : Imagerie numérique et 3D - 3e séminaire scientifique et technique de l’Inrap</text:span><text:span>, Jun 2018, Rennes, France. , Archéologie : Imagerie numérique et 3D - 3e séminaire scientifique et technique de l’Inrap, 26-27 juin 2018, Rennes,<text:s/></text:span><text:a xlink:type="simple" xlink:href="https://dx.doi.org/10.34692/88NX-DD98">⟨10.34692/88NX-DD98⟩</text:a></text:p>
              <text:p text:style-name="Normal"><text:span>Poster de conférence</text:span></text:p>
              <text:p text:style-name="Normal"><text:a xlink:type="simple" xlink:href="https://inrap.hal.science/hal-01825957v1">hal-01825957v1</text:a></text:p>
            </table:table-cell>
          </table:table-row>
        </table:table>
        <text:p text:style-name="P50"/>
        <text:p text:style-name="Heading2"><text:span text:style-name="T37">Communication dans un congrès (4)</text:span></text:p>
        <text:p text:style-name="P52"/>
        <table:table table:name="721360" table:style-name="721360">
          <table:table-column table:style-name="721360.0"/>
          <table:table-row>
            <table:table-cell office:value-type="string">
              <text:p text:style-name="Normal"><text:a xlink:type="simple" xlink:href="https://hal.science/hal-04866049v1">Le statut de l’objet de parure en archéologie : entre fascination et dépréciation d’un objet d’étude genré : vers un protocole scientifique de traitement de l’artefact.</text:a></text:p>
              <text:p text:style-name="Normal"><text:a xlink:type="simple" xlink:href="https://hal.science/search/index/?q=*&amp;authFullName_s=Anne-Sophie Laurent">Anne-Sophie Laurent</text:a></text:p>
              <text:p text:style-name="Normal"><text:span>Séminaire d’histoire et d’archéologie des mondes orientaux</text:span><text:span>, Laboratoire HAROC - Histoire et archéologie de l’Orient Cunéiforme ; Maison archéologie et ethnologie René-Ginouvès, Feb 2020, Nanterre, France</text:span></text:p>
              <text:p text:style-name="Normal"><text:span>Communication dans un congrès</text:span></text:p>
              <text:p text:style-name="Normal"><text:a xlink:type="simple" xlink:href="https://hal.science/hal-04866049v1">hal-048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66v1">Reconstructing the « chaînes opératoires » of Goldsmithing-jewellery : assessment and prospects through the prism of the northern Levant jewellery industry.</text:a></text:p>
              <text:p text:style-name="Normal"><text:a xlink:type="simple" xlink:href="https://hal.science/search/index/?q=*&amp;authFullName_s=Anne-Sophie Laurent">Anne-Sophie Laurent</text:a></text:p>
              <text:p text:style-name="Normal"><text:span>EAA 2020 Virtual Annual Meeting</text:span><text:span>, European Association of Archaeologists, Aug 2020, Budapest, France</text:span></text:p>
              <text:p text:style-name="Normal"><text:span>Communication dans un congrès</text:span></text:p>
              <text:p text:style-name="Normal"><text:a xlink:type="simple" xlink:href="https://hal.science/hal-03955566v1">hal-0395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76v1">Dialogue entre historien et archéologue : élaboration d’un protocole de travail transdisciplinaire autour de la parure métallique du Proche-Orient au Bronze moyen.</text:a></text:p>
              <text:p text:style-name="Normal"><text:a xlink:type="simple" xlink:href="https://hal.science/search/index/?q=*&amp;authFullName_s=Anne-Sophie Laurent">Anne-Sophie Laurent</text:a><text:span>,</text:span><text:a xlink:type="simple" xlink:href="https://hal.science/search/index/?q=*&amp;authFullName_s=Manon Ramez">Manon Ramez</text:a></text:p>
              <text:p text:style-name="Normal"><text:span>Séminaire Vepmo, Laboratoire VEPMO – UMR 7041 ArScAn</text:span><text:span>, UMR 7041 ArScAn; Maison archéologie et ethnologie René-Ginouvès, Feb 2019, Nanterre, France</text:span></text:p>
              <text:p text:style-name="Normal"><text:span>Communication dans un congrès</text:span></text:p>
              <text:p text:style-name="Normal"><text:a xlink:type="simple" xlink:href="https://hal.science/hal-04866076v1">hal-048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99v1">Déplacer les frontières disciplinaires : un exemple en archéologie au prisme de la parure métallique au Levant Nord.</text:a></text:p>
              <text:p text:style-name="Normal"><text:a xlink:type="simple" xlink:href="https://hal.science/search/index/?q=*&amp;authFullName_s=Anne-Sophie Laurent">Anne-Sophie Laurent</text:a></text:p>
              <text:p text:style-name="Normal"><text:span>Assises de la Recherche de l’Université Paris 1 Panthéon-Sorbonne, Journée d’étude Déplacer les frontières du doctorat en sciences humaines.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866099v1">hal-04866099v1</text:a></text:p>
            </table:table-cell>
          </table:table-row>
        </table:table>
        <text:p text:style-name="P53"/>
        <text:p text:style-name="Heading2"><text:span text:style-name="T38">Autre publication scientifique (1)</text:span></text:p>
        <text:p text:style-name="P55"/>
        <table:table table:name="dbfd08" table:style-name="dbfd08">
          <table:table-column table:style-name="dbfd08.0"/>
          <table:table-row>
            <table:table-cell office:value-type="string">
              <text:p text:style-name="Normal"><text:a xlink:type="simple" xlink:href="https://hal.science/hal-02077750v1">Shimabuku : Faire sourire les animaux (2011), Les feuilles nagent (2011)</text:a></text:p>
              <text:p text:style-name="Normal"><text:a xlink:type="simple" xlink:href="https://hal.science/search/index/?q=*&amp;authFullName_s=Florian Bode">Florian Bode</text:a><text:span>,</text:span><text:a xlink:type="simple" xlink:href="https://hal.science/search/index/?q=*&amp;authFullName_s=Anne-Sophie Laurent">Anne-Sophie Laurent</text:a><text:span>,</text:span><text:a xlink:type="simple" xlink:href="https://hal.science/search/index/?q=*&amp;authFullName_s=Diane Royer">Diane Royer</text:a><text:span>,</text:span><text:a xlink:type="simple" xlink:href="https://hal.science/search/index/?q=*&amp;authFullName_s=Tatiana Wegner">Tatiana Wegner</text:a></text:p>
              <text:p text:style-name="Normal"><text:span>Catalogue d'exposition de la F.I.A.C. Hors les Murs</text:span><text:span>, 2013</text:span></text:p>
              <text:p text:style-name="Normal"><text:span>Autre publication scientifique</text:span></text:p>
              <text:p text:style-name="Normal"><text:a xlink:type="simple" xlink:href="https://hal.science/hal-02077750v1">hal-02077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Laurent</dc:title>
    <dc:subject/>
    <dc:description>CV</dc:description>
    <dc:creator/>
    <dc:date>2026-05-15T13:01:29.000</dc:date>
    <meta:generator>PHPWord</meta:generator>
    <meta:initial-creator>CCSD</meta:initial-creator>
    <meta:creation-date>2026-05-15T13:01:29.000</meta:creation-date>
    <meta:keyword/>
    <meta:user-defined meta:name="Category"/>
    <meta:user-defined meta:name="Company"/>
    <meta:user-defined meta:name="Manager"/>
  </office:meta>
</office:document-meta>
</file>