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0cef" style:family="table">
      <style:table-properties style:rel-width="100" table:align="center"/>
    </style:style>
    <style:style style:name="950cef.0" style:family="table-column">
      <style:table-column-properties style:column-width="0.00cm"/>
    </style:style>
    <style:style style:name="ed776e" style:family="table">
      <style:table-properties style:rel-width="100" table:align="center"/>
    </style:style>
    <style:style style:name="ed776e.0" style:family="table-column">
      <style:table-column-properties style:column-width="0.00cm"/>
    </style:style>
    <style:style style:name="b6aa31" style:family="table">
      <style:table-properties style:rel-width="100" table:align="center"/>
    </style:style>
    <style:style style:name="b6aa31.0" style:family="table-column">
      <style:table-column-properties style:column-width="0.00cm"/>
    </style:style>
    <style:style style:name="edfa18" style:family="table">
      <style:table-properties style:rel-width="100" table:align="center"/>
    </style:style>
    <style:style style:name="edfa18.0" style:family="table-column">
      <style:table-column-properties style:column-width="0.00cm"/>
    </style:style>
    <style:style style:name="834049" style:family="table">
      <style:table-properties style:rel-width="100" table:align="center"/>
    </style:style>
    <style:style style:name="8340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Sophie MOR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950cef" table:style-name="950cef">
          <table:table-column table:style-name="950cef.0"/>
          <table:table-row>
            <table:table-cell office:value-type="string">
              <text:p text:style-name="Normal"><text:a xlink:type="simple" xlink:href="https://hal.science/hal-04814486v1">L'actualité au prisme de la correspondance dans les Mémoires d'outre-tombe de Chateaubriand</text:a></text:p>
              <text:p text:style-name="Normal"><text:a xlink:type="simple" xlink:href="https://hal.science/search/index/?q=*&amp;authFullName_s=Anne-Sophie Morel">Anne-Sophie Morel</text:a></text:p>
              <text:p text:style-name="Normal"><text:span>La Revue des Lettres Modernes. Série Chateaubriand</text:span><text:span>, A paraître</text:span></text:p>
              <text:p text:style-name="Normal"><text:span>Article dans une revue</text:span></text:p>
              <text:p text:style-name="Normal"><text:a xlink:type="simple" xlink:href="https://hal.science/hal-04814486v1">hal-0481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326v1">Arlette Girault-Fruet, Mers intérieures. Chateaubriand, la mer et les Mémoires d’outre-tombe, Paris, Classiques Garnier, 2020. Compte-rendu</text:a></text:p>
              <text:p text:style-name="Normal"><text:a xlink:type="simple" xlink:href="https://hal.science/search/index/?q=*&amp;authFullName_s=Anne-Sophie Morel">Anne-Sophie Morel</text:a></text:p>
              <text:p text:style-name="Normal"><text:span>Groupe interuniversitaire Chateaubriand</text:span><text:span>, 2023, https://chateaubriand.huma-num.fr/</text:span></text:p>
              <text:p text:style-name="Normal"><text:span>Article dans une revue</text:span></text:p>
              <text:p text:style-name="Normal"><text:a xlink:type="simple" xlink:href="https://hal.science/hal-04820326v1">hal-0482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315v1">François Hartog (dir.), Laurent Avezou, Aude Déruelle, Jacob Lachat et Alain Rauwel (éd.), Études ou Discours historiques, in Œuvres complètes, t. IV, V, Vbis, Vter, Paris, Honoré Champion, 2 volumes, 2022, Compte-rendu</text:a></text:p>
              <text:p text:style-name="Normal"><text:a xlink:type="simple" xlink:href="https://hal.science/search/index/?q=*&amp;authFullName_s=Anne-Sophie Morel">Anne-Sophie Morel</text:a></text:p>
              <text:p text:style-name="Normal"><text:span>Revue d'histoire littéraire de la France</text:span><text:span>, 2023, n°3, p. 716-718</text:span></text:p>
              <text:p text:style-name="Normal"><text:span>Article dans une revue</text:span></text:p>
              <text:p text:style-name="Normal"><text:a xlink:type="simple" xlink:href="https://hal.science/hal-04820315v1">hal-0482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335v1">A. Foulon (dir.), Chateaubriand et la Bretagne, Saint-Malo, Cristel, 2019. Compte-rendu</text:a></text:p>
              <text:p text:style-name="Normal"><text:a xlink:type="simple" xlink:href="https://hal.science/search/index/?q=*&amp;authFullName_s=Anne-Sophie Morel">Anne-Sophie Morel</text:a></text:p>
              <text:p text:style-name="Normal"><text:span>Bulletin de la Société Chateaubriand</text:span><text:span>, 2019, n°62, p. 194-196</text:span></text:p>
              <text:p text:style-name="Normal"><text:span>Article dans une revue</text:span></text:p>
              <text:p text:style-name="Normal"><text:a xlink:type="simple" xlink:href="https://hal.science/hal-04820335v1">hal-0482033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ed776e" table:style-name="ed776e">
          <table:table-column table:style-name="ed776e.0"/>
          <table:table-row>
            <table:table-cell office:value-type="string">
              <text:p text:style-name="Normal"><text:a xlink:type="simple" xlink:href="https://hal.science/hal-04820304v1">Chateaubriand et les pouvoirs du médecin</text:a></text:p>
              <text:p text:style-name="Normal"><text:a xlink:type="simple" xlink:href="https://hal.science/search/index/?q=*&amp;authFullName_s=Anne-Sophie Morel">Anne-Sophie Morel</text:a></text:p>
              <text:p text:style-name="Normal"><text:span>Les pouvoirs du médecin</text:span><text:span>, Florence Fix, Michela Landi, Oct 2023, Florence, Italie</text:span></text:p>
              <text:p text:style-name="Normal"><text:span>Communication dans un congrès</text:span></text:p>
              <text:p text:style-name="Normal"><text:a xlink:type="simple" xlink:href="https://hal.science/hal-04820304v1">hal-0482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423v1">« « Entre deux territoires, entre deux langues, entre deux mémoires ». Étudier des écrivains plurilingues en classe de Français Langue Étrangère »</text:a></text:p>
              <text:p text:style-name="Normal"><text:a xlink:type="simple" xlink:href="https://hal.science/search/index/?q=*&amp;authFullName_s=Anne-Sophie Morel">Anne-Sophie Morel</text:a></text:p>
              <text:p text:style-name="Normal"><text:span>« Portraits plurilingues en classe de langue : de l’école à la littérature »</text:span><text:span>, Apr 2023, Chambéry (73), France</text:span></text:p>
              <text:p text:style-name="Normal"><text:span>Communication dans un congrès</text:span></text:p>
              <text:p text:style-name="Normal"><text:a xlink:type="simple" xlink:href="https://hal.science/hal-04814423v1">hal-04814423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b6aa31" table:style-name="b6aa31">
          <table:table-column table:style-name="b6aa31.0"/>
          <table:table-row>
            <table:table-cell office:value-type="string">
              <text:p text:style-name="Normal"><text:a xlink:type="simple" xlink:href="https://hal.science/hal-04820975v1">« Le rayonnement international de Chateaubriand »</text:a></text:p>
              <text:p text:style-name="Normal"><text:a xlink:type="simple" xlink:href="https://hal.science/search/index/?q=*&amp;authFullName_s=Anne-Sophie Morel">Anne-Sophie Morel</text:a><text:span>,</text:span><text:a xlink:type="simple" xlink:href="https://hal.science/search/index/?q=*&amp;authFullName_s=Fabienne Bercegol">Fabienne Bercegol</text:a></text:p>
              <text:p text:style-name="Normal"><text:span>Bulletin de la Société Chateaubriand</text:span><text:span>, n°62, 220 p., 2021</text:span></text:p>
              <text:p text:style-name="Normal"><text:span>N°spécial de revue/special issue</text:span></text:p>
              <text:p text:style-name="Normal"><text:a xlink:type="simple" xlink:href="https://hal.science/hal-04820975v1">hal-04820975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edfa18" table:style-name="edfa18">
          <table:table-column table:style-name="edfa18.0"/>
          <table:table-row>
            <table:table-cell office:value-type="string">
              <text:p text:style-name="Normal"><text:a xlink:type="simple" xlink:href="https://hal.science/hal-04813863v1">Chateaubriand et la violence de l'histoire dans les Mémoires d'outre-tombe</text:a></text:p>
              <text:p text:style-name="Normal"><text:a xlink:type="simple" xlink:href="https://hal.science/search/index/?q=*&amp;authFullName_s=Anne-Sophie Morel">Anne-Sophie Morel</text:a></text:p>
              <text:p text:style-name="Normal"><text:span>Honoré Champion. 672 p., 2014, "Romantisme et modernités"</text:span></text:p>
              <text:p text:style-name="Normal"><text:span>Ouvrages</text:span></text:p>
              <text:p text:style-name="Normal"><text:a xlink:type="simple" xlink:href="https://hal.science/hal-04813863v1">hal-04813863v1</text:a></text:p>
            </table:table-cell>
          </table:table-row>
        </table:table>
        <text:p text:style-name="P19"/>
        <text:p text:style-name="Heading2"><text:span text:style-name="T7">Chapitre d'ouvrage (10)</text:span></text:p>
        <text:p text:style-name="P21"/>
        <table:table table:name="834049" table:style-name="834049">
          <table:table-column table:style-name="834049.0"/>
          <table:table-row>
            <table:table-cell office:value-type="string">
              <text:p text:style-name="Normal"><text:a xlink:type="simple" xlink:href="https://hal.science/hal-04820942v1">Violence</text:a></text:p>
              <text:p text:style-name="Normal"><text:a xlink:type="simple" xlink:href="https://hal.science/search/index/?q=*&amp;authFullName_s=Anne-Sophie Morel">Anne-Sophie Morel</text:a></text:p>
              <text:p text:style-name="Normal"><text:span>Dictionnaire Chateaubriand</text:span><text:span>, A paraître</text:span></text:p>
              <text:p text:style-name="Normal"><text:span>Chapitre d'ouvrage</text:span></text:p>
              <text:p text:style-name="Normal"><text:a xlink:type="simple" xlink:href="https://hal.science/hal-04820942v1">hal-0482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282v1">Chateaubriand et les pouvoirs du médecin</text:a></text:p>
              <text:p text:style-name="Normal"><text:a xlink:type="simple" xlink:href="https://hal.science/search/index/?q=*&amp;authFullName_s=Anne-Sophie Morel">Anne-Sophie Morel</text:a></text:p>
              <text:p text:style-name="Normal"><text:span>Les pouvoirs du médecin</text:span><text:span>, A paraître</text:span></text:p>
              <text:p text:style-name="Normal"><text:span>Chapitre d'ouvrage</text:span></text:p>
              <text:p text:style-name="Normal"><text:a xlink:type="simple" xlink:href="https://hal.science/hal-04820282v1">hal-0482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945v1">Récit de guerre</text:a></text:p>
              <text:p text:style-name="Normal"><text:a xlink:type="simple" xlink:href="https://hal.science/search/index/?q=*&amp;authFullName_s=Anne-Sophie Morel">Anne-Sophie Morel</text:a></text:p>
              <text:p text:style-name="Normal"><text:span>Dictionnaire Chateaubriand</text:span><text:span>, A paraître</text:span></text:p>
              <text:p text:style-name="Normal"><text:span>Chapitre d'ouvrage</text:span></text:p>
              <text:p text:style-name="Normal"><text:a xlink:type="simple" xlink:href="https://hal.science/hal-04820945v1">hal-0482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953v1">Satire</text:a></text:p>
              <text:p text:style-name="Normal"><text:a xlink:type="simple" xlink:href="https://hal.science/search/index/?q=*&amp;authFullName_s=Anne-Sophie Morel">Anne-Sophie Morel</text:a></text:p>
              <text:p text:style-name="Normal"><text:span>Dictionnaire Chateaubriand</text:span><text:span>, A paraître</text:span></text:p>
              <text:p text:style-name="Normal"><text:span>Chapitre d'ouvrage</text:span></text:p>
              <text:p text:style-name="Normal"><text:a xlink:type="simple" xlink:href="https://hal.science/hal-04820953v1">hal-0482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956v1">Pamphlet</text:a></text:p>
              <text:p text:style-name="Normal"><text:a xlink:type="simple" xlink:href="https://hal.science/search/index/?q=*&amp;authFullName_s=Anne-Sophie Morel">Anne-Sophie Morel</text:a></text:p>
              <text:p text:style-name="Normal"><text:span>Dictionnaire Chateaubriand</text:span><text:span>, A paraître</text:span></text:p>
              <text:p text:style-name="Normal"><text:span>Chapitre d'ouvrage</text:span></text:p>
              <text:p text:style-name="Normal"><text:a xlink:type="simple" xlink:href="https://hal.science/hal-04820956v1">hal-04820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390v1">Béatrix Cenci ou la belle parricide (Stendhal, Chroniques italiennes, Dumas, Crimes célèbres)</text:a></text:p>
              <text:p text:style-name="Normal"><text:a xlink:type="simple" xlink:href="https://hal.science/search/index/?q=*&amp;authFullName_s=Anne-Sophie Morel">Anne-Sophie Morel</text:a></text:p>
              <text:p text:style-name="Normal"><text:span>Presses Universitaires de Rouen.<text:s/></text:span><text:span>Figures et personnages de criminelles, des histoires tragiques au roman policier</text:span><text:span>, p. 103-111, 2023, 9791024017617</text:span></text:p>
              <text:p text:style-name="Normal"><text:span>Chapitre d'ouvrage</text:span></text:p>
              <text:p text:style-name="Normal"><text:a xlink:type="simple" xlink:href="https://hal.science/hal-04815390v1">hal-0481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387v1">Masculin/Féminin : la criminelle romantique</text:a></text:p>
              <text:p text:style-name="Normal"><text:a xlink:type="simple" xlink:href="https://hal.science/search/index/?q=*&amp;authFullName_s=Anne-Sophie Morel">Anne-Sophie Morel</text:a></text:p>
              <text:p text:style-name="Normal"><text:span>Presses Universitaires de Rennes.<text:s/></text:span><text:span>Le Genre en littérature. Les reconfigurations Masculin / Féminin. Du Moyen Âge à l’extrême contemporain</text:span><text:span>, p. 169-178, 2021, 9782753581494</text:span></text:p>
              <text:p text:style-name="Normal"><text:span>Chapitre d'ouvrage</text:span></text:p>
              <text:p text:style-name="Normal"><text:a xlink:type="simple" xlink:href="https://hal.science/hal-04815387v1">hal-0481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509v1">Récits de migration et enseignement-apprentissage du Français Langue Étrangère</text:a></text:p>
              <text:p text:style-name="Normal"><text:a xlink:type="simple" xlink:href="https://hal.science/search/index/?q=*&amp;authFullName_s=Anne-Sophie Morel">Anne-Sophie Morel</text:a></text:p>
              <text:p text:style-name="Normal"><text:span>Au croisement des cultures, des discours et des langues</text:span><text:span>, Wydawnictwa Uniwersytetu Warszawskiego, p. 242-249, 2021, 978-83-235-5302-1</text:span></text:p>
              <text:p text:style-name="Normal"><text:span>Chapitre d'ouvrage</text:span></text:p>
              <text:p text:style-name="Normal"><text:a xlink:type="simple" xlink:href="https://hal.science/hal-04814509v1">hal-0481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445v1">« Chateaubriand, un écrivain-voyageur face aux langues »</text:a></text:p>
              <text:p text:style-name="Normal"><text:a xlink:type="simple" xlink:href="https://hal.science/search/index/?q=*&amp;authFullName_s=Anne-Sophie Morel">Anne-Sophie Morel</text:a></text:p>
              <text:p text:style-name="Normal"><text:span>Les voyageurs face aux langues. Apprentissage, expérience, transmission</text:span><text:span>, Kimé, p. 105-118, 2020, 978-2-84174-981-2</text:span></text:p>
              <text:p text:style-name="Normal"><text:span>Chapitre d'ouvrage</text:span></text:p>
              <text:p text:style-name="Normal"><text:a xlink:type="simple" xlink:href="https://hal.science/hal-04814445v1">hal-0481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293v1">Chateaubriand et la Russie</text:a></text:p>
              <text:p text:style-name="Normal"><text:a xlink:type="simple" xlink:href="https://hal.science/search/index/?q=*&amp;authFullName_s=Anne-Sophie Morel">Anne-Sophie Morel</text:a></text:p>
              <text:p text:style-name="Normal"><text:span>Manucius.<text:s/></text:span><text:span>Chateaubriand, Rome et l’Europe</text:span><text:span>, p. 163-170, 2019</text:span></text:p>
              <text:p text:style-name="Normal"><text:span>Chapitre d'ouvrage</text:span></text:p>
              <text:p text:style-name="Normal"><text:a xlink:type="simple" xlink:href="https://hal.science/hal-04820293v1">hal-048202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Sophie MOREL</dc:title>
    <dc:subject/>
    <dc:description>CV</dc:description>
    <dc:creator/>
    <dc:date>2026-05-07T14:35:47.000</dc:date>
    <meta:generator>PHPWord</meta:generator>
    <meta:initial-creator>CCSD</meta:initial-creator>
    <meta:creation-date>2026-05-07T14:35:47.000</meta:creation-date>
    <meta:keyword/>
    <meta:user-defined meta:name="Category"/>
    <meta:user-defined meta:name="Company"/>
    <meta:user-defined meta:name="Manager"/>
  </office:meta>
</office:document-meta>
</file>