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db7d" style:family="table">
      <style:table-properties style:rel-width="100" table:align="center"/>
    </style:style>
    <style:style style:name="a1db7d.0" style:family="table-column">
      <style:table-column-properties style:column-width="0.00cm"/>
    </style:style>
    <style:style style:name="e650ba" style:family="table">
      <style:table-properties style:rel-width="100" table:align="center"/>
    </style:style>
    <style:style style:name="e650ba.0" style:family="table-column">
      <style:table-column-properties style:column-width="0.00cm"/>
    </style:style>
    <style:style style:name="60f98a" style:family="table">
      <style:table-properties style:rel-width="100" table:align="center"/>
    </style:style>
    <style:style style:name="60f98a.0" style:family="table-column">
      <style:table-column-properties style:column-width="0.00cm"/>
    </style:style>
    <style:style style:name="5b376f" style:family="table">
      <style:table-properties style:rel-width="100" table:align="center"/>
    </style:style>
    <style:style style:name="5b376f.0" style:family="table-column">
      <style:table-column-properties style:column-width="0.00cm"/>
    </style:style>
    <style:style style:name="af7a47" style:family="table">
      <style:table-properties style:rel-width="100" table:align="center"/>
    </style:style>
    <style:style style:name="af7a47.0" style:family="table-column">
      <style:table-column-properties style:column-width="0.00cm"/>
    </style:style>
    <style:style style:name="960516" style:family="table">
      <style:table-properties style:rel-width="100" table:align="center"/>
    </style:style>
    <style:style style:name="9605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NARDELLI-MALGRAND<text:s/></text:span><text:span text:style-name="T2">Maître de conférences en histoire contemporaine, Université Savoie Mont Blan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a1db7d" table:style-name="a1db7d">
          <table:table-column table:style-name="a1db7d.0"/>
          <table:table-row>
            <table:table-cell office:value-type="string">
              <text:p text:style-name="Normal"><text:a xlink:type="simple" xlink:href="https://hal.science/hal-04770107v1">Il possesso delle acque e delle infrastrutture idroelettriche sul confine franco-italiano dall’inizio del Novecento al 1948 : dai contenziosi locali a una questione internazionale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Quaderno di storia contemporanea</text:span><text:span>, 2024, 76</text:span></text:p>
              <text:p text:style-name="Normal"><text:span>Article dans une revue</text:span></text:p>
              <text:p text:style-name="Normal"><text:a xlink:type="simple" xlink:href="https://hal.science/hal-04770107v1">hal-0477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91v1">Le Centro italiano di studi per la (ri)conciliazione internazionale. De l’ancien au nouveau monde (1943-1964)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Relations internationales</text:span><text:span>, 2023, 193, pp.109-1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0091v1">hal-0477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70v1">LES ÉTATS DE LA PETITE ENTENTE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Guerres mondiales et conflits contemporains</text:span><text:span>, 2022, 288 (4), pp.65-79</text:span></text:p>
              <text:p text:style-name="Normal"><text:span>Article dans une revue</text:span></text:p>
              <text:p text:style-name="Normal"><text:a xlink:type="simple" xlink:href="https://hal.science/hal-04787470v1">hal-0478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59v1">Italy’s Endeavour to Take Over the Central European Railway Network, 1919–1923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Forum Historiae Iuris</text:span><text:span>, 2021, 15,<text:s/></text:span><text:a xlink:type="simple" xlink:href="https://dx.doi.org/10.31577/forhist.2021.15.1.7">⟨10.31577/forhist.2021.15.1.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87459v1">hal-0478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27v1">La question de la nation en Italie, de la Grande Guerre au fascisme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Historiens et géographes</text:span><text:span>, 2021, 453, pp.76-8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0127v1">hal-0477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63v1">Construire la paix malgré elle. De la critique du wilsonisme au révisionnisme démocratique italien, 1918-1920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Matériaux pour l'histoire de notre temps</text:span><text:span>, 2018, Les peuples font la paix (1918-1925), 129-130, pp.28-34.<text:s/></text:span><text:a xlink:type="simple" xlink:href="https://dx.doi.org/10.3917/mate.129.0028">⟨10.3917/mate.129.00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0163v1">hal-0477016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e650ba" table:style-name="e650ba">
          <table:table-column table:style-name="e650ba.0"/>
          <table:table-row>
            <table:table-cell office:value-type="string">
              <text:p text:style-name="Normal"><text:a xlink:type="simple" xlink:href="https://hal.science/hal-04906888v1">The Émosson dam and powerplants seen from the French side. Some insight on how to deal with contested cross-border hydroelectric infrastructures, 1955-1976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Critical perspectives on the alpine damscape. An environmental and social history of hydropower in the Alps after 1880</text:span><text:span>, Sebastian De Pretto; Sara Sifrar, Sep 2024, Berne (Suisse), Switzerland</text:span></text:p>
              <text:p text:style-name="Normal"><text:span>Communication dans un congrès</text:span></text:p>
              <text:p text:style-name="Normal"><text:a xlink:type="simple" xlink:href="https://hal.science/hal-04906888v1">hal-04906888v1</text:a></text:p>
            </table:table-cell>
          </table:table-row>
        </table:table>
        <text:p text:style-name="P14"/>
        <text:p text:style-name="Heading2"><text:span text:style-name="T6">Proceedings/Recueil des communications (4)</text:span></text:p>
        <text:p text:style-name="P16"/>
        <table:table table:name="60f98a" table:style-name="60f98a">
          <table:table-column table:style-name="60f98a.0"/>
          <table:table-row>
            <table:table-cell office:value-type="string">
              <text:p text:style-name="Normal"><text:a xlink:type="simple" xlink:href="https://univ-smb.hal.science/hal-03955786v1">L'arbitre de l'Europe ? Penser, fixer, contester les hiérarchies politiques en Europe, du XVIe au XXe siècle</text:a></text:p>
              <text:p text:style-name="Normal"><text:a xlink:type="simple" xlink:href="https://hal.science/search/index/?q=*&amp;authFullName_s=Anne-Sophie Nardelli-Malgrand">Anne-Sophie Nardelli-Malgrand</text:a><text:span>,</text:span><text:a xlink:type="simple" xlink:href="https://hal.science/search/index/?q=*&amp;authFullName_s=Albane Pialoux">Albane Pialoux</text:a></text:p>
              <text:p text:style-name="Normal"><text:span>54, Presses Universitaires Savoie Mont Blanc, pp.325, 2022, Sociétés, Religions, Politiques, 978-2-37741-077-4</text:span></text:p>
              <text:p text:style-name="Normal"><text:span>Proceedings/Recueil des communications</text:span></text:p>
              <text:p text:style-name="Normal"><text:a xlink:type="simple" xlink:href="https://univ-smb.hal.science/hal-03955786v1">hal-0395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31v1">L’Arbitre de l’Europe. Penser, fixer, contester les hiérarchies en Europe, XVIe-XXe siècles</text:a></text:p>
              <text:p text:style-name="Normal"><text:a xlink:type="simple" xlink:href="https://hal.science/search/index/?q=*&amp;authFullName_s=Anne-Sophie Nardelli-Malgrand">Anne-Sophie Nardelli-Malgrand</text:a><text:span>,</text:span><text:a xlink:type="simple" xlink:href="https://hal.science/search/index/?q=*&amp;authFullName_s=Albane Pialoux">Albane Pialoux</text:a></text:p>
              <text:p text:style-name="Normal"><text:span>L’Arbitre de l’Europe. Penser, fixer, contester les hiérarchies en Europe, XVIe-XXe siècles</text:span><text:span>, Presses de l’USMB, 2022</text:span></text:p>
              <text:p text:style-name="Normal"><text:span>Proceedings/Recueil des communications</text:span></text:p>
              <text:p text:style-name="Normal"><text:a xlink:type="simple" xlink:href="https://hal.science/hal-04806431v1">hal-0480643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939467v1">Les Pays de Savoie dans la Grande Guerre : 1918, la dernière année du conflit</text:a></text:p>
              <text:p text:style-name="Normal"><text:a xlink:type="simple" xlink:href="https://hal.science/search/index/?q=*&amp;authFullName_s=Claude Barbier">Claude Barbier</text:a><text:span>,</text:span><text:a xlink:type="simple" xlink:href="https://hal.science/search/index/?q=*&amp;authFullName_s=Turpin Frédéric">Turpin Frédéric</text:a><text:span>,</text:span><text:a xlink:type="simple" xlink:href="https://hal.science/search/index/?q=*&amp;authFullName_s=Anne-Sophie Nardelli-Malgrand">Anne-Sophie Nardelli-Malgrand</text:a></text:p>
              <text:p text:style-name="Normal"><text:span>Les Pays de Savoie dans la Grande Guerre : 1918, la dernière année du conflit</text:span><text:span>, Nov 2018, Chambéry, France. 47, Presses Universitaires Savoie Mont Blanc, pp.216, 2020, Sociétés, Religions, Politiques, 978-2-37741-013-2</text:span></text:p>
              <text:p text:style-name="Normal"><text:span>Proceedings/Recueil des communications</text:span></text:p>
              <text:p text:style-name="Normal"><text:a xlink:type="simple" xlink:href="https://univ-smb.hal.science/hal-02939467v1">hal-0293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39v1">Les Pays de Savoie en Grande Guerre : 1916 : face à la guerre d'usure</text:a></text:p>
              <text:p text:style-name="Normal"><text:a xlink:type="simple" xlink:href="https://hal.science/search/index/?q=*&amp;authFullName_s=Claude Barbier">Claude Barbier</text:a><text:span>,</text:span><text:a xlink:type="simple" xlink:href="https://hal.science/search/index/?q=*&amp;authFullName_s=Frédéric Turpin">Frédéric Turpin</text:a><text:span>,</text:span><text:a xlink:type="simple" xlink:href="https://hal.science/search/index/?q=*&amp;authFullName_s=Anne-Sophie Nardelli-Malgrand">Anne-Sophie Nardelli-Malgrand</text:a></text:p>
              <text:p text:style-name="Normal"><text:span>Les Pays de Savoie en Grande Guerre, 1916 : face à la guerre d'usure</text:span><text:span>, Nov 2016, Chambéry, France. Sociétés, Religions, Politiques (39), Université Savoie Mont Blanc, pp.258, 2017, 978-2-919732-65-4</text:span></text:p>
              <text:p text:style-name="Normal"><text:span>Proceedings/Recueil des communications</text:span></text:p>
              <text:p text:style-name="Normal"><text:a xlink:type="simple" xlink:href="https://hal.science/hal-01630139v1">hal-01630139v1</text:a></text:p>
            </table:table-cell>
          </table:table-row>
        </table:table>
        <text:p text:style-name="P17"/>
        <text:p text:style-name="Heading2"><text:span text:style-name="T7">Chapitre d'ouvrage (11)</text:span></text:p>
        <text:p text:style-name="P19"/>
        <table:table table:name="5b376f" table:style-name="5b376f">
          <table:table-column table:style-name="5b376f.0"/>
          <table:table-row>
            <table:table-cell office:value-type="string">
              <text:p text:style-name="Normal"><text:a xlink:type="simple" xlink:href="https://hal.science/hal-04828189v1">La représentation diplomatique italienne en France sous l’Occupation, 1940-1944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Alessandro Giacone.<text:s/></text:span><text:span>Les ambassadeurs italiens en France depuis 1940</text:span><text:span>, In press</text:span></text:p>
              <text:p text:style-name="Normal"><text:span>Chapitre d'ouvrage</text:span></text:p>
              <text:p text:style-name="Normal"><text:a xlink:type="simple" xlink:href="https://hal.science/hal-04828189v1">hal-0482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200v1">Cinquante ans de relations franco-suisses, 1923-1973 : la dialectique des relations frontalières et des relations générales appliquée à la frontière franco-genevoise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Claude Barbier; Nicolas Levrat.<text:s/></text:span><text:span>50 ANS DE L’ACCORD ENTRE GENÈVE ET LA FRANCE sur la rétrocession fiscale pour les travailleurs frontaliers</text:span><text:span>, Schulthess, A paraître</text:span></text:p>
              <text:p text:style-name="Normal"><text:span>Chapitre d'ouvrage</text:span></text:p>
              <text:p text:style-name="Normal"><text:a xlink:type="simple" xlink:href="https://hal.science/hal-04828200v1">hal-0482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544v1">“L’étalon de tout le reste”. Le poids du facteur hydroélectrique dans le tracé de la frontière franco-italienne des Alpes-Maritimes, 1919-1947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Christophe Bouneau; Denis Varaschin; Yves Kinossian.<text:s/></text:span><text:span>L’Electrification des Alpes-Maritimes et du littoral méditerranéen, XIXe-XXIe siècles</text:span><text:span>, SilvanaEditoriale, pp.229-246, 2023</text:span></text:p>
              <text:p text:style-name="Normal"><text:span>Chapitre d'ouvrage</text:span></text:p>
              <text:p text:style-name="Normal"><text:a xlink:type="simple" xlink:href="https://hal.science/hal-04806544v1">hal-0480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62v1">Le défi du Burgenland : pacification et révision des traités (1919-1923)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Isabelle Davion; Stanislas Jeannesson.<text:s/></text:span><text:span>Les Traités de paix 1918-1923 : la paix les uns contre les autres</text:span><text:span>, Presses Sorbonne Universités, 2023, 979-1-0231-0753-1</text:span></text:p>
              <text:p text:style-name="Normal"><text:span>Chapitre d'ouvrage</text:span></text:p>
              <text:p text:style-name="Normal"><text:a xlink:type="simple" xlink:href="https://hal.science/hal-04822862v1">hal-0482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56v1">Arbitrage et arbitre sur la scène européenne de 1924 à 1933 : l’effacement des hiérarchies ?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Anne-Sophie Nardelli-Malgrand; Albane Pialoux.<text:s/></text:span><text:span>L’Arbitre de l’Europe. Penser, fixer, contester les hiérarchies en Europe, XVIe-XXe siècles</text:span><text:span>, Presses de l’USMB, 2022, 978-2-37741-077-4</text:span></text:p>
              <text:p text:style-name="Normal"><text:span>Chapitre d'ouvrage</text:span></text:p>
              <text:p text:style-name="Normal"><text:a xlink:type="simple" xlink:href="https://hal.science/hal-04806456v1">hal-0480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95v1">La Société des Nations et l’Antiquité : contribution à l’étude du rapport à l’histoire de la première grande organisation internationale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Fabrice Delrieux; Laurent Guichard.<text:s/></text:span><text:span>Itinéraire du Nil au Rhône en mémoire de François Kayser : docere, delectare, movere</text:span><text:span>, Presses de l’USMB, pp.873-890, 2022, 978-2-37741-081-1</text:span></text:p>
              <text:p text:style-name="Normal"><text:span>Chapitre d'ouvrage</text:span></text:p>
              <text:p text:style-name="Normal"><text:a xlink:type="simple" xlink:href="https://hal.science/hal-04822895v1">hal-048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09v1">Écriture et diplomatie chez Joseph de Maistre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Joseph et Xavier de Maistre écrivains. Revue des études maistriennes</text:span><text:span>, 16, pp.13-42, 2021, 978-2-37741-060-6</text:span></text:p>
              <text:p text:style-name="Normal"><text:span>Chapitre d'ouvrage</text:span></text:p>
              <text:p text:style-name="Normal"><text:a xlink:type="simple" xlink:href="https://hal.science/hal-04787509v1">hal-0478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69v1">Italy’s Defense of Austrian Independence, 1918-1932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Aliaksandr Piahanau; Bojan Aleksov.<text:s/></text:span><text:span>Wars and Betweenness. Big Powers in Middle Europe, 1918-1945</text:span><text:span>, Central University Press, 2020, 978-963-386-335-0</text:span></text:p>
              <text:p text:style-name="Normal"><text:span>Chapitre d'ouvrage</text:span></text:p>
              <text:p text:style-name="Normal"><text:a xlink:type="simple" xlink:href="https://hal.science/hal-04806469v1">hal-0480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504v1">Les voyages de Victor-Emmanuel III : entre modèle humbertien et pratique mussolinienne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Sylvain Destephen; Josiane Barbier; François Chausson.<text:s/></text:span><text:span>Le Gouvernement en déplacement. Pouvoir et mobilité de l’Antiquité à nos jours</text:span><text:span>, Presses universitaires de Rennes, 2019, 978-2-7535-7680-3</text:span></text:p>
              <text:p text:style-name="Normal"><text:span>Chapitre d'ouvrage</text:span></text:p>
              <text:p text:style-name="Normal"><text:a xlink:type="simple" xlink:href="https://hal.science/hal-04806504v1">hal-0480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36v1">Le « moment Wilson » dans les Pays de Savoie (janvier 1918-juillet 1919)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Frédéric Turpin; Claude Barbier; Anne-Sophie Nardelli-Malgrand.<text:s/></text:span><text:span>Les Pays de Savoie dans la Grande Guerre : 1918, la dernière année du conflit</text:span><text:span>, Presses de l’USMB, pp.197-214, 2019, 978-2-37741-013-2</text:span></text:p>
              <text:p text:style-name="Normal"><text:span>Chapitre d'ouvrage</text:span></text:p>
              <text:p text:style-name="Normal"><text:a xlink:type="simple" xlink:href="https://hal.science/hal-04822936v1">hal-0482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23v1">Grande Guerre et zone franche. Les reclassements de 1917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Frédéric Turpin; Claude Barbier; Anne-Sophie Nardelli-Malgrand.<text:s/></text:span><text:span>Les Pays de Savoie et la Grande Guerre : 1917, une année terrible?</text:span><text:span>, Presses de l’USMB, pp.87-104, 2018, 978-2-919732-85-2</text:span></text:p>
              <text:p text:style-name="Normal"><text:span>Chapitre d'ouvrage</text:span></text:p>
              <text:p text:style-name="Normal"><text:a xlink:type="simple" xlink:href="https://hal.science/hal-04822923v1">hal-04822923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af7a47" table:style-name="af7a47">
          <table:table-column table:style-name="af7a47.0"/>
          <table:table-row>
            <table:table-cell office:value-type="string">
              <text:p text:style-name="Normal"><text:a xlink:type="simple" xlink:href="https://hal.science/hal-04013729v1">« Arbitres et arbitrage en Europe depuis l’époque moderne »</text:a></text:p>
              <text:p text:style-name="Normal"><text:a xlink:type="simple" xlink:href="https://hal.science/search/index/?q=*&amp;authFullName_s=Albane Pialoux">Albane Pialoux</text:a><text:span>,</text:span><text:a xlink:type="simple" xlink:href="https://hal.science/search/index/?q=*&amp;authFullName_s=Anne-Sophie Nardelli-Malgrand">Anne-Sophie Nardelli-Malgrand</text:a></text:p>
              <text:p text:style-name="Normal"><text:span>Encyclopédie d'histoire numérique de l'Europe [en ligne]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13729v1">hal-04013729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960516" table:style-name="960516">
          <table:table-column table:style-name="960516.0"/>
          <table:table-row>
            <table:table-cell office:value-type="string">
              <text:p text:style-name="Normal"><text:a xlink:type="simple" xlink:href="https://hal.science/tel-04828197v1">La rivalité franco-italienne en Europe balkanique et danubienne, de la Conférence de la Paix (1919) au Pacte à quatre (1933) : intérêts nationaux et représentations du système européen</text:a></text:p>
              <text:p text:style-name="Normal"><text:a xlink:type="simple" xlink:href="https://hal.science/search/index/?q=*&amp;authFullName_s=Anne-Sophie Nardelli-Malgrand">Anne-Sophie Nardelli-Malgrand</text:a></text:p>
              <text:p text:style-name="Normal"><text:span>Sciences de l'Homme et Société. Université Paris IV Sorbon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28197v1">tel-04828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NARDELLI-MALGRAND</dc:title>
    <dc:subject/>
    <dc:description>CV</dc:description>
    <dc:creator/>
    <dc:date>2026-05-26T16:54:31.000</dc:date>
    <meta:generator>PHPWord</meta:generator>
    <meta:initial-creator>CCSD</meta:initial-creator>
    <meta:creation-date>2026-05-26T16:54:31.000</meta:creation-date>
    <meta:keyword/>
    <meta:user-defined meta:name="Category"/>
    <meta:user-defined meta:name="Company"/>
    <meta:user-defined meta:name="Manager"/>
  </office:meta>
</office:document-meta>
</file>