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027" style:family="table">
      <style:table-properties style:rel-width="100" table:align="center"/>
    </style:style>
    <style:style style:name="b65027.0" style:family="table-column">
      <style:table-column-properties style:column-width="0.00cm"/>
    </style:style>
    <style:style style:name="4fc9ed" style:family="table">
      <style:table-properties style:rel-width="100" table:align="center"/>
    </style:style>
    <style:style style:name="4fc9ed.0" style:family="table-column">
      <style:table-column-properties style:column-width="0.00cm"/>
    </style:style>
    <style:style style:name="c2a699" style:family="table">
      <style:table-properties style:rel-width="100" table:align="center"/>
    </style:style>
    <style:style style:name="c2a699.0" style:family="table-column">
      <style:table-column-properties style:column-width="0.00cm"/>
    </style:style>
    <style:style style:name="6b7301" style:family="table">
      <style:table-properties style:rel-width="100" table:align="center"/>
    </style:style>
    <style:style style:name="6b7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SCHUL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schuller">anne-sophie-schul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37-5247">0000-0002-8137-524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7)</text:span></text:p>
        <text:p text:style-name="P15"/>
        <table:table table:name="b65027" table:style-name="b65027">
          <table:table-column table:style-name="b65027.0"/>
          <table:table-row>
            <table:table-cell office:value-type="string">
              <text:p text:style-name="Normal"><text:a xlink:type="simple" xlink:href="https://uha.hal.science/hal-05098837v1">Highly efficient one-pot synthesis of polyesteramides from ɛ-caprolactone and l-phenylalanine with high cell-viability and chemical stability</text:a></text:p>
              <text:p text:style-name="Normal"><text:a xlink:type="simple" xlink:href="https://hal.science/search/index/?q=*&amp;authFullName_s=Lina Kadri">Lina Kadri</text:a><text:span>,</text:span><text:a xlink:type="simple" xlink:href="https://hal.science/search/index/?q=*&amp;authFullName_s=Slim Salhi">Slim Salhi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eonard Ionut Atanase">Leonard Ionut Atanase</text:a><text:span>,</text:span><text:a xlink:type="simple" xlink:href="https://hal.science/search/index/?q=*&amp;authFullName_s=Christelle Delaite">Christelle Delaite</text:a><text:span>et al.</text:span></text:p>
              <text:p text:style-name="Normal"><text:span>Polymer</text:span><text:span>, 2025, 319, pp.127981.<text:s/></text:span><text:a xlink:type="simple" xlink:href="https://dx.doi.org/10.1016/j.polymer.2024.127981">⟨10.1016/j.polymer.2024.127981⟩</text:a></text:p>
              <text:p text:style-name="Normal"><text:span>Article dans une revue</text:span></text:p>
              <text:p text:style-name="Normal"><text:a xlink:type="simple" xlink:href="https://uha.hal.science/hal-05098837v1">hal-0509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86v1">Controlling photopolymerization reaction in layer‐by‐layer photopolymerization in 3D printing</text:a></text:p>
              <text:p text:style-name="Normal"><text:a xlink:type="simple" xlink:href="https://hal.science/search/index/?q=*&amp;authFullName_s=Xavier Allonas">Xavier Allonas</text:a><text:span>,</text:span><text:a xlink:type="simple" xlink:href="https://hal.science/search/index/?q=*&amp;authFullName_s=Ben Hammouda">Ben Hammouda</text:a><text:span>,</text:span><text:a xlink:type="simple" xlink:href="https://hal.science/search/index/?q=*&amp;authFullName_s=Boris Métral">Boris Métra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Emile Goldbach">Emile Goldbach</text:a><text:span>et al.</text:span></text:p>
              <text:p text:style-name="Normal"><text:span>Applied Research</text:span><text:span>, 2024, 3 (4),<text:s/></text:span><text:a xlink:type="simple" xlink:href="https://dx.doi.org/10.1002/appl.202400004">⟨10.1002/appl.202400004⟩</text:a></text:p>
              <text:p text:style-name="Normal"><text:span>Article dans une revue</text:span></text:p>
              <text:p text:style-name="Normal"><text:a xlink:type="simple" xlink:href="https://hal.science/hal-05110286v1">hal-051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77v1">Development of polymer-dye hybrids for optical limitation: photopolymerization versus thermal polymerization</text:a></text:p>
              <text:p text:style-name="Normal"><text:a xlink:type="simple" xlink:href="https://hal.science/search/index/?q=*&amp;authFullName_s=Jade Caillieaudeaux">Jade Caillieaudeaux</text:a><text:span>,</text:span><text:a xlink:type="simple" xlink:href="https://hal.science/search/index/?q=*&amp;authFullName_s=Morgane Guerchoux">Morgane Guerchoux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Célia Bruder">Célia Bruder</text:a><text:span>,</text:span><text:a xlink:type="simple" xlink:href="https://hal.science/search/index/?q=*&amp;authFullName_s=Lionel Merlat">Lionel Merlat</text:a><text:span>et al.</text:span></text:p>
              <text:p text:style-name="Normal"><text:span>SPIE Photonic Europe</text:span><text:span>, 2024, pp.5.<text:s/></text:span><text:a xlink:type="simple" xlink:href="https://dx.doi.org/10.1117/12.3017430">⟨10.1117/12.3017430⟩</text:a></text:p>
              <text:p text:style-name="Normal"><text:span>Article dans une revue</text:span></text:p>
              <text:p text:style-name="Normal"><text:a xlink:type="simple" xlink:href="https://hal.science/hal-04771277v1">hal-0477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897v1">Thermoset polymers as host for optical limiting</text:a></text:p>
              <text:p text:style-name="Normal"><text:a xlink:type="simple" xlink:href="https://hal.science/search/index/?q=*&amp;authFullName_s=Jade Caillieaudeaux">Jade Caillieaudeaux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Morgane Guerchoux">Morgane Guerchoux</text:a><text:span>,</text:span><text:a xlink:type="simple" xlink:href="https://hal.science/search/index/?q=*&amp;authFullName_s=Célia Bruder">Célia Bruder</text:a><text:span>et al.</text:span></text:p>
              <text:p text:style-name="Normal"><text:span>Journal of Applied Polymer Science</text:span><text:span>, 2023, 141 (3),<text:s/></text:span><text:a xlink:type="simple" xlink:href="https://dx.doi.org/10.1002/app.54810">⟨10.1002/app.54810⟩</text:a></text:p>
              <text:p text:style-name="Normal"><text:span>Article dans une revue</text:span></text:p>
              <text:p text:style-name="Normal"><text:a xlink:type="simple" xlink:href="https://hal.science/hal-05105897v1">hal-0510589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073931v1">Free-radical photoring-opening polymerization of cyclic allylic sulfide: From photocleavable photoinitiators to three components photoredox systems</text:a></text:p>
              <text:p text:style-name="Normal"><text:a xlink:type="simple" xlink:href="https://hal.science/search/index/?q=*&amp;authFullName_s=C. Ley">C. Ley</text:a><text:span>,</text:span><text:a xlink:type="simple" xlink:href="https://hal.science/search/index/?q=*&amp;authFullName_s=M. Eicher">M. Eicher</text:a><text:span>,</text:span><text:a xlink:type="simple" xlink:href="https://hal.science/search/index/?q=*&amp;authFullName_s=H. Chaumeil">H. Chaumei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. Halbardier">L. Halbardier</text:a><text:span>et al.</text:span></text:p>
              <text:p text:style-name="Normal"><text:span>Polymer</text:span><text:span>, 2023, 268, pp.125691.<text:s/></text:span><text:a xlink:type="simple" xlink:href="https://dx.doi.org/10.1016/j.polymer.2023.125691">⟨10.1016/j.polymer.2023.125691⟩</text:a></text:p>
              <text:p text:style-name="Normal"><text:span>Article dans une revue</text:span></text:p>
              <text:p text:style-name="Normal"><text:a xlink:type="simple" xlink:href="https://uha.hal.science/hal-05073931v1">hal-0507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83v1">3D printed objects obtained by combination of radical photopolymerization and photo sol–gel reaction: towards reinforced thermomechanical properties</text:a></text:p>
              <text:p text:style-name="Normal"><text:a xlink:type="simple" xlink:href="https://hal.science/search/index/?q=*&amp;authFullName_s=Lucile Halbardier">Lucile Halbardier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Emile Goldbach">Emile Goldbach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Xavier Allonas">Xavier Allonas</text:a></text:p>
              <text:p text:style-name="Normal"><text:span>Polymer Chemistry</text:span><text:span>, 2023, 14 (35), pp.4048-4056.<text:s/></text:span><text:a xlink:type="simple" xlink:href="https://dx.doi.org/10.1039/d3py00650f">⟨10.1039/d3py00650f⟩</text:a></text:p>
              <text:p text:style-name="Normal"><text:span>Article dans une revue</text:span></text:p>
              <text:p text:style-name="Normal"><text:a xlink:type="simple" xlink:href="https://hal.science/hal-04771283v1">hal-0477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81v1">Biobased vitrimer synthesized from 2-hydroxy-3-phenoxypropyl acrylate, tetrahydrofurfuryl methacrylate and acrylated epoxidized soybean oil for digital light processing 3D printing</text:a></text:p>
              <text:p text:style-name="Normal"><text:a xlink:type="simple" xlink:href="https://hal.science/search/index/?q=*&amp;authFullName_s=Sigita Grauzeliene">Sigita Grauzelien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olita Ostrauskaite">Jolita Ostrauskaite</text:a></text:p>
              <text:p text:style-name="Normal"><text:span>European Polymer Journal</text:span><text:span>, 2023, 198, pp.112424.<text:s/></text:span><text:a xlink:type="simple" xlink:href="https://dx.doi.org/10.1016/j.eurpolymj.2023.112424">⟨10.1016/j.eurpolymj.2023.112424⟩</text:a></text:p>
              <text:p text:style-name="Normal"><text:span>Article dans une revue</text:span></text:p>
              <text:p text:style-name="Normal"><text:a xlink:type="simple" xlink:href="https://hal.science/hal-04771281v1">hal-0477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01v1">In-situ preparation of compounds using silanized mPEG inspired by talc-like structures</text:a></text:p>
              <text:p text:style-name="Normal"><text:a xlink:type="simple" xlink:href="https://hal.science/search/index/?q=*&amp;authFullName_s=Liva Dzene">Liva Dzen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rédéryck Tidas">Frédéryck Tidas</text:a><text:span>,</text:span><text:a xlink:type="simple" xlink:href="https://hal.science/search/index/?q=*&amp;authFullName_s=Severinne Rigolet">Severinne Rigolet</text:a><text:span>,</text:span><text:a xlink:type="simple" xlink:href="https://hal.science/search/index/?q=*&amp;authFullName_s=Jocelyne Brendle">Jocelyne Brendle</text:a><text:span>et al.</text:span></text:p>
              <text:p text:style-name="Normal"><text:span>Dalton Transactions</text:span><text:span>, In press, 52 (24), pp.8384-8390.<text:s/></text:span><text:a xlink:type="simple" xlink:href="https://dx.doi.org/10.1039/D2DT04016F">⟨10.1039/D2DT04016F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02801v1">hal-0410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89v1">Development and Digital Light Processing 3D Printing of a Vitrimer Composed of Glycerol 1,3-Diglycerolate Diacrylate and Tetrahydrofurfuryl Methacrylate</text:a></text:p>
              <text:p text:style-name="Normal"><text:a xlink:type="simple" xlink:href="https://hal.science/search/index/?q=*&amp;authFullName_s=Sigita Grauzeliene">Sigita Grauzelien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olita Ostrauskaite">Jolita Ostrauskaite</text:a></text:p>
              <text:p text:style-name="Normal"><text:span>ACS Applied Polymer Materials</text:span><text:span>, 2023, 5 (9), pp.6958-6965.<text:s/></text:span><text:a xlink:type="simple" xlink:href="https://dx.doi.org/10.1021/acsapm.3c01018">⟨10.1021/acsapm.3c01018⟩</text:a></text:p>
              <text:p text:style-name="Normal"><text:span>Article dans une revue</text:span></text:p>
              <text:p text:style-name="Normal"><text:a xlink:type="simple" xlink:href="https://hal.science/hal-04771289v1">hal-047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207v1">Polyurethane coatings from formulations with low isocyanate content using a transurethane polycondensation route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Polymer</text:span><text:span>, 2022, 240, pp.124522.<text:s/></text:span><text:a xlink:type="simple" xlink:href="https://dx.doi.org/10.1016/j.polymer.2022.124522">⟨10.1016/j.polymer.2022.124522⟩</text:a></text:p>
              <text:p text:style-name="Normal"><text:span>Article dans une revue</text:span></text:p>
              <text:p text:style-name="Normal"><text:a xlink:type="simple" xlink:href="https://hal.science/hal-03612207v1">hal-0361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95v1">Combined aza-Michael and radical photopolymerization reactions for enhanced mechanical properties of 3D printed shape memory polymers</text:a></text:p>
              <text:p text:style-name="Normal"><text:a xlink:type="simple" xlink:href="https://hal.science/search/index/?q=*&amp;authFullName_s=Lucile Halbardier">Lucile Halbardier</text:a><text:span>,</text:span><text:a xlink:type="simple" xlink:href="https://hal.science/search/index/?q=*&amp;authFullName_s=Emile Goldbach">Emile Goldbach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Xavier Allonas">Xavier Allonas</text:a></text:p>
              <text:p text:style-name="Normal"><text:span>RSC Advances</text:span><text:span>, 2022, 12 (47), pp.30381-30385.<text:s/></text:span><text:a xlink:type="simple" xlink:href="https://dx.doi.org/10.1039/d2ra05404c">⟨10.1039/d2ra05404c⟩</text:a></text:p>
              <text:p text:style-name="Normal"><text:span>Article dans une revue</text:span></text:p>
              <text:p text:style-name="Normal"><text:a xlink:type="simple" xlink:href="https://hal.science/hal-04771295v1">hal-0477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01v1">Nonlinear optical methacrylate-based filters for optical limiting</text:a></text:p>
              <text:p text:style-name="Normal"><text:a xlink:type="simple" xlink:href="https://hal.science/search/index/?q=*&amp;authFullName_s=Jade Caillieaudeaux">Jade Caillieaudeaux</text:a><text:span>,</text:span><text:a xlink:type="simple" xlink:href="https://hal.science/search/index/?q=*&amp;authFullName_s=Olivier Muller">Olivier Muller</text:a><text:span>,</text:span><text:a xlink:type="simple" xlink:href="https://hal.science/search/index/?q=*&amp;authFullName_s=Morgane Guerchoux">Morgane Guerchoux</text:a><text:span>,</text:span><text:a xlink:type="simple" xlink:href="https://hal.science/search/index/?q=*&amp;authFullName_s=Manon Dandois">Manon Dandois</text:a><text:span>,</text:span><text:a xlink:type="simple" xlink:href="https://hal.science/search/index/?q=*&amp;authFullName_s=Lionel Merlat">Lionel Merlat</text:a><text:span>et al.</text:span></text:p>
              <text:p text:style-name="Normal"><text:span>Proceedings of SPIE, the International Society for Optical Engineering</text:span><text:span>, 2022, pp.61.<text:s/></text:span><text:a xlink:type="simple" xlink:href="https://dx.doi.org/10.1117/12.2621502">⟨10.1117/12.2621502⟩</text:a></text:p>
              <text:p text:style-name="Normal"><text:span>Article dans une revue</text:span></text:p>
              <text:p text:style-name="Normal"><text:a xlink:type="simple" xlink:href="https://hal.science/hal-04771301v1">hal-0477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04v1">A Simple and Efficient Model to Determine the Photonic Parameters of a Photopolymerizable Resin Usable in 3D Printing</text:a></text:p>
              <text:p text:style-name="Normal"><text:a xlink:type="simple" xlink:href="https://hal.science/search/index/?q=*&amp;authFullName_s=Aymeric Champion">Aymeric Champion</text:a><text:span>,</text:span><text:a xlink:type="simple" xlink:href="https://hal.science/search/index/?q=*&amp;authFullName_s=Boris Metral">Boris Metral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Christian Ley">Christian Ley</text:a><text:span>et al.</text:span></text:p>
              <text:p text:style-name="Normal"><text:span>ChemPhotoChem</text:span><text:span>, 2021, 5 (9), pp.839-846.<text:s/></text:span><text:a xlink:type="simple" xlink:href="https://dx.doi.org/10.1002/cptc.202100002">⟨10.1002/cptc.202100002⟩</text:a></text:p>
              <text:p text:style-name="Normal"><text:span>Article dans une revue</text:span></text:p>
              <text:p text:style-name="Normal"><text:a xlink:type="simple" xlink:href="https://hal.science/hal-04771304v1">hal-0477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03v1">Surface Modification of Barium Sulfate Particles</text:a></text:p>
              <text:p text:style-name="Normal"><text:a xlink:type="simple" xlink:href="https://hal.science/search/index/?q=*&amp;authFullName_s=Jérémy Longlade">Jérémy Longlade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Anne-Sophie Schuller">Anne-Sophie Schuller</text:a></text:p>
              <text:p text:style-name="Normal"><text:span>Materials Sciences and Applications</text:span><text:span>, 2021, 12 (01), pp.1-14.<text:s/></text:span><text:a xlink:type="simple" xlink:href="https://dx.doi.org/10.4236/msa.2021.121001">⟨10.4236/msa.2021.121001⟩</text:a></text:p>
              <text:p text:style-name="Normal"><text:span>Article dans une revue</text:span></text:p>
              <text:p text:style-name="Normal"><text:a xlink:type="simple" xlink:href="https://hal.science/hal-04771303v1">hal-0477130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19865v1">Self-stratified bio-based coatings: Formulation and elucidation of critical parameters governing stratification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Laurent Thomas">Laurent Thomas</text:a><text:span>et al.</text:span></text:p>
              <text:p text:style-name="Normal"><text:span>Applied Surface Science</text:span><text:span>, 2021, Applied Surface Science, 536, pp.147687.<text:s/></text:span><text:a xlink:type="simple" xlink:href="https://dx.doi.org/10.1016/j.apsusc.2020.147687">⟨10.1016/j.apsusc.2020.147687⟩</text:a></text:p>
              <text:p text:style-name="Normal"><text:span>Article dans une revue</text:span></text:p>
              <text:p text:style-name="Normal"><text:a xlink:type="simple" xlink:href="https://lilloa.hal.science/hal-03219865v1">hal-032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1v1">Photo-crosslinked coatings from an acrylate terminated non-isocyanate polyurethane (NIPU) and reactive diluent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European Polymer Journal</text:span><text:span>, 2020, 138, pp.109961.<text:s/></text:span><text:a xlink:type="simple" xlink:href="https://dx.doi.org/10.1016/j.eurpolymj.2020.109961">⟨10.1016/j.eurpolymj.2020.109961⟩</text:a></text:p>
              <text:p text:style-name="Normal"><text:span>Article dans une revue</text:span></text:p>
              <text:p text:style-name="Normal"><text:a xlink:type="simple" xlink:href="https://hal.science/hal-03017751v1">hal-0301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3v1">Photo-crosslinked Non-Isocyanate Polyurethane Acrylate (NIPUA) coatings through a transurethane polycondensation approach</text:a></text:p>
              <text:p text:style-name="Normal"><text:a xlink:type="simple" xlink:href="https://hal.science/search/index/?q=*&amp;authFullName_s=Pierre Boisaubert">Pierre Boisaubert</text:a><text:span>,</text:span><text:a xlink:type="simple" xlink:href="https://hal.science/search/index/?q=*&amp;authFullName_s=Nasreddine Kébir">Nasreddine Kébir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Fabrice Burel">Fabrice Burel</text:a></text:p>
              <text:p text:style-name="Normal"><text:span>Polymer</text:span><text:span>, 2020, 206, pp.122855.<text:s/></text:span><text:a xlink:type="simple" xlink:href="https://dx.doi.org/10.1016/j.polymer.2020.122855">⟨10.1016/j.polymer.2020.122855⟩</text:a></text:p>
              <text:p text:style-name="Normal"><text:span>Article dans une revue</text:span></text:p>
              <text:p text:style-name="Normal"><text:a xlink:type="simple" xlink:href="https://hal.science/hal-03017753v1">hal-0301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63v1">Deciphering the structure of itaconate‐based unsaturated polyester resins by high resolution mass spectrometry</text:a></text:p>
              <text:p text:style-name="Normal"><text:a xlink:type="simple" xlink:href="https://hal.science/search/index/?q=*&amp;authFullName_s=Julien Molina">Julien Molina</text:a><text:span>,</text:span><text:a xlink:type="simple" xlink:href="https://hal.science/search/index/?q=*&amp;authFullName_s=Ziad Mahmoud">Ziad Mahmoud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Nathalie Azaroual">Nathalie Azaroual</text:a><text:span>,</text:span><text:a xlink:type="simple" xlink:href="https://hal.science/search/index/?q=*&amp;authFullName_s=Carlos Afonso">Carlos Afonso</text:a><text:span>et al.</text:span></text:p>
              <text:p text:style-name="Normal"><text:span>Polymer international</text:span><text:span>, 2020, 69 (11), pp.1140-1151.<text:s/></text:span><text:a xlink:type="simple" xlink:href="https://dx.doi.org/10.1002/pi.6049">⟨10.1002/pi.6049⟩</text:a></text:p>
              <text:p text:style-name="Normal"><text:span>Article dans une revue</text:span></text:p>
              <text:p text:style-name="Normal"><text:a xlink:type="simple" xlink:href="https://hal.science/hal-03174563v1">hal-031745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0501v1">Life cycle assessment of multi-step versus one-step coating processes using oil or bio-based resins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Jérôme Frémiot">Jérôme Frémiot</text:a><text:span>,</text:span><text:a xlink:type="simple" xlink:href="https://hal.science/search/index/?q=*&amp;authFullName_s=Agnès Beaugendre">Agnès Beaugendre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éverine Bellayer">Séverine Bellayer</text:a><text:span>et al.</text:span></text:p>
              <text:p text:style-name="Normal"><text:span>Journal of Cleaner Production</text:span><text:span>, 2020, Journal of Cleaner Production, 242, pp.118527.<text:s/></text:span><text:a xlink:type="simple" xlink:href="https://dx.doi.org/10.1016/j.jclepro.2019.118527">⟨10.1016/j.jclepro.2019.118527⟩</text:a></text:p>
              <text:p text:style-name="Normal"><text:span>Article dans une revue</text:span></text:p>
              <text:p text:style-name="Normal"><text:a xlink:type="simple" xlink:href="https://lilloa.hal.science/hal-02310501v1">hal-0231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80v1">Influence of glass transition temperature of crosslinked unsaturated polyester resin/styrene formulations on the final conversion after an isothermal curing at 100°C</text:a></text:p>
              <text:p text:style-name="Normal"><text:a xlink:type="simple" xlink:href="https://hal.science/search/index/?q=*&amp;authFullName_s=Christelle Delaite">Christelle Delaite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Elodie Dreyer">Elodie Dreyer</text:a><text:span>,</text:span><text:a xlink:type="simple" xlink:href="https://hal.science/search/index/?q=*&amp;authFullName_s=Anne-Sophie Schuller">Anne-Sophie Schuller</text:a></text:p>
              <text:p text:style-name="Normal"><text:span>Polymers for Advanced Technologies</text:span><text:span>, 2020, 31 (9), pp.2031-2037.<text:s/></text:span><text:a xlink:type="simple" xlink:href="https://dx.doi.org/10.1002/pat.4926">⟨10.1002/pat.4926⟩</text:a></text:p>
              <text:p text:style-name="Normal"><text:span>Article dans une revue</text:span></text:p>
              <text:p text:style-name="Normal"><text:a xlink:type="simple" xlink:href="https://hal.science/hal-05098980v1">hal-050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305v1">Influence of initiator on the curing of unsaturated polyester resin at 100 °C</text:a></text:p>
              <text:p text:style-name="Normal"><text:a xlink:type="simple" xlink:href="https://hal.science/search/index/?q=*&amp;authFullName_s=Christelle Delaite">Christelle Delaite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Elodie Dreyer">Elodie Dreyer</text:a><text:span>,</text:span><text:a xlink:type="simple" xlink:href="https://hal.science/search/index/?q=*&amp;authFullName_s=Anne-Sophie Schuller">Anne-Sophie Schuller</text:a></text:p>
              <text:p text:style-name="Normal"><text:span>Polymer international</text:span><text:span>, 2019, 69 (11), pp.1089-1096.<text:s/></text:span><text:a xlink:type="simple" xlink:href="https://dx.doi.org/10.1002/pi.5934">⟨10.1002/pi.5934⟩</text:a></text:p>
              <text:p text:style-name="Normal"><text:span>Article dans une revue</text:span></text:p>
              <text:p text:style-name="Normal"><text:a xlink:type="simple" xlink:href="https://hal.science/hal-04771305v1">hal-047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98v1">Neural Networks Are Promising Tools for the Prediction of the Viscosity of Unsaturated Polyester Resins</text:a></text:p>
              <text:p text:style-name="Normal"><text:a xlink:type="simple" xlink:href="https://hal.science/search/index/?q=*&amp;authFullName_s=Julien Molina">Julien Molina</text:a><text:span>,</text:span><text:a xlink:type="simple" xlink:href="https://hal.science/search/index/?q=*&amp;authFullName_s=Aurélie Laroche">Aurélie Laroche</text:a><text:span>,</text:span><text:a xlink:type="simple" xlink:href="https://hal.science/search/index/?q=*&amp;authFullName_s=Jean-Victor Richard">Jean-Victor Richard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ian Rolando">Christian Rolando</text:a></text:p>
              <text:p text:style-name="Normal"><text:span>Frontiers in Chemistry</text:span><text:span>, 2019, 7,<text:s/></text:span><text:a xlink:type="simple" xlink:href="https://dx.doi.org/10.3389/fchem.2019.00375">⟨10.3389/fchem.2019.00375⟩</text:a></text:p>
              <text:p text:style-name="Normal"><text:span>Article dans une revue</text:span></text:p>
              <text:p text:style-name="Normal"><text:a xlink:type="simple" xlink:href="https://hal.science/hal-02398398v1">hal-0239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83v1">Influence of initiator on the curing of unsaturated polyester resin at 100 °C</text:a></text:p>
              <text:p text:style-name="Normal"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Elodie Dreyer">Elodie Dreyer</text:a></text:p>
              <text:p text:style-name="Normal"><text:span>Polymer international</text:span><text:span>, 2019, 69 (11), pp.1089-1096.<text:s/></text:span><text:a xlink:type="simple" xlink:href="https://dx.doi.org/10.1002/pi.5934">⟨10.1002/pi.5934⟩</text:a></text:p>
              <text:p text:style-name="Normal"><text:span>Article dans une revue</text:span></text:p>
              <text:p text:style-name="Normal"><text:a xlink:type="simple" xlink:href="https://hal.science/hal-05110283v1">hal-0511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868v1">Carbohydrate-derived unsaturated polyester for high bio-based carbon content photopolymer</text:a></text:p>
              <text:p text:style-name="Normal"><text:a xlink:type="simple" xlink:href="https://hal.science/search/index/?q=*&amp;authFullName_s=Aymeric Champion">Aymeric Champio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Céline Croutxé-Barghorn">Céline Croutxé-Barghorn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/text:p>
              <text:p text:style-name="Normal"><text:span>Progress in Organic Coatings</text:span><text:span>, 2019, 131, pp.240 - 246.<text:s/></text:span><text:a xlink:type="simple" xlink:href="https://dx.doi.org/10.1016/j.porgcoat.2019.02.026">⟨10.1016/j.porgcoat.2019.02.026⟩</text:a></text:p>
              <text:p text:style-name="Normal"><text:span>Article dans une revue</text:span></text:p>
              <text:p text:style-name="Normal"><text:a xlink:type="simple" xlink:href="https://hal.science/hal-03486868v1">hal-0348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291v1">Influence of initiator on the curing of unsaturated polyester resin at 100 °C</text:a></text:p>
              <text:p text:style-name="Normal"><text:a xlink:type="simple" xlink:href="https://hal.science/search/index/?q=*&amp;authFullName_s=Christelle Delaite">Christelle Delait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Elodie Dreyer">Elodie Dreyer</text:a></text:p>
              <text:p text:style-name="Normal"><text:span>Polymer international</text:span><text:span>, 2019, 69 (11), pp.1089-1096.<text:s/></text:span><text:a xlink:type="simple" xlink:href="https://dx.doi.org/10.1002/pi.5934">⟨10.1002/pi.5934⟩</text:a></text:p>
              <text:p text:style-name="Normal"><text:span>Article dans une revue</text:span></text:p>
              <text:p text:style-name="Normal"><text:a xlink:type="simple" xlink:href="https://hal.science/hal-05110291v1">hal-0511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86v1">Synthesis of graft copolymers of poly(methacrylic acid)-g-poly(ɛ-caprolactone) by coupling ROP and RAFT polymerizations</text:a></text:p>
              <text:p text:style-name="Normal"><text:a xlink:type="simple" xlink:href="https://hal.science/search/index/?q=*&amp;authFullName_s=Julien Kiehl">Julien Kiehl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Hervé Farge">Hervé Farge</text:a></text:p>
              <text:p text:style-name="Normal"><text:span>Polymer</text:span><text:span>, 2012, 53 (3), pp.694-700.<text:s/></text:span><text:a xlink:type="simple" xlink:href="https://dx.doi.org/10.1016/j.polymer.2011.12.038">⟨10.1016/j.polymer.2011.12.038⟩</text:a></text:p>
              <text:p text:style-name="Normal"><text:span>Article dans une revue</text:span></text:p>
              <text:p text:style-name="Normal"><text:a xlink:type="simple" xlink:href="https://api.istex.fr/ark:/67375/6H6-VLGCTPR1-1/fulltext.pdf?sid=hal">istex</text:a></text:p>
              <text:p text:style-name="Normal"><text:a xlink:type="simple" xlink:href="https://hal.science/hal-04406886v1">hal-0440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868v1">Effect of a formulation named “Giral” on mechanical properties of a composite based on silica and unsaturated polyester resin</text:a></text:p>
              <text:p text:style-name="Normal"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Hervé Farge">Hervé Farge</text:a></text:p>
              <text:p text:style-name="Normal"><text:span>Polymer Bulletin</text:span><text:span>, 2010, 66 (1), pp.77-94.<text:s/></text:span><text:a xlink:type="simple" xlink:href="https://dx.doi.org/10.1007/s00289-010-0319-5">⟨10.1007/s00289-010-0319-5⟩</text:a></text:p>
              <text:p text:style-name="Normal"><text:span>Article dans une revue</text:span></text:p>
              <text:p text:style-name="Normal"><text:a xlink:type="simple" xlink:href="https://api.istex.fr/ark:/67375/VQC-DZV4Q4HH-9/fulltext.pdf?sid=hal">istex</text:a></text:p>
              <text:p text:style-name="Normal"><text:a xlink:type="simple" xlink:href="https://hal.science/hal-04406868v1">hal-04406868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4fc9ed" table:style-name="4fc9ed">
          <table:table-column table:style-name="4fc9ed.0"/>
          <table:table-row>
            <table:table-cell office:value-type="string">
              <text:p text:style-name="Normal"><text:a xlink:type="simple" xlink:href="https://lilloa.hal.science/hal-04455663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Polymers 2022</text:span><text:span>, Oct 2022, Los Angeles, United States</text:span></text:p>
              <text:p text:style-name="Normal"><text:span>Communication dans un congrès</text:span></text:p>
              <text:p text:style-name="Normal"><text:a xlink:type="simple" xlink:href="https://lilloa.hal.science/hal-04455663v1">hal-044556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62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ECOFRAM 2022</text:span><text:span>, May 2022, Alès, France</text:span></text:p>
              <text:p text:style-name="Normal"><text:span>Communication dans un congrès</text:span></text:p>
              <text:p text:style-name="Normal"><text:a xlink:type="simple" xlink:href="https://lilloa.hal.science/hal-04455662v1">hal-044556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5692v1">Bio-based flame retardant self-stratifying coatings</text:a></text:p>
              <text:p text:style-name="Normal"><text:a xlink:type="simple" xlink:href="https://hal.science/search/index/?q=*&amp;authFullName_s=Maude Jimenez">Maude Jimenez</text:a><text:span>,</text:span><text:a xlink:type="simple" xlink:href="https://hal.science/search/index/?q=*&amp;authFullName_s=Charlotte Lemesle">Charlotte Lemesle</text:a><text:span>,</text:span><text:a xlink:type="simple" xlink:href="https://hal.science/search/index/?q=*&amp;authFullName_s=Séverine Bellayer">Séverine Bellayer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athilde Casetta">Mathilde Casetta</text:a><text:span>et al.</text:span></text:p>
              <text:p text:style-name="Normal"><text:span>Workshop MateriaNova</text:span><text:span>, Nov 2022, Mons, Belgium</text:span></text:p>
              <text:p text:style-name="Normal"><text:span>Communication dans un congrès</text:span></text:p>
              <text:p text:style-name="Normal"><text:a xlink:type="simple" xlink:href="https://lilloa.hal.science/hal-04455692v1">hal-04455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4158v1">Design of bio-based self-stratified coatings targeting flame retardant applications: a systematic approach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Mathilde Casetta">Mathilde Casetta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erge Bourbigot">Serge Bourbigot</text:a><text:span>et al.</text:span></text:p>
              <text:p text:style-name="Normal"><text:span>Coatings Science International</text:span><text:span>, Jun 2019, Noordwijk, Netherlands</text:span></text:p>
              <text:p text:style-name="Normal"><text:span>Communication dans un congrès</text:span></text:p>
              <text:p text:style-name="Normal"><text:a xlink:type="simple" xlink:href="https://lilloa.hal.science/hal-02414158v1">hal-0241415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14217v1">Self-stratifying fire retardant coatings</text:a></text:p>
              <text:p text:style-name="Normal"><text:a xlink:type="simple" xlink:href="https://hal.science/search/index/?q=*&amp;authFullName_s=Charlotte Lemesle">Charlotte Lemesle</text:a><text:span>,</text:span><text:a xlink:type="simple" xlink:href="https://hal.science/search/index/?q=*&amp;authFullName_s=Agnès Beaugendre">Agnès Beaugendre</text:a><text:span>,</text:span><text:a xlink:type="simple" xlink:href="https://hal.science/search/index/?q=*&amp;authFullName_s=Serge Bourbigot">Serge Bourbigot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Anne-Sophie Schuller">Anne-Sophie Schuller</text:a><text:span>et al.</text:span></text:p>
              <text:p text:style-name="Normal"><text:span>Smart Materials and Surfaces</text:span><text:span>, Oct 2018, Venise, Italy</text:span></text:p>
              <text:p text:style-name="Normal"><text:span>Communication dans un congrès</text:span></text:p>
              <text:p text:style-name="Normal"><text:a xlink:type="simple" xlink:href="https://lilloa.hal.science/hal-02414217v1">hal-0241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29v1">Développement d’un nouveau dispersant adapté à l’ATH pour l’obtention d’un composite polyester à réaction au feu améliorée</text:a></text:p>
              <text:p text:style-name="Normal"><text:a xlink:type="simple" xlink:href="https://hal.science/search/index/?q=*&amp;authFullName_s=Olivier Herscher">Olivier Hersch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Julien Kiehl">Julien Kiehl</text:a></text:p>
              <text:p text:style-name="Normal"><text:span>XIème colloque Franco-Roumain sur les Polymères (2014-08-27 au 2014-08-29: Pitesti, Roumanie)</text:span><text:span>, Aug 2014, Pitesti, Roumanie</text:span></text:p>
              <text:p text:style-name="Normal"><text:span>Communication dans un congrès</text:span></text:p>
              <text:p text:style-name="Normal"><text:a xlink:type="simple" xlink:href="https://hal.science/hal-04354729v1">hal-0435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5v1">Determination of reactivity ratios by proton NMR spectroscopy in free radical copolymerization: co-monomer carbon chain length influence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Gérard Riess">Gérard Riess</text:a><text:span>,</text:span><text:a xlink:type="simple" xlink:href="https://hal.science/search/index/?q=*&amp;authFullName_s=Anne-Sophie Schuller">Anne-Sophie Schuller</text:a></text:p>
              <text:p text:style-name="Normal"><text:span>Science and Engineering of Polymeric Materials (SEPM 2014) (2014-03-16 au 2014-03-19: Hammamet, Tunisie)</text:span><text:span>, Mar 2014, Hammamet, Tunisia</text:span></text:p>
              <text:p text:style-name="Normal"><text:span>Communication dans un congrès</text:span></text:p>
              <text:p text:style-name="Normal"><text:a xlink:type="simple" xlink:href="https://hal.science/hal-04354715v1">hal-0435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34v1">Développement de nouveaux dispersants polymères pour les peintures polyurethanes</text:a></text:p>
              <text:p text:style-name="Normal"><text:a xlink:type="simple" xlink:href="https://hal.science/search/index/?q=*&amp;authFullName_s=Jérémy Longlade">Jérémy Longlade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ulien Kiehl">Julien Kiehl</text:a><text:span>,</text:span><text:a xlink:type="simple" xlink:href="https://hal.science/search/index/?q=*&amp;authFullName_s=Anne-Sophie Schuller">Anne-Sophie Schuller</text:a></text:p>
              <text:p text:style-name="Normal"><text:span>XIème colloque Franco-Roumain sur les Polymères (2014-08-27 au 2014-08-29: Pitesti, Roumanie)</text:span><text:span>, Aug 2014, Pitesti, Roumanie</text:span></text:p>
              <text:p text:style-name="Normal"><text:span>Communication dans un congrès</text:span></text:p>
              <text:p text:style-name="Normal"><text:a xlink:type="simple" xlink:href="https://hal.science/hal-04354734v1">hal-043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04v1">Synthesis of new graft copolymers by coupling ROP and RAFT polymerization</text:a></text:p>
              <text:p text:style-name="Normal"><text:a xlink:type="simple" xlink:href="https://hal.science/search/index/?q=*&amp;authFullName_s=Julien Kiehl">Julien Kiehl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Hervé Farge">Hervé Farge</text:a><text:span>,</text:span><text:a xlink:type="simple" xlink:href="https://hal.science/search/index/?q=*&amp;authFullName_s=Anne-Sophie Schuller">Anne-Sophie Schuller</text:a></text:p>
              <text:p text:style-name="Normal"><text:span>Frontiers in Polymer Science, 2nd International Symposium (2011-05-29 au 2011-05-31: Lyon, France)</text:span><text:span>, May 2011, Lyon, France</text:span></text:p>
              <text:p text:style-name="Normal"><text:span>Communication dans un congrès</text:span></text:p>
              <text:p text:style-name="Normal"><text:a xlink:type="simple" xlink:href="https://hal.science/hal-04406904v1">hal-044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03v1">Synthesis of poly(methacrylic acid)-g-poly(epsilon-caprolactone) graft copolymers by RAFT polymerization</text:a></text:p>
              <text:p text:style-name="Normal"><text:a xlink:type="simple" xlink:href="https://hal.science/search/index/?q=*&amp;authFullName_s=Julien Kiehl">Julien Kiehl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Hervé Farge">Hervé Farge</text:a><text:span>,</text:span><text:a xlink:type="simple" xlink:href="https://hal.science/search/index/?q=*&amp;authFullName_s=Anne-Sophie Schuller">Anne-Sophie Schuller</text:a></text:p>
              <text:p text:style-name="Normal"><text:span>Hybrid Materials, Second International Conference on Multifunctional, Hybrid and Nanomaterials (2011-03-06 au 2011-03-10: Strasbourg, France)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hal.science/hal-04406903v1">hal-0440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940v1">Viscosity of unsaturated polyester resin - mineral filler blends: influence of the filler content</text:a></text:p>
              <text:p text:style-name="Normal"><text:a xlink:type="simple" xlink:href="https://hal.science/search/index/?q=*&amp;authFullName_s=Julien Kiehl">Julien Kiehl</text:a><text:span>,</text:span><text:a xlink:type="simple" xlink:href="https://hal.science/search/index/?q=*&amp;authFullName_s=Julien Huser">Julien Huser</text:a><text:span>,</text:span><text:a xlink:type="simple" xlink:href="https://hal.science/search/index/?q=*&amp;authFullName_s=Sophie Bistac-Brogly">Sophie Bistac-Brogly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Hervé Farge">Hervé Farge</text:a><text:span>et al.</text:span></text:p>
              <text:p text:style-name="Normal"><text:span>Hybrid Materials, Second International Conference on Multifunctional, Hybrid and Nanomaterials (2011-03-06 au 2011-03-10: Strasbourg, France)</text:span><text:span>, Mar 2011, Strasbourg, France</text:span></text:p>
              <text:p text:style-name="Normal"><text:span>Communication dans un congrès</text:span></text:p>
              <text:p text:style-name="Normal"><text:a xlink:type="simple" xlink:href="https://hal.science/hal-04406940v1">hal-04406940v1</text:a></text:p>
            </table:table-cell>
          </table:table-row>
        </table:table>
        <text:p text:style-name="P19"/>
        <text:p text:style-name="Heading2"><text:span text:style-name="T8">Poster de conférence (10)</text:span></text:p>
        <text:p text:style-name="P21"/>
        <table:table table:name="c2a699" table:style-name="c2a699">
          <table:table-column table:style-name="c2a699.0"/>
          <table:table-row>
            <table:table-cell office:value-type="string">
              <text:p text:style-name="Normal"><text:a xlink:type="simple" xlink:href="https://hal.science/hal-04381035v1">New polymeric dispersant for titanium dioxide pigments: synthesis and characterization</text:a></text:p>
              <text:p text:style-name="Normal"><text:a xlink:type="simple" xlink:href="https://hal.science/search/index/?q=*&amp;authFullName_s=Jérémy Longlade">Jérémy Longlad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elle Delaite">Christelle Delaite</text:a></text:p>
              <text:p text:style-name="Normal"><text:span>Science and Engineering of Polymeric Materials (SEPM 2014) (2014-03-16 au 2014-03-19: Hammamet, Tunisie)</text:span><text:span>, Mar 2014, Hammamet, Tunisia. 2014</text:span></text:p>
              <text:p text:style-name="Normal"><text:span>Poster de conférence</text:span></text:p>
              <text:p text:style-name="Normal"><text:a xlink:type="simple" xlink:href="https://hal.science/hal-04381035v1">hal-043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6v1">Development of a new additive for shrinkage control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çois Stumbe">Jean-François Stumb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Hervé Farge">Hervé Farge</text:a></text:p>
              <text:p text:style-name="Normal"><text:span>Thermosets 2013 (2013-09-18 au 2013-09-20: Berlin, Allemagne)</text:span><text:span>, Sep 2013, Berlin, Germany. 2013</text:span></text:p>
              <text:p text:style-name="Normal"><text:span>Poster de conférence</text:span></text:p>
              <text:p text:style-name="Normal"><text:a xlink:type="simple" xlink:href="https://hal.science/hal-04354716v1">hal-0435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97v1">Incorporation of alumina tri-hydrate in unsaturated polyester resin for fireproofing properties</text:a></text:p>
              <text:p text:style-name="Normal"><text:a xlink:type="simple" xlink:href="https://hal.science/search/index/?q=*&amp;authFullName_s=Olivier Herscher">Olivier Hersch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Julien Kiehl">Julien Kiehl</text:a></text:p>
              <text:p text:style-name="Normal"><text:span>EUROFILLERS 2013 (2013-08-25 au 2013-08-29: Bratislava, Slovaquie)</text:span><text:span>, Aug 2013, Bratislava, Slovenia. 2013</text:span></text:p>
              <text:p text:style-name="Normal"><text:span>Poster de conférence</text:span></text:p>
              <text:p text:style-name="Normal"><text:a xlink:type="simple" xlink:href="https://hal.science/hal-04360797v1">hal-0436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96v1">Incorporation of alumina tri-hydrate in unsaturated polyester resin for fireproofing properties</text:a></text:p>
              <text:p text:style-name="Normal"><text:a xlink:type="simple" xlink:href="https://hal.science/search/index/?q=*&amp;authFullName_s=Olivier Herscher">Olivier Hersch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osé-Marie Lopez-Cuesta">José-Marie Lopez-Cuesta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Julien Kiehl">Julien Kiehl</text:a></text:p>
              <text:p text:style-name="Normal"><text:span>14th European Meeting on Fire Retardancy and Protection of Materials (2013-06-30 au 2013-07-04: Lille, France)</text:span><text:span>, Jun 2013, Lille, France. 2013</text:span></text:p>
              <text:p text:style-name="Normal"><text:span>Poster de conférence</text:span></text:p>
              <text:p text:style-name="Normal"><text:a xlink:type="simple" xlink:href="https://hal.science/hal-04360796v1">hal-0436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721v1">Calcium carbonate content influence on the unsaturated polyester resin viscosity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Julien Huser">Julien Huser</text:a><text:span>,</text:span><text:a xlink:type="simple" xlink:href="https://hal.science/search/index/?q=*&amp;authFullName_s=Sophie Bistac">Sophie Bistac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ulien Kiehl">Julien Kiehl</text:a><text:span>et al.</text:span></text:p>
              <text:p text:style-name="Normal"><text:span>EUROFILLERS 2013 (2013-08-25 au 2013-08-29: Bratislava, Slovaquie)</text:span><text:span>, Aug 2013, Bratislava, Slovakia. 2013</text:span></text:p>
              <text:p text:style-name="Normal"><text:span>Poster de conférence</text:span></text:p>
              <text:p text:style-name="Normal"><text:a xlink:type="simple" xlink:href="https://hal.science/hal-04360721v1">hal-0436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800v1">Influence de la longueur de chaîne carbonée de co-monomères sur la réactivité avec le styrène : Détermination des rapports de réactivité par RMN 1H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Bastien Schwindenhammer">Bastien Schwindenhammer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Gérard Riess">Gérard Riess</text:a><text:span>et al.</text:span></text:p>
              <text:p text:style-name="Normal"><text:span>13ème Journée Scientifique GFP Grand-Est (2013-06-06: Mulhouse, France)</text:span><text:span>, Jun 2013, Mulhouse, France. 2013</text:span></text:p>
              <text:p text:style-name="Normal"><text:span>Poster de conférence</text:span></text:p>
              <text:p text:style-name="Normal"><text:a xlink:type="simple" xlink:href="https://hal.science/hal-04360800v1">hal-0436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71v1">Free radical copolymerization of styrene and maleate monomers: Carbon chain length influence on reactivity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çois Stumbe">Jean-François Stumbe</text:a><text:span>,</text:span><text:a xlink:type="simple" xlink:href="https://hal.science/search/index/?q=*&amp;authFullName_s=Gérard Riess">Gérard Riess</text:a><text:span>,</text:span><text:a xlink:type="simple" xlink:href="https://hal.science/search/index/?q=*&amp;authFullName_s=Hervé Farge">Hervé Farge</text:a><text:span>et al.</text:span></text:p>
              <text:p text:style-name="Normal"><text:span>Formula VII (2013-07-01 au 2013-07-04: Mulhouse, France)</text:span><text:span>, Jul 2013, Mulhouse, France. 2013</text:span></text:p>
              <text:p text:style-name="Normal"><text:span>Poster de conférence</text:span></text:p>
              <text:p text:style-name="Normal"><text:a xlink:type="simple" xlink:href="https://hal.science/hal-04354771v1">hal-04354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68v1">Influence of the alkyl chain length of co-monomers in the free radical copolymerization with styrene: Determination of reactivity ratios by proton NMR spectroscopy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Gérard Riess">Gérard Riess</text:a><text:span>,</text:span><text:a xlink:type="simple" xlink:href="https://hal.science/search/index/?q=*&amp;authFullName_s=Anne-Sophie Schuller">Anne-Sophie Schuller</text:a></text:p>
              <text:p text:style-name="Normal"><text:span>10th International Conference on Advanced Polymers via Macromolecular Engineering (APME 2013) (2013-08-18 au 2013-08-22: Durham, United Kingdom)</text:span><text:span>, Aug 2013, Durham, United Kingdom. 2013</text:span></text:p>
              <text:p text:style-name="Normal"><text:span>Poster de conférence</text:span></text:p>
              <text:p text:style-name="Normal"><text:a xlink:type="simple" xlink:href="https://hal.science/hal-04380968v1">hal-0438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14v1">Détermination par RMN des rapports de réactivité de copolymérisation radicalaire du styrène avec différents maléates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Gérard Riess">Gérard Riess</text:a></text:p>
              <text:p text:style-name="Normal"><text:span>Journées d’études des polymères (JEPO 40) (2012-10-01 au 2012-10-05: Anduze, France)</text:span><text:span>, Oct 2012, Anduze, France. 2012</text:span></text:p>
              <text:p text:style-name="Normal"><text:span>Poster de conférence</text:span></text:p>
              <text:p text:style-name="Normal"><text:a xlink:type="simple" xlink:href="https://hal.science/hal-04354714v1">hal-0435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967v1">Influence de la longueur de la chaîne carbonée de différents maléates sur leur réactivité lors de la copolymérisation avec le styrène : Détermination des rapports de réactivité par RMN 1H</text:a></text:p>
              <text:p text:style-name="Normal"><text:a xlink:type="simple" xlink:href="https://hal.science/search/index/?q=*&amp;authFullName_s=Jean-Victor Richard">Jean-Victor Richard</text:a><text:span>,</text:span><text:a xlink:type="simple" xlink:href="https://hal.science/search/index/?q=*&amp;authFullName_s=Christelle Delaite">Christelle Delaite</text:a><text:span>,</text:span><text:a xlink:type="simple" xlink:href="https://hal.science/search/index/?q=*&amp;authFullName_s=Jean-Francois Stumbe">Jean-Francois Stumbe</text:a><text:span>,</text:span><text:a xlink:type="simple" xlink:href="https://hal.science/search/index/?q=*&amp;authFullName_s=Gérard Riess">Gérard Riess</text:a><text:span>,</text:span><text:a xlink:type="simple" xlink:href="https://hal.science/search/index/?q=*&amp;authFullName_s=Anne-Sophie Schuller">Anne-Sophie Schuller</text:a><text:span>et al.</text:span></text:p>
              <text:p text:style-name="Normal"><text:span>41e Colloque national du groupe français des polymères (2012-11-19 au 2012-11-22: Grenoble, France)</text:span><text:span>, Nov 2012, Grenoble, France. 2012</text:span></text:p>
              <text:p text:style-name="Normal"><text:span>Poster de conférence</text:span></text:p>
              <text:p text:style-name="Normal"><text:a xlink:type="simple" xlink:href="https://hal.science/hal-04380967v1">hal-0438096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6b7301" table:style-name="6b7301">
          <table:table-column table:style-name="6b7301.0"/>
          <table:table-row>
            <table:table-cell office:value-type="string">
              <text:p text:style-name="Normal"><text:a xlink:type="simple" xlink:href="https://hal.science/hal-05098929v1">Photopolymerization, Free Radical</text:a></text:p>
              <text:p text:style-name="Normal"><text:a xlink:type="simple" xlink:href="https://hal.science/search/index/?q=*&amp;authFullName_s=Celine Croutxé-Barghorn">Celine Croutxé-Barghorn</text:a><text:span>,</text:span><text:a xlink:type="simple" xlink:href="https://hal.science/search/index/?q=*&amp;authFullName_s=Xavier Allonas">Xavier Allonas</text:a><text:span>,</text:span><text:a xlink:type="simple" xlink:href="https://hal.science/search/index/?q=*&amp;authFullName_s=Anne-Sophie Schuller">Anne-Sophie Schuller</text:a><text:span>,</text:span><text:a xlink:type="simple" xlink:href="https://hal.science/search/index/?q=*&amp;authFullName_s=Christian Ley">Christian Ley</text:a></text:p>
              <text:p text:style-name="Normal"><text:span>Encyclopedia of Polymer Science and Technology</text:span><text:span>, 3, Wiley, 2002,<text:s/></text:span><text:a xlink:type="simple" xlink:href="https://dx.doi.org/10.1002/0471440264.pst490.pub2">⟨10.1002/0471440264.pst490.pub2⟩</text:a></text:p>
              <text:p text:style-name="Normal"><text:span>Chapitre d'ouvrage</text:span></text:p>
              <text:p text:style-name="Normal"><text:a xlink:type="simple" xlink:href="https://hal.science/hal-05098929v1">hal-05098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SCHULLER</dc:title>
    <dc:subject/>
    <dc:description>CV</dc:description>
    <dc:creator/>
    <dc:date>2026-05-04T19:08:18.000</dc:date>
    <meta:generator>PHPWord</meta:generator>
    <meta:initial-creator>CCSD</meta:initial-creator>
    <meta:creation-date>2026-05-04T19:08:18.000</meta:creation-date>
    <meta:keyword/>
    <meta:user-defined meta:name="Category"/>
    <meta:user-defined meta:name="Company"/>
    <meta:user-defined meta:name="Manager"/>
  </office:meta>
</office:document-meta>
</file>