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923c" style:family="table">
      <style:table-properties style:rel-width="100" table:align="center"/>
    </style:style>
    <style:style style:name="d6923c.0" style:family="table-column">
      <style:table-column-properties style:column-width="0.00cm"/>
    </style:style>
    <style:style style:name="82cfc7" style:family="table">
      <style:table-properties style:rel-width="100" table:align="center"/>
    </style:style>
    <style:style style:name="82cfc7.0" style:family="table-column">
      <style:table-column-properties style:column-width="0.00cm"/>
    </style:style>
    <style:style style:name="498786" style:family="table">
      <style:table-properties style:rel-width="100" table:align="center"/>
    </style:style>
    <style:style style:name="498786.0" style:family="table-column">
      <style:table-column-properties style:column-width="0.00cm"/>
    </style:style>
    <style:style style:name="98bbea" style:family="table">
      <style:table-properties style:rel-width="100" table:align="center"/>
    </style:style>
    <style:style style:name="98bbea.0" style:family="table-column">
      <style:table-column-properties style:column-width="0.00cm"/>
    </style:style>
    <style:style style:name="d7fa20" style:family="table">
      <style:table-properties style:rel-width="100" table:align="center"/>
    </style:style>
    <style:style style:name="d7f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Traineau-Duroz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d6923c" table:style-name="d6923c">
          <table:table-column table:style-name="d6923c.0"/>
          <table:table-row>
            <table:table-cell office:value-type="string">
              <text:p text:style-name="Normal"><text:a xlink:type="simple" xlink:href="https://shs.hal.science/halshs-04644655v1">Une unique occurrence figurée connue de Jonas au (haut) Moyen Âge dans le Poitou : les filiations iconographiques de la plaque boucle de Poitiers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Séance mensuelle</text:span><text:span>, Société des Antiquaires de l’Ouest, Apr 2024, Poitiers, France</text:span></text:p>
              <text:p text:style-name="Normal"><text:span>Communication dans un congrès</text:span></text:p>
              <text:p text:style-name="Normal"><text:a xlink:type="simple" xlink:href="https://shs.hal.science/halshs-04644655v1">halshs-0464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636v1">Jonas a-t-il vraiment été avalé par une baleine ?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Université Inter-Âges</text:span><text:span>, Université de Poitiers, May 2023, Poitiers, France</text:span></text:p>
              <text:p text:style-name="Normal"><text:span>Communication dans un congrès</text:span></text:p>
              <text:p text:style-name="Normal"><text:a xlink:type="simple" xlink:href="https://shs.hal.science/halshs-04644636v1">halshs-04644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591v1">La gueule de la « baleine » où séjourne Jonas, matrice paradoxale d’une espérance chrétienne renouvelée (XIIIe-XVe siècle)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Journée d'études "Les animaux comme matrices mnémotechniques et exégétiques de l'Antiquité au XVIe siècle"</text:span><text:span>, Institut de recherches historiques du Septention (IRHiS - Université de Lille), Oct 2021, Lille, France</text:span></text:p>
              <text:p text:style-name="Normal"><text:span>Communication dans un congrès</text:span></text:p>
              <text:p text:style-name="Normal"><text:a xlink:type="simple" xlink:href="https://shs.hal.science/halshs-04644591v1">halshs-0464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003v1">Comment l’animal qui avale Jonas devient-il une baleine ?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XXIIIe colloque international</text:span><text:span>, Jul 2019, Prague, République tchèque. pp.201-235,<text:s/></text:span><text:a xlink:type="simple" xlink:href="https://dx.doi.org/10.1075/rein.00032.tra">⟨10.1075/rein.00032.tra⟩</text:a></text:p>
              <text:p text:style-name="Normal"><text:span>Communication dans un congrès</text:span></text:p>
              <text:p text:style-name="Normal"><text:a xlink:type="simple" xlink:href="https://shs.hal.science/halshs-02966003v1">halshs-0296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830v1">Les sources patristiques : histoire, éditions, accès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Anne-Sophie Traineau-Durozoy">Anne-Sophie Traineau-Durozoy</text:a></text:p>
              <text:p text:style-name="Normal"><text:span>Atelier interdisciplinaire</text:span><text:span>, CESCM, Jan 2016, Poitiers, France</text:span></text:p>
              <text:p text:style-name="Normal"><text:span>Communication dans un congrès</text:span></text:p>
              <text:p text:style-name="Normal"><text:a xlink:type="simple" xlink:href="https://shs.hal.science/halshs-02183830v1">halshs-02183830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82cfc7" table:style-name="82cfc7">
          <table:table-column table:style-name="82cfc7.0"/>
          <table:table-row>
            <table:table-cell office:value-type="string">
              <text:p text:style-name="Normal"><text:a xlink:type="simple" xlink:href="https://shs.hal.science/halshs-05544109v1">Une unique occurrence figurée de Jonas dans le Poitou au Moyen Âge ? Les filiations iconographiques de la plaque-boucle de Poitiers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Revue historique du Centre-Ouest</text:span><text:span>, 2023, XXII, pp.343-363</text:span></text:p>
              <text:p text:style-name="Normal"><text:span>Article dans une revue</text:span></text:p>
              <text:p text:style-name="Normal"><text:a xlink:type="simple" xlink:href="https://shs.hal.science/halshs-05544109v1">halshs-0554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85v1">D’Anne Larcher à Sophie de Rosen. Permanence et évolutions dans l’orthographie de la lettre familière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Anne-Sophie Traineau-Durozoy">Anne-Sophie Traineau-Durozoy</text:a><text:span>,</text:span><text:a xlink:type="simple" xlink:href="https://hal.science/search/index/?q=*&amp;authFullName_s=Claude Proux">Claude Proux</text:a><text:span>,</text:span><text:a xlink:type="simple" xlink:href="https://hal.science/search/index/?q=*&amp;authFullName_s=Nicole Proux">Nicole Proux</text:a><text:span>,</text:span><text:a xlink:type="simple" xlink:href="https://hal.science/search/index/?q=*&amp;authFullName_s=Claudette Roussel">Claudette Roussel</text:a><text:span>et al.</text:span></text:p>
              <text:p text:style-name="Normal"><text:span>Les Cahiers FoReLLIS – Formes et Représentations en Linguistique, Littérature et dans les arts de l'Image et de la Scène</text:span><text:span>, 2022, 1700-1840 : Des femmes françaises et étrangères à leur écritoire. Autour des Archives d’Argenson. I. Autour des archives d’Argenson</text:span></text:p>
              <text:p text:style-name="Normal"><text:span>Article dans une revue</text:span></text:p>
              <text:p text:style-name="Normal"><text:a xlink:type="simple" xlink:href="https://hal.science/hal-03894385v1">hal-038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31v1">La correspondance féminine de la famille d'Argenson. Un état des lieux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Les Cahiers FoReLLIS – Formes et Représentations en Linguistique, Littérature et dans les arts de l'Image et de la Scène</text:span><text:span>, 2022, 1700-1840 : Des femmes françaises et étrangères à leur écritoire. Autour des Archives d’Argenson. I. Autour des archives d’Argenson</text:span></text:p>
              <text:p text:style-name="Normal"><text:span>Article dans une revue</text:span></text:p>
              <text:p text:style-name="Normal"><text:a xlink:type="simple" xlink:href="https://hal.science/hal-03894331v1">hal-0389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09v1">Trois femmes à leur écritoire à l'Âge Classique : les épouses d'Argenson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Anne-Sophie Traineau-Durozoy">Anne-Sophie Traineau-Durozoy</text:a></text:p>
              <text:p text:style-name="Normal"><text:span>Bulletin de la Société des antiquaires de l'Ouest et des musées de Poitiers</text:span><text:span>, 2018, Des femmes à leur écritoire au XVIIIe siècle, XV (1), pp.7-87</text:span></text:p>
              <text:p text:style-name="Normal"><text:span>Article dans une revue</text:span></text:p>
              <text:p text:style-name="Normal"><text:a xlink:type="simple" xlink:href="https://hal.science/hal-02483709v1">hal-02483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0608v1">Gerhard Karpp, Mittelalterliche Bibelhandschiften am Niderrhein, Francfort-sur-le-main, Peter Lang, 2014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Cahiers de civilisation médiévale</text:span><text:span>, 2018, pp.86-87.<text:s/></text:span><text:a xlink:type="simple" xlink:href="https://dx.doi.org/10.4000/ccm.5279">⟨10.4000/ccm.527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0608v1">halshs-0178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846v1">Aux frontières du réel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L'Actualité Nouvelle-Aquitaine : Science et culture, innovation</text:span><text:span>, 2018, 119, pp.54-55</text:span></text:p>
              <text:p text:style-name="Normal"><text:span>Article dans une revue</text:span></text:p>
              <text:p text:style-name="Normal"><text:a xlink:type="simple" xlink:href="https://shs.hal.science/halshs-02336846v1">halshs-0233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441v1">Saint Jérôme et Jonas à l'époque romane. De l'influence d'un Père de l'Église sur les textes et les images des XIe et XIIe siècles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Cahiers de civilisation médiévale</text:span><text:span>, 2018, 61 (244), pp.379-406.<text:s/></text:span><text:a xlink:type="simple" xlink:href="https://dx.doi.org/10.4000/ccm.1665">⟨10.4000/ccm.1665⟩</text:a></text:p>
              <text:p text:style-name="Normal"><text:span>Article dans une revue</text:span></text:p>
              <text:p text:style-name="Normal"><text:a xlink:type="simple" xlink:href="https://shs.hal.science/halshs-02139441v1">halshs-0213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995v1">Merveilleux et marges dans le livre profane à la fin du Moyen Âge (XIIe-XVe siècle), A. Latimier-Ionoff, J. Pavlevski-Malingre et A. Servier (eds.), Turnhout, Brepols (Répertoire iconographique de la littérature du Moyen Âge. Les études de Rilma, 8), 2017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Cahiers de civilisation médiévale</text:span><text:span>, 2017, pp.511-512.<text:s/></text:span><text:a xlink:type="simple" xlink:href="https://dx.doi.org/10.4000/ccm.5535">⟨10.4000/ccm.553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22995v1">halshs-0292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700v1">Jonas et le poisson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Les Cahiers de Saint-Michel de Cuxa</text:span><text:span>, 2017, L’art roman et la mer, 48, pp.115-127</text:span></text:p>
              <text:p text:style-name="Normal"><text:span>Article dans une revue</text:span></text:p>
              <text:p text:style-name="Normal"><text:a xlink:type="simple" xlink:href="https://shs.hal.science/halshs-01583700v1">halshs-0158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119v1">Trois femmes du XVIIIe siècle à leur écritoire : les épouses d'Argenson</text:a></text:p>
              <text:p text:style-name="Normal"><text:a xlink:type="simple" xlink:href="https://hal.science/search/index/?q=*&amp;authFullName_s=Nicole Pellegrin">Nicole Pellegrin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Anne-Sophie Traineau-Durozoy">Anne-Sophie Traineau-Durozoy</text:a></text:p>
              <text:p text:style-name="Normal"><text:span>Revue historique du Centre-Ouest</text:span><text:span>, 2016, 15, pp.7-66</text:span></text:p>
              <text:p text:style-name="Normal"><text:span>Article dans une revue</text:span></text:p>
              <text:p text:style-name="Normal"><text:a xlink:type="simple" xlink:href="https://shs.hal.science/halshs-04021119v1">halshs-0402111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98786" table:style-name="498786">
          <table:table-column table:style-name="498786.0"/>
          <table:table-row>
            <table:table-cell office:value-type="string">
              <text:p text:style-name="Normal"><text:a xlink:type="simple" xlink:href="https://hal.science/hal-03894243v1">1700-1840 : Des femmes françaises et étrangères à leur écritoire. Autour des Archives d’Argenson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Nicole Pellegrin">Nicole Pellegrin</text:a><text:span>,</text:span><text:a xlink:type="simple" xlink:href="https://hal.science/search/index/?q=*&amp;authFullName_s=Anne-Sophie Traineau-Durozoy">Anne-Sophie Traineau-Durozoy</text:a></text:p>
              <text:p text:style-name="Normal"><text:span>Les Cahiers FoReLLIS – Formes et Représentations en Linguistique, Littérature et dans les arts de l'Image et de la Scène</text:span><text:span>, 2022</text:span></text:p>
              <text:p text:style-name="Normal"><text:span>N°spécial de revue/special issue</text:span></text:p>
              <text:p text:style-name="Normal"><text:a xlink:type="simple" xlink:href="https://hal.science/hal-03894243v1">hal-0389424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8bbea" table:style-name="98bbea">
          <table:table-column table:style-name="98bbea.0"/>
          <table:table-row>
            <table:table-cell office:value-type="string">
              <text:p text:style-name="Normal"><text:a xlink:type="simple" xlink:href="https://hal.science/hal-03894303v1">Préface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Nicole Pellegrin">Nicole Pellegrin</text:a><text:span>,</text:span><text:a xlink:type="simple" xlink:href="https://hal.science/search/index/?q=*&amp;authFullName_s=Anne-Sophie Traineau-Durozoy">Anne-Sophie Traineau-Durozoy</text:a></text:p>
              <text:p text:style-name="Normal"><text:span>Philippe Caron, Nicole Pellegrin, Anne-Sophie Traineau-Durozoy.<text:s/></text:span><text:span>1700-1840 : Des femmes françaises et étrangères à leur écritoire. Autour des Archives d’Argenson</text:span><text:span>, 2022,<text:s/></text:span><text:a xlink:type="simple" xlink:href="https://cahiersforell.edel.univ-poitiers.fr/index.php?id=1071">Université de Poitiers</text:a><text:span>, 2022, Les Cahiers FoReLLIS</text:span></text:p>
              <text:p text:style-name="Normal"><text:span>Chapitre d'ouvrage</text:span></text:p>
              <text:p text:style-name="Normal"><text:a xlink:type="simple" xlink:href="https://hal.science/hal-03894303v1">hal-0389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910v1">Ève et Jonas</text:a></text:p>
              <text:p text:style-name="Normal"><text:a xlink:type="simple" xlink:href="https://hal.science/search/index/?q=*&amp;authFullName_s=Anne-Sophie Traineau-Durozoy">Anne-Sophie Traineau-Durozoy</text:a></text:p>
              <text:p text:style-name="Normal"><text:span>Ève ou La folle tentation : [exposition, Autun, Musée Rolin, 23 juin-15 octobre 2017]</text:span><text:span>, Musée Rolin, pp.130-131, 2017, 978-2-912950-18-5</text:span></text:p>
              <text:p text:style-name="Normal"><text:span>Chapitre d'ouvrage</text:span></text:p>
              <text:p text:style-name="Normal"><text:a xlink:type="simple" xlink:href="https://shs.hal.science/halshs-02367910v1">halshs-0236791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7fa20" table:style-name="d7fa20">
          <table:table-column table:style-name="d7fa20.0"/>
          <table:table-row>
            <table:table-cell office:value-type="string">
              <text:p text:style-name="Normal"><text:a xlink:type="simple" xlink:href="https://hal.science/hal-05131933v1">Exposition « L’État de l’Irlande 1640-1830 »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Susan Finding">Susan Finding</text:a><text:span>,</text:span><text:a xlink:type="simple" xlink:href="https://hal.science/search/index/?q=*&amp;authFullName_s=Philippe Cauvet">Philippe Cauvet</text:a><text:span>,</text:span><text:a xlink:type="simple" xlink:href="https://hal.science/search/index/?q=*&amp;authFullName_s=Pascale Drouet">Pascale Drouet</text:a><text:span>,</text:span><text:a xlink:type="simple" xlink:href="https://hal.science/search/index/?q=*&amp;authFullName_s=Anne-Sophie Traineau-Durozoy">Anne-Sophie Traineau-Durozo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131933v1">hal-05131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Traineau-Durozoy</dc:title>
    <dc:subject/>
    <dc:description>CV</dc:description>
    <dc:creator/>
    <dc:date>2026-03-18T05:51:10.000</dc:date>
    <meta:generator>PHPWord</meta:generator>
    <meta:initial-creator>CCSD</meta:initial-creator>
    <meta:creation-date>2026-03-18T05:51:10.000</meta:creation-date>
    <meta:keyword/>
    <meta:user-defined meta:name="Category"/>
    <meta:user-defined meta:name="Company"/>
    <meta:user-defined meta:name="Manager"/>
  </office:meta>
</office:document-meta>
</file>