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126" style:family="table">
      <style:table-properties style:rel-width="100" table:align="center"/>
    </style:style>
    <style:style style:name="ae6126.0" style:family="table-column">
      <style:table-column-properties style:column-width="0.00cm"/>
    </style:style>
    <style:style style:name="840506" style:family="table">
      <style:table-properties style:rel-width="100" table:align="center"/>
    </style:style>
    <style:style style:name="840506.0" style:family="table-column">
      <style:table-column-properties style:column-width="0.00cm"/>
    </style:style>
    <style:style style:name="042d34" style:family="table">
      <style:table-properties style:rel-width="100" table:align="center"/>
    </style:style>
    <style:style style:name="042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B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ophie-villegier">anne-sophie-villeg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65-7167">0000-0002-6165-71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177886">09017788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FU-6144-2022">AFU-6144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7)</text:span></text:p>
        <text:p text:style-name="P21"/>
        <table:table table:name="ae6126" table:style-name="ae6126">
          <table:table-column table:style-name="ae6126.0"/>
          <table:table-row>
            <table:table-cell office:value-type="string">
              <text:p text:style-name="Normal"><text:a xlink:type="simple" xlink:href="https://u-picardie.hal.science/hal-05240787v1">Altered development in rodent brain cells after 900 MHz radiofrequency exposure</text:a></text:p>
              <text:p text:style-name="Normal"><text:a xlink:type="simple" xlink:href="https://hal.science/search/index/?q=*&amp;authFullName_s=Raphaël Bodin">Raphaël Bodin</text:a><text:span>,</text:span><text:a xlink:type="simple" xlink:href="https://hal.science/search/index/?q=*&amp;authFullName_s=Lucas Godin">Lucas Godin</text:a><text:span>,</text:span><text:a xlink:type="simple" xlink:href="https://hal.science/search/index/?q=*&amp;authFullName_s=Camille Mougin">Camille Mougin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Vanessa Larrigaldie">Vanessa Larrigaldie</text:a><text:span>et al.</text:span></text:p>
              <text:p text:style-name="Normal"><text:span>NeuroToxicology</text:span><text:span>, 2025, 111, pp.103312.<text:s/></text:span><text:a xlink:type="simple" xlink:href="https://dx.doi.org/10.1016/j.neuro.2025.103312">⟨10.1016/j.neuro.2025.103312⟩</text:a></text:p>
              <text:p text:style-name="Normal"><text:span>Article dans une revue</text:span></text:p>
              <text:p text:style-name="Normal"><text:a xlink:type="simple" xlink:href="https://u-picardie.hal.science/hal-05240787v1">hal-052407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32938v1">The Cost Outcome Pathway Framework: Integrating Socio-Economic Impacts to Adverse Outcome Pathways for Supporting Policy Makers</text:a></text:p>
              <text:p text:style-name="Normal"><text:a xlink:type="simple" xlink:href="https://hal.science/search/index/?q=*&amp;authFullName_s=Thibaut Coustillet">Thibaut Coustillet</text:a><text:span>,</text:span><text:a xlink:type="simple" xlink:href="https://hal.science/search/index/?q=*&amp;authFullName_s=Angela Bearth">Angela Bearth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nne-Sophie Villégier">Anne-Sophie Villégier</text:a><text:span>,</text:span><text:a xlink:type="simple" xlink:href="https://hal.science/search/index/?q=*&amp;authFullName_s=Michèle Bisson">Michèle Bisson</text:a><text:span>et al.</text:span></text:p>
              <text:p text:style-name="Normal"><text:span>Toxicology</text:span><text:span>, 2025, 517, pp.154225.<text:s/></text:span><text:a xlink:type="simple" xlink:href="https://dx.doi.org/10.1016/j.tox.2025.154225">⟨10.1016/j.tox.2025.154225⟩</text:a></text:p>
              <text:p text:style-name="Normal"><text:span>Article dans une revue</text:span></text:p>
              <text:p text:style-name="Normal"><text:a xlink:type="simple" xlink:href="https://u-picardie.hal.science/hal-05132938v1">hal-051329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0615v1">Delayed Growth in Immature Male Rats Exposed to 900 MHz Radiofrequency</text:a></text:p>
              <text:p text:style-name="Normal"><text:a xlink:type="simple" xlink:href="https://hal.science/search/index/?q=*&amp;authFullName_s=Raphaël Bodin">Raphaël Bodin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Stéphanie Rodrigues">Stéphanie Rodrigues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Anne-Sophie Villégier">Anne-Sophie Villégier</text:a></text:p>
              <text:p text:style-name="Normal"><text:span>Applied Sciences</text:span><text:span>, 2024, 14 (16), pp.6978.<text:s/></text:span><text:a xlink:type="simple" xlink:href="https://dx.doi.org/10.3390/app14166978">⟨10.3390/app14166978⟩</text:a></text:p>
              <text:p text:style-name="Normal"><text:span>Article dans une revue</text:span></text:p>
              <text:p text:style-name="Normal"><text:a xlink:type="simple" xlink:href="https://u-picardie.hal.science/hal-04670615v1">hal-046706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0387v1">Sex-dependent impact of perinatal 5G electromagnetic field exposure in the adolescent rat behavior</text:a></text:p>
              <text:p text:style-name="Normal"><text:a xlink:type="simple" xlink:href="https://hal.science/search/index/?q=*&amp;authFullName_s=Raphaël Bodin">Raphaël Bodin</text:a><text:span>,</text:span><text:a xlink:type="simple" xlink:href="https://hal.science/search/index/?q=*&amp;authFullName_s=Chandreshwar Seewooruttun">Chandreshwar Seewoorutt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mandine Pelletier">Amandine Pelletier</text:a><text:span>et al.</text:span></text:p>
              <text:p text:style-name="Normal"><text:span>Environmental Science and Pollution Research</text:span><text:span>, 2023,<text:s/></text:span><text:a xlink:type="simple" xlink:href="https://dx.doi.org/10.1007/s11356-023-30256-7">⟨10.1007/s11356-023-30256-7⟩</text:a></text:p>
              <text:p text:style-name="Normal"><text:span>Article dans une revue</text:span></text:p>
              <text:p text:style-name="Normal"><text:a xlink:type="simple" xlink:href="https://u-picardie.hal.science/hal-04250387v1">hal-042503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8365v1">P08 | Developmental and reproductive toxicology: P08-01: Sex specific impact of perinatal 5G exposure on the rat stereotyped behavior</text:a></text:p>
              <text:p text:style-name="Normal"><text:a xlink:type="simple" xlink:href="https://hal.science/search/index/?q=*&amp;authFullName_s=R. Bodin">R. Bodin</text:a><text:span>,</text:span><text:a xlink:type="simple" xlink:href="https://hal.science/search/index/?q=*&amp;authFullName_s=A. Pelletier">A. Pelletier</text:a><text:span>,</text:span><text:a xlink:type="simple" xlink:href="https://hal.science/search/index/?q=*&amp;authFullName_s=C. Seewooruttun">C. Seewooruttun</text:a><text:span>,</text:span><text:a xlink:type="simple" xlink:href="https://hal.science/search/index/?q=*&amp;authFullName_s=A. Corona">A. Corona</text:a><text:span>,</text:span><text:a xlink:type="simple" xlink:href="https://hal.science/search/index/?q=*&amp;authFullName_s=S. Delanaud">S. Delanaud</text:a><text:span>et al.</text:span></text:p>
              <text:p text:style-name="Normal"><text:span>Toxicology Letters</text:span><text:span>, 2023, 384, pp.S122.<text:s/></text:span><text:a xlink:type="simple" xlink:href="https://dx.doi.org/10.1016/S0378-4274(23)00553-2">⟨10.1016/S0378-4274(23)00553-2⟩</text:a></text:p>
              <text:p text:style-name="Normal"><text:span>Article dans une revue</text:span></text:p>
              <text:p text:style-name="Normal"><text:a xlink:type="simple" xlink:href="https://u-picardie.hal.science/hal-04198365v1">hal-041983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78064v1">Évaluation des effets sur le neurodéveloppement de l’exposition prénatale et postnatale aux produits phytopharmaceutiques. Présentation du projet NEUROPHYTO</text:a></text:p>
              <text:p text:style-name="Normal"><text:a xlink:type="simple" xlink:href="https://hal.science/search/index/?q=*&amp;authFullName_s=Florence Zeman">Florence Zeman</text:a><text:span>,</text:span><text:a xlink:type="simple" xlink:href="https://hal.science/search/index/?q=*&amp;authFullName_s=Elisa Thepaut">Elisa Thepaut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Remi Beranger">Remi Beranger</text:a><text:span>,</text:span><text:a xlink:type="simple" xlink:href="https://hal.science/search/index/?q=*&amp;authFullName_s=Michele Bisson">Michele Bisson</text:a><text:span>et al.</text:span></text:p>
              <text:p text:style-name="Normal"><text:span>Environnement, Risques &amp; Santé</text:span><text:span>, 2023, 22 (4), pp.305-311.<text:s/></text:span><text:a xlink:type="simple" xlink:href="https://dx.doi.org/10.1684/ers.2023.1744">⟨10.1684/ers.2023.1744⟩</text:a></text:p>
              <text:p text:style-name="Normal"><text:span>Article dans une revue</text:span></text:p>
              <text:p text:style-name="Normal"><text:a xlink:type="simple" xlink:href="https://ineris.hal.science/ineris-04278064v1">ineris-042780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8v1">Effect of Radiofrequency Electromagnetic Fields on Thermal Sensitivity in the Rat</text:a></text:p>
              <text:p text:style-name="Normal"><text:a xlink:type="simple" xlink:href="https://hal.science/search/index/?q=*&amp;authFullName_s=Nihal Ouadah">Nihal Ouadah</text:a><text:span>,</text:span><text:a xlink:type="simple" xlink:href="https://hal.science/search/index/?q=*&amp;authFullName_s=Kelly Blazy">Kelly Blazy</text:a><text:span>,</text:span><text:a xlink:type="simple" xlink:href="https://hal.science/search/index/?q=*&amp;authFullName_s=Anne-Sophie Villegier">Anne-Sophie Villegier</text:a></text:p>
              <text:p text:style-name="Normal"><text:span>International Journal of Environmental Research and Public Health</text:span><text:span>, 2020, 17 (20), pp.7563.<text:s/></text:span><text:a xlink:type="simple" xlink:href="https://dx.doi.org/10.3390/ijerph17207563">⟨10.3390/ijerph17207563⟩</text:a></text:p>
              <text:p text:style-name="Normal"><text:span>Article dans une revue</text:span></text:p>
              <text:p text:style-name="Normal"><text:a xlink:type="simple" xlink:href="https://ineris.hal.science/ineris-03230218v1">ineris-032302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5v1">Impact of Cerebral Radiofrequency Exposures on Oxidative Stress and Corticosterone in a Rat Model of Alzheimer's Disease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Kelly Blazy">Kelly Blazy</text:a><text:span>,</text:span><text:a xlink:type="simple" xlink:href="https://hal.science/search/index/?q=*&amp;authFullName_s=Anne-Sophie Villegier">Anne-Sophie Villegier</text:a></text:p>
              <text:p text:style-name="Normal"><text:span>Journal of Alzheimer's Disease</text:span><text:span>, 2020, 73 (2), pp.467-476.<text:s/></text:span><text:a xlink:type="simple" xlink:href="https://dx.doi.org/10.3233/JAD-190593">⟨10.3233/JAD-190593⟩</text:a></text:p>
              <text:p text:style-name="Normal"><text:span>Article dans une revue</text:span></text:p>
              <text:p text:style-name="Normal"><text:a xlink:type="simple" xlink:href="https://ineris.hal.science/ineris-03229715v1">ineris-032297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06v1">Survival of glioma patients in relation to mobile phone use in Denmark, Finland and Sweden</text:a></text:p>
              <text:p text:style-name="Normal"><text:a xlink:type="simple" xlink:href="https://hal.science/search/index/?q=*&amp;authFullName_s=Ann Olsson">Ann Olsson</text:a><text:span>,</text:span><text:a xlink:type="simple" xlink:href="https://hal.science/search/index/?q=*&amp;authFullName_s=Liacine Bouaoun">Liacine Bouaoun</text:a><text:span>,</text:span><text:a xlink:type="simple" xlink:href="https://hal.science/search/index/?q=*&amp;authFullName_s=Anssi Auvinen">Anssi Auvinen</text:a><text:span>,</text:span><text:a xlink:type="simple" xlink:href="https://hal.science/search/index/?q=*&amp;authFullName_s=Maria Feychting">Maria Feychting</text:a><text:span>,</text:span><text:a xlink:type="simple" xlink:href="https://hal.science/search/index/?q=*&amp;authFullName_s=Christoffer Johansen">Christoffer Johansen</text:a><text:span>et al.</text:span></text:p>
              <text:p text:style-name="Normal"><text:span>Journal of Neuro-Oncology</text:span><text:span>, 2019, 141 (1), pp.139-149.<text:s/></text:span><text:a xlink:type="simple" xlink:href="https://dx.doi.org/10.1007/s11060-018-03019-5">⟨10.1007/s11060-018-03019-5⟩</text:a></text:p>
              <text:p text:style-name="Normal"><text:span>Article dans une revue</text:span></text:p>
              <text:p text:style-name="Normal"><text:a xlink:type="simple" xlink:href="https://ineris.hal.science/ineris-03229706v1">ineris-032297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07v1">Possible effects of radiofrequency electromagnetic fields on in vivo C6 brain tumors in Wistar rats</text:a></text:p>
              <text:p text:style-name="Normal"><text:a xlink:type="simple" xlink:href="https://hal.science/search/index/?q=*&amp;authFullName_s=Nihal Ouadah">Nihal Ouadah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Ann Olsson">Ann Olsson</text:a><text:span>,</text:span><text:a xlink:type="simple" xlink:href="https://hal.science/search/index/?q=*&amp;authFullName_s=Isabelle Deltour">Isabelle Deltour</text:a><text:span>et al.</text:span></text:p>
              <text:p text:style-name="Normal"><text:span>Journal of Neuro-Oncology</text:span><text:span>, 2018, 140 (3), pp.539-546.<text:s/></text:span><text:a xlink:type="simple" xlink:href="https://dx.doi.org/10.1007/s11060-018-03012-y">⟨10.1007/s11060-018-03012-y⟩</text:a></text:p>
              <text:p text:style-name="Normal"><text:span>Article dans une revue</text:span></text:p>
              <text:p text:style-name="Normal"><text:a xlink:type="simple" xlink:href="https://ineris.hal.science/ineris-03229707v1">ineris-032297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47v1">Alteration of adaptive behaviors of progeny after maternal mobile phone exposure</text:a></text:p>
              <text:p text:style-name="Normal"><text:a xlink:type="simple" xlink:href="https://hal.science/search/index/?q=*&amp;authFullName_s=Nicolas Petitdant">Nicolas Petitdant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Kelly Blazy">Kelly Blazy</text:a><text:span>et al.</text:span></text:p>
              <text:p text:style-name="Normal"><text:span>Bioelectromagnetics</text:span><text:span>, 2018, 25 (11), pp.10894-10903.<text:s/></text:span><text:a xlink:type="simple" xlink:href="https://dx.doi.org/10.1007/s11356-017-1178-5">⟨10.1007/s11356-017-1178-5⟩</text:a></text:p>
              <text:p text:style-name="Normal"><text:span>Article dans une revue</text:span></text:p>
              <text:p text:style-name="Normal"><text:a xlink:type="simple" xlink:href="https://ineris.hal.science/ineris-01853347v1">ineris-018533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28v1">Developmental neurotoxicity in the progeny after maternal gavage with chlorpyrifos</text:a></text:p>
              <text:p text:style-name="Normal"><text:a xlink:type="simple" xlink:href="https://hal.science/search/index/?q=*&amp;authFullName_s=Bérengère Laporte">Bérengère Laporte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nne-Sophie Villegier">Anne-Sophie Villegier</text:a></text:p>
              <text:p text:style-name="Normal"><text:span>Food and Chemical Toxicology</text:span><text:span>, 2018, 113, pp.66-72.<text:s/></text:span><text:a xlink:type="simple" xlink:href="https://dx.doi.org/10.1016/j.fct.2018.01.026">⟨10.1016/j.fct.2018.01.026⟩</text:a></text:p>
              <text:p text:style-name="Normal"><text:span>Article dans une revue</text:span></text:p>
              <text:p text:style-name="Normal"><text:a xlink:type="simple" xlink:href="https://ineris.hal.science/ineris-01853328v1">ineris-018533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53v1">Effet des radiofréquences sur des modèles de vulnérabilité cérébrale : développement et neuro-inflammation</text:a></text:p>
              <text:p text:style-name="Normal"><text:a xlink:type="simple" xlink:href="https://hal.science/search/index/?q=*&amp;authFullName_s=Anne-Sophie Villegier">Anne-Sophie Villegier</text:a></text:p>
              <text:p text:style-name="Normal"><text:span>Rapport Scientifique INERIS</text:span><text:span>, 2017, 2016-2017, pp.16-17</text:span></text:p>
              <text:p text:style-name="Normal"><text:span>Article dans une revue</text:span></text:p>
              <text:p text:style-name="Normal"><text:a xlink:type="simple" xlink:href="https://ineris.hal.science/ineris-01869653v1">ineris-018696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91464v1">Champs électromagnétiques et vulnérabilité cérébrale</text:a></text:p>
              <text:p text:style-name="Normal"><text:a xlink:type="simple" xlink:href="https://hal.science/search/index/?q=*&amp;authFullName_s=Anne-Sophie Villegier">Anne-Sophie Villegier</text:a></text:p>
              <text:p text:style-name="Normal"><text:span>Les cahiers de la Recherche : Santé, Environnement, Travail</text:span><text:span>, 2017, Radiofréquences et santé, 9, pp.33-34</text:span></text:p>
              <text:p text:style-name="Normal"><text:span>Article dans une revue</text:span></text:p>
              <text:p text:style-name="Normal"><text:a xlink:type="simple" xlink:href="https://anses.hal.science/anses-01791464v1">anses-017914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27v1">Cerebral radiofrequency exposures during adolescence : Impact on astrocytes and brain functions in healthy and pathologic rat models</text:a></text:p>
              <text:p text:style-name="Normal"><text:a xlink:type="simple" xlink:href="https://hal.science/search/index/?q=*&amp;authFullName_s=Nicolas Petitdant">Nicolas Petitdant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Kelly Blazy">Kelly Blazy</text:a><text:span>et al.</text:span></text:p>
              <text:p text:style-name="Normal"><text:span>Bioelectromagnetics</text:span><text:span>, 2016, 37, pp.338-350.<text:s/></text:span><text:a xlink:type="simple" xlink:href="https://dx.doi.org/10.1002/bem.21986">⟨10.1002/bem.21986⟩</text:a></text:p>
              <text:p text:style-name="Normal"><text:span>Article dans une revue</text:span></text:p>
              <text:p text:style-name="Normal"><text:a xlink:type="simple" xlink:href="https://api.istex.fr/ark:/67375/WNG-R8VFCH8R-V/fulltext.pdf?sid=hal">istex</text:a></text:p>
              <text:p text:style-name="Normal"><text:a xlink:type="simple" xlink:href="https://ineris.hal.science/ineris-01854227v1">ineris-018542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45v1">Neurobiological effects of repeated radiofrequency exposures in male senescent rats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Kelly Blazy">Kelly Blazy</text:a><text:span>,</text:span><text:a xlink:type="simple" xlink:href="https://hal.science/search/index/?q=*&amp;authFullName_s=Anne-Sophie Villegier">Anne-Sophie Villegier</text:a></text:p>
              <text:p text:style-name="Normal"><text:span>Biogerontology</text:span><text:span>, 2016, 17 (5), pp.841-857.<text:s/></text:span><text:a xlink:type="simple" xlink:href="https://dx.doi.org/10.1007/s10522-016-9654-8">⟨10.1007/s10522-016-9654-8⟩</text:a></text:p>
              <text:p text:style-name="Normal"><text:span>Article dans une revue</text:span></text:p>
              <text:p text:style-name="Normal"><text:a xlink:type="simple" xlink:href="https://ineris.hal.science/ineris-01854245v1">ineris-018542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4571v1">Champs électromagnétiques et vulnérabilité cérébrale</text:a></text:p>
              <text:p text:style-name="Normal"><text:a xlink:type="simple" xlink:href="https://hal.science/search/index/?q=*&amp;authFullName_s=Anne-Sophie Villegier">Anne-Sophie Villegier</text:a></text:p>
              <text:p text:style-name="Normal"><text:span>Les cahiers de la Recherche : Santé, Environnement, Travail</text:span><text:span>, 2016, Regards sur 10 ans de recherche, le PNR EST de 2006 à 2015, 8, pp.102</text:span></text:p>
              <text:p text:style-name="Normal"><text:span>Article dans une revue</text:span></text:p>
              <text:p text:style-name="Normal"><text:a xlink:type="simple" xlink:href="https://anses.hal.science/anses-01784571v1">anses-017845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21v1">Glial markers and emotional memory in rats following acute cerebral radiofrequency exposures</text:a></text:p>
              <text:p text:style-name="Normal"><text:a xlink:type="simple" xlink:href="https://hal.science/search/index/?q=*&amp;authFullName_s=Amélie Barthelemy">Amélie Barthelemy</text:a><text:span>,</text:span><text:a xlink:type="simple" xlink:href="https://hal.science/search/index/?q=*&amp;authFullName_s=Amandine Mouchard">Amandine Mouchard</text:a><text:span>,</text:span><text:a xlink:type="simple" xlink:href="https://hal.science/search/index/?q=*&amp;authFullName_s=Marc Bouji">Marc Bouji</text:a><text:span>,</text:span><text:a xlink:type="simple" xlink:href="https://hal.science/search/index/?q=*&amp;authFullName_s=Kelly Blazy">Kelly Blazy</text:a><text:span>,</text:span><text:a xlink:type="simple" xlink:href="https://hal.science/search/index/?q=*&amp;authFullName_s=Renaud Puigsegur">Renaud Puigsegur</text:a><text:span>et al.</text:span></text:p>
              <text:p text:style-name="Normal"><text:span>Environmental Science and Pollution Research</text:span><text:span>, 2016, 23 (24), pp.25343-25355.<text:s/></text:span><text:a xlink:type="simple" xlink:href="https://dx.doi.org/10.1007/s11356-016-7758-y">⟨10.1007/s11356-016-7758-y⟩</text:a></text:p>
              <text:p text:style-name="Normal"><text:span>Article dans une revue</text:span></text:p>
              <text:p text:style-name="Normal"><text:a xlink:type="simple" xlink:href="https://ineris.hal.science/ineris-01854321v1">ineris-018543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7v1">Effets des radiofréquences sur le système nerveux central chez l'homme : EEG, sommeil, cognition, vascularisation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/text:p>
              <text:p text:style-name="Normal"><text:span>Comptes Rendus. Physique</text:span><text:span>, 2013, 14 (5), pp.395-401.<text:s/></text:span><text:a xlink:type="simple" xlink:href="https://dx.doi.org/10.1016/j.crhy.2013.02.004">⟨10.1016/j.crhy.2013.02.004⟩</text:a></text:p>
              <text:p text:style-name="Normal"><text:span>Article dans une revue</text:span></text:p>
              <text:p text:style-name="Normal"><text:a xlink:type="simple" xlink:href="https://ineris.hal.science/ineris-00961807v1">ineris-009618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5v1">P-Glycoprotein, breast cancer resistance protein, organic anion transporter 3, and transporting peptide 1a4 during blood-brain barrier maturation : involvement of Wnt/beta-Catenin and Endothelin-1 signaling</text:a></text:p>
              <text:p text:style-name="Normal"><text:a xlink:type="simple" xlink:href="https://hal.science/search/index/?q=*&amp;authFullName_s=Rania Harati">Rania Harati</text:a><text:span>,</text:span><text:a xlink:type="simple" xlink:href="https://hal.science/search/index/?q=*&amp;authFullName_s=Henri Benech">Henri Benech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Aloise Mabondzo">Aloise Mabondzo</text:a></text:p>
              <text:p text:style-name="Normal"><text:span>Molecular Pharmaceutics</text:span><text:span>, 2013, 10 (5), pp.1566-1580.<text:s/></text:span><text:a xlink:type="simple" xlink:href="https://dx.doi.org/10.1021/mp300334r">⟨10.1021/mp300334r⟩</text:a></text:p>
              <text:p text:style-name="Normal"><text:span>Article dans une revue</text:span></text:p>
              <text:p text:style-name="Normal"><text:a xlink:type="simple" xlink:href="https://ineris.hal.science/ineris-00963465v1">ineris-009634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79v1">Effects of 900 MHz radiofrequency on corticosterone, emotional memory and neuroinflammation in middle-aged rats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Yannick Hode">Yannick Hod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-Sophie Villegier">Anne-Sophie Villegier</text:a></text:p>
              <text:p text:style-name="Normal"><text:span>Experimental Gerontology</text:span><text:span>, 2012, 47 (6), pp.444-451.<text:s/></text:span><text:a xlink:type="simple" xlink:href="https://dx.doi.org/10.1016/j.exger.2012.03.015">⟨10.1016/j.exger.2012.03.015⟩</text:a></text:p>
              <text:p text:style-name="Normal"><text:span>Article dans une revue</text:span></text:p>
              <text:p text:style-name="Normal"><text:a xlink:type="simple" xlink:href="https://ineris.hal.science/ineris-00961779v1">ineris-009617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17v1">Susceptibility of juvenile and adult blood-brain barrier to endothelin-1: regulation of P-glycoprotein and breast cancer resistance protein expression and transport activity</text:a></text:p>
              <text:p text:style-name="Normal"><text:a xlink:type="simple" xlink:href="https://hal.science/search/index/?q=*&amp;authFullName_s=Rania Harati">Rania Harati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William A. Banks">William A. Banks</text:a><text:span>,</text:span><text:a xlink:type="simple" xlink:href="https://hal.science/search/index/?q=*&amp;authFullName_s=Aloise Mabondzo">Aloise Mabondzo</text:a></text:p>
              <text:p text:style-name="Normal"><text:span>Journal of Neuroinflammation</text:span><text:span>, 2012, 9, pp.art. 273.<text:s/></text:span><text:a xlink:type="simple" xlink:href="https://dx.doi.org/10.1186/1742-2094-9-273">⟨10.1186/1742-2094-9-273⟩</text:a></text:p>
              <text:p text:style-name="Normal"><text:span>Article dans une revue</text:span></text:p>
              <text:p text:style-name="Normal"><text:a xlink:type="simple" xlink:href="https://ineris.hal.science/ineris-00963417v1">ineris-009634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3v1">New rat models of iron sucrose-induced iron overload</text:a></text:p>
              <text:p text:style-name="Normal"><text:a xlink:type="simple" xlink:href="https://hal.science/search/index/?q=*&amp;authFullName_s=Ba Vuong Le">Ba Vuong Le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Jérôme Gay-Quéheillard">Jérôme Gay-Quéheillard</text:a></text:p>
              <text:p text:style-name="Normal"><text:span>Experimental Biology and Medicine</text:span><text:span>, 2011, 236 (7), pp.790-799.<text:s/></text:span><text:a xlink:type="simple" xlink:href="https://dx.doi.org/10.1258/ebm.2011.010298">⟨10.1258/ebm.2011.010298⟩</text:a></text:p>
              <text:p text:style-name="Normal"><text:span>Article dans une revue</text:span></text:p>
              <text:p text:style-name="Normal"><text:a xlink:type="simple" xlink:href="https://ineris.hal.science/ineris-00963303v1">ineris-009633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50v1">Alpha 7 and beta 2*nicotinic receptors control monoamine-mediated locomotor response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Lucas Salomon">Lucas Salomon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Nicolas Champtiaux">Nicolas Champtiaux</text:a><text:span>,</text:span><text:a xlink:type="simple" xlink:href="https://hal.science/search/index/?q=*&amp;authFullName_s=Jean-Pierre Changeux">Jean-Pierre Changeux</text:a><text:span>et al.</text:span></text:p>
              <text:p text:style-name="Normal"><text:span>NeuroReport</text:span><text:span>, 2010, 21 (17), pp.1085-1089.<text:s/></text:span><text:a xlink:type="simple" xlink:href="https://dx.doi.org/10.1097/WNR.0b013e328340536a">⟨10.1097/WNR.0b013e328340536a⟩</text:a></text:p>
              <text:p text:style-name="Normal"><text:span>Article dans une revue</text:span></text:p>
              <text:p text:style-name="Normal"><text:a xlink:type="simple" xlink:href="https://ineris.hal.science/ineris-00963250v1">ineris-009632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49v1">Age influences the effects of nicotine and monoamine oxidase inhibition on mood-related behaviors in rats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B. Gallager">B. Gallager</text:a><text:span>,</text:span><text:a xlink:type="simple" xlink:href="https://hal.science/search/index/?q=*&amp;authFullName_s=J. Heston">J. Heston</text:a><text:span>,</text:span><text:a xlink:type="simple" xlink:href="https://hal.science/search/index/?q=*&amp;authFullName_s=J. Belluzzi">J. Belluzzi</text:a><text:span>,</text:span><text:a xlink:type="simple" xlink:href="https://hal.science/search/index/?q=*&amp;authFullName_s=F. Leslie">F. Leslie</text:a></text:p>
              <text:p text:style-name="Normal"><text:span>Psychopharmacology</text:span><text:span>, 2010, 208 (4), pp.593-601.<text:s/></text:span><text:a xlink:type="simple" xlink:href="https://dx.doi.org/10.1007/s00213-009-1760-8">⟨10.1007/s00213-009-1760-8⟩</text:a></text:p>
              <text:p text:style-name="Normal"><text:span>Article dans une revue</text:span></text:p>
              <text:p text:style-name="Normal"><text:a xlink:type="simple" xlink:href="https://ineris.hal.science/ineris-00963249v1">ineris-009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94v1">Irreversible blockade of monoamine oxidases reveals the critical role of 5-HT transmission in locomotor response induced by nicotine in mice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L. Salomon">L. Salomon</text:a><text:span>,</text:span><text:a xlink:type="simple" xlink:href="https://hal.science/search/index/?q=*&amp;authFullName_s=G. Blanc">G. Blanc</text:a><text:span>,</text:span><text:a xlink:type="simple" xlink:href="https://hal.science/search/index/?q=*&amp;authFullName_s=G. Godeheu">G. Godeheu</text:a><text:span>,</text:span><text:a xlink:type="simple" xlink:href="https://hal.science/search/index/?q=*&amp;authFullName_s=J. Glowinski">J. Glowinski</text:a><text:span>et al.</text:span></text:p>
              <text:p text:style-name="Normal"><text:span>European Journal of Neuroscience</text:span><text:span>, 2006, 24, pp.1359-65.<text:s/></text:span><text:a xlink:type="simple" xlink:href="https://dx.doi.org/10.1111/j.1460-9568.2006.05011.x">⟨10.1111/j.1460-9568.2006.05011.x⟩</text:a></text:p>
              <text:p text:style-name="Normal"><text:span>Article dans une revue</text:span></text:p>
              <text:p text:style-name="Normal"><text:a xlink:type="simple" xlink:href="https://api.istex.fr/ark:/67375/WNG-DD1G8XL6-T/fulltext.pdf?sid=hal">istex</text:a></text:p>
              <text:p text:style-name="Normal"><text:a xlink:type="simple" xlink:href="https://hal.science/hal-00121294v1">hal-001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97v1">Monoamine oxidase inhibitors allow locomotor and rewarding responses to nicotine.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Lucas Salomon">Lucas Salomon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James D Belluzzi">James D Belluzzi</text:a><text:span>et al.</text:span></text:p>
              <text:p text:style-name="Normal"><text:span>Neuropsychopharmacology</text:span><text:span>, 2006, 31 (8), pp.1704-13.<text:s/></text:span><text:a xlink:type="simple" xlink:href="https://dx.doi.org/10.1038/sj.npp.1300987">⟨10.1038/sj.npp.1300987⟩</text:a></text:p>
              <text:p text:style-name="Normal"><text:span>Article dans une revue</text:span></text:p>
              <text:p text:style-name="Normal"><text:a xlink:type="simple" xlink:href="https://hal.science/hal-00121297v1">hal-00121297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840506" table:style-name="840506">
          <table:table-column table:style-name="840506.0"/>
          <table:table-row>
            <table:table-cell office:value-type="string">
              <text:p text:style-name="Normal"><text:a xlink:type="simple" xlink:href="https://ineris.hal.science/ineris-03229551v1">Survival of glioma patients in relation to mobile phone use in Denmark, Finland and Sweden</text:a></text:p>
              <text:p text:style-name="Normal"><text:a xlink:type="simple" xlink:href="https://hal.science/search/index/?q=*&amp;authFullName_s=Ann Olsson">Ann Olsson</text:a><text:span>,</text:span><text:a xlink:type="simple" xlink:href="https://hal.science/search/index/?q=*&amp;authFullName_s=Liacine Bouaoun">Liacine Bouaoun</text:a><text:span>,</text:span><text:a xlink:type="simple" xlink:href="https://hal.science/search/index/?q=*&amp;authFullName_s=Anssi Auvinen">Anssi Auvinen</text:a><text:span>,</text:span><text:a xlink:type="simple" xlink:href="https://hal.science/search/index/?q=*&amp;authFullName_s=Maria Feychting">Maria Feychting</text:a><text:span>,</text:span><text:a xlink:type="simple" xlink:href="https://hal.science/search/index/?q=*&amp;authFullName_s=Christoffer Johansen">Christoffer Johansen</text:a><text:span>et al.</text:span></text:p>
              <text:p text:style-name="Normal"><text:span>Annual meeting of the Bioelectromagnetics Society and the European BioElectromagnetics Association (BioEM 2019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51v1">ineris-032295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9v1">Impact of cerebral radiofrequency exposures on oxidative stress and corticosterone in a rat model of Alzheimer's disease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Marc Bouji">Marc Bouji</text:a></text:p>
              <text:p text:style-name="Normal"><text:span>International meeting NeuroFrance 2019</text:span><text:span>, May 2019, Marseille, France</text:span></text:p>
              <text:p text:style-name="Normal"><text:span>Communication dans un congrès</text:span></text:p>
              <text:p text:style-name="Normal"><text:a xlink:type="simple" xlink:href="https://ineris.hal.science/ineris-03229559v1">ineris-032295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11v1">Effect of radiofrequency electromagnetic fields on in vivo C6 brain tumors in Wistar rats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Nihal Ouadah">Nihal Ouadah</text:a></text:p>
              <text:p text:style-name="Normal"><text:span>Annual meeting of the Bioelectromagnetics Society and the European BioElectromagnetics Association (BioEM 2018)</text:span><text:span>, Jun 2018, Piran, Slovenia</text:span></text:p>
              <text:p text:style-name="Normal"><text:span>Communication dans un congrès</text:span></text:p>
              <text:p text:style-name="Normal"><text:a xlink:type="simple" xlink:href="https://ineris.hal.science/ineris-01853211v1">ineris-018532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70v1">Caractérisation des effets d’un champ électromagnétique GSM sur des modèles de vulnérabilité cérébrale : développement, neuro-inflammation et hypersensibilité</text:a></text:p>
              <text:p text:style-name="Normal"><text:a xlink:type="simple" xlink:href="https://hal.science/search/index/?q=*&amp;authFullName_s=Anne-Sophie Villegier">Anne-Sophie Villegier</text:a></text:p>
              <text:p text:style-name="Normal"><text:span>Les rencontres scientifiques de l'Anses - Restitution du programme national de recherche environnement santé travail "Radiofréquence &amp; Santé"</text:span><text:span>, May 2017, Paris, France</text:span></text:p>
              <text:p text:style-name="Normal"><text:span>Communication dans un congrès</text:span></text:p>
              <text:p text:style-name="Normal"><text:a xlink:type="simple" xlink:href="https://ineris.hal.science/ineris-01853170v1">ineris-018531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85v1">Neurobiological effects of repeated radiofrequency exposures in male senescent rats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Anne-Sophie Villegier">Anne-Sophie Villegier</text:a></text:p>
              <text:p text:style-name="Normal"><text:span>IEEE Radio and Antenna Days of the Indian Ocean (RADIO 2016)</text:span><text:span>, Oct 2016, Saint-Gilles Les Bains, Réunion</text:span></text:p>
              <text:p text:style-name="Normal"><text:span>Communication dans un congrès</text:span></text:p>
              <text:p text:style-name="Normal"><text:a xlink:type="simple" xlink:href="https://ineris.hal.science/ineris-01853085v1">ineris-018530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84v1">Glial markers and emotional memory in rats following cerebral radiofrequency exposures</text:a></text:p>
              <text:p text:style-name="Normal"><text:a xlink:type="simple" xlink:href="https://hal.science/search/index/?q=*&amp;authFullName_s=Amélie Barthelemy">Amélie Barthelemy</text:a><text:span>,</text:span><text:a xlink:type="simple" xlink:href="https://hal.science/search/index/?q=*&amp;authFullName_s=Amandine Mouchard">Amandine Mouchard</text:a><text:span>,</text:span><text:a xlink:type="simple" xlink:href="https://hal.science/search/index/?q=*&amp;authFullName_s=Anne-Sophie Villegier">Anne-Sophie Villegier</text:a></text:p>
              <text:p text:style-name="Normal"><text:span>IEEE Radio and Antenna Days of the Indian Ocean (RADIO 2016)</text:span><text:span>, Oct 2016, Saint-Gilles Les Bains, Réunion</text:span></text:p>
              <text:p text:style-name="Normal"><text:span>Communication dans un congrès</text:span></text:p>
              <text:p text:style-name="Normal"><text:a xlink:type="simple" xlink:href="https://ineris.hal.science/ineris-01853084v1">ineris-018530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72v1">Behavioral and biochemical effects of GSM 900MHz in neuroinflammation and gestational inflammation models</text:a></text:p>
              <text:p text:style-name="Normal"><text:a xlink:type="simple" xlink:href="https://hal.science/search/index/?q=*&amp;authFullName_s=Nicolas Petitdant">Nicolas Petitdant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Anne-Sophie Villegier">Anne-Sophie Villegier</text:a></text:p>
              <text:p text:style-name="Normal"><text:span>5. International Conference on Electromagnetic Fields, Health and Environment (EHE)</text:span><text:span>, Apr 2014, Porto, Portugal</text:span></text:p>
              <text:p text:style-name="Normal"><text:span>Communication dans un congrès</text:span></text:p>
              <text:p text:style-name="Normal"><text:a xlink:type="simple" xlink:href="https://ineris.hal.science/ineris-01855472v1">ineris-018554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83v1">Impact of stress on electromagnetic field-induced corticosterone, cytokines and GFAP responses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Yannick Hode">Yannick Hode</text:a><text:span>,</text:span><text:a xlink:type="simple" xlink:href="https://hal.science/search/index/?q=*&amp;authFullName_s=Anne-Sophie Villegier">Anne-Sophie Villegier</text:a></text:p>
              <text:p text:style-name="Normal"><text:span>19. Annual international stress and behavior neuroscience and biopsychiatry conference</text:span><text:span>, May 2013, Saint-Petersburg, Russia</text:span></text:p>
              <text:p text:style-name="Normal"><text:span>Communication dans un congrès</text:span></text:p>
              <text:p text:style-name="Normal"><text:a xlink:type="simple" xlink:href="https://ineris.hal.science/ineris-00971183v1">ineris-009711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4v1">Effets des RF sur le système nerveux central : sommeil, EEG, vascularisation, cognition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Anne-Sophie Villegier">Anne-Sophie Villegier</text:a></text:p>
              <text:p text:style-name="Normal"><text:span>Journées Scientifiques URSI-France JS'12 "Champs électromagnétiques : de la dosimétrie à la santé humaine"</text:span><text:span>, Apr 2012, Paris, France. pp.139-142</text:span></text:p>
              <text:p text:style-name="Normal"><text:span>Communication dans un congrès</text:span></text:p>
              <text:p text:style-name="Normal"><text:a xlink:type="simple" xlink:href="https://ineris.hal.science/ineris-00973654v1">ineris-009736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84v1">Wnt/B-Catenin signaling control regulation of ABSG2 and OATP1A4 but not ABCB1 at the blood-brain barrier during brain development</text:a></text:p>
              <text:p text:style-name="Normal"><text:a xlink:type="simple" xlink:href="https://hal.science/search/index/?q=*&amp;authFullName_s=Rania Harati">Rania Harati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Aloise Mabondzo">Aloise Mabondzo</text:a></text:p>
              <text:p text:style-name="Normal"><text:span>14. Symposium on signal transduction in the blood barriers</text:span><text:span>, Sep 2011, Istanbul, Turkey</text:span></text:p>
              <text:p text:style-name="Normal"><text:span>Communication dans un congrès</text:span></text:p>
              <text:p text:style-name="Normal"><text:a xlink:type="simple" xlink:href="https://ineris.hal.science/ineris-00970884v1">ineris-009708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0v1">Impact of dose and duration of GSM exposure on GFAP, myelin basic protein, beta amyloid 1-40 and emotional memory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Marc Bouji">Marc Bouji</text:a><text:span>,</text:span><text:a xlink:type="simple" xlink:href="https://hal.science/search/index/?q=*&amp;authFullName_s=Amélie Barthelemy">Amélie Barthelemy</text:a><text:span>,</text:span><text:a xlink:type="simple" xlink:href="https://hal.science/search/index/?q=*&amp;authFullName_s=Amandine Mouchard">Amandine Mouchard</text:a><text:span>,</text:span><text:a xlink:type="simple" xlink:href="https://hal.science/search/index/?q=*&amp;authFullName_s=Renaud Puigsegur">Renaud Puigsegur</text:a><text:span>et al.</text:span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0v1">ineris-009708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3v1">Effects of 900 MHz radiofrequency on corticosterone, emotional memory and markers of cerebral inflammation in middle-aged rats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-Sophie Villegier">Anne-Sophie Villegier</text:a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3v1">ineris-009708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38v1">Effects of radiofrequencies on memory and attention in rats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René de Seze">René de Seze</text:a></text:p>
              <text:p text:style-name="Normal"><text:span>32. Bioelectromagnetics Society Annual Meeting (BEMS 2010)</text:span><text:span>, Jun 2010, Séoul, South Korea</text:span></text:p>
              <text:p text:style-name="Normal"><text:span>Communication dans un congrès</text:span></text:p>
              <text:p text:style-name="Normal"><text:a xlink:type="simple" xlink:href="https://ineris.hal.science/ineris-00970638v1">ineris-00970638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042d34" table:style-name="042d34">
          <table:table-column table:style-name="042d34.0"/>
          <table:table-row>
            <table:table-cell office:value-type="string">
              <text:p text:style-name="Normal"><text:a xlink:type="simple" xlink:href="https://hal.science/hal-04329491v1">Sex specific impact of perinatal exposure to 3500 MHz 5G frequency on the rat stereotyped behavior</text:a></text:p>
              <text:p text:style-name="Normal"><text:a xlink:type="simple" xlink:href="https://hal.science/search/index/?q=*&amp;authFullName_s=Raphaël Bodin">Raphaël Bodin</text:a><text:span>,</text:span><text:a xlink:type="simple" xlink:href="https://hal.science/search/index/?q=*&amp;authFullName_s=Chandreshwar Seewooruttun">Chandreshwar Seewoorutt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mandine Pelletier">Amandine Pelletier</text:a><text:span>et al.</text:span></text:p>
              <text:p text:style-name="Normal"><text:span>Eurotox 2023</text:span><text:span>, Sep 2023, Ljubljana, Slovenia</text:span></text:p>
              <text:p text:style-name="Normal"><text:span>Poster de conférence</text:span></text:p>
              <text:p text:style-name="Normal"><text:a xlink:type="simple" xlink:href="https://hal.science/hal-04329491v1">hal-043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8v1">Méthode d'exposition par une alimentation volontaire à deux insecticides, seuls ou en cocktail, chez le rat</text:a></text:p>
              <text:p text:style-name="Normal"><text:a xlink:type="simple" xlink:href="https://hal.science/search/index/?q=*&amp;authFullName_s=Solène Micou">Solène Micou</text:a><text:span>,</text:span><text:a xlink:type="simple" xlink:href="https://hal.science/search/index/?q=*&amp;authFullName_s=Malvina Furiet">Malvina Furiet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Véronique Bach">Véronique Bach</text:a><text:span>et al.</text:span></text:p>
              <text:p text:style-name="Normal"><text:span>Exposome en toxicologie : Du concept à la stratégie d'évaluation des risques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329698v1">hal-04329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Bonnet</dc:title>
    <dc:subject/>
    <dc:description>CV</dc:description>
    <dc:creator/>
    <dc:date>2026-05-11T15:35:35.000</dc:date>
    <meta:generator>PHPWord</meta:generator>
    <meta:initial-creator>CCSD</meta:initial-creator>
    <meta:creation-date>2026-05-11T15:35:35.000</meta:creation-date>
    <meta:keyword/>
    <meta:user-defined meta:name="Category"/>
    <meta:user-defined meta:name="Company"/>
    <meta:user-defined meta:name="Manager"/>
  </office:meta>
</office:document-meta>
</file>