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1ce1" style:family="table">
      <style:table-properties style:rel-width="100" table:align="center"/>
    </style:style>
    <style:style style:name="401ce1.0" style:family="table-column">
      <style:table-column-properties style:column-width="0.00cm"/>
    </style:style>
    <style:style style:name="223f95" style:family="table">
      <style:table-properties style:rel-width="100" table:align="center"/>
    </style:style>
    <style:style style:name="223f95.0" style:family="table-column">
      <style:table-column-properties style:column-width="0.00cm"/>
    </style:style>
    <style:style style:name="48f65b" style:family="table">
      <style:table-properties style:rel-width="100" table:align="center"/>
    </style:style>
    <style:style style:name="48f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tessier Anne-Soph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6)</text:span></text:p>
        <text:p text:style-name="P9"/>
        <table:table table:name="401ce1" table:style-name="401ce1">
          <table:table-column table:style-name="401ce1.0"/>
          <table:table-row>
            <table:table-cell office:value-type="string">
              <text:p text:style-name="Normal"><text:a xlink:type="simple" xlink:href="https://hal.science/hal-05607170v1">Transition(s) : savoirs, enjeux, pratiques et perspectives de la jeune recherche en études canadiennes</text:a></text:p>
              <text:p text:style-name="Normal"><text:a xlink:type="simple" xlink:href="https://hal.science/search/index/?q=*&amp;authFullName_s=Laurence Cros">Laurence Cros</text:a><text:span>,</text:span><text:a xlink:type="simple" xlink:href="https://hal.science/search/index/?q=*&amp;authFullName_s=Laurence Delpérié">Laurence Delpérié</text:a><text:span>,</text:span><text:a xlink:type="simple" xlink:href="https://hal.science/search/index/?q=*&amp;authFullName_s=Anne-Sophie Letessier">Anne-Sophie Letessier</text:a><text:span>,</text:span><text:a xlink:type="simple" xlink:href="https://hal.science/search/index/?q=*&amp;authFullName_s=Elisa Tripotin">Elisa Tripotin</text:a></text:p>
              <text:p text:style-name="Normal"><text:span>Études canadiennes / Canadian Studies : Revue interdisciplinaire des études canadiennes en France</text:span><text:span>, 99, 2025,<text:s/></text:span><text:a xlink:type="simple" xlink:href="https://dx.doi.org/10.4000/15g1z">⟨10.4000/15g1z⟩</text:a></text:p>
              <text:p text:style-name="Normal"><text:span>N°spécial de revue/special issue</text:span></text:p>
              <text:p text:style-name="Normal"><text:a xlink:type="simple" xlink:href="https://hal.science/hal-05607170v1">hal-0560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62v1">Introduction</text:a></text:p>
              <text:p text:style-name="Normal"><text:a xlink:type="simple" xlink:href="https://hal.science/search/index/?q=*&amp;authFullName_s=Sophie Chapuis">Sophie Chapuis</text:a><text:span>,</text:span><text:a xlink:type="simple" xlink:href="https://hal.science/search/index/?q=*&amp;authFullName_s=Letessier Anne-Sophie">Letessier Anne-Sophie</text:a></text:p>
              <text:p text:style-name="Normal"><text:span>Épistémocritique. Revue de littérature et savoirs</text:span><text:span>, Représenter la catastrophe au XXIème siècle, pratiques et enjeux contemporains (24), 2024</text:span></text:p>
              <text:p text:style-name="Normal"><text:span>N°spécial de revue/special issue</text:span></text:p>
              <text:p text:style-name="Normal"><text:a xlink:type="simple" xlink:href="https://hal.science/hal-04632762v1">hal-0463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56v1">Représenter la catastrophe au XXIème siècle, pratiques et enjeux contemporains : introduction</text:a></text:p>
              <text:p text:style-name="Normal"><text:a xlink:type="simple" xlink:href="https://hal.science/search/index/?q=*&amp;authFullName_s=Sophie Chapuis">Sophie Chapuis</text:a><text:span>,</text:span><text:a xlink:type="simple" xlink:href="https://hal.science/search/index/?q=*&amp;authFullName_s=Anne-Sophie Letessier">Anne-Sophie Letessier</text:a></text:p>
              <text:p text:style-name="Normal"><text:span>Épistémocritique. Revue de littérature et savoirs</text:span><text:span>, 24, 2024</text:span></text:p>
              <text:p text:style-name="Normal"><text:span>N°spécial de revue/special issue</text:span></text:p>
              <text:p text:style-name="Normal"><text:a xlink:type="simple" xlink:href="https://hal.science/hal-04624256v1">hal-046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44v1">Introduction</text:a></text:p>
              <text:p text:style-name="Normal"><text:a xlink:type="simple" xlink:href="https://hal.science/search/index/?q=*&amp;authFullName_s=Olivier Glain">Olivier Glain</text:a><text:span>,</text:span><text:a xlink:type="simple" xlink:href="https://hal.science/search/index/?q=*&amp;authFullName_s=Anne-Sophie Letessier">Anne-Sophie Letessier</text:a><text:span>,</text:span><text:a xlink:type="simple" xlink:href="https://hal.science/search/index/?q=*&amp;authFullName_s=Silvana Segapeli">Silvana Segapeli</text:a></text:p>
              <text:p text:style-name="Normal"><text:span>Voix contemporaines</text:span><text:span>, Constructions, expressions et perceptions de la communauté à l’ère contemporaine (05), 2024, Voix contemporaines,<text:s/></text:span><text:a xlink:type="simple" xlink:href="https://dx.doi.org/10.35562/voix-contemporaines.576">⟨10.35562/voix-contemporaines.576⟩</text:a></text:p>
              <text:p text:style-name="Normal"><text:span>N°spécial de revue/special issue</text:span></text:p>
              <text:p text:style-name="Normal"><text:a xlink:type="simple" xlink:href="https://hal.science/hal-04632744v1">hal-0463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25v1">Constructions, expressions et perceptions de la communauté à l’époque contemporaine</text:a></text:p>
              <text:p text:style-name="Normal"><text:a xlink:type="simple" xlink:href="https://hal.science/search/index/?q=*&amp;authFullName_s=Olivier Glain">Olivier Glain</text:a><text:span>,</text:span><text:a xlink:type="simple" xlink:href="https://hal.science/search/index/?q=*&amp;authFullName_s=Anne-Sophie Letessier">Anne-Sophie Letessier</text:a><text:span>,</text:span><text:a xlink:type="simple" xlink:href="https://hal.science/search/index/?q=*&amp;authFullName_s=Silvana Segapeli">Silvana Segapeli</text:a></text:p>
              <text:p text:style-name="Normal"><text:span>Voix contemporaines, revue scientifique numérique à comité de lecture en accès libre</text:span><text:span>, 5, 2023,<text:s/></text:span><text:a xlink:type="simple" xlink:href="https://dx.doi.org/10.35562/voix-contemporaines.556">⟨10.35562/voix-contemporaines.556⟩</text:a></text:p>
              <text:p text:style-name="Normal"><text:span>N°spécial de revue/special issue</text:span></text:p>
              <text:p text:style-name="Normal"><text:a xlink:type="simple" xlink:href="https://hal.science/hal-04781625v1">hal-047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28v1">Voix Contemporaines n°5, Constructions, expressions et perceptions de la communauté à l’ère contemporaine</text:a></text:p>
              <text:p text:style-name="Normal"><text:a xlink:type="simple" xlink:href="https://hal.science/search/index/?q=*&amp;authFullName_s=Olivier Glain">Olivier Glain</text:a><text:span>,</text:span><text:a xlink:type="simple" xlink:href="https://hal.science/search/index/?q=*&amp;authFullName_s=Anne-Sophie Letessier">Anne-Sophie Letessier</text:a><text:span>,</text:span><text:a xlink:type="simple" xlink:href="https://hal.science/search/index/?q=*&amp;authFullName_s=Silvana Segapeli">Silvana Segapeli</text:a></text:p>
              <text:p text:style-name="Normal"><text:span>Voix contemporaines</text:span><text:span>, 5, https://publications-prairial.fr/voix-contemporaines/index.php?id=556, 2023</text:span></text:p>
              <text:p text:style-name="Normal"><text:span>N°spécial de revue/special issue</text:span></text:p>
              <text:p text:style-name="Normal"><text:a xlink:type="simple" xlink:href="https://hal.science/hal-04615128v1">hal-04615128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223f95" table:style-name="223f95">
          <table:table-column table:style-name="223f95.0"/>
          <table:table-row>
            <table:table-cell office:value-type="string">
              <text:p text:style-name="Normal"><text:a xlink:type="simple" xlink:href="https://hal.science/hal-04783862v1">Introduction</text:a></text:p>
              <text:p text:style-name="Normal"><text:a xlink:type="simple" xlink:href="https://hal.science/search/index/?q=*&amp;authFullName_s=Olivier Glain">Olivier Glain</text:a><text:span>,</text:span><text:a xlink:type="simple" xlink:href="https://hal.science/search/index/?q=*&amp;authFullName_s=Anne-Sophie Letessier">Anne-Sophie Letessier</text:a><text:span>,</text:span><text:a xlink:type="simple" xlink:href="https://hal.science/search/index/?q=*&amp;authFullName_s=Silvana Segapeli">Silvana Segapeli</text:a></text:p>
              <text:p text:style-name="Normal"><text:span>Voix contemporaines</text:span><text:span>, 2023, 5,<text:s/></text:span><text:a xlink:type="simple" xlink:href="https://dx.doi.org/10.35562/voix-contemporaines.576">⟨10.35562/voix-contemporaines.576⟩</text:a></text:p>
              <text:p text:style-name="Normal"><text:span>Article dans une revue</text:span></text:p>
              <text:p text:style-name="Normal"><text:a xlink:type="simple" xlink:href="https://hal.science/hal-04783862v1">hal-047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30v1">Introduction</text:a></text:p>
              <text:p text:style-name="Normal"><text:a xlink:type="simple" xlink:href="https://hal.science/search/index/?q=*&amp;authFullName_s=Olivier Glain">Olivier Glain</text:a><text:span>,</text:span><text:a xlink:type="simple" xlink:href="https://hal.science/search/index/?q=*&amp;authFullName_s=Anne-Sophie Letessier">Anne-Sophie Letessier</text:a><text:span>,</text:span><text:a xlink:type="simple" xlink:href="https://hal.science/search/index/?q=*&amp;authFullName_s=Silvana Segapeli">Silvana Segapeli</text:a></text:p>
              <text:p text:style-name="Normal"><text:span>Voix contemporaines</text:span><text:span>, 2023, 05,<text:s/></text:span><text:a xlink:type="simple" xlink:href="https://dx.doi.org/10.35562/voix-contemporaines.576">⟨10.35562/voix-contemporaines.576⟩</text:a></text:p>
              <text:p text:style-name="Normal"><text:span>Article dans une revue</text:span></text:p>
              <text:p text:style-name="Normal"><text:a xlink:type="simple" xlink:href="https://hal.science/hal-04615130v1">hal-0461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16v1">Dépayser le dépaysement dans Monkey Beach d’Eden Robinson (2000)</text:a></text:p>
              <text:p text:style-name="Normal"><text:a xlink:type="simple" xlink:href="https://hal.science/search/index/?q=*&amp;authFullName_s=Anne-Sophie Letessier">Anne-Sophie Letessier</text:a></text:p>
              <text:p text:style-name="Normal"><text:span>Textures and Microstructures</text:span><text:span>, 2023, 24-25, pp.175-187.<text:s/></text:span><text:a xlink:type="simple" xlink:href="https://dx.doi.org/10.35562/textures.264">⟨10.35562/textures.264⟩</text:a></text:p>
              <text:p text:style-name="Normal"><text:span>Article dans une revue</text:span></text:p>
              <text:p text:style-name="Normal"><text:a xlink:type="simple" xlink:href="https://hal.science/hal-04633416v1">hal-0463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09v1">Precarious Territorializing, Contingent Territories in Michael Crummey’s The Innocents (2019)</text:a></text:p>
              <text:p text:style-name="Normal"><text:a xlink:type="simple" xlink:href="https://hal.science/search/index/?q=*&amp;authFullName_s=Anne-Sophie Letessier">Anne-Sophie Letessier</text:a></text:p>
              <text:p text:style-name="Normal"><text:span>Recherches Anglaises et Nord Americaines</text:span><text:span>, 2023, 57, pp.129-144.<text:s/></text:span><text:a xlink:type="simple" xlink:href="https://dx.doi.org/10.4000/ranam.328">⟨10.4000/ranam.328⟩</text:a></text:p>
              <text:p text:style-name="Normal"><text:span>Article dans une revue</text:span></text:p>
              <text:p text:style-name="Normal"><text:a xlink:type="simple" xlink:href="https://hal.science/hal-04633409v1">hal-0463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95v1">“The Lore of the Place”: (In)Hospitalities in Michael Crummey’s Galore (2010)</text:a></text:p>
              <text:p text:style-name="Normal"><text:a xlink:type="simple" xlink:href="https://hal.science/search/index/?q=*&amp;authFullName_s=Anne-Sophie Letessier">Anne-Sophie Letessier</text:a></text:p>
              <text:p text:style-name="Normal"><text:span>ILCEA: Revue de l’Institut des langues et cultures d'Europe, Amérique, Afrique, Asie et Australie<text:s/></text:span><text:span>, 2023, 50,<text:s/></text:span><text:a xlink:type="simple" xlink:href="https://dx.doi.org/10.4000/ilcea.16499">⟨10.4000/ilcea.16499⟩</text:a></text:p>
              <text:p text:style-name="Normal"><text:span>Article dans une revue</text:span></text:p>
              <text:p text:style-name="Normal"><text:a xlink:type="simple" xlink:href="https://hal.science/hal-04633395v1">hal-0463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72v1">Anne-Florence Quaireau, Le Féminin en partage : Le voyage d’Anna Jameson au Canada (1836-1837)</text:a></text:p>
              <text:p text:style-name="Normal"><text:a xlink:type="simple" xlink:href="https://hal.science/search/index/?q=*&amp;authFullName_s=Anne-Sophie Letessier">Anne-Sophie Letessier</text:a></text:p>
              <text:p text:style-name="Normal"><text:span>IdeAs : idées d'Amérique</text:span><text:span>, 2023, 22,<text:s/></text:span><text:a xlink:type="simple" xlink:href="https://dx.doi.org/10.4000/ideas.15986">⟨10.4000/ideas.159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2772v1">hal-0463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61v1">Poetics of Displacement in Margaret Atwood’s The Journals of Susanna Moodie (1970)</text:a></text:p>
              <text:p text:style-name="Normal"><text:a xlink:type="simple" xlink:href="https://hal.science/search/index/?q=*&amp;authFullName_s=Anne-Sophie Letessier">Anne-Sophie Letessier</text:a></text:p>
              <text:p text:style-name="Normal"><text:span>Études canadiennes / Canadian Studies : Revue interdisciplinaire des études canadiennes en France</text:span><text:span>, 2019, 86-1, pp.133-148.<text:s/></text:span><text:a xlink:type="simple" xlink:href="https://dx.doi.org/10.4000/eccs.1916">⟨10.4000/eccs.1916⟩</text:a></text:p>
              <text:p text:style-name="Normal"><text:span>Article dans une revue</text:span></text:p>
              <text:p text:style-name="Normal"><text:a xlink:type="simple" xlink:href="https://hal.science/hal-04633461v1">hal-046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51v1">Unfixed/Unfixing Geografictione in Aritha van Herk’s Places Far From Ellesmere (1990)</text:a></text:p>
              <text:p text:style-name="Normal"><text:a xlink:type="simple" xlink:href="https://hal.science/search/index/?q=*&amp;authFullName_s=Letessier Anne-Sophie">Letessier Anne-Sophie</text:a></text:p>
              <text:p text:style-name="Normal"><text:span><text:s/>Représentations dans le monde anglophone</text:span><text:span>, 2019, Mapping Mobility - Cartographies en mouvement (21), pp.45-60</text:span></text:p>
              <text:p text:style-name="Normal"><text:span>Article dans une revue</text:span></text:p>
              <text:p text:style-name="Normal"><text:a xlink:type="simple" xlink:href="https://hal.science/hal-04633451v1">hal-0463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65v1">“Isn’t the Place Only Ruins and Vacancies Now”: Reconstructions in Jane Urquhart’s A Map of Glass (2005)</text:a></text:p>
              <text:p text:style-name="Normal"><text:a xlink:type="simple" xlink:href="https://hal.science/search/index/?q=*&amp;authFullName_s=Anne-Sophie Letessier">Anne-Sophie Letessier</text:a></text:p>
              <text:p text:style-name="Normal"><text:span>Commonwealth Essays and Studies</text:span><text:span>, 2018, 40 (2), pp.109-118.<text:s/></text:span><text:a xlink:type="simple" xlink:href="https://dx.doi.org/10.4000/ces.300">⟨10.4000/ces.300⟩</text:a></text:p>
              <text:p text:style-name="Normal"><text:span>Article dans une revue</text:span></text:p>
              <text:p text:style-name="Normal"><text:a xlink:type="simple" xlink:href="https://hal.science/hal-04633465v1">hal-046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68v1">Intermedial Transpositions: The Visible and the Visual in Jane Urquhart’s Changing Heaven</text:a></text:p>
              <text:p text:style-name="Normal"><text:a xlink:type="simple" xlink:href="https://hal.science/search/index/?q=*&amp;authFullName_s=Anne-Sophie Letessier">Anne-Sophie Letessier</text:a></text:p>
              <text:p text:style-name="Normal"><text:span>Commonwealth Essays and Studies</text:span><text:span>, 2014, 37 (1), pp.101-109.<text:s/></text:span><text:a xlink:type="simple" xlink:href="https://dx.doi.org/10.4000/ces.5144">⟨10.4000/ces.5144⟩</text:a></text:p>
              <text:p text:style-name="Normal"><text:span>Article dans une revue</text:span></text:p>
              <text:p text:style-name="Normal"><text:a xlink:type="simple" xlink:href="https://hal.science/hal-04633468v1">hal-0463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84v1">Circumscribing the Horizon in Jane Urquhart’s The Underpainter</text:a></text:p>
              <text:p text:style-name="Normal"><text:a xlink:type="simple" xlink:href="https://hal.science/search/index/?q=*&amp;authFullName_s=Anne-Sophie Letessier">Anne-Sophie Letessier</text:a></text:p>
              <text:p text:style-name="Normal"><text:span>Commonwealth Essays and Studies</text:span><text:span>, 2010, 33 (1), pp.93-104.<text:s/></text:span><text:a xlink:type="simple" xlink:href="https://dx.doi.org/10.4000/ces.8319">⟨10.4000/ces.8319⟩</text:a></text:p>
              <text:p text:style-name="Normal"><text:span>Article dans une revue</text:span></text:p>
              <text:p text:style-name="Normal"><text:a xlink:type="simple" xlink:href="https://hal.science/hal-04633484v1">hal-0463348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8f65b" table:style-name="48f65b">
          <table:table-column table:style-name="48f65b.0"/>
          <table:table-row>
            <table:table-cell office:value-type="string">
              <text:p text:style-name="Normal"><text:a xlink:type="simple" xlink:href="https://hal.science/hal-04633435v1">L'épreuve de l'écriture: paysage et météores dans Changing Heaven de Jane Urquhart</text:a></text:p>
              <text:p text:style-name="Normal"><text:a xlink:type="simple" xlink:href="https://hal.science/search/index/?q=*&amp;authFullName_s=Letessier Anne-Sophie">Letessier Anne-Sophie</text:a></text:p>
              <text:p text:style-name="Normal"><text:span>Honoré Champion.<text:s/></text:span><text:span>Le temps qu'il fait dans la littérature et les arts du monde anglophone</text:span><text:span>, pp.127-138, 2020, Littératures étrangères, 9782745353702</text:span></text:p>
              <text:p text:style-name="Normal"><text:span>Chapitre d'ouvrage</text:span></text:p>
              <text:p text:style-name="Normal"><text:a xlink:type="simple" xlink:href="https://hal.science/hal-04633435v1">hal-046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91v1">Au-delà de la souveraineté du regard: l'épreuve du paysage chez Jane Urquhart</text:a></text:p>
              <text:p text:style-name="Normal"><text:a xlink:type="simple" xlink:href="https://hal.science/search/index/?q=*&amp;authFullName_s=Letessier Anne-Sophie">Letessier Anne-Sophie</text:a></text:p>
              <text:p text:style-name="Normal"><text:span>Editions Universitaires de Dijon.<text:s/></text:span><text:span>Penser l'art du paysage avec Henri Maldiney</text:span><text:span>, pp.91-106, 2018, 978-2-36441-281-1</text:span></text:p>
              <text:p text:style-name="Normal"><text:span>Chapitre d'ouvrage</text:span></text:p>
              <text:p text:style-name="Normal"><text:a xlink:type="simple" xlink:href="https://hal.science/hal-04633491v1">hal-04633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essier Anne-Sophie</dc:title>
    <dc:subject/>
    <dc:description>CV</dc:description>
    <dc:creator/>
    <dc:date>2026-05-09T05:19:05.000</dc:date>
    <meta:generator>PHPWord</meta:generator>
    <meta:initial-creator>CCSD</meta:initial-creator>
    <meta:creation-date>2026-05-09T05:19:05.000</meta:creation-date>
    <meta:keyword/>
    <meta:user-defined meta:name="Category"/>
    <meta:user-defined meta:name="Company"/>
    <meta:user-defined meta:name="Manager"/>
  </office:meta>
</office:document-meta>
</file>