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d16" style:family="table">
      <style:table-properties style:rel-width="100" table:align="center"/>
    </style:style>
    <style:style style:name="fb9d16.0" style:family="table-column">
      <style:table-column-properties style:column-width="0.00cm"/>
    </style:style>
    <style:style style:name="d1819d" style:family="table">
      <style:table-properties style:rel-width="100" table:align="center"/>
    </style:style>
    <style:style style:name="d1819d.0" style:family="table-column">
      <style:table-column-properties style:column-width="0.00cm"/>
    </style:style>
    <style:style style:name="511994" style:family="table">
      <style:table-properties style:rel-width="100" table:align="center"/>
    </style:style>
    <style:style style:name="511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fb9d16" table:style-name="fb9d16">
          <table:table-column table:style-name="fb9d16.0"/>
          <table:table-row>
            <table:table-cell office:value-type="string">
              <text:p text:style-name="Normal"><text:a xlink:type="simple" xlink:href="https://hal.science/hal-04170075v1">Challenges in gene therapy for striated muscle laminopat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Nathalie Mougenot">Nathalie Mougenot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70075v1">hal-041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22v1">DNA damage repair in LMNA-related congenital muscular dystrophy</text:a></text:p>
              <text:p text:style-name="Normal"><text:a xlink:type="simple" xlink:href="https://hal.science/search/index/?q=*&amp;authFullName_s=Marine Leconte">Marine Leconte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Zoheir Guesmia">Zoheir Guesmia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Gisèle Bonne">Gisèle Bonne</text:a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722v1">hal-041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67v1">Identification of potential genetic modifi ers underlying phenotypic variability in a French family with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Anne T. Bertrand">Anne T. Bertrand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Naïra Naouar">Naïra Naouar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567v1">hal-041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34v1">Gene therapy for striated muscle laminopathy (in vivo study)</text:a></text:p>
              <text:p text:style-name="Normal"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Valérie Paradis">Valérie Paradis</text:a><text:span>et al.</text:span></text:p>
              <text:p text:style-name="Normal"><text:span>4th International Meeting on Laminopathies</text:span><text:span>, May 2023, Madrid, Spain</text:span></text:p>
              <text:p text:style-name="Normal"><text:span>Communication dans un congrès</text:span></text:p>
              <text:p text:style-name="Normal"><text:a xlink:type="simple" xlink:href="https://hal.science/hal-04189734v1">hal-041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55v1">Recent insights in the pathophysiological mechanisms of striated muscle laminopathies</text:a></text:p>
              <text:p text:style-name="Normal"><text:a xlink:type="simple" xlink:href="https://hal.science/search/index/?q=*&amp;authFullName_s=Rabah Ben Yaou">Rabah Ben Yaou</text:a><text:span>,</text:span><text:a xlink:type="simple" xlink:href="https://hal.science/search/index/?q=*&amp;authFullName_s=Louise Benarroch">Louise Benarroch</text:a><text:span>,</text:span><text:a xlink:type="simple" xlink:href="https://hal.science/search/index/?q=*&amp;authFullName_s=Marine Leconte">Marine Leconte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555v1">hal-041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20v1">Validation of Myo-converted fi broblasts as a relevant model to study chromatin organization defects in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Julia Madsen-Østerbye">Julia Madsen-Østerbye</text:a><text:span>,</text:span><text:a xlink:type="simple" xlink:href="https://hal.science/search/index/?q=*&amp;authFullName_s=Mohamed Abdelhalim">Mohamed Abdelhalim</text:a><text:span>,</text:span><text:a xlink:type="simple" xlink:href="https://hal.science/search/index/?q=*&amp;authFullName_s=Kamel Mamchaoui">Kamel Mamchaoui</text:a><text:span>,</text:span><text:a xlink:type="simple" xlink:href="https://hal.science/search/index/?q=*&amp;authFullName_s=Jessica Ohana">Jessica Ohana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720v1">hal-041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53v1">Development of gene therapy for striated muscle laminopathy</text:a></text:p>
              <text:p text:style-name="Normal"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Anne T Bertrand">Anne T Bertrand</text:a></text:p>
              <text:p text:style-name="Normal"><text:span>Cure CMD scientific and family conference</text:span><text:span>, Jun 2022, Nashville, United States</text:span></text:p>
              <text:p text:style-name="Normal"><text:span>Communication dans un congrès</text:span></text:p>
              <text:p text:style-name="Normal"><text:a xlink:type="simple" xlink:href="https://hal.science/hal-04004853v1">hal-040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57v1">Current status of gene therapies development in Laminopathy</text:a></text:p>
              <text:p text:style-name="Normal"><text:a xlink:type="simple" xlink:href="https://hal.science/search/index/?q=*&amp;authFullName_s=Anne T Bertrand">Anne T Bertrand</text:a></text:p>
              <text:p text:style-name="Normal"><text:span>253rd ENMC International Workshop: Striated Muscle Laminopathies</text:span><text:span>, Jun 2022, Hoofddorp, Netherlands</text:span></text:p>
              <text:p text:style-name="Normal"><text:span>Communication dans un congrès</text:span></text:p>
              <text:p text:style-name="Normal"><text:a xlink:type="simple" xlink:href="https://hal.science/hal-03989257v1">hal-039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45v1">Etude des dommages de l'ADN dans la dystrophie musculaire congénitale liée à LMNA</text:a></text:p>
              <text:p text:style-name="Normal"><text:a xlink:type="simple" xlink:href="https://hal.science/search/index/?q=*&amp;authFullName_s=Marine Leconte">Marine Leconte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Anne T Bertrand">Anne T Bertrand</text:a></text:p>
              <text:p text:style-name="Normal"><text:span>19èmes Journées de la Société Française de Myologie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004845v1">hal-040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33v1">Gene therapy for striated muscle laminopathy</text:a></text:p>
              <text:p text:style-name="Normal"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Laura Julien">Laura Julien</text:a><text:span>et al.</text:span></text:p>
              <text:p text:style-name="Normal"><text:span>12th French-Japanese Workshop on Neuromuscular Diseases</text:span><text:span>, Gisèle Bonne; Ichizo Nishino, Sep 2022, Giverny, France</text:span></text:p>
              <text:p text:style-name="Normal"><text:span>Communication dans un congrès</text:span></text:p>
              <text:p text:style-name="Normal"><text:a xlink:type="simple" xlink:href="https://hal.science/hal-03989233v1">hal-039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27v1">Origin of the increased severity of LMNA-related muscular dystrophy compared with Emery-Dreyfuss muscular dystrop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Gisèle Bonne">Gisèle Bonne</text:a></text:p>
              <text:p text:style-name="Normal"><text:span>A hybrid workshop on the nuclear envelope, mechanobiology and rare diseases</text:span><text:span>, Oct 2022, Singapore, Singapore</text:span></text:p>
              <text:p text:style-name="Normal"><text:span>Communication dans un congrès</text:span></text:p>
              <text:p text:style-name="Normal"><text:a xlink:type="simple" xlink:href="https://hal.science/hal-04004827v1">hal-0400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52v1">Gene therapy for striated muscle laminopathies</text:a></text:p>
              <text:p text:style-name="Normal"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Gisèle Bonne">Gisèle Bonne</text:a><text:span>et al.</text:span></text:p>
              <text:p text:style-name="Normal"><text:span>European Network for Laminopathies Meeting</text:span><text:span>, Sep 2022, Bologna, Italy</text:span></text:p>
              <text:p text:style-name="Normal"><text:span>Communication dans un congrès</text:span></text:p>
              <text:p text:style-name="Normal"><text:a xlink:type="simple" xlink:href="https://hal.science/hal-04003052v1">hal-040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49v1">Gene therapy for LMNA-related congenital muscular dystrop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Gisèle Bonne">Gisèle Bonne</text:a></text:p>
              <text:p text:style-name="Normal"><text:span>Cure CMD scientific and family conference</text:span><text:span>, Nov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004849v1">hal-040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96v1">Combination of haploinsufficiency and dominant negative effects of mutant lamin A/C are responsible for the increased severity of L-CMD compared with EDMD.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Monika Zwerger">Monika Zwerger</text:a><text:span>,</text:span><text:a xlink:type="simple" xlink:href="https://hal.science/search/index/?q=*&amp;authFullName_s=Colin Stewart">Colin Stewart</text:a><text:span>et al.</text:span></text:p>
              <text:p text:style-name="Normal"><text:span>11TH EUROPEAN INTERMEDIATE FILAMENT MEETING EUROIF AND COST EUROCELLNET MEETING</text:span><text:span>, Jun 2019, Turku, Finland</text:span></text:p>
              <text:p text:style-name="Normal"><text:span>Communication dans un congrès</text:span></text:p>
              <text:p text:style-name="Normal"><text:a xlink:type="simple" xlink:href="https://hal.science/hal-03986896v1">hal-0398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99v1">miRNA-processing pathway is impaired in skeletal muscle laminopathies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Anne T. Bertrand">Anne T. Bertrand</text:a></text:p>
              <text:p text:style-name="Normal"><text:span>11TH EUROPEAN INTERMEDIATE FILAMENT MEETING EUROIF AND COST EUROCELLNET MEETING</text:span><text:span>, Jun 2019, Turku, Finland</text:span></text:p>
              <text:p text:style-name="Normal"><text:span>Communication dans un congrès</text:span></text:p>
              <text:p text:style-name="Normal"><text:a xlink:type="simple" xlink:href="https://hal.science/hal-03986899v1">hal-0398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67v1">Maintenance of nucleoplasmic lamin A/C during myoblast differentiation induces nuclear fusion in LMNA-related congenital myopathy</text:a></text:p>
              <text:p text:style-name="Normal"><text:a xlink:type="simple" xlink:href="https://hal.science/search/index/?q=*&amp;authFullName_s=Anne T Bertrand">Anne T Bertrand</text:a></text:p>
              <text:p text:style-name="Normal"><text:span>2nd Meeting of the European Network for Laminopathies</text:span><text:span>, Nov 2018, Bologna (ITALY), Italy</text:span></text:p>
              <text:p text:style-name="Normal"><text:span>Communication dans un congrès</text:span></text:p>
              <text:p text:style-name="Normal"><text:a xlink:type="simple" xlink:href="https://hal.science/hal-03986767v1">hal-03986767v1</text:a></text:p>
            </table:table-cell>
          </table:table-row>
        </table:table>
        <text:p text:style-name="P10"/>
        <text:p text:style-name="Heading2"><text:span text:style-name="T4">Poster de conférence (16)</text:span></text:p>
        <text:p text:style-name="P12"/>
        <table:table table:name="d1819d" table:style-name="d1819d">
          <table:table-column table:style-name="d1819d.0"/>
          <table:table-row>
            <table:table-cell office:value-type="string">
              <text:p text:style-name="Normal"><text:a xlink:type="simple" xlink:href="https://hal.science/hal-04004819v1">Gene therapy for striated muscle laminopathy</text:a></text:p>
              <text:p text:style-name="Normal"><text:a xlink:type="simple" xlink:href="https://hal.science/search/index/?q=*&amp;authFullName_s=Mariko Okubo">Mariko Okubo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Valérie Paradis">Valérie Paradis</text:a><text:span>et al.</text:span></text:p>
              <text:p text:style-name="Normal"><text:span>7th international congress of myology - Myology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4819v1">hal-04004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2829v1">miRNA-processing pathway is impaired in striated muscle laminopathies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Anne T. Bertrand">Anne T. Bertrand</text:a></text:p>
              <text:p text:style-name="Normal"><text:span>7th international congress of myology: Myology2022</text:span><text:span>, Sep 2022, Nice Acropolis, France</text:span></text:p>
              <text:p text:style-name="Normal"><text:span>Poster de conférence</text:span></text:p>
              <text:p text:style-name="Normal"><text:a xlink:type="simple" xlink:href="https://hal.sorbonne-universite.fr/hal-03992829v1">hal-039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7v1">miRNA-processing pathway is impaired in skeletal muscle laminopathies</text:a></text:p>
              <text:p text:style-name="Normal"><text:a xlink:type="simple" xlink:href="https://hal.science/search/index/?q=*&amp;authFullName_s=Anne T Bertrand">Anne T Bertrand</text:a></text:p>
              <text:p text:style-name="Normal"><text:span>Myology 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170057v1">hal-041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11v1">Identification of potential genetic modifiers underlying phenotypic variability in a French family with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Anne T. Bertrand">Anne T. Bertrand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Floriane Simonet">Floriane Simonet</text:a><text:span>et al.</text:span></text:p>
              <text:p text:style-name="Normal"><text:span>7th international congress of myology - Myology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4811v1">hal-040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74v1">Combination of haploinsufficiency and dominant negative effects of mutant lamin A/C are responsible for the increased severity of L-CMD compared with EDMD</text:a></text:p>
              <text:p text:style-name="Normal"><text:a xlink:type="simple" xlink:href="https://hal.science/search/index/?q=*&amp;authFullName_s=Anne T. Bertrand">Anne T.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Monika Zwerger">Monika Zwerger</text:a><text:span>,</text:span><text:a xlink:type="simple" xlink:href="https://hal.science/search/index/?q=*&amp;authFullName_s=Colin Stewart">Colin Stewart</text:a><text:span>et al.</text:span></text:p>
              <text:p text:style-name="Normal"><text:span>Cure-CMD: 2021 Virtual SciFam</text:span><text:span>, May 2021, Virtual conference, United States</text:span></text:p>
              <text:p text:style-name="Normal"><text:span>Poster de conférence</text:span></text:p>
              <text:p text:style-name="Normal"><text:a xlink:type="simple" xlink:href="https://hal.science/hal-03988774v1">hal-039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63v1">Lamin A/C Assembly Defects in LMNA-Congenital Muscular Dystrophy Is Responsible for the Increased Severity of the Disease Compared with Emery–Dreifuss Muscular Dystrop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Louise Benarroch">Louise Benarroch</text:a><text:span>,</text:span><text:a xlink:type="simple" xlink:href="https://hal.science/search/index/?q=*&amp;authFullName_s=Khadija Chikhaoui">Khadija Chikhaoui</text:a><text:span>et al.</text:span></text:p>
              <text:p text:style-name="Normal"><text:span>18èmes Journées de la Société Française de Myologie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3989163v1">hal-039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16v1">Wild-type lamin A overexpression combined with mutant Lmna knock-down extends lifespan in a murine model of LMNA-congenital muscular dystrophy</text:a></text:p>
              <text:p text:style-name="Normal"><text:a xlink:type="simple" xlink:href="https://hal.science/search/index/?q=*&amp;authFullName_s=A Brull">A Brull</text:a><text:span>,</text:span><text:a xlink:type="simple" xlink:href="https://hal.science/search/index/?q=*&amp;authFullName_s=I Nelson">I Nelson</text:a><text:span>,</text:span><text:a xlink:type="simple" xlink:href="https://hal.science/search/index/?q=*&amp;authFullName_s=M Beuvin">M Beuvin</text:a><text:span>,</text:span><text:a xlink:type="simple" xlink:href="https://hal.science/search/index/?q=*&amp;authFullName_s=F Azibani">F Azibani</text:a><text:span>,</text:span><text:a xlink:type="simple" xlink:href="https://hal.science/search/index/?q=*&amp;authFullName_s=Gisèle Bonne">Gisèle Bonne</text:a><text:span>et al.</text:span></text:p>
              <text:p text:style-name="Normal"><text:span>ESGCT 27th Annual Congress in collaboration with SETGyc Meeting</text:span><text:span>, Oct 2019, Barcelona, Spain. Hum. Gene Ther., 30 (11), pp.P484, 2019</text:span></text:p>
              <text:p text:style-name="Normal"><text:span>Poster de conférence</text:span></text:p>
              <text:p text:style-name="Normal"><text:a xlink:type="simple" xlink:href="https://hal.science/hal-03983916v1">hal-039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52v1">Maintenance of nucleoplasmic lamin A/C during myoblast differentiation induces nuclear fusion in LMNA-related congenital myopathy</text:a></text:p>
              <text:p text:style-name="Normal"><text:a xlink:type="simple" xlink:href="https://hal.science/search/index/?q=*&amp;authFullName_s=Anne T. Bertrand">Anne T.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Bruno Cadot">Bruno Cadot</text:a><text:span>,</text:span><text:a xlink:type="simple" xlink:href="https://hal.science/search/index/?q=*&amp;authFullName_s=Monika Zwerger">Monika Zwerger</text:a><text:span>et al.</text:span></text:p>
              <text:p text:style-name="Normal"><text:span>6th International meeting of Myology - Myology 2019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986752v1">hal-039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75v1">miRNA-processing pathway is impaired in skeletal muscle laminopathies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Gisèle Bonne">Gisèle Bonne</text:a><text:span>,</text:span><text:a xlink:type="simple" xlink:href="https://hal.science/search/index/?q=*&amp;authFullName_s=Anne T Bertrand">Anne T Bertrand</text:a></text:p>
              <text:p text:style-name="Normal"><text:span>17èmes Journées annuelles de la Société Françasie de Myologie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3986975v1">hal-039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29v1">Gene therapy for LMNA-related Congenital Muscular Dystrophy (L-CMD)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Gisèle Bonne">Gisèle Bonne</text:a><text:span>et al.</text:span></text:p>
              <text:p text:style-name="Normal"><text:span>6th International meeting of Myology - Myology 2019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986729v1">hal-0398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60v1">Haploinsufficiency and dominant negative effects of mutant lamin A/C both contribute to the increased severity of L-CMD compared with EDMD.</text:a></text:p>
              <text:p text:style-name="Normal"><text:a xlink:type="simple" xlink:href="https://hal.science/search/index/?q=*&amp;authFullName_s=Anne T. Bertrand">Anne T.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Louise Benarroch">Louise Benarroch</text:a><text:span>,</text:span><text:a xlink:type="simple" xlink:href="https://hal.science/search/index/?q=*&amp;authFullName_s=Monika Zwerger">Monika Zwerger</text:a><text:span>et al.</text:span></text:p>
              <text:p text:style-name="Normal"><text:span>17èmes Journées annuelles de la Société Françasie de Myologie</text:span><text:span>, Nov 2019, Marseiile, France</text:span></text:p>
              <text:p text:style-name="Normal"><text:span>Poster de conférence</text:span></text:p>
              <text:p text:style-name="Normal"><text:a xlink:type="simple" xlink:href="https://hal.science/hal-03986960v1">hal-0398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71v1">Wild-type lamin A overexpression combined with mutant Lmna knock-down extends lifespan in a murine model of LMNA-congenital muscular dystrophy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Gisèle Bonne">Gisèle Bonne</text:a><text:span>et al.</text:span></text:p>
              <text:p text:style-name="Normal"><text:span>17èmes Journées annuelles de la Société Françasie de Myologie</text:span><text:span>, Nov 2019, Marseille, France</text:span></text:p>
              <text:p text:style-name="Normal"><text:span>Poster de conférence</text:span></text:p>
              <text:p text:style-name="Normal"><text:a xlink:type="simple" xlink:href="https://hal.science/hal-03986971v1">hal-039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35v1">Gene therapy via trans-splicing for LMNA-related congenital muscular dystrophy</text:a></text:p>
              <text:p text:style-name="Normal"><text:a xlink:type="simple" xlink:href="https://hal.science/search/index/?q=*&amp;authFullName_s=F Azibani">F Azibani</text:a><text:span>,</text:span><text:a xlink:type="simple" xlink:href="https://hal.science/search/index/?q=*&amp;authFullName_s=A Brull">A Brull</text:a><text:span>,</text:span><text:a xlink:type="simple" xlink:href="https://hal.science/search/index/?q=*&amp;authFullName_s=L Arandel">L Arandel</text:a><text:span>,</text:span><text:a xlink:type="simple" xlink:href="https://hal.science/search/index/?q=*&amp;authFullName_s=M Beuvin">M Beuvin</text:a><text:span>,</text:span><text:a xlink:type="simple" xlink:href="https://hal.science/search/index/?q=*&amp;authFullName_s=I Nelson">I Nelson</text:a><text:span>et al.</text:span></text:p>
              <text:p text:style-name="Normal"><text:span>Conference on Changing the Face of Modern Medicine - Stem Cell and Gene Therapy</text:span><text:span>, Oct 2018, Lausanne, Switzerland. Hum. Gene Ther., 29 (12), pp.A138. P379, 2018</text:span></text:p>
              <text:p text:style-name="Normal"><text:span>Poster de conférence</text:span></text:p>
              <text:p text:style-name="Normal"><text:a xlink:type="simple" xlink:href="https://hal.science/hal-03983935v1">hal-039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44v1">A muscle hybrid promoter provides specific and effective gene expression after intramuscular and systemic delivery with AAV</text:a></text:p>
              <text:p text:style-name="Normal"><text:a xlink:type="simple" xlink:href="https://hal.science/search/index/?q=*&amp;authFullName_s=K Piekarowicz">K Piekarowicz</text:a><text:span>,</text:span><text:a xlink:type="simple" xlink:href="https://hal.science/search/index/?q=*&amp;authFullName_s=M Beuvin">M Beuvin</text:a><text:span>,</text:span><text:a xlink:type="simple" xlink:href="https://hal.science/search/index/?q=*&amp;authFullName_s=M Machowska">M Machowska</text:a><text:span>,</text:span><text:a xlink:type="simple" xlink:href="https://hal.science/search/index/?q=*&amp;authFullName_s=A Bertrand">A Bertrand</text:a><text:span>,</text:span><text:a xlink:type="simple" xlink:href="https://hal.science/search/index/?q=*&amp;authFullName_s=Gisèle Bonne">Gisèle Bonne</text:a><text:span>et al.</text:span></text:p>
              <text:p text:style-name="Normal"><text:span>European-Society-of-Gene-and-Cell-Therapy (ESCGT) Congress</text:span><text:span>, Oct 2017, Berlin, Germany. Hum. Gene Ther., 28 (12), pp.A44-A45. P096, 2017</text:span></text:p>
              <text:p text:style-name="Normal"><text:span>Poster de conférence</text:span></text:p>
              <text:p text:style-name="Normal"><text:a xlink:type="simple" xlink:href="https://hal.science/hal-03983944v1">hal-039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79v1">Maintenance of nucleoplasmic lamin A/C during myoblast differentiation induces nuclear fusion in LMNA-related congenital myopat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Bruno Cadot">Bruno Cadot</text:a><text:span>,</text:span><text:a xlink:type="simple" xlink:href="https://hal.science/search/index/?q=*&amp;authFullName_s=Monica Zwerger">Monica Zwerger</text:a><text:span>,</text:span><text:a xlink:type="simple" xlink:href="https://hal.science/search/index/?q=*&amp;authFullName_s=Colin Stewart">Colin Stewart</text:a><text:span>et al.</text:span></text:p>
              <text:p text:style-name="Normal"><text:span>10th European meeting on Intermediate filaments</text:span><text:span>, Jun 2017, Saint Malo, France</text:span></text:p>
              <text:p text:style-name="Normal"><text:span>Poster de conférence</text:span></text:p>
              <text:p text:style-name="Normal"><text:a xlink:type="simple" xlink:href="https://hal.science/hal-03986879v1">hal-039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19v1">Nuclear envelope protein lamin A/C is a crucial mechanosensory component for skeletal muscle plasticity</text:a></text:p>
              <text:p text:style-name="Normal"><text:a xlink:type="simple" xlink:href="https://hal.science/search/index/?q=*&amp;authFullName_s=Daniel Owens">Daniel Owens</text:a><text:span>,</text:span><text:a xlink:type="simple" xlink:href="https://hal.science/search/index/?q=*&amp;authFullName_s=Julien Messeant">Julien Messeant</text:a><text:span>,</text:span><text:a xlink:type="simple" xlink:href="https://hal.science/search/index/?q=*&amp;authFullName_s=G Herledan">G Herledan</text:a><text:span>,</text:span><text:a xlink:type="simple" xlink:href="https://hal.science/search/index/?q=*&amp;authFullName_s=Arnaud Ferry">Arnaud Ferry</text:a><text:span>,</text:span><text:a xlink:type="simple" xlink:href="https://hal.science/search/index/?q=*&amp;authFullName_s=Anne Bertrand">Anne Bertrand</text:a><text:span>et al.</text:span></text:p>
              <text:p text:style-name="Normal"><text:span>International Congress of Neuromuscular Disorders</text:span><text:span>, Sep 2017, Ottawa, Canada. 2017</text:span></text:p>
              <text:p text:style-name="Normal"><text:span>Poster de conférence</text:span></text:p>
              <text:p text:style-name="Normal"><text:a xlink:type="simple" xlink:href="https://hal.science/hal-03968419v1">hal-03968419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511994" table:style-name="511994">
          <table:table-column table:style-name="511994.0"/>
          <table:table-row>
            <table:table-cell office:value-type="string">
              <text:p text:style-name="Normal"><text:a xlink:type="simple" xlink:href="https://hal.sorbonne-universite.fr/hal-03430955v1">Preclinical Advances of Therapies for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Enzo Cohen">Enzo Cohen</text:a><text:span>,</text:span><text:a xlink:type="simple" xlink:href="https://hal.science/search/index/?q=*&amp;authFullName_s=Antonio Atalaia">Antonio Atalaia</text:a><text:span>,</text:span><text:a xlink:type="simple" xlink:href="https://hal.science/search/index/?q=*&amp;authFullName_s=Rabah Ben Yaou">Rabah Ben Yaou</text:a><text:span>,</text:span><text:a xlink:type="simple" xlink:href="https://hal.science/search/index/?q=*&amp;authFullName_s=Gisèle Bonne">Gisèle Bonne</text:a><text:span>et al.</text:span></text:p>
              <text:p text:style-name="Normal"><text:span>Journal of Clinical Medicine</text:span><text:span>, 2021, 10 (21), pp.4834.<text:s/></text:span><text:a xlink:type="simple" xlink:href="https://dx.doi.org/10.3390/jcm10214834">⟨10.3390/jcm10214834⟩</text:a></text:p>
              <text:p text:style-name="Normal"><text:span>Article dans une revue</text:span></text:p>
              <text:p text:style-name="Normal"><text:a xlink:type="simple" xlink:href="https://hal.sorbonne-universite.fr/hal-03430955v1">hal-034309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3669v1">Consequences of Lmna Exon 4 Mutations in Myoblast Function</text:a></text:p>
              <text:p text:style-name="Normal"><text:a xlink:type="simple" xlink:href="https://hal.science/search/index/?q=*&amp;authFullName_s=Déborah Gómez-Domínguez">Déborah Gómez-Domínguez</text:a><text:span>,</text:span><text:a xlink:type="simple" xlink:href="https://hal.science/search/index/?q=*&amp;authFullName_s=Carolina Epifano">Carolina Epifano</text:a><text:span>,</text:span><text:a xlink:type="simple" xlink:href="https://hal.science/search/index/?q=*&amp;authFullName_s=Fernando De Miguel">Fernando De Miguel</text:a><text:span>,</text:span><text:a xlink:type="simple" xlink:href="https://hal.science/search/index/?q=*&amp;authFullName_s=Albert García Castaño">Albert García Castaño</text:a><text:span>,</text:span><text:a xlink:type="simple" xlink:href="https://hal.science/search/index/?q=*&amp;authFullName_s=Borja Vilaplana-Martí">Borja Vilaplana-Martí</text:a><text:span>et al.</text:span></text:p>
              <text:p text:style-name="Normal"><text:span>Cells</text:span><text:span>, 2020, 9 (5), pp.1286.<text:s/></text:span><text:a xlink:type="simple" xlink:href="https://dx.doi.org/10.3390/cells9051286">⟨10.3390/cells9051286⟩</text:a></text:p>
              <text:p text:style-name="Normal"><text:span>Article dans une revue</text:span></text:p>
              <text:p text:style-name="Normal"><text:a xlink:type="simple" xlink:href="https://hal.sorbonne-universite.fr/hal-03153669v1">hal-031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633v1">Lamin A/C Assembly Defects in LMNA-Congenital Muscular Dystrophy Is Responsible for the Increased Severity of the Disease Compared with Emery-Dreifuss Muscular Dystrophy</text:a></text:p>
              <text:p text:style-name="Normal"><text:a xlink:type="simple" xlink:href="https://hal.science/search/index/?q=*&amp;authFullName_s=Anne T Bertrand">Anne T Bertrand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Louise Benarroch">Louise Benarroch</text:a><text:span>,</text:span><text:a xlink:type="simple" xlink:href="https://hal.science/search/index/?q=*&amp;authFullName_s=Khadija Chikhaoui">Khadija Chikhaoui</text:a><text:span>et al.</text:span></text:p>
              <text:p text:style-name="Normal"><text:span>Cells</text:span><text:span>, 2020,<text:s/></text:span><text:a xlink:type="simple" xlink:href="https://dx.doi.org/10.3390/cells9040844">⟨10.3390/cells9040844⟩</text:a></text:p>
              <text:p text:style-name="Normal"><text:span>Article dans une revue</text:span></text:p>
              <text:p text:style-name="Normal"><text:a xlink:type="simple" xlink:href="https://hal.science/hal-02527633v1">hal-025276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6117v1">FHL1 is a key player of chikungunya virus tropism and pathogenesis</text:a></text:p>
              <text:p text:style-name="Normal"><text:a xlink:type="simple" xlink:href="https://hal.science/search/index/?q=*&amp;authFullName_s=Laurent Meertens">Laurent Meertens</text:a><text:span>,</text:span><text:a xlink:type="simple" xlink:href="https://hal.science/search/index/?q=*&amp;authFullName_s=Mohamed Lamine Hafirassou">Mohamed Lamine Hafirassou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Lucie Bonnet-Madin">Lucie Bonnet-Madin</text:a><text:span>,</text:span><text:a xlink:type="simple" xlink:href="https://hal.science/search/index/?q=*&amp;authFullName_s=Vasiliya Kril">Vasiliya Kril</text:a><text:span>et al.</text:span></text:p>
              <text:p text:style-name="Normal"><text:span>Comptes Rendus. Biologies</text:span><text:span>, 2020, 343 (4), pp.79-89.<text:s/></text:span><text:a xlink:type="simple" xlink:href="https://dx.doi.org/10.5802/crbiol.40">⟨10.5802/crbiol.40⟩</text:a></text:p>
              <text:p text:style-name="Normal"><text:span>Article dans une revue</text:span></text:p>
              <text:p text:style-name="Normal"><text:a xlink:type="simple" xlink:href="https://pasteur.hal.science/pasteur-03246117v1">pasteur-03246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708v1">Protein Kinase C Alpha Cellular Distribution, Activity, and Proximity with Lamin A/C in Striated Muscle Laminopathies</text:a></text:p>
              <text:p text:style-name="Normal"><text:a xlink:type="simple" xlink:href="https://hal.science/search/index/?q=*&amp;authFullName_s=Hannah Nicolas">Hannah Nicolas</text:a><text:span>,</text:span><text:a xlink:type="simple" xlink:href="https://hal.science/search/index/?q=*&amp;authFullName_s=Anne T Bertrand">Anne T Bertrand</text:a><text:span>,</text:span><text:a xlink:type="simple" xlink:href="https://hal.science/search/index/?q=*&amp;authFullName_s=Sarah Labib">Sarah Labib</text:a><text:span>,</text:span><text:a xlink:type="simple" xlink:href="https://hal.science/search/index/?q=*&amp;authFullName_s=Musfira Mohamed-Uvaize">Musfira Mohamed-Uvaize</text:a><text:span>,</text:span><text:a xlink:type="simple" xlink:href="https://hal.science/search/index/?q=*&amp;authFullName_s=Pierrette Bolongo">Pierrette Bolongo</text:a><text:span>et al.</text:span></text:p>
              <text:p text:style-name="Normal"><text:span>Cells</text:span><text:span>, 2020, 9 (11), pp.2388.<text:s/></text:span><text:a xlink:type="simple" xlink:href="https://dx.doi.org/10.3390/cells9112388">⟨10.3390/cells9112388⟩</text:a></text:p>
              <text:p text:style-name="Normal"><text:span>Article dans une revue</text:span></text:p>
              <text:p text:style-name="Normal"><text:a xlink:type="simple" xlink:href="https://hal.sorbonne-universite.fr/hal-03169708v1">hal-03169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5424v2">FHL1 is a major host factor for chikungunya virus infection</text:a></text:p>
              <text:p text:style-name="Normal"><text:a xlink:type="simple" xlink:href="https://hal.science/search/index/?q=*&amp;authFullName_s=Laurent Meertens">Laurent Meertens</text:a><text:span>,</text:span><text:a xlink:type="simple" xlink:href="https://hal.science/search/index/?q=*&amp;authFullName_s=Mohamed Lamine Hafirassou">Mohamed Lamine Hafirassou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Lucie Bonnet-Madin">Lucie Bonnet-Madin</text:a><text:span>,</text:span><text:a xlink:type="simple" xlink:href="https://hal.science/search/index/?q=*&amp;authFullName_s=Vasiliya Kril">Vasiliya Kril</text:a><text:span>et al.</text:span></text:p>
              <text:p text:style-name="Normal"><text:span>Nature</text:span><text:span>, 2019, 574 (7777), pp.259-263.<text:s/></text:span><text:a xlink:type="simple" xlink:href="https://dx.doi.org/10.1038/s41586-019-1578-4">⟨10.1038/s41586-019-1578-4⟩</text:a></text:p>
              <text:p text:style-name="Normal"><text:span>Article dans une revue</text:span></text:p>
              <text:p text:style-name="Normal"><text:a xlink:type="simple" xlink:href="https://inserm.hal.science/inserm-02355424v2">inserm-02355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27v1">A muscle hybrid promoter as a novel tool for gene therapy</text:a></text:p>
              <text:p text:style-name="Normal"><text:a xlink:type="simple" xlink:href="https://hal.science/search/index/?q=*&amp;authFullName_s=Katarzyna Piekarowicz">Katarzyna Piekarowicz</text:a><text:span>,</text:span><text:a xlink:type="simple" xlink:href="https://hal.science/search/index/?q=*&amp;authFullName_s=Anne T Bertrand">Anne T Bertrand</text:a><text:span>,</text:span><text:a xlink:type="simple" xlink:href="https://hal.science/search/index/?q=*&amp;authFullName_s=Feriel Azibani">Feriel Azibani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Laura Julien">Laura Julien</text:a><text:span>et al.</text:span></text:p>
              <text:p text:style-name="Normal"><text:span>Molecular Therapy - Methods and Clinical Development</text:span><text:span>, 2019, 15 (8), pp.157 - 169.<text:s/></text:span><text:a xlink:type="simple" xlink:href="https://dx.doi.org/10.1016/j.omtm.2019.09.001">⟨10.1016/j.omtm.2019.09.001⟩</text:a></text:p>
              <text:p text:style-name="Normal"><text:span>Article dans une revue</text:span></text:p>
              <text:p text:style-name="Normal"><text:a xlink:type="simple" xlink:href="https://hal.science/hal-03269927v1">hal-03269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0318v1">SMAD6 overexpression leads to accelerated myogenic differentiation of LMNA mutated cells</text:a></text:p>
              <text:p text:style-name="Normal"><text:a xlink:type="simple" xlink:href="https://hal.science/search/index/?q=*&amp;authFullName_s=Alexandre Janin">Alexandre Janin</text:a><text:span>,</text:span><text:a xlink:type="simple" xlink:href="https://hal.science/search/index/?q=*&amp;authFullName_s=Delphine Bauer">Delphine Bauer</text:a><text:span>,</text:span><text:a xlink:type="simple" xlink:href="https://hal.science/search/index/?q=*&amp;authFullName_s=Francesca Ratti">Francesca Ratti</text:a><text:span>,</text:span><text:a xlink:type="simple" xlink:href="https://hal.science/search/index/?q=*&amp;authFullName_s=Camille Valla">Camille Valla</text:a><text:span>,</text:span><text:a xlink:type="simple" xlink:href="https://hal.science/search/index/?q=*&amp;authFullName_s=Anne T Bertrand">Anne T Bertrand</text:a><text:span>et al.</text:span></text:p>
              <text:p text:style-name="Normal"><text:span>Scientific Reports</text:span><text:span>, 2018, 8 (1),<text:s/></text:span><text:a xlink:type="simple" xlink:href="https://dx.doi.org/10.1038/s41598-018-23918-x">⟨10.1038/s41598-018-23918-x⟩</text:a></text:p>
              <text:p text:style-name="Normal"><text:span>Article dans une revue</text:span></text:p>
              <text:p text:style-name="Normal"><text:a xlink:type="simple" xlink:href="https://hal.sorbonne-universite.fr/hal-03270318v1">hal-03270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9960v1">Gene Therapy via Trans-Splicing for LMNA-Related Congenital Muscular Dystrophy</text:a></text:p>
              <text:p text:style-name="Normal"><text:a xlink:type="simple" xlink:href="https://hal.science/search/index/?q=*&amp;authFullName_s=Feriel Azibani">Feriel Azibani</text:a><text:span>,</text:span><text:a xlink:type="simple" xlink:href="https://hal.science/search/index/?q=*&amp;authFullName_s=Astrid Brull">Astrid Brull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et al.</text:span></text:p>
              <text:p text:style-name="Normal"><text:span>Molecular Therapy - Nucleic Acids</text:span><text:span>, 2018, 10, pp.376 - 386.<text:s/></text:span><text:a xlink:type="simple" xlink:href="https://dx.doi.org/10.1016/j.omtn.2017.12.012">⟨10.1016/j.omtn.2017.12.012⟩</text:a></text:p>
              <text:p text:style-name="Normal"><text:span>Article dans une revue</text:span></text:p>
              <text:p text:style-name="Normal"><text:a xlink:type="simple" xlink:href="https://hal.sorbonne-universite.fr/hal-03269960v1">hal-03269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9521v1">The Pathogenesis and Therapies of Striated Muscle Laminopathies</text:a></text:p>
              <text:p text:style-name="Normal"><text:a xlink:type="simple" xlink:href="https://hal.science/search/index/?q=*&amp;authFullName_s=Astrid Brull">Astrid Brull</text:a><text:span>,</text:span><text:a xlink:type="simple" xlink:href="https://hal.science/search/index/?q=*&amp;authFullName_s=Blanca Morales Rodriguez">Blanca Morales Rodriguez</text:a><text:span>,</text:span><text:a xlink:type="simple" xlink:href="https://hal.science/search/index/?q=*&amp;authFullName_s=Gisele Bonne">Gisele Bonne</text:a><text:span>,</text:span><text:a xlink:type="simple" xlink:href="https://hal.science/search/index/?q=*&amp;authFullName_s=Antoine Muchir">Antoine Muchir</text:a><text:span>,</text:span><text:a xlink:type="simple" xlink:href="https://hal.science/search/index/?q=*&amp;authFullName_s=Anne T Bertrand">Anne T Bertrand</text:a></text:p>
              <text:p text:style-name="Normal"><text:span>Frontiers in Physiology</text:span><text:span>, 2018, 9, pp.1533.<text:s/></text:span><text:a xlink:type="simple" xlink:href="https://dx.doi.org/10.3389/fphys.2018.01533">⟨10.3389/fphys.2018.01533⟩</text:a></text:p>
              <text:p text:style-name="Normal"><text:span>Article dans une revue</text:span></text:p>
              <text:p text:style-name="Normal"><text:a xlink:type="simple" xlink:href="https://hal.sorbonne-universite.fr/hal-01919521v1">hal-01919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6642v1">Heterozygous LmnadelK32 mice develop dilated cardiomyopathy through a combined pathomechanism of haploinsufficiency and peptide toxicity.</text:a></text:p>
              <text:p text:style-name="Normal"><text:a xlink:type="simple" xlink:href="https://hal.science/search/index/?q=*&amp;authFullName_s=Marie-Elodie Cattin">Marie-Elodie Cattin</text:a><text:span>,</text:span><text:a xlink:type="simple" xlink:href="https://hal.science/search/index/?q=*&amp;authFullName_s=Anne T Bertrand">Anne T Bertrand</text:a><text:span>,</text:span><text:a xlink:type="simple" xlink:href="https://hal.science/search/index/?q=*&amp;authFullName_s=Saskia Schlossarek">Saskia Schlossarek</text:a><text:span>,</text:span><text:a xlink:type="simple" xlink:href="https://hal.science/search/index/?q=*&amp;authFullName_s=Marie-Catherine Le Bihan">Marie-Catherine Le Bihan</text:a><text:span>,</text:span><text:a xlink:type="simple" xlink:href="https://hal.science/search/index/?q=*&amp;authFullName_s=Søren Skov Jensen">Søren Skov Jensen</text:a><text:span>et al.</text:span></text:p>
              <text:p text:style-name="Normal"><text:span>Human Molecular Genetics</text:span><text:span>, 2013, 22 (15), pp.3152-64.<text:s/></text:span><text:a xlink:type="simple" xlink:href="https://dx.doi.org/10.1093/hmg/ddt172">⟨10.1093/hmg/ddt172⟩</text:a></text:p>
              <text:p text:style-name="Normal"><text:span>Article dans une revue</text:span></text:p>
              <text:p text:style-name="Normal"><text:a xlink:type="simple" xlink:href="https://inserm.hal.science/inserm-00826642v1">inserm-0082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trand</dc:title>
    <dc:subject/>
    <dc:description>CV</dc:description>
    <dc:creator/>
    <dc:date>2026-05-04T21:48:44.000</dc:date>
    <meta:generator>PHPWord</meta:generator>
    <meta:initial-creator>CCSD</meta:initial-creator>
    <meta:creation-date>2026-05-04T21:48:44.000</meta:creation-date>
    <meta:keyword/>
    <meta:user-defined meta:name="Category"/>
    <meta:user-defined meta:name="Company"/>
    <meta:user-defined meta:name="Manager"/>
  </office:meta>
</office:document-meta>
</file>