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8b6f" style:family="table">
      <style:table-properties style:rel-width="100" table:align="center"/>
    </style:style>
    <style:style style:name="178b6f.0" style:family="table-column">
      <style:table-column-properties style:column-width="0.00cm"/>
    </style:style>
    <style:style style:name="08903a" style:family="table">
      <style:table-properties style:rel-width="100" table:align="center"/>
    </style:style>
    <style:style style:name="08903a.0" style:family="table-column">
      <style:table-column-properties style:column-width="0.00cm"/>
    </style:style>
    <style:style style:name="7835ce" style:family="table">
      <style:table-properties style:rel-width="100" table:align="center"/>
    </style:style>
    <style:style style:name="7835ce.0" style:family="table-column">
      <style:table-column-properties style:column-width="0.00cm"/>
    </style:style>
    <style:style style:name="869306" style:family="table">
      <style:table-properties style:rel-width="100" table:align="center"/>
    </style:style>
    <style:style style:name="869306.0" style:family="table-column">
      <style:table-column-properties style:column-width="0.00cm"/>
    </style:style>
    <style:style style:name="4cfb28" style:family="table">
      <style:table-properties style:rel-width="100" table:align="center"/>
    </style:style>
    <style:style style:name="4cfb28.0" style:family="table-column">
      <style:table-column-properties style:column-width="0.00cm"/>
    </style:style>
    <style:style style:name="6c7399" style:family="table">
      <style:table-properties style:rel-width="100" table:align="center"/>
    </style:style>
    <style:style style:name="6c7399.0" style:family="table-column">
      <style:table-column-properties style:column-width="0.00cm"/>
    </style:style>
    <style:style style:name="28e396" style:family="table">
      <style:table-properties style:rel-width="100" table:align="center"/>
    </style:style>
    <style:style style:name="28e396.0" style:family="table-column">
      <style:table-column-properties style:column-width="0.00cm"/>
    </style:style>
    <style:style style:name="c2a690" style:family="table">
      <style:table-properties style:rel-width="100" table:align="center"/>
    </style:style>
    <style:style style:name="c2a6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Ti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4)</text:span></text:p>
        <text:p text:style-name="P9"/>
        <table:table table:name="178b6f" table:style-name="178b6f">
          <table:table-column table:style-name="178b6f.0"/>
          <table:table-row>
            <table:table-cell office:value-type="string">
              <text:p text:style-name="Normal"><text:a xlink:type="simple" xlink:href="https://hal.inrae.fr/hal-05594005v2">Plan de Gestion Logiciel (PGL) de OpenSILEX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Renaud Colin">Renaud Colin</text:a><text:span>,</text:span><text:a xlink:type="simple" xlink:href="https://hal.science/search/index/?q=*&amp;authFullName_s=Valentin Rigolle">Valentin Rigolle</text:a><text:span>et al.</text:span></text:p>
              <text:p text:style-name="Normal"><text:span>INRAE. 2026, 17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594005v2">hal-0559400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3944v1">PGD structure OpenSILEX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Isabelle Alic">Isabelle Alic</text:a></text:p>
              <text:p text:style-name="Normal"><text:span>Inrae. 2026, 12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593944v1">hal-0559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50v1">CAFE Deliverable 2.2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Alexandre Granier">Alexandre Granier</text:a><text:span>,</text:span><text:a xlink:type="simple" xlink:href="https://hal.science/search/index/?q=*&amp;authFullName_s=Nicole Koenderink">Nicole Koenderink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Bruno Perret">Bruno Perret</text:a><text:span>et al.</text:span></text:p>
              <text:p text:style-name="Normal"><text:span>[Research Report] auto-saisin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195450v1">hal-01195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67v1">CAFE Deliverable 2.1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Alexandre Granier">Alexandre Granier</text:a><text:span>,</text:span><text:a xlink:type="simple" xlink:href="https://hal.science/search/index/?q=*&amp;authFullName_s=John Charron">John Charron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icole Koenderink">Nicole Koenderink</text:a><text:span>et al.</text:span></text:p>
              <text:p text:style-name="Normal"><text:span>[Research Report] Lirmm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8567v1">hal-0085856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08903a" table:style-name="08903a">
          <table:table-column table:style-name="08903a.0"/>
          <table:table-row>
            <table:table-cell office:value-type="string">
              <text:p text:style-name="Normal"><text:a xlink:type="simple" xlink:href="https://hal.inrae.fr/hal-05142985v1">Méthode d'adaptation d'une ontologie d'application : cas des expérimentations agronomique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/text:p>
              <text:p text:style-name="Normal"><text:span>36. Journées francophones d’Ingénierie des Connaissances (IC)</text:span><text:span>, AFIA- Association Française d’Intelligence Artificielle, Jul 2025, Dijon, France. pp.73-79</text:span></text:p>
              <text:p text:style-name="Normal"><text:span>Communication dans un congrès</text:span></text:p>
              <text:p text:style-name="Normal"><text:a xlink:type="simple" xlink:href="https://hal.inrae.fr/hal-05142985v1">hal-0514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024v1">Usages d'AgroPortal dans des systèmes d'information à INRAE</text:a></text:p>
              <text:p text:style-name="Normal"><text:a xlink:type="simple" xlink:href="https://hal.science/search/index/?q=*&amp;authFullName_s=Clément Jonquet">Clément Jonquet</text:a><text:span>,</text:span><text:a xlink:type="simple" xlink:href="https://hal.science/search/index/?q=*&amp;authFullName_s=Guillaume Alviset">Guillaume Alviset</text:a><text:span>,</text:span><text:a xlink:type="simple" xlink:href="https://hal.science/search/index/?q=*&amp;authFullName_s=Syphax Bouazzouni">Syphax Bouazzouni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Arnaud Charleroy">Arnaud Charleroy</text:a><text:span>et al.</text:span></text:p>
              <text:p text:style-name="Normal"><text:span>8. Atelier INtégration de sources/masses de données hétérogènes et Ontologies, dans le domaine des sciences du VIVant et de l’Environnement (IN-OVIVE), adossé à la conférence Ingénierie des Connaissances @PFIA</text:span><text:span>, AFIA- Association Française d’Intelligence Artificielle, Jul 2025, Dijon, France. 5p</text:span></text:p>
              <text:p text:style-name="Normal"><text:span>Communication dans un congrès</text:span></text:p>
              <text:p text:style-name="Normal"><text:a xlink:type="simple" xlink:href="https://hal.science/hal-05077024v1">hal-0507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89v1">PHIS et OpenSILEX : système d'information pour des données FAIR</text:a></text:p>
              <text:p text:style-name="Normal"><text:a xlink:type="simple" xlink:href="https://hal.science/search/index/?q=*&amp;authFullName_s=Isabelle Alic">Isabelle Alic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Valentin Rigolle">Valentin Rigolle</text:a><text:span>,</text:span><text:a xlink:type="simple" xlink:href="https://hal.science/search/index/?q=*&amp;authFullName_s=Gabriel Besombes">Gabriel Besombes</text:a></text:p>
              <text:p text:style-name="Normal"><text:span>Journées Ouvertes en Biologie, Informatique et Mathématiques (JOBIM)</text:span><text:span>, Fabrice LEGEAI; Olivier DAMERON; Frédéric DE LAMOTTE, Jul 2022, Rennes, France</text:span></text:p>
              <text:p text:style-name="Normal"><text:span>Communication dans un congrès</text:span></text:p>
              <text:p text:style-name="Normal"><text:a xlink:type="simple" xlink:href="https://hal.science/hal-05060889v1">hal-05060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264v1">Alignement et enrichissement d’ontologies utilisées par deux systèmes d’informations gérant des données expérimentales sur les procédés de transformation : OpenSILEX-EnviBIS et PO2 BaGaTel</text:a></text:p>
              <text:p text:style-name="Normal"><text:a xlink:type="simple" xlink:href="https://hal.science/search/index/?q=*&amp;authFullName_s=Emilie Fernandez">Emilie Fernandez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et al.</text:span></text:p>
              <text:p text:style-name="Normal"><text:span>Atelier IN-OVIVE, organisé dans le cadre de la conférence Ingénierie des connaissances IC-2022, PFIA.</text:span><text:span>, Jun 2022, Saint Etienne, France</text:span></text:p>
              <text:p text:style-name="Normal"><text:span>Communication dans un congrès</text:span></text:p>
              <text:p text:style-name="Normal"><text:a xlink:type="simple" xlink:href="https://hal.inrae.fr/hal-03768264v1">hal-0376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43v1">Sixtine, PHIS des Systèmes d'Information pilotés par des ontologies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/text:p>
              <text:p text:style-name="Normal"><text:span>Semantic Linked Data</text:span><text:span>, INRAE CATIs CODEX-DIISCICO; INRAE réseau MathNum IN-OVIVE, Oct 2021, Sète, France</text:span></text:p>
              <text:p text:style-name="Normal"><text:span>Communication dans un congrès</text:span></text:p>
              <text:p text:style-name="Normal"><text:a xlink:type="simple" xlink:href="https://hal.science/hal-05060943v1">hal-0506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56v1">Déploiement de la plateforme de traitement des données de phénotypage haut débit 4P sur l'infrastructure France Grilles</text:a></text:p>
              <text:p text:style-name="Normal"><text:a xlink:type="simple" xlink:href="https://hal.science/search/index/?q=*&amp;authFullName_s=Vincent Negre">Vincent Negre</text:a><text:span>,</text:span><text:a xlink:type="simple" xlink:href="https://hal.science/search/index/?q=*&amp;authFullName_s=Eric David">Eric David</text:a><text:span>,</text:span><text:a xlink:type="simple" xlink:href="https://hal.science/search/index/?q=*&amp;authFullName_s=Marie Weiss">Marie Weiss</text:a><text:span>,</text:span><text:a xlink:type="simple" xlink:href="https://hal.science/search/index/?q=*&amp;authFullName_s=Philippe Burger">Philippe Burger</text:a><text:span>,</text:span><text:a xlink:type="simple" xlink:href="https://hal.science/search/index/?q=*&amp;authFullName_s=Romain Chapuis">Romain Chapuis</text:a><text:span>et al.</text:span></text:p>
              <text:p text:style-name="Normal"><text:span>Journées Calcul et Données (JCAD 2019)</text:span><text:span>, Oct 2019, Toulouse, France</text:span></text:p>
              <text:p text:style-name="Normal"><text:span>Communication dans un congrès</text:span></text:p>
              <text:p text:style-name="Normal"><text:a xlink:type="simple" xlink:href="https://hal.science/hal-03085756v1">hal-03085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01v1">Semantics and plant phenotyping data structuration for data analytics</text:a></text:p>
              <text:p text:style-name="Normal"><text:a xlink:type="simple" xlink:href="https://hal.science/search/index/?q=*&amp;authFullName_s=Pierre-Etienne Alary">Pierre-Etienne Alary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Llorenç Cabrera Bosquet">Llorenç Cabrera Bosquet</text:a><text:span>et al.</text:span></text:p>
              <text:p text:style-name="Normal"><text:span>7. International Food Legumes Research Conference (IFLRC VII)</text:span><text:span>, May 2018, Marrakech, Morocco</text:span></text:p>
              <text:p text:style-name="Normal"><text:span>Communication dans un congrès</text:span></text:p>
              <text:p text:style-name="Normal"><text:a xlink:type="simple" xlink:href="https://hal.inrae.fr/hal-02791501v1">hal-0279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565v1">Development of a knowledge system for Big Data: Case study to plant phenotyping data</text:a></text:p>
              <text:p text:style-name="Normal"><text:a xlink:type="simple" xlink:href="https://hal.science/search/index/?q=*&amp;authFullName_s=Luyen Le Ngoc">Luyen Le Ngoc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Aravind Venkatesan">Aravind Venkatesan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Pierre Larmande">Pierre Larmande</text:a></text:p>
              <text:p text:style-name="Normal"><text:span>WIMS: Web Intelligence, Mining and Semantics</text:span><text:span>, Mines Ales, Jun 2016, Nîmes, France. pp.1-9,<text:s/></text:span><text:a xlink:type="simple" xlink:href="https://dx.doi.org/10.1145/2912845.2912869">⟨10.1145/2912845.2912869⟩</text:a></text:p>
              <text:p text:style-name="Normal"><text:span>Communication dans un congrès</text:span></text:p>
              <text:p text:style-name="Normal"><text:a xlink:type="simple" xlink:href="https://hal.science/hal-01411565v1">hal-01411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51v1">Software for data and knowledge management in winemaking fermentations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Virginie Rossard">Virginie Rossard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Evelyne E. Aguera">Evelyne E. Aguera</text:a><text:span>,</text:span><text:a xlink:type="simple" xlink:href="https://hal.science/search/index/?q=*&amp;authFullName_s=Marc M. Perez">Marc M. Perez</text:a><text:span>et al.</text:span></text:p>
              <text:p text:style-name="Normal"><text:span>KEOD 2012</text:span><text:span>, Oct 2012, Barcelone, Spain</text:span></text:p>
              <text:p text:style-name="Normal"><text:span>Communication dans un congrès</text:span></text:p>
              <text:p text:style-name="Normal"><text:a xlink:type="simple" xlink:href="https://hal.inrae.fr/hal-02749951v1">hal-02749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08v1">Using annotations for R function management, MOQA : Méta-données et Ontologies pour la Qualité des Annotations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Caroline Domerg">Caroline Domerg</text:a><text:span>,</text:span><text:a xlink:type="simple" xlink:href="https://hal.science/search/index/?q=*&amp;authFullName_s=Olilvier Corby">Olilvier Corby</text:a><text:span>,</text:span><text:a xlink:type="simple" xlink:href="https://hal.science/search/index/?q=*&amp;authFullName_s=Juliette Fabre">Juliette Fabre</text:a><text:span>,</text:span><text:a xlink:type="simple" xlink:href="https://hal.science/search/index/?q=*&amp;authFullName_s=Catherine Faron Zucker">Catherine Faron Zucker</text:a><text:span>et al.</text:span></text:p>
              <text:p text:style-name="Normal"><text:span>JOBIM : Journées Ouvertes en Biologie, Informatique et Mathématiques</text:span><text:span>, Sep 2010, Montpellier, France. 36 p</text:span></text:p>
              <text:p text:style-name="Normal"><text:span>Communication dans un congrès</text:span></text:p>
              <text:p text:style-name="Normal"><text:a xlink:type="simple" xlink:href="https://hal.inrae.fr/hal-02824208v1">hal-0282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47v2">Using ontologies of software : example of R functions management</text:a></text:p>
              <text:p text:style-name="Normal"><text:a xlink:type="simple" xlink:href="https://hal.science/search/index/?q=*&amp;authFullName_s=Emilie Gennari">Emilie Gennari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Caroline Domerg">Caroline Domerg</text:a><text:span>,</text:span><text:a xlink:type="simple" xlink:href="https://hal.science/search/index/?q=*&amp;authFullName_s=Juliette Fabre">Juliette Fabre</text:a><text:span>,</text:span><text:a xlink:type="simple" xlink:href="https://hal.science/search/index/?q=*&amp;authFullName_s=Vincent Negre">Vincent Negre</text:a><text:span>et al.</text:span></text:p>
              <text:p text:style-name="Normal"><text:span>Third International Workshop on Resource Discovery, RED 2010</text:span><text:span>, Nov 2010, Paris, France</text:span></text:p>
              <text:p text:style-name="Normal"><text:span>Communication dans un congrès</text:span></text:p>
              <text:p text:style-name="Normal"><text:a xlink:type="simple" xlink:href="https://hal.inrae.fr/hal-02754347v2">hal-0275434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51v1">Using ontologies for R functions management</text:a></text:p>
              <text:p text:style-name="Normal"><text:a xlink:type="simple" xlink:href="https://hal.science/search/index/?q=*&amp;authFullName_s=Olilvier Corby">Olilvier Corby</text:a><text:span>,</text:span><text:a xlink:type="simple" xlink:href="https://hal.science/search/index/?q=*&amp;authFullName_s=Caroline Domerg">Caroline Domerg</text:a><text:span>,</text:span><text:a xlink:type="simple" xlink:href="https://hal.science/search/index/?q=*&amp;authFullName_s=Juliette Fabre">Juliette Fabre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lexandre Granier">Alexandre Granier</text:a><text:span>et al.</text:span></text:p>
              <text:p text:style-name="Normal"><text:span>The R User Conference, UseR! 2010</text:span><text:span>, Jul 2010, Gaithersburg, United States. 18 p</text:span></text:p>
              <text:p text:style-name="Normal"><text:span>Communication dans un congrès</text:span></text:p>
              <text:p text:style-name="Normal"><text:a xlink:type="simple" xlink:href="https://hal.inrae.fr/hal-02820851v1">hal-02820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54v1">Développement d’un système d'information de phénotypage d’Arabidopsis thaliana</text:a></text:p>
              <text:p text:style-name="Normal"><text:a xlink:type="simple" xlink:href="https://hal.science/search/index/?q=*&amp;authFullName_s=Juliette Fabre">Juliette Fabre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Christine C. Granier">Christine C. Granier</text:a></text:p>
              <text:p text:style-name="Normal"><text:span>11. J2M INRA, journées de la métrologie et de la mesure</text:span><text:span>, Oct 2008, Biarritz, France</text:span></text:p>
              <text:p text:style-name="Normal"><text:span>Communication dans un congrès</text:span></text:p>
              <text:p text:style-name="Normal"><text:a xlink:type="simple" xlink:href="https://hal.inrae.fr/hal-02821454v1">hal-02821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086v1">Développement d'un système d'information de phénotypage d'Arabidopsis thaliana</text:a></text:p>
              <text:p text:style-name="Normal"><text:a xlink:type="simple" xlink:href="https://hal.science/search/index/?q=*&amp;authFullName_s=Juliette Fabre">Juliette Fabre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Christine Granier">Christine Granier</text:a></text:p>
              <text:p text:style-name="Normal"><text:span>J2M INRA, journées de la métrologie et de la mesure</text:span><text:span>, Oct 2008, Biarritz, France</text:span></text:p>
              <text:p text:style-name="Normal"><text:span>Communication dans un congrès</text:span></text:p>
              <text:p text:style-name="Normal"><text:a xlink:type="simple" xlink:href="https://inria.hal.science/hal-00858086v1">hal-00858086v1</text:a></text:p>
            </table:table-cell>
          </table:table-row>
        </table:table>
        <text:p text:style-name="P13"/>
        <text:p text:style-name="Heading2"><text:span text:style-name="T5">Logiciel (11)</text:span></text:p>
        <text:p text:style-name="P15"/>
        <table:table table:name="7835ce" table:style-name="7835ce">
          <table:table-column table:style-name="7835ce.0"/>
          <table:table-row>
            <table:table-cell office:value-type="string">
              <text:p text:style-name="Normal"><text:a xlink:type="simple" xlink:href="https://hal.inrae.fr/hal-05054243v2">PHENOME-EMPHASIS shared resource center</text:a></text:p>
              <text:p text:style-name="Normal"><text:a xlink:type="simple" xlink:href="https://hal.science/search/index/?q=*&amp;authFullName_s=Isabelle Alic">Isabelle Alic</text:a><text:span>,</text:span><text:a xlink:type="simple" xlink:href="https://hal.science/search/index/?q=*&amp;authFullName_s=Farzaneh Kazemipour-Ricci">Farzaneh Kazemipour-Ricci</text:a><text:span>,</text:span><text:a xlink:type="simple" xlink:href="https://hal.science/search/index/?q=*&amp;authFullName_s=François Tardieu">François Tardie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et al.</text:span></text:p>
              <text:p text:style-name="Normal"><text:span>2025,<text:s/></text:span><text:a xlink:type="simple" xlink:href="https://archive.softwareheritage.org/browse/swh:1:dir:c4ca30be04f2f6c370f7aefb49b423026ab6f29a;origin=https://hal.archives-ouvertes.fr/hal-05054243;visit=swh:1:snp:3cd9c2f02f29ebac8a399a81832fd24a05ce4acb;anchor=swh:1:rel:1943d0e271dec66c0f4511844478aa235c473a72;path=/">⟨swh:1:dir:c4ca30be04f2f6c370f7aefb49b423026ab6f29a;origin=https://hal.archives-ouvertes.fr/hal-05054243;visit=swh:1:snp:3cd9c2f02f29ebac8a399a81832fd24a05ce4acb;anchor=swh:1:rel:1943d0e271dec66c0f4511844478aa235c473a72;path=/⟩</text:a></text:p>
              <text:p text:style-name="Normal"><text:span>Logiciel</text:span></text:p>
              <text:p text:style-name="Normal"><text:a xlink:type="simple" xlink:href="https://hal.inrae.fr/hal-05054243v2">hal-050542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056v1">PHIS (Phenotyping Hybrid Information System)</text:a></text:p>
              <text:p text:style-name="Normal"><text:a xlink:type="simple" xlink:href="https://hal.science/search/index/?q=*&amp;authFullName_s=Neveu Pascal">Neveu Pascal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Llorenç Cabrera-Bosquet">Llorenç Cabrera-Bosqu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inrae.fr/hal-04784056v1">hal-0478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210v2">Vitioeno resource center</text:a></text:p>
              <text:p text:style-name="Normal"><text:a xlink:type="simple" xlink:href="https://hal.science/search/index/?q=*&amp;authFullName_s=Arnaud Charleroy">Arnaud Charleroy</text:a><text:span>,</text:span><text:a xlink:type="simple" xlink:href="https://hal.science/search/index/?q=*&amp;authFullName_s=X. Delpuech">X. Delpuech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/text:p>
              <text:p text:style-name="Normal"><text:span>2022,<text:s/></text:span><text:a xlink:type="simple" xlink:href="https://archive.softwareheritage.org/browse/swh:1:dir:016df6b408f4bc7d05f803bd0834337139650ff3;origin=https://hal.archives-ouvertes.fr/hal-04986210;visit=swh:1:snp:bffc3bb5f36e78593ad11367178a0916281bf136;anchor=swh:1:rel:87d3adb5d7ed0a43e52d32a7805b221667190360;path=/">⟨swh:1:dir:016df6b408f4bc7d05f803bd0834337139650ff3;origin=https://hal.archives-ouvertes.fr/hal-04986210;visit=swh:1:snp:bffc3bb5f36e78593ad11367178a0916281bf136;anchor=swh:1:rel:87d3adb5d7ed0a43e52d32a7805b221667190360;path=/⟩</text:a></text:p>
              <text:p text:style-name="Normal"><text:span>Logiciel</text:span></text:p>
              <text:p text:style-name="Normal"><text:a xlink:type="simple" xlink:href="https://hal.inrae.fr/hal-04986210v2">hal-0498621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053v1">OpenSILEX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Arnaud Charleroy">Arnaud Charleroy</text:a></text:p>
              <text:p text:style-name="Normal"><text:span>2020,<text:s/></text:span><text:a xlink:type="simple" xlink:href="https://archive.softwareheritage.org/browse/swh:1:dir:ed72e0386747aaf51a0358396832b973a2f446cf;origin=https://hal.archives-ouvertes.fr/hal-04784053;visit=swh:1:snp:6562a4c1d65901e3f719083476f98eb9d1646015;anchor=swh:1:rel:6481341553a6bcdcd9b766a6cb4f08d72f8dd789;path=/">⟨swh:1:dir:ed72e0386747aaf51a0358396832b973a2f446cf;origin=https://hal.archives-ouvertes.fr/hal-04784053;visit=swh:1:snp:6562a4c1d65901e3f719083476f98eb9d1646015;anchor=swh:1:rel:6481341553a6bcdcd9b766a6cb4f08d72f8dd789;path=/⟩</text:a></text:p>
              <text:p text:style-name="Normal"><text:span>Logiciel</text:span></text:p>
              <text:p text:style-name="Normal"><text:a xlink:type="simple" xlink:href="https://hal.inrae.fr/hal-04784053v1">hal-04784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65v1">SILEX-VitiOeno</text:a></text:p>
              <text:p text:style-name="Normal"><text:a xlink:type="simple" xlink:href="https://hal.science/search/index/?q=*&amp;authFullName_s=Alexandre Mairin">Alexandre Mairin</text:a><text:span>,</text:span><text:a xlink:type="simple" xlink:href="https://hal.science/search/index/?q=*&amp;authFullName_s=Emilie Gennari">Emilie Gennari</text:a><text:span>,</text:span><text:a xlink:type="simple" xlink:href="https://hal.science/search/index/?q=*&amp;authFullName_s=Mathias Chouet">Mathias Chouet</text:a><text:span>,</text:span><text:a xlink:type="simple" xlink:href="https://hal.science/search/index/?q=*&amp;authFullName_s=Lydie Dufour">Lydie Dufour</text:a><text:span>,</text:span><text:a xlink:type="simple" xlink:href="https://hal.science/search/index/?q=*&amp;authFullName_s=Pascal Neveu">Pascal Neveu</text:a><text:span>et al.</text:span></text:p>
              <text:p text:style-name="Normal"><text:span>2013</text:span></text:p>
              <text:p text:style-name="Normal"><text:span>Logiciel</text:span></text:p>
              <text:p text:style-name="Normal"><text:a xlink:type="simple" xlink:href="https://hal.inrae.fr/hal-02811265v1">hal-0281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05v1">SILEX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Virginie Rossard">Virginie Rossard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Jonathan Mineau">Jonathan Mineau</text:a><text:span>et al.</text:span></text:p>
              <text:p text:style-name="Normal"><text:span>2013</text:span></text:p>
              <text:p text:style-name="Normal"><text:span>Logiciel</text:span></text:p>
              <text:p text:style-name="Normal"><text:a xlink:type="simple" xlink:href="https://hal.inrae.fr/hal-02811205v1">hal-02811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90v1">SILEX-LBE</text:a></text:p>
              <text:p text:style-name="Normal"><text:a xlink:type="simple" xlink:href="https://hal.science/search/index/?q=*&amp;authFullName_s=Virginie Rossard">Virginie Rossard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Laurent Lardon">Laurent Lardon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/text:p>
              <text:p text:style-name="Normal"><text:span>2012</text:span></text:p>
              <text:p text:style-name="Normal"><text:span>Logiciel</text:span></text:p>
              <text:p text:style-name="Normal"><text:a xlink:type="simple" xlink:href="https://hal.inrae.fr/hal-02811190v1">hal-02811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06v1">SG4T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Emilie Gennari">Emilie Gennari</text:a><text:span>,</text:span><text:a xlink:type="simple" xlink:href="https://hal.science/search/index/?q=*&amp;authFullName_s=Pascal Neveu">Pascal Neveu</text:a></text:p>
              <text:p text:style-name="Normal"><text:span>2011</text:span></text:p>
              <text:p text:style-name="Normal"><text:span>Logiciel</text:span></text:p>
              <text:p text:style-name="Normal"><text:a xlink:type="simple" xlink:href="https://hal.inrae.fr/hal-02810906v1">hal-02810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39v1">PHENODYNDB : le système d'information associé à la plateforme de phénotypage à haut débit PHENODYN</text:a></text:p>
              <text:p text:style-name="Normal"><text:a xlink:type="simple" xlink:href="https://hal.science/search/index/?q=*&amp;authFullName_s=Vincent Negre">Vincent Negre</text:a><text:span>,</text:span><text:a xlink:type="simple" xlink:href="https://hal.science/search/index/?q=*&amp;authFullName_s=Francois F. Tardieu">Francois F. Tardie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Philippe Naudin">Philippe Naudin</text:a><text:span>et al.</text:span></text:p>
              <text:p text:style-name="Normal"><text:span>2011</text:span></text:p>
              <text:p text:style-name="Normal"><text:span>Logiciel</text:span></text:p>
              <text:p text:style-name="Normal"><text:a xlink:type="simple" xlink:href="https://hal.inrae.fr/hal-02811439v1">hal-02811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95v1">DESIRR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Juliette Fabre">Juliette Fabre</text:a><text:span>,</text:span><text:a xlink:type="simple" xlink:href="https://hal.science/search/index/?q=*&amp;authFullName_s=Caroline Domerg">Caroline Domerg</text:a><text:span>,</text:span><text:a xlink:type="simple" xlink:href="https://hal.science/search/index/?q=*&amp;authFullName_s=Emilie Gennari">Emilie Gennari</text:a><text:span>,</text:span><text:a xlink:type="simple" xlink:href="https://hal.science/search/index/?q=*&amp;authFullName_s=Vincent Negre">Vincent Negre</text:a><text:span>et al.</text:span></text:p>
              <text:p text:style-name="Normal"><text:span>2010</text:span></text:p>
              <text:p text:style-name="Normal"><text:span>Logiciel</text:span></text:p>
              <text:p text:style-name="Normal"><text:a xlink:type="simple" xlink:href="https://hal.inrae.fr/hal-02819995v1">hal-02819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87v1">PHENOPSIS DB: an information system for Arabidopsis thaliana phenotypic data in an environmental context.</text:a></text:p>
              <text:p text:style-name="Normal"><text:a xlink:type="simple" xlink:href="https://hal.science/search/index/?q=*&amp;authFullName_s=Vincent Negre">Vincent Negre</text:a><text:span>,</text:span><text:a xlink:type="simple" xlink:href="https://hal.science/search/index/?q=*&amp;authFullName_s=Juliette Fabre">Juliette Fabre</text:a><text:span>,</text:span><text:a xlink:type="simple" xlink:href="https://hal.science/search/index/?q=*&amp;authFullName_s=Christine C. Granier">Christine C. Granier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Nathalie Wuyts">Nathalie Wuyts</text:a><text:span>et al.</text:span></text:p>
              <text:p text:style-name="Normal"><text:span>2010</text:span></text:p>
              <text:p text:style-name="Normal"><text:span>Logiciel</text:span></text:p>
              <text:p text:style-name="Normal"><text:a xlink:type="simple" xlink:href="https://hal.inrae.fr/hal-02824587v1">hal-02824587v1</text:a></text:p>
            </table:table-cell>
          </table:table-row>
        </table:table>
        <text:p text:style-name="P16"/>
        <text:p text:style-name="Heading2"><text:span text:style-name="T6">Article dans une revue (6)</text:span></text:p>
        <text:p text:style-name="P18"/>
        <table:table table:name="869306" table:style-name="869306">
          <table:table-column table:style-name="869306.0"/>
          <table:table-row>
            <table:table-cell office:value-type="string">
              <text:p text:style-name="Normal"><text:a xlink:type="simple" xlink:href="https://hal.inrae.fr/hal-05290990v1">BrAPI v2: real-world applications for data integration and collaboration in the breeding and genetics community</text:a></text:p>
              <text:p text:style-name="Normal"><text:a xlink:type="simple" xlink:href="https://hal.science/search/index/?q=*&amp;authFullName_s=Peter Selby">Peter Selby</text:a><text:span>,</text:span><text:a xlink:type="simple" xlink:href="https://hal.science/search/index/?q=*&amp;authFullName_s=Rafael Abbeloos">Rafael Abbeloos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Francisco J. Agosto-Pérez">Francisco J. Agosto-Pérez</text:a><text:span>,</text:span><text:a xlink:type="simple" xlink:href="https://hal.science/search/index/?q=*&amp;authFullName_s=Michael Alaux">Michael Alaux</text:a><text:span>et al.</text:span></text:p>
              <text:p text:style-name="Normal"><text:span>Database - The journal of Biological Databases and Curation</text:span><text:span>, 2025, 2025, pp.baaf048.<text:s/></text:span><text:a xlink:type="simple" xlink:href="https://dx.doi.org/10.1093/database/baaf048">⟨10.1093/database/baaf048⟩</text:a></text:p>
              <text:p text:style-name="Normal"><text:span>Article dans une revue</text:span></text:p>
              <text:p text:style-name="Normal"><text:a xlink:type="simple" xlink:href="https://hal.inrae.fr/hal-05290990v1">hal-05290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21v1">Dealing with multi-source and multi-scale information in plant phenomics: the ontology-driven Phenotyping Hybrid Information System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Jonathan Mineau-Cesari">Jonathan Mineau-Cesari</text:a><text:span>et al.</text:span></text:p>
              <text:p text:style-name="Normal"><text:span>New Phytologist</text:span><text:span>, 2019, 221 (1), pp.588-601.<text:s/></text:span><text:a xlink:type="simple" xlink:href="https://dx.doi.org/10.1111/nph.15385">⟨10.1111/nph.15385⟩</text:a></text:p>
              <text:p text:style-name="Normal"><text:span>Article dans une revue</text:span></text:p>
              <text:p text:style-name="Normal"><text:a xlink:type="simple" xlink:href="https://hal.inrae.fr/hal-02627721v1">hal-0262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48v1">A generic ontological network for Agri-food experiment integration – Application to viticulture and winemaking</text:a></text:p>
              <text:p text:style-name="Normal"><text:a xlink:type="simple" xlink:href="https://hal.science/search/index/?q=*&amp;authFullName_s=Aunur Rofiq Muljarto">Aunur Rofiq Muljarto</text:a><text:span>,</text:span><text:a xlink:type="simple" xlink:href="https://hal.science/search/index/?q=*&amp;authFullName_s=Jean-Michel Salmon">Jean-Michel Salmon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Anne Tireau">Anne Tireau</text:a><text:span>et al.</text:span></text:p>
              <text:p text:style-name="Normal"><text:span>Computers and Electronics in Agriculture</text:span><text:span>, 2017, 140, pp.433-442.<text:s/></text:span><text:a xlink:type="simple" xlink:href="https://dx.doi.org/10.1016/j.compag.2017.06.020">⟨10.1016/j.compag.2017.06.020⟩</text:a></text:p>
              <text:p text:style-name="Normal"><text:span>Article dans une revue</text:span></text:p>
              <text:p text:style-name="Normal"><text:a xlink:type="simple" xlink:href="https://hal.science/hal-01552148v1">hal-0155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93v1">PHENOPSIS DB: an Information System for Arabidopsis thaliana phenotypic data in an environmental context</text:a></text:p>
              <text:p text:style-name="Normal"><text:a xlink:type="simple" xlink:href="https://hal.science/search/index/?q=*&amp;authFullName_s=Juliette Fabre">Juliette Fabre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Nathalie Wuyts">Nathalie Wuyts</text:a><text:span>,</text:span><text:a xlink:type="simple" xlink:href="https://hal.science/search/index/?q=*&amp;authFullName_s=Anne Tireau">Anne Tireau</text:a><text:span>et al.</text:span></text:p>
              <text:p text:style-name="Normal"><text:span>BMC Plant Biology</text:span><text:span>, 2011, 11 (77), pp.1-7.<text:s/></text:span><text:a xlink:type="simple" xlink:href="https://dx.doi.org/10.1186/1471-2229-11-77">⟨10.1186/1471-2229-11-77⟩</text:a></text:p>
              <text:p text:style-name="Normal"><text:span>Article dans une revue</text:span></text:p>
              <text:p text:style-name="Normal"><text:a xlink:type="simple" xlink:href="https://hal.science/hal-01018993v1">hal-01018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86v1">Het gebruik van de verzamelde data: de smartphone Eating Advisor</text:a></text:p>
              <text:p text:style-name="Normal"><text:a xlink:type="simple" xlink:href="https://hal.science/search/index/?q=*&amp;authFullName_s=N.J.J.P. Koenderink,">N.J.J.P. Koenderink,</text:a><text:span>,</text:span><text:a xlink:type="simple" xlink:href="https://hal.science/search/index/?q=*&amp;authFullName_s=Anne Tireau">Anne Tireau</text:a></text:p>
              <text:p text:style-name="Normal"><text:span>Agro Informatica</text:span><text:span>, 2010, 3 (23), pp.16-20</text:span></text:p>
              <text:p text:style-name="Normal"><text:span>Article dans une revue</text:span></text:p>
              <text:p text:style-name="Normal"><text:a xlink:type="simple" xlink:href="https://hal.inrae.fr/hal-02656686v1">hal-02656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30v1">Développement d’un système d'information de phénotypage d’Arabidopsis thaliana</text:a></text:p>
              <text:p text:style-name="Normal"><text:a xlink:type="simple" xlink:href="https://hal.science/search/index/?q=*&amp;authFullName_s=Juliette Fabre">Juliette Fabre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Christine Granier">Christine Granier</text:a></text:p>
              <text:p text:style-name="Normal"><text:span>Cahier des Techniques de l'INRA</text:span><text:span>, 2008, 65, pp.31-46</text:span></text:p>
              <text:p text:style-name="Normal"><text:span>Article dans une revue</text:span></text:p>
              <text:p text:style-name="Normal"><text:a xlink:type="simple" xlink:href="https://hal.inrae.fr/hal-02662730v1">hal-02662730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4cfb28" table:style-name="4cfb28">
          <table:table-column table:style-name="4cfb28.0"/>
          <table:table-row>
            <table:table-cell office:value-type="string">
              <text:p text:style-name="Normal"><text:a xlink:type="simple" xlink:href="https://hal.inrae.fr/hal-05054181v1">OpenSILEX : Des systèmes d’information pour des données FAIR</text:a></text:p>
              <text:p text:style-name="Normal"><text:a xlink:type="simple" xlink:href="https://hal.science/search/index/?q=*&amp;authFullName_s=Isabelle Alic">Isabelle Alic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Arnaud Charleroy">Arnaud Charleroy</text:a></text:p>
              <text:p text:style-name="Normal"><text:span>Doctorat. OpenSILEX : Des systèmes d’information pour des données FAIR, INRAE (Clermont-Ferrand / Aubière - Campus des Cézeaux), France. 2024, pp.44</text:span></text:p>
              <text:p text:style-name="Normal"><text:span>Cours</text:span></text:p>
              <text:p text:style-name="Normal"><text:a xlink:type="simple" xlink:href="https://hal.inrae.fr/hal-05054181v1">hal-05054181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6c7399" table:style-name="6c7399">
          <table:table-column table:style-name="6c7399.0"/>
          <table:table-row>
            <table:table-cell office:value-type="string">
              <text:p text:style-name="Normal"><text:a xlink:type="simple" xlink:href="https://hal.science/hal-04914922v1">Enabling interoperability between AgroPortal and PHIS information system data repository for enhanced phenomics data annotation and exchange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Clement Jonquet">Clement Jonquet</text:a></text:p>
              <text:p text:style-name="Normal"><text:span>2024, 2p.<text:s/></text:span><text:a xlink:type="simple" xlink:href="https://dx.doi.org/10.5281/zenodo.14192644">⟨10.5281/zenodo.14192644⟩</text:a></text:p>
              <text:p text:style-name="Normal"><text:span>Autre publication scientifique</text:span></text:p>
              <text:p text:style-name="Normal"><text:a xlink:type="simple" xlink:href="https://hal.science/hal-04914922v1">hal-04914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39v1">Benchmarcking Application main portal</text:a></text:p>
              <text:p text:style-name="Normal"><text:a xlink:type="simple" xlink:href="https://hal.science/search/index/?q=*&amp;authFullName_s=Luyen Le Ngoc">Luyen Le Ngoc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Aravind Venkatesen">Aravind Venkatesen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Pierre Larmande">Pierre Larmand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2795939v1">hal-0279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76v1">ALFIs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Emilie Gennari">Emilie Gennari</text:a><text:span>,</text:span><text:a xlink:type="simple" xlink:href="https://hal.science/search/index/?q=*&amp;authFullName_s=Virginie Rossard">Virginie Rossard</text:a><text:span>,</text:span><text:a xlink:type="simple" xlink:href="https://hal.science/search/index/?q=*&amp;authFullName_s=Christian Picou">Christian Picou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837676v1">hal-01837676v1</text:a></text:p>
            </table:table-cell>
          </table:table-row>
        </table:table>
        <text:p text:style-name="P25"/>
        <text:p text:style-name="Heading2"><text:span text:style-name="T9">Poster de conférence (7)</text:span></text:p>
        <text:p text:style-name="P27"/>
        <table:table table:name="28e396" table:style-name="28e396">
          <table:table-column table:style-name="28e396.0"/>
          <table:table-row>
            <table:table-cell office:value-type="string">
              <text:p text:style-name="Normal"><text:a xlink:type="simple" xlink:href="https://hal.science/hal-04807042v1">Déploiement de la plateforme de traitement des données phénotypage haut débit 4P sur l’infrastructure France Grilles.</text:a></text:p>
              <text:p text:style-name="Normal"><text:a xlink:type="simple" xlink:href="https://hal.science/search/index/?q=*&amp;authFullName_s=Vincent Nègre">Vincent Nègre</text:a><text:span>,</text:span><text:a xlink:type="simple" xlink:href="https://hal.science/search/index/?q=*&amp;authFullName_s=Eric David">Eric David</text:a><text:span>,</text:span><text:a xlink:type="simple" xlink:href="https://hal.science/search/index/?q=*&amp;authFullName_s=Philippe Burger">Philippe Burger</text:a><text:span>,</text:span><text:a xlink:type="simple" xlink:href="https://hal.science/search/index/?q=*&amp;authFullName_s=Romain Chapuis">Romain Chapuis</text:a><text:span>,</text:span><text:a xlink:type="simple" xlink:href="https://hal.science/search/index/?q=*&amp;authFullName_s=Boris Adam">Boris Adam</text:a><text:span>et al.</text:span></text:p>
              <text:p text:style-name="Normal"><text:span>JRES (Journées réseaux de l'enseignement et de la recherche ) 2019</text:span><text:span>, Dec 2019, Dijon, France. 2019</text:span></text:p>
              <text:p text:style-name="Normal"><text:span>Poster de conférence</text:span></text:p>
              <text:p text:style-name="Normal"><text:a xlink:type="simple" xlink:href="https://hal.science/hal-04807042v1">hal-04807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53v1">PHIS, a plant science ontology-driven Phenotyping Hybrid Information System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Jonathan Mineau-Cesari">Jonathan Mineau-Cesari</text:a><text:span>et al.</text:span></text:p>
              <text:p text:style-name="Normal"><text:span>NETTAB 2018: Building a FAIR Bioinformatics environment</text:span><text:span>, Oct 2018, Genova, Italy. , 1 p., 2018</text:span></text:p>
              <text:p text:style-name="Normal"><text:span>Poster de conférence</text:span></text:p>
              <text:p text:style-name="Normal"><text:a xlink:type="simple" xlink:href="https://hal.inrae.fr/hal-02788853v1">hal-0278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58v1">PHENODYN: A high throughput platform for measurement of organ elongation rate and plant transpiration with high temporal resolution</text:a></text:p>
              <text:p text:style-name="Normal"><text:a xlink:type="simple" xlink:href="https://hal.science/search/index/?q=*&amp;authFullName_s=Stephane Berthezene">Stephane Berthezene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Boris Parent">Boris Parent</text:a><text:span>,</text:span><text:a xlink:type="simple" xlink:href="https://hal.science/search/index/?q=*&amp;authFullName_s=Benoit Suard">Benoit Suard</text:a><text:span>et al.</text:span></text:p>
              <text:p text:style-name="Normal"><text:span>EPPN Plant Phenotyping Symposium</text:span><text:span>, Nov 2015, Barcelona, Spain. 2015</text:span></text:p>
              <text:p text:style-name="Normal"><text:span>Poster de conférence</text:span></text:p>
              <text:p text:style-name="Normal"><text:a xlink:type="simple" xlink:href="https://hal.science/hal-01229558v1">hal-0122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59v1">PHENOARCH, a multiscale phenotyping platform for plant architecture, growth rate, water use efficiency and radiation use efficiency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Jonathan Mineau">Jonathan Mineau</text:a><text:span>et al.</text:span></text:p>
              <text:p text:style-name="Normal"><text:span>EPPN Plant Phenotyping Symposium</text:span><text:span>, Nov 2015, Barcelona, Spain. 2015</text:span></text:p>
              <text:p text:style-name="Normal"><text:span>Poster de conférence</text:span></text:p>
              <text:p text:style-name="Normal"><text:a xlink:type="simple" xlink:href="https://hal.science/hal-01229559v1">hal-0122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23v1">PHENODYN: a high throughput platform for measurement of organ elongation rate and plant transpiration with high temporal resolution</text:a></text:p>
              <text:p text:style-name="Normal"><text:a xlink:type="simple" xlink:href="https://hal.science/search/index/?q=*&amp;authFullName_s=Stephane Berthezene">Stephane Berthezene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Boris Parent">Boris Parent</text:a><text:span>,</text:span><text:a xlink:type="simple" xlink:href="https://hal.science/search/index/?q=*&amp;authFullName_s=Benoit Suard">Benoit Suard</text:a><text:span>et al.</text:span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science/hal-01270223v1">hal-0127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06v1">PHENOARCH, a multiscale phenotyping platform for plant architecture, growth rate, water use efficiency and radiation use efficiency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Jonathan Mineau">Jonathan Mineau</text:a><text:span>et al.</text:span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science/hal-01595406v1">hal-01595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51v1">Phenodyn: a phenotyping plateform and an information system to dissect the genetic variability for growth and transpiration rates in response to water deficit</text:a></text:p>
              <text:p text:style-name="Normal"><text:a xlink:type="simple" xlink:href="https://hal.science/search/index/?q=*&amp;authFullName_s=Claude Welcker">Claude Welcker</text:a><text:span>,</text:span><text:a xlink:type="simple" xlink:href="https://hal.science/search/index/?q=*&amp;authFullName_s=Benoit Boussuge">Benoit Boussuge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Philippe Naudin">Philippe Naudin</text:a><text:span>,</text:span><text:a xlink:type="simple" xlink:href="https://hal.science/search/index/?q=*&amp;authFullName_s=Pascal Neveu">Pascal Neveu</text:a><text:span>et al.</text:span></text:p>
              <text:p text:style-name="Normal"><text:span>The Genomics of Drought</text:span><text:span>, Oct 2007, Adelaïde, Australia. 2007</text:span></text:p>
              <text:p text:style-name="Normal"><text:span>Poster de conférence</text:span></text:p>
              <text:p text:style-name="Normal"><text:a xlink:type="simple" xlink:href="https://hal.inrae.fr/hal-02757651v1">hal-02757651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c2a690" table:style-name="c2a690">
          <table:table-column table:style-name="c2a690.0"/>
          <table:table-row>
            <table:table-cell office:value-type="string">
              <text:p text:style-name="Normal"><text:a xlink:type="simple" xlink:href="https://hal.science/hal-02390920v1">Identification of objects with Uniform Resource Identifier (URI): recommendations for application in plant phenotyping</text:a></text:p>
              <text:p text:style-name="Normal"><text:a xlink:type="simple" xlink:href="https://hal.science/search/index/?q=*&amp;authFullName_s=Jean-Eudes Hollebecq">Jean-Eudes Hollebecq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Marie-Claude Quidoz">Marie-Claude Quidoz</text:a><text:span>,</text:span><text:a xlink:type="simple" xlink:href="https://hal.science/search/index/?q=*&amp;authFullName_s=Francois Tardieu">Francois Tardieu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0920v1">hal-02390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Tireau</dc:title>
    <dc:subject/>
    <dc:description>CV</dc:description>
    <dc:creator/>
    <dc:date>2026-05-15T09:00:15.000</dc:date>
    <meta:generator>PHPWord</meta:generator>
    <meta:initial-creator>CCSD</meta:initial-creator>
    <meta:creation-date>2026-05-15T09:00:15.000</meta:creation-date>
    <meta:keyword/>
    <meta:user-defined meta:name="Category"/>
    <meta:user-defined meta:name="Company"/>
    <meta:user-defined meta:name="Manager"/>
  </office:meta>
</office:document-meta>
</file>