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5dae" style:family="table">
      <style:table-properties style:rel-width="100" table:align="center"/>
    </style:style>
    <style:style style:name="7c5dae.0" style:family="table-column">
      <style:table-column-properties style:column-width="0.00cm"/>
    </style:style>
    <style:style style:name="af116f" style:family="table">
      <style:table-properties style:rel-width="100" table:align="center"/>
    </style:style>
    <style:style style:name="af116f.0" style:family="table-column">
      <style:table-column-properties style:column-width="0.00cm"/>
    </style:style>
    <style:style style:name="727240" style:family="table">
      <style:table-properties style:rel-width="100" table:align="center"/>
    </style:style>
    <style:style style:name="727240.0" style:family="table-column">
      <style:table-column-properties style:column-width="0.00cm"/>
    </style:style>
    <style:style style:name="78d72a" style:family="table">
      <style:table-properties style:rel-width="100" table:align="center"/>
    </style:style>
    <style:style style:name="78d72a.0" style:family="table-column">
      <style:table-column-properties style:column-width="0.00cm"/>
    </style:style>
    <style:style style:name="9595fe" style:family="table">
      <style:table-properties style:rel-width="100" table:align="center"/>
    </style:style>
    <style:style style:name="9595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Ulen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c5dae" table:style-name="7c5dae">
          <table:table-column table:style-name="7c5dae.0"/>
          <table:table-row>
            <table:table-cell office:value-type="string">
              <text:p text:style-name="Normal"><text:a xlink:type="simple" xlink:href="https://hal.science/hal-04739842v1">“'She Has Not Been Seen or Heard of Since': Gender, Incarceration, and Punishment in The Bahamas, 1860s–1920s</text:a></text:p>
              <text:p text:style-name="Normal"><text:a xlink:type="simple" xlink:href="https://hal.science/search/index/?q=*&amp;authFullName_s=Anne Ulentin">Anne Ulentin</text:a></text:p>
              <text:p text:style-name="Normal"><text:span>New West Indian Guide / Nieuwe West-Indische Gids</text:span><text:span>, 2022, 96 (3-4), pp.233-265.<text:s/></text:span><text:a xlink:type="simple" xlink:href="https://dx.doi.org/10.1163/22134360-bja10019">⟨10.1163/22134360-bja10019⟩</text:a></text:p>
              <text:p text:style-name="Normal"><text:span>Article dans une revue</text:span></text:p>
              <text:p text:style-name="Normal"><text:a xlink:type="simple" xlink:href="https://hal.science/hal-04739842v1">hal-0473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13v1">The Importance of Diversity and Inclusiveness in Academia: Perspectives from University of The Bahamas Faculty</text:a></text:p>
              <text:p text:style-name="Normal"><text:a xlink:type="simple" xlink:href="https://hal.science/search/index/?q=*&amp;authFullName_s=A. Marie Sairsingh">A. Marie Sairsingh</text:a><text:span>,</text:span><text:a xlink:type="simple" xlink:href="https://hal.science/search/index/?q=*&amp;authFullName_s=Anne Ulentin">Anne Ulentin</text:a><text:span>,</text:span><text:a xlink:type="simple" xlink:href="https://hal.science/search/index/?q=*&amp;authFullName_s=Niambi Hall Campbell-Dean">Niambi Hall Campbell-Dean</text:a><text:span>,</text:span><text:a xlink:type="simple" xlink:href="https://hal.science/search/index/?q=*&amp;authFullName_s=Christopher Curry">Christopher Curry</text:a><text:span>,</text:span><text:a xlink:type="simple" xlink:href="https://hal.science/search/index/?q=*&amp;authFullName_s=Richard Ellefritz">Richard Ellefritz</text:a></text:p>
              <text:p text:style-name="Normal"><text:span>International Journal of Bahamian Studies</text:span><text:span>, 2020, 26, pp.101-112.<text:s/></text:span><text:a xlink:type="simple" xlink:href="https://dx.doi.org/10.15362/ijbs.v26i0.367">⟨10.15362/ijbs.v26i0.367⟩</text:a></text:p>
              <text:p text:style-name="Normal"><text:span>Article dans une revue</text:span></text:p>
              <text:p text:style-name="Normal"><text:a xlink:type="simple" xlink:href="https://hal.science/hal-04739913v1">hal-04739913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af116f" table:style-name="af116f">
          <table:table-column table:style-name="af116f.0"/>
          <table:table-row>
            <table:table-cell office:value-type="string">
              <text:p text:style-name="Normal"><text:a xlink:type="simple" xlink:href="https://hal.science/hal-05446137v1">Gender-Based Violence in The Bahamas in the Late Nineteenth to the Early Twentieth Centuries</text:a></text:p>
              <text:p text:style-name="Normal"><text:a xlink:type="simple" xlink:href="https://hal.science/search/index/?q=*&amp;authFullName_s=Anne Ulentin">Anne Ulentin</text:a></text:p>
              <text:p text:style-name="Normal"><text:span>The University of the West Indies Press.<text:s/></text:span><text:span>Gender-Based Violence in the Caribbean: Historical Roots, Contemporary Continuities</text:span><text:span>, 2025, 9789766580285</text:span></text:p>
              <text:p text:style-name="Normal"><text:span>Chapitre d'ouvrage</text:span></text:p>
              <text:p text:style-name="Normal"><text:a xlink:type="simple" xlink:href="https://hal.science/hal-05446137v1">hal-0544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58v1">Haitian Migration, The Bahamas, and the Wider Caribbean</text:a></text:p>
              <text:p text:style-name="Normal"><text:a xlink:type="simple" xlink:href="https://hal.science/search/index/?q=*&amp;authFullName_s=Anne Ulentin">Anne Ulentin</text:a></text:p>
              <text:p text:style-name="Normal"><text:span>Sabella Abidde; Michael R. Hall; José de Arimatéia da Cruz.<text:s/></text:span><text:span>Xenophobia and Nativism in Africa, Latin America, and the Caribbean</text:span><text:span>, Routledge, pp.177-202, 2023,<text:s/></text:span><text:a xlink:type="simple" xlink:href="https://dx.doi.org/10.4324/9781003315292-12">⟨10.4324/9781003315292-12⟩</text:a></text:p>
              <text:p text:style-name="Normal"><text:span>Chapitre d'ouvrage</text:span></text:p>
              <text:p text:style-name="Normal"><text:a xlink:type="simple" xlink:href="https://hal.science/hal-04739958v1">hal-0473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80v1">Inmates’ Experiences and Perceptions of the Criminal Justice System</text:a></text:p>
              <text:p text:style-name="Normal"><text:a xlink:type="simple" xlink:href="https://hal.science/search/index/?q=*&amp;authFullName_s=Anne Ulentin">Anne Ulentin</text:a><text:span>,</text:span><text:a xlink:type="simple" xlink:href="https://hal.science/search/index/?q=*&amp;authFullName_s=Wendyi Poitier-Albury">Wendyi Poitier-Albury</text:a></text:p>
              <text:p text:style-name="Normal"><text:span>William Fielding.<text:s/></text:span><text:span>Our Prisoners: A Collection of Papers Arising from a 2016 Survey of Inmates at The Bahamas Department of Correctional Services Facility at Fox Hill</text:span><text:span>, Inter-American Development Bank, pp.135-146, 2019,<text:s/></text:span><text:a xlink:type="simple" xlink:href="https://dx.doi.org/10.18235/0001593">⟨10.18235/0001593⟩</text:a></text:p>
              <text:p text:style-name="Normal"><text:span>Chapitre d'ouvrage</text:span></text:p>
              <text:p text:style-name="Normal"><text:a xlink:type="simple" xlink:href="https://hal.science/hal-04739980v1">hal-0473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66v1">From Punishment to Rehabilitation: An Historical Overview of Incarceration in The Bahamas</text:a></text:p>
              <text:p text:style-name="Normal"><text:a xlink:type="simple" xlink:href="https://hal.science/search/index/?q=*&amp;authFullName_s=Anne Ulentin">Anne Ulentin</text:a><text:span>,</text:span><text:a xlink:type="simple" xlink:href="https://hal.science/search/index/?q=*&amp;authFullName_s=Christopher Curry">Christopher Curry</text:a></text:p>
              <text:p text:style-name="Normal"><text:span>William Fielding.<text:s/></text:span><text:span>Our Prisoners: A Collection of Papers Arising from a 2016 Survey of Inmates at The Bahamas Department of Correctional Services Facility at Fox Hill</text:span><text:span>, Inter-American Development Bank, pp.3-20, 2019,<text:s/></text:span><text:a xlink:type="simple" xlink:href="https://dx.doi.org/10.18235/0001593">⟨10.18235/0001593⟩</text:a></text:p>
              <text:p text:style-name="Normal"><text:span>Chapitre d'ouvrage</text:span></text:p>
              <text:p text:style-name="Normal"><text:a xlink:type="simple" xlink:href="https://hal.science/hal-04739966v1">hal-04739966v1</text:a></text:p>
            </table:table-cell>
          </table:table-row>
        </table:table>
        <text:p text:style-name="P13"/>
        <text:p text:style-name="Heading2"><text:span text:style-name="T5">Notice d’encyclopédie ou de dictionnaire (6)</text:span></text:p>
        <text:p text:style-name="P15"/>
        <table:table table:name="727240" table:style-name="727240">
          <table:table-column table:style-name="727240.0"/>
          <table:table-row>
            <table:table-cell office:value-type="string">
              <text:p text:style-name="Normal"><text:a xlink:type="simple" xlink:href="https://hal.science/hal-05446092v1">The Bahamas, History</text:a></text:p>
              <text:p text:style-name="Normal"><text:a xlink:type="simple" xlink:href="https://hal.science/search/index/?q=*&amp;authFullName_s=Anne Ulentin">Anne Ulentin</text:a></text:p>
              <text:p text:style-name="Normal"><text:span>South America, Central America and the Caribbean 2026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46092v1">hal-0544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037v1">Elizabeth Rapp</text:a></text:p>
              <text:p text:style-name="Normal"><text:a xlink:type="simple" xlink:href="https://hal.science/search/index/?q=*&amp;authFullName_s=Anne Ulentin">Anne Ulentin</text:a></text:p>
              <text:p text:style-name="Normal"><text:span>Stories. Enslaved: Peoples of the Historical Slave Trade</text:span><text:span>, 2024, https://enslaved.org/fullStory/16-23-126907/</text:span></text:p>
              <text:p text:style-name="Normal"><text:span>Notice d’encyclopédie ou de dictionnaire</text:span></text:p>
              <text:p text:style-name="Normal"><text:a xlink:type="simple" xlink:href="https://hal.science/hal-04740037v1">hal-0474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060v1">“Venus de la Houssaye”</text:a></text:p>
              <text:p text:style-name="Normal"><text:a xlink:type="simple" xlink:href="https://hal.science/search/index/?q=*&amp;authFullName_s=Anne Ulentin">Anne Ulentin</text:a></text:p>
              <text:p text:style-name="Normal"><text:span>Stories. Enslaved: Peoples of the Historical Slave Trade</text:span><text:span>, 2024, https://enslaved.org/fullStory/16-23-126904/</text:span></text:p>
              <text:p text:style-name="Normal"><text:span>Notice d’encyclopédie ou de dictionnaire</text:span></text:p>
              <text:p text:style-name="Normal"><text:a xlink:type="simple" xlink:href="https://hal.science/hal-04740060v1">hal-0474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053v1">“Louise Bonne Lalanne”</text:a></text:p>
              <text:p text:style-name="Normal"><text:a xlink:type="simple" xlink:href="https://hal.science/search/index/?q=*&amp;authFullName_s=Anne Ulentin">Anne Ulentin</text:a></text:p>
              <text:p text:style-name="Normal"><text:span>Stories. Enslaved: Peoples of the Historical Slave Trade</text:span><text:span>, 2024, https://enslaved.org/fullStory/16-23-126905/</text:span></text:p>
              <text:p text:style-name="Normal"><text:span>Notice d’encyclopédie ou de dictionnaire</text:span></text:p>
              <text:p text:style-name="Normal"><text:a xlink:type="simple" xlink:href="https://hal.science/hal-04740053v1">hal-0474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45v1">The Bahamas, History</text:a></text:p>
              <text:p text:style-name="Normal"><text:a xlink:type="simple" xlink:href="https://hal.science/search/index/?q=*&amp;authFullName_s=Anne Ulentin">Anne Ulentin</text:a></text:p>
              <text:p text:style-name="Normal"><text:span>South America, Central America and the Caribbean 2025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891445v1">hal-0489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045v1">Honorine Giovelina</text:a></text:p>
              <text:p text:style-name="Normal"><text:a xlink:type="simple" xlink:href="https://hal.science/search/index/?q=*&amp;authFullName_s=Anne Ulentin">Anne Ulentin</text:a></text:p>
              <text:p text:style-name="Normal"><text:span>Stories. Enslaved: Peoples of the Historical Slave Trade</text:span><text:span>, 2024, https://enslaved.org/fullStory/16-23-126908/</text:span></text:p>
              <text:p text:style-name="Normal"><text:span>Notice d’encyclopédie ou de dictionnaire</text:span></text:p>
              <text:p text:style-name="Normal"><text:a xlink:type="simple" xlink:href="https://hal.science/hal-04740045v1">hal-0474004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8d72a" table:style-name="78d72a">
          <table:table-column table:style-name="78d72a.0"/>
          <table:table-row>
            <table:table-cell office:value-type="string">
              <text:p text:style-name="Normal"><text:a xlink:type="simple" xlink:href="https://hal.science/hal-04739996v1">Review of Happy Dreams of Liberty: An American Family in Slavery and Freedom by R. Isabela Morales</text:a></text:p>
              <text:p text:style-name="Normal"><text:a xlink:type="simple" xlink:href="https://hal.science/search/index/?q=*&amp;authFullName_s=Anne Ulentin">Anne Ulentin</text:a></text:p>
              <text:p text:style-name="Normal"><text:span>Journal of Southern History, Vol. 89, No. 3</text:span><text:span>, 2023, pp.578-579.<text:s/></text:span><text:a xlink:type="simple" xlink:href="https://dx.doi.org/10.1353/soh.2023.a903217">⟨10.1353/soh.2023.a903217⟩</text:a></text:p>
              <text:p text:style-name="Normal"><text:span>Autre publication scientifique</text:span></text:p>
              <text:p text:style-name="Normal"><text:a xlink:type="simple" xlink:href="https://hal.science/hal-04739996v1">hal-0473999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595fe" table:style-name="9595fe">
          <table:table-column table:style-name="9595fe.0"/>
          <table:table-row>
            <table:table-cell office:value-type="string">
              <text:p text:style-name="Normal"><text:a xlink:type="simple" xlink:href="https://hal.science/tel-04740121v1">Shades of Grey: Slaveholding Free Women of Color in Antebellum New Orleans, 1800-1840</text:a></text:p>
              <text:p text:style-name="Normal"><text:a xlink:type="simple" xlink:href="https://hal.science/search/index/?q=*&amp;authFullName_s=Anne Ulentin">Anne Ulentin</text:a></text:p>
              <text:p text:style-name="Normal"><text:span>Humanities and Social Sciences. Louisiana State University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40121v1">tel-04740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Ulentin</dc:title>
    <dc:subject/>
    <dc:description>CV</dc:description>
    <dc:creator/>
    <dc:date>2026-05-18T00:00:07.000</dc:date>
    <meta:generator>PHPWord</meta:generator>
    <meta:initial-creator>CCSD</meta:initial-creator>
    <meta:creation-date>2026-05-18T00:00:07.000</meta:creation-date>
    <meta:keyword/>
    <meta:user-defined meta:name="Category"/>
    <meta:user-defined meta:name="Company"/>
    <meta:user-defined meta:name="Manager"/>
  </office:meta>
</office:document-meta>
</file>