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d876" style:family="table">
      <style:table-properties style:rel-width="100" table:align="center"/>
    </style:style>
    <style:style style:name="04d876.0" style:family="table-column">
      <style:table-column-properties style:column-width="0.00cm"/>
    </style:style>
    <style:style style:name="b6937d" style:family="table">
      <style:table-properties style:rel-width="100" table:align="center"/>
    </style:style>
    <style:style style:name="b6937d.0" style:family="table-column">
      <style:table-column-properties style:column-width="0.00cm"/>
    </style:style>
    <style:style style:name="0b3d1b" style:family="table">
      <style:table-properties style:rel-width="100" table:align="center"/>
    </style:style>
    <style:style style:name="0b3d1b.0" style:family="table-column">
      <style:table-column-properties style:column-width="0.00cm"/>
    </style:style>
    <style:style style:name="a2049c" style:family="table">
      <style:table-properties style:rel-width="100" table:align="center"/>
    </style:style>
    <style:style style:name="a2049c.0" style:family="table-column">
      <style:table-column-properties style:column-width="0.00cm"/>
    </style:style>
    <style:style style:name="826762" style:family="table">
      <style:table-properties style:rel-width="100" table:align="center"/>
    </style:style>
    <style:style style:name="8267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Valérie Mazoyer<text:s/></text:span><text:span text:style-name="T2">Professeur en psychologie clinique et psychopathologie à l'Université Toulouse 2 Jean Jaurès depuis 202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valerie-mazoyer">anne-valerie-mazoy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375-5182">0000-0002-6375-518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9266625">10926662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9)</text:span></text:p>
        <text:p text:style-name="P18"/>
        <table:table table:name="04d876" table:style-name="04d876">
          <table:table-column table:style-name="04d876.0"/>
          <table:table-row>
            <table:table-cell office:value-type="string">
              <text:p text:style-name="Normal"><text:a xlink:type="simple" xlink:href="https://hal.science/hal-05278148v1">Étude clinique et projective des effets de symbolisation des dispositifs danse écriture chez des femmes anciennement victimes d’inceste paternel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Véronique Ballet">Véronique Ballet</text:a><text:span>,</text:span><text:a xlink:type="simple" xlink:href="https://hal.science/search/index/?q=*&amp;authFullName_s=Haya Haidar">Haya Haidar</text:a></text:p>
              <text:p text:style-name="Normal"><text:span>Psychotherapies</text:span><text:span>, A paraître, pp.222-232</text:span></text:p>
              <text:p text:style-name="Normal"><text:span>Article dans une revue</text:span></text:p>
              <text:p text:style-name="Normal"><text:a xlink:type="simple" xlink:href="https://hal.science/hal-05278148v1">hal-0527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640v1">Étude qualitative du vécu du harcèlement par les adolescents victimes</text:a></text:p>
              <text:p text:style-name="Normal"><text:a xlink:type="simple" xlink:href="https://hal.science/search/index/?q=*&amp;authFullName_s=Marjorie Roques">Marjorie Roques</text:a><text:span>,</text:span><text:a xlink:type="simple" xlink:href="https://hal.science/search/index/?q=*&amp;authFullName_s=Dimitra Laimou">Dimitra Laimou</text:a><text:span>,</text:span><text:a xlink:type="simple" xlink:href="https://hal.science/search/index/?q=*&amp;authFullName_s=Mayssa’ El Husseini">Mayssa’ El Husseini</text:a><text:span>,</text:span><text:a xlink:type="simple" xlink:href="https://hal.science/search/index/?q=*&amp;authFullName_s=Didier Drieu">Didier Drieu</text:a><text:span>,</text:span><text:a xlink:type="simple" xlink:href="https://hal.science/search/index/?q=*&amp;authFullName_s=Anne-Valérie Mazoyer">Anne-Valérie Mazoyer</text:a><text:span>et al.</text:span></text:p>
              <text:p text:style-name="Normal"><text:span>Neuropsychiatrie de l'Enfance et de l'Adolescence</text:span><text:span>, 2025, 73 (1), pp.36-43.<text:s/></text:span><text:a xlink:type="simple" xlink:href="https://dx.doi.org/10.1016/j.neurenf.2024.11.005">⟨10.1016/j.neurenf.2024.11.005⟩</text:a></text:p>
              <text:p text:style-name="Normal"><text:span>Article dans une revue</text:span></text:p>
              <text:p text:style-name="Normal"><text:a xlink:type="simple" xlink:href="https://hal.science/hal-04857640v1">hal-0485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091v1">Incidences institutionnelles des agirs adolescents en établissements sociaux et médico-sociaux</text:a></text:p>
              <text:p text:style-name="Normal"><text:a xlink:type="simple" xlink:href="https://hal.science/search/index/?q=*&amp;authFullName_s=Anne-Valérie Mazoyer">Anne-Valérie Mazoyer</text:a></text:p>
              <text:p text:style-name="Normal"><text:span>Connexions</text:span><text:span>, 2025, 122</text:span></text:p>
              <text:p text:style-name="Normal"><text:span>Article dans une revue</text:span></text:p>
              <text:p text:style-name="Normal"><text:a xlink:type="simple" xlink:href="https://hal.science/hal-05006091v1">hal-0500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097v1">Fonction séparatrice d’un épisode d’hypomanie après un moment de mélancolie ordinaire amoureuse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Vincent Estellon">Vincent Estellon</text:a></text:p>
              <text:p text:style-name="Normal"><text:span>Revue française de psychanalyse</text:span><text:span>, A paraître</text:span></text:p>
              <text:p text:style-name="Normal"><text:span>Article dans une revue</text:span></text:p>
              <text:p text:style-name="Normal"><text:a xlink:type="simple" xlink:href="https://hal.science/hal-05006097v1">hal-0500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989v1">Vécu conjugal d'une femme victime d'abus sexuels extrafamiliaux dans l'enfance</text:a></text:p>
              <text:p text:style-name="Normal"><text:a xlink:type="simple" xlink:href="https://hal.science/search/index/?q=*&amp;authFullName_s=Léa Barmo">Léa Barmo</text:a><text:span>,</text:span><text:a xlink:type="simple" xlink:href="https://hal.science/search/index/?q=*&amp;authFullName_s=Anne-Valérie Mazoyer">Anne-Valérie Mazoyer</text:a></text:p>
              <text:p text:style-name="Normal"><text:span>Dialogue. Familles &amp; couples</text:span><text:span>, 2025, 3 (249), pp.147-164</text:span></text:p>
              <text:p text:style-name="Normal"><text:span>Article dans une revue</text:span></text:p>
              <text:p text:style-name="Normal"><text:a xlink:type="simple" xlink:href="https://hal.science/hal-05358989v1">hal-0535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106v1">Quelles représentations de l’amour et de la sexualité chez des sujets en EHPAD malgré le veuvage ? Étude clinique exploratoire,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Pauline Thulliez">Pauline Thulliez</text:a><text:span>,</text:span><text:a xlink:type="simple" xlink:href="https://hal.science/search/index/?q=*&amp;authFullName_s=Christine-Vanessa Cuervo-Lombard">Christine-Vanessa Cuervo-Lombard</text:a></text:p>
              <text:p text:style-name="Normal"><text:span>Annales Médico-Psychologiques, Revue Psychiatrique</text:span><text:span>, A paraître</text:span></text:p>
              <text:p text:style-name="Normal"><text:span>Article dans une revue</text:span></text:p>
              <text:p text:style-name="Normal"><text:a xlink:type="simple" xlink:href="https://hal.science/hal-05006106v1">hal-0500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319v1">Envelhecimento após Exílio: estudo de caso com Teste AT9 e genograma imaginário</text:a></text:p>
              <text:p text:style-name="Normal"><text:a xlink:type="simple" xlink:href="https://hal.science/search/index/?q=*&amp;authFullName_s=Rafaela Pasini Da Cunha">Rafaela Pasini Da Cunha</text:a><text:span>,</text:span><text:a xlink:type="simple" xlink:href="https://hal.science/search/index/?q=*&amp;authFullName_s=Anne-Valérie Mazoyer">Anne-Valérie Mazoyer</text:a><text:span>,</text:span><text:a xlink:type="simple" xlink:href="https://hal.science/search/index/?q=*&amp;authFullName_s=Deise Matos Do Amparo">Deise Matos Do Amparo</text:a></text:p>
              <text:p text:style-name="Normal"><text:span>Contribuciones a las Ciencias Sociales</text:span><text:span>, 2024, 17 (7), pp.e8194.<text:s/></text:span><text:a xlink:type="simple" xlink:href="https://dx.doi.org/10.55905/revconv.17n.7-084">⟨10.55905/revconv.17n.7-084⟩</text:a></text:p>
              <text:p text:style-name="Normal"><text:span>Article dans une revue</text:span></text:p>
              <text:p text:style-name="Normal"><text:a xlink:type="simple" xlink:href="https://hal.science/hal-04646319v1">hal-0464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561v1">Projections et identifications chez une jeune mère en rémission d’un cancer du sein génétique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Charlène Michaud">Charlène Michaud</text:a><text:span>,</text:span><text:a xlink:type="simple" xlink:href="https://hal.science/search/index/?q=*&amp;authFullName_s=Sylvie Bourdet-Loubère">Sylvie Bourdet-Loubère</text:a></text:p>
              <text:p text:style-name="Normal"><text:span>Psychologie clinique et projective</text:span><text:span>, 2023, n° 33 (1), pp.51-74.<text:s/></text:span><text:a xlink:type="simple" xlink:href="https://dx.doi.org/10.3917/pcp.033.0051">⟨10.3917/pcp.033.0051⟩</text:a></text:p>
              <text:p text:style-name="Normal"><text:span>Article dans une revue</text:span></text:p>
              <text:p text:style-name="Normal"><text:a xlink:type="simple" xlink:href="https://hal.science/hal-04647561v1">hal-0464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608v1">Le renoncement à la parentalité chez un couple : « ils se marièrent et n’eurent pas d’enfant »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Sylvie Bourdet-Loubère">Sylvie Bourdet-Loubère</text:a></text:p>
              <text:p text:style-name="Normal"><text:span>Revue de psychothérapie Psychanalytique de Groupes</text:span><text:span>, 2023, 80 (1), pp.177-184.<text:s/></text:span><text:a xlink:type="simple" xlink:href="https://dx.doi.org/10.3917/rppg.080.0177">⟨10.3917/rppg.080.0177⟩</text:a></text:p>
              <text:p text:style-name="Normal"><text:span>Article dans une revue</text:span></text:p>
              <text:p text:style-name="Normal"><text:a xlink:type="simple" xlink:href="https://hal.science/hal-04908608v1">hal-0490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83v1">Psychosexualité d’une femme sans enfant et trompée à l’épreuve du vieillissement du couple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Christine Cuervo-Lombard">Christine Cuervo-Lombard</text:a></text:p>
              <text:p text:style-name="Normal"><text:span>Dialogue. Familles &amp; couples</text:span><text:span>, 2023, n° 239 (1), pp.143-153.<text:s/></text:span><text:a xlink:type="simple" xlink:href="https://dx.doi.org/10.3917/dia.239.0143">⟨10.3917/dia.239.0143⟩</text:a></text:p>
              <text:p text:style-name="Normal"><text:span>Article dans une revue</text:span></text:p>
              <text:p text:style-name="Normal"><text:a xlink:type="simple" xlink:href="https://hal.science/hal-04303883v1">hal-0430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156v1">Compréhension des effets de l’annonce du diagnostic d’insuffisance ovarienne précoce chez une jeune femme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Mandy Simoes">Mandy Simoes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Sylvie Bourdet-Loubère">Sylvie Bourdet-Loubère</text:a></text:p>
              <text:p text:style-name="Normal"><text:span>Annales Médico-Psychologiques, Revue Psychiatrique</text:span><text:span>, 2023, 181 (8), pp.742-749.<text:s/></text:span><text:a xlink:type="simple" xlink:href="https://dx.doi.org/10.1016/j.amp.2023.05.006">⟨10.1016/j.amp.2023.05.006⟩</text:a></text:p>
              <text:p text:style-name="Normal"><text:span>Article dans une revue</text:span></text:p>
              <text:p text:style-name="Normal"><text:a xlink:type="simple" xlink:href="https://hal.science/hal-04500156v1">hal-0450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73v1">Deuil et amour. Apports du vécu du deuil à l’analyse du transfert (amoureux) et du contre-transfert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Vincent Estellon">Vincent Estellon</text:a></text:p>
              <text:p text:style-name="Normal"><text:span>Revue française de psychanalyse</text:span><text:span>, 2023, Vol. 87 (4), pp.979-989.<text:s/></text:span><text:a xlink:type="simple" xlink:href="https://dx.doi.org/10.3917/rfp.874.0979">⟨10.3917/rfp.874.0979⟩</text:a></text:p>
              <text:p text:style-name="Normal"><text:span>Article dans une revue</text:span></text:p>
              <text:p text:style-name="Normal"><text:a xlink:type="simple" xlink:href="https://hal.science/hal-04303873v1">hal-0430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80v1">Violences dans la famille : quels accompagnements pour les enfants victimes et auteurs ?</text:a></text:p>
              <text:p text:style-name="Normal"><text:a xlink:type="simple" xlink:href="https://hal.science/search/index/?q=*&amp;authFullName_s=Sonia Corré">Sonia Corré</text:a><text:span>,</text:span><text:a xlink:type="simple" xlink:href="https://hal.science/search/index/?q=*&amp;authFullName_s=Anne-Valérie Mazoyer">Anne-Valérie Mazoyer</text:a></text:p>
              <text:p text:style-name="Normal"><text:span>Psychotherapies</text:span><text:span>, 2022, Vol. 42 (4), pp.199-208.<text:s/></text:span><text:a xlink:type="simple" xlink:href="https://dx.doi.org/10.3917/psys.224.0199">⟨10.3917/psys.224.0199⟩</text:a></text:p>
              <text:p text:style-name="Normal"><text:span>Article dans une revue</text:span></text:p>
              <text:p text:style-name="Normal"><text:a xlink:type="simple" xlink:href="https://hal.science/hal-04303880v1">hal-0430388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60910v1">The Experience of Bullying among Adolescents Receiving Mental Health Care: An Interpretative Phenomenological Analysis.</text:a></text:p>
              <text:p text:style-name="Normal"><text:a xlink:type="simple" xlink:href="https://hal.science/search/index/?q=*&amp;authFullName_s=Marjorie Roques">Marjorie Roques</text:a><text:span>,</text:span><text:a xlink:type="simple" xlink:href="https://hal.science/search/index/?q=*&amp;authFullName_s=Solène Spiers">Solène Spiers</text:a><text:span>,</text:span><text:a xlink:type="simple" xlink:href="https://hal.science/search/index/?q=*&amp;authFullName_s=Mayssa El Husseini">Mayssa El Husseini</text:a><text:span>,</text:span><text:a xlink:type="simple" xlink:href="https://hal.science/search/index/?q=*&amp;authFullName_s=Didier Drieu">Didier Drieu</text:a><text:span>,</text:span><text:a xlink:type="simple" xlink:href="https://hal.science/search/index/?q=*&amp;authFullName_s=Dimitra Laimou">Dimitra Laimou</text:a><text:span>et al.</text:span></text:p>
              <text:p text:style-name="Normal"><text:span>Child and Adolescent Psychiatry and Mental Health</text:span><text:span>, 2022, 16 (1), pp.69.<text:s/></text:span><text:a xlink:type="simple" xlink:href="https://dx.doi.org/10.1186/s13034-022-00505-7">⟨10.1186/s13034-022-00505-7⟩</text:a></text:p>
              <text:p text:style-name="Normal"><text:span>Article dans une revue</text:span></text:p>
              <text:p text:style-name="Normal"><text:a xlink:type="simple" xlink:href="https://u-picardie.hal.science/hal-03760910v1">hal-0376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04v1">L’apport des méthodes projectives à la compréhension des tentatives de suicide d’adolescentes ayant été adoptées à l’international durant leur enfance</text:a></text:p>
              <text:p text:style-name="Normal"><text:a xlink:type="simple" xlink:href="https://hal.science/search/index/?q=*&amp;authFullName_s=Marjorie Roques">Marjorie Roques</text:a><text:span>,</text:span><text:a xlink:type="simple" xlink:href="https://hal.science/search/index/?q=*&amp;authFullName_s=Deise Matos Do Amparo">Deise Matos Do Amparo</text:a><text:span>,</text:span><text:a xlink:type="simple" xlink:href="https://hal.science/search/index/?q=*&amp;authFullName_s=Rowena Carraca Neves">Rowena Carraca Neves</text:a><text:span>,</text:span><text:a xlink:type="simple" xlink:href="https://hal.science/search/index/?q=*&amp;authFullName_s=Alice Loiseau">Alice Loiseau</text:a><text:span>,</text:span><text:a xlink:type="simple" xlink:href="https://hal.science/search/index/?q=*&amp;authFullName_s=Anne-Valérie Mazoyer">Anne-Valérie Mazoyer</text:a></text:p>
              <text:p text:style-name="Normal"><text:span>Psychotherapies</text:span><text:span>, 2022, Vol. 42 (2), pp.85-95.<text:s/></text:span><text:a xlink:type="simple" xlink:href="https://dx.doi.org/10.3917/psys.222.0085">⟨10.3917/psys.222.0085⟩</text:a></text:p>
              <text:p text:style-name="Normal"><text:span>Article dans une revue</text:span></text:p>
              <text:p text:style-name="Normal"><text:a xlink:type="simple" xlink:href="https://hal.science/hal-04312004v1">hal-0431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716v1">Adolescence et harcèlement : étude des vulnérabilités familiales grâce au dessin de la famille</text:a></text:p>
              <text:p text:style-name="Normal"><text:a xlink:type="simple" xlink:href="https://hal.science/search/index/?q=*&amp;authFullName_s=Marjorie Roques">Marjorie Roques</text:a><text:span>,</text:span><text:a xlink:type="simple" xlink:href="https://hal.science/search/index/?q=*&amp;authFullName_s=Claudie-Corinne Senot">Claudie-Corinne Senot</text:a><text:span>,</text:span><text:a xlink:type="simple" xlink:href="https://hal.science/search/index/?q=*&amp;authFullName_s=Elisabeth Baranger">Elisabeth Baranger</text:a><text:span>,</text:span><text:a xlink:type="simple" xlink:href="https://hal.science/search/index/?q=*&amp;authFullName_s=Pierre-Jean Egler">Pierre-Jean Egler</text:a><text:span>,</text:span><text:a xlink:type="simple" xlink:href="https://hal.science/search/index/?q=*&amp;authFullName_s=Anne-Valérie Mazoyer">Anne-Valérie Mazoyer</text:a></text:p>
              <text:p text:style-name="Normal"><text:span>Annales Médico-Psychologiques, Revue Psychiatrique</text:span><text:span>, 2021, 179 (5), pp.445-451.<text:s/></text:span><text:a xlink:type="simple" xlink:href="https://dx.doi.org/10.1016/j.amp.2021.03.021">⟨10.1016/j.amp.2021.03.021⟩</text:a></text:p>
              <text:p text:style-name="Normal"><text:span>Article dans une revue</text:span></text:p>
              <text:p text:style-name="Normal"><text:a xlink:type="simple" xlink:href="https://hal.science/hal-04344716v1">hal-0434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13v1">Prevalence and associated mental health outcomes of child sexual abuse in youth in France: Observations from a convenience sample</text:a></text:p>
              <text:p text:style-name="Normal"><text:a xlink:type="simple" xlink:href="https://hal.science/search/index/?q=*&amp;authFullName_s=Martine Hébert">Martine Hébert</text:a><text:span>,</text:span><text:a xlink:type="simple" xlink:href="https://hal.science/search/index/?q=*&amp;authFullName_s=Kevin Smith">Kevin Smith</text:a><text:span>,</text:span><text:a xlink:type="simple" xlink:href="https://hal.science/search/index/?q=*&amp;authFullName_s=Justine Caouette">Justine Caouette</text:a><text:span>,</text:span><text:a xlink:type="simple" xlink:href="https://hal.science/search/index/?q=*&amp;authFullName_s=Jude Mary Cénat">Jude Mary Cénat</text:a><text:span>,</text:span><text:a xlink:type="simple" xlink:href="https://hal.science/search/index/?q=*&amp;authFullName_s=Amira Karray">Amira Karray</text:a><text:span>et al.</text:span></text:p>
              <text:p text:style-name="Normal"><text:span>Journal of Affective Disorders</text:span><text:span>, 2021, 282, pp.820-828.<text:s/></text:span><text:a xlink:type="simple" xlink:href="https://dx.doi.org/10.1016/j.jad.2020.12.100">⟨10.1016/j.jad.2020.12.100⟩</text:a></text:p>
              <text:p text:style-name="Normal"><text:span>Article dans une revue</text:span></text:p>
              <text:p text:style-name="Normal"><text:a xlink:type="simple" xlink:href="https://hal.science/hal-04312013v1">hal-0431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94v1">Réflexions cliniques et projectives du harcèlement à l’adolescence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Veronique Ballet">Veronique Ballet</text:a></text:p>
              <text:p text:style-name="Normal"><text:span>Enfances &amp; Psy<text:s/></text:span><text:span>, 2021, N° 90 (2), pp.178-187.<text:s/></text:span><text:a xlink:type="simple" xlink:href="https://dx.doi.org/10.3917/ep.090.0178">⟨10.3917/ep.090.0178⟩</text:a></text:p>
              <text:p text:style-name="Normal"><text:span>Article dans une revue</text:span></text:p>
              <text:p text:style-name="Normal"><text:a xlink:type="simple" xlink:href="https://hal.science/hal-04303894v1">hal-0430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540v1">Expressions cliniques et projectives de la distorsion et de la répression de l’affect chez les femmes victimes d’inceste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François-David Camps">François-David Camps</text:a><text:span>,</text:span><text:a xlink:type="simple" xlink:href="https://hal.science/search/index/?q=*&amp;authFullName_s=Véronique Ballet">Véronique Ballet</text:a><text:span>,</text:span><text:a xlink:type="simple" xlink:href="https://hal.science/search/index/?q=*&amp;authFullName_s=Marjorie Roques">Marjorie Roques</text:a></text:p>
              <text:p text:style-name="Normal"><text:span>Annales Médico-Psychologiques, Revue Psychiatrique</text:span><text:span>, 2021, 179 (2), pp.152-160.<text:s/></text:span><text:a xlink:type="simple" xlink:href="https://dx.doi.org/10.1016/j.amp.2020.12.009">⟨10.1016/j.amp.2020.12.009⟩</text:a></text:p>
              <text:p text:style-name="Normal"><text:span>Article dans une revue</text:span></text:p>
              <text:p text:style-name="Normal"><text:a xlink:type="simple" xlink:href="https://hal.science/hal-04070540v1">hal-0407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238v1">Incidences psychiques de la transidentité d’un adolescent sur la paternité et l’identité masculine. Étude exploratoire</text:a></text:p>
              <text:p text:style-name="Normal"><text:a xlink:type="simple" xlink:href="https://hal.science/search/index/?q=*&amp;authFullName_s=Sophie Cayla">Sophie Cayla</text:a><text:span>,</text:span><text:a xlink:type="simple" xlink:href="https://hal.science/search/index/?q=*&amp;authFullName_s=Anne-Valérie Mazoyer">Anne-Valérie Mazoyer</text:a><text:span>,</text:span><text:a xlink:type="simple" xlink:href="https://hal.science/search/index/?q=*&amp;authFullName_s=Sylvie Bourdet-Loubère">Sylvie Bourdet-Loubère</text:a></text:p>
              <text:p text:style-name="Normal"><text:span>Annales Médico-Psychologiques, Revue Psychiatrique</text:span><text:span>, 2021, 179 (6), pp.545-552.<text:s/></text:span><text:a xlink:type="simple" xlink:href="https://dx.doi.org/10.1016/j.amp.2021.03.014">⟨10.1016/j.amp.2021.03.014⟩</text:a></text:p>
              <text:p text:style-name="Normal"><text:span>Article dans une revue</text:span></text:p>
              <text:p text:style-name="Normal"><text:a xlink:type="simple" xlink:href="https://hal.science/hal-04647238v1">hal-0464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542v1">Que peut nous apprendre la méthodologie projective sur l’élaboration du féminin chez une adolescente harcelée ? Réflexions thérapeutiques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François-David Camps">François-David Camps</text:a><text:span>,</text:span><text:a xlink:type="simple" xlink:href="https://hal.science/search/index/?q=*&amp;authFullName_s=Violaine Chauvin">Violaine Chauvin</text:a></text:p>
              <text:p text:style-name="Normal"><text:span>Bulletin de psychologie</text:span><text:span>, 2020, Numéro 569 (5), pp.245-254.<text:s/></text:span><text:a xlink:type="simple" xlink:href="https://dx.doi.org/10.3917/bupsy.569.0245">⟨10.3917/bupsy.569.0245⟩</text:a></text:p>
              <text:p text:style-name="Normal"><text:span>Article dans une revue</text:span></text:p>
              <text:p text:style-name="Normal"><text:a xlink:type="simple" xlink:href="https://hal.science/hal-04070542v1">hal-0407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904v1">Using a Mixed-Methods Approach to Analyze Traumatic Experiences and Factors of Vulnerability Among Adolescent Victims of Bullying</text:a></text:p>
              <text:p text:style-name="Normal"><text:a xlink:type="simple" xlink:href="https://hal.science/search/index/?q=*&amp;authFullName_s=Marjorie Roques">Marjorie Roques</text:a><text:span>,</text:span><text:a xlink:type="simple" xlink:href="https://hal.science/search/index/?q=*&amp;authFullName_s=Dimitra Laimou">Dimitra Laimou</text:a><text:span>,</text:span><text:a xlink:type="simple" xlink:href="https://hal.science/search/index/?q=*&amp;authFullName_s=François David Camps">François David Camps</text:a><text:span>,</text:span><text:a xlink:type="simple" xlink:href="https://hal.science/search/index/?q=*&amp;authFullName_s=Anne Valérie Mazoyer">Anne Valérie Mazoyer</text:a><text:span>,</text:span><text:a xlink:type="simple" xlink:href="https://hal.science/search/index/?q=*&amp;authFullName_s=Mayssa’ El Husseini">Mayssa’ El Husseini</text:a></text:p>
              <text:p text:style-name="Normal"><text:span>Frontiers in Psychiatry</text:span><text:span>, 2020, 10 (art. 890), [14 p.].<text:s/></text:span><text:a xlink:type="simple" xlink:href="https://dx.doi.org/10.3389/fpsyt.2019.00890">⟨10.3389/fpsyt.2019.00890⟩</text:a></text:p>
              <text:p text:style-name="Normal"><text:span>Article dans une revue</text:span></text:p>
              <text:p text:style-name="Normal"><text:a xlink:type="simple" xlink:href="https://hal.science/hal-03227904v1">hal-0322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363v1">Vécu psychique d’une mère d’adolescente placée</text:a></text:p>
              <text:p text:style-name="Normal"><text:a xlink:type="simple" xlink:href="https://hal.science/search/index/?q=*&amp;authFullName_s=Anne-Valérie Mazoyer">Anne-Valérie Mazoyer</text:a></text:p>
              <text:p text:style-name="Normal"><text:span>Connexions</text:span><text:span>, 2020, n° 112 (2), pp.149-156.<text:s/></text:span><text:a xlink:type="simple" xlink:href="https://dx.doi.org/10.3917/cnx.112.0149">⟨10.3917/cnx.112.0149⟩</text:a></text:p>
              <text:p text:style-name="Normal"><text:span>Article dans une revue</text:span></text:p>
              <text:p text:style-name="Normal"><text:a xlink:type="simple" xlink:href="https://hal.science/hal-04315363v1">hal-0431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23v1">Child sexual abuse as a risk factor for dating victimization in adolescent girls and young adult women in France</text:a></text:p>
              <text:p text:style-name="Normal"><text:a xlink:type="simple" xlink:href="https://hal.science/search/index/?q=*&amp;authFullName_s=M. Hébert">M. Hébert</text:a><text:span>,</text:span><text:a xlink:type="simple" xlink:href="https://hal.science/search/index/?q=*&amp;authFullName_s=K. Smith">K. Smith</text:a><text:span>,</text:span><text:a xlink:type="simple" xlink:href="https://hal.science/search/index/?q=*&amp;authFullName_s=G. Brodeur">G. Brodeur</text:a><text:span>,</text:span><text:a xlink:type="simple" xlink:href="https://hal.science/search/index/?q=*&amp;authFullName_s=J.M. Cénat">J.M. Cénat</text:a><text:span>,</text:span><text:a xlink:type="simple" xlink:href="https://hal.science/search/index/?q=*&amp;authFullName_s=D. Derivois">D. Derivois</text:a><text:span>et al.</text:span></text:p>
              <text:p text:style-name="Normal"><text:span>Sexologies</text:span><text:span>, 2020, 29 (4), pp.e111-e119.<text:s/></text:span><text:a xlink:type="simple" xlink:href="https://dx.doi.org/10.1016/j.sexol.2020.08.006">⟨10.1016/j.sexol.2020.08.006⟩</text:a></text:p>
              <text:p text:style-name="Normal"><text:span>Article dans une revue</text:span></text:p>
              <text:p text:style-name="Normal"><text:a xlink:type="simple" xlink:href="https://hal.science/hal-04312023v1">hal-0431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88v1">Souffrance dans la transmission. Traductions cliniques et projectives d’un inceste familial répété sur deux générations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Sarah Loupia">Sarah Loupia</text:a></text:p>
              <text:p text:style-name="Normal"><text:span>Psychologie clinique et projective</text:span><text:span>, 2020, n° 28 (2), pp.127-141.<text:s/></text:span><text:a xlink:type="simple" xlink:href="https://dx.doi.org/10.3917/pcp.028.0127">⟨10.3917/pcp.028.0127⟩</text:a></text:p>
              <text:p text:style-name="Normal"><text:span>Article dans une revue</text:span></text:p>
              <text:p text:style-name="Normal"><text:a xlink:type="simple" xlink:href="https://hal.science/hal-04303888v1">hal-0430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461v1">Sexualité limite et processus mélancolique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Vincent Estellon">Vincent Estellon</text:a><text:span>,</text:span><text:a xlink:type="simple" xlink:href="https://hal.science/search/index/?q=*&amp;authFullName_s=Marjorie Roques">Marjorie Roques</text:a></text:p>
              <text:p text:style-name="Normal"><text:span>Revue française de psychanalyse</text:span><text:span>, 2020, Pulsion de vie, 84 (4), pp.1021-1031.<text:s/></text:span><text:a xlink:type="simple" xlink:href="https://dx.doi.org/10.3917/rfp.844.1021">⟨10.3917/rfp.844.1021⟩</text:a></text:p>
              <text:p text:style-name="Normal"><text:span>Article dans une revue</text:span></text:p>
              <text:p text:style-name="Normal"><text:a xlink:type="simple" xlink:href="https://hal.science/hal-03909461v1">hal-0390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59v1">Une voie vers la réciprocité dans l’accueil aux soins des personnes sans domicile fixe</text:a></text:p>
              <text:p text:style-name="Normal"><text:a xlink:type="simple" xlink:href="https://hal.science/search/index/?q=*&amp;authFullName_s=Carol Geoffroy-Romane">Carol Geoffroy-Romane</text:a><text:span>,</text:span><text:a xlink:type="simple" xlink:href="https://hal.science/search/index/?q=*&amp;authFullName_s=Sylvie Bourdet-Loubère">Sylvie Bourdet-Loubère</text:a><text:span>,</text:span><text:a xlink:type="simple" xlink:href="https://hal.science/search/index/?q=*&amp;authFullName_s=Anne-Valérie Mazoyer">Anne-Valérie Mazoyer</text:a><text:span>,</text:span><text:a xlink:type="simple" xlink:href="https://hal.science/search/index/?q=*&amp;authFullName_s=Gérard Pirlot">Gérard Pirlot</text:a></text:p>
              <text:p text:style-name="Normal"><text:span>Cliniques - Paroles de praticiens en institution</text:span><text:span>, 2019, N° 18 (2), pp.156-173.<text:s/></text:span><text:a xlink:type="simple" xlink:href="https://dx.doi.org/10.3917/clini.018.0156">⟨10.3917/clini.018.0156⟩</text:a></text:p>
              <text:p text:style-name="Normal"><text:span>Article dans une revue</text:span></text:p>
              <text:p text:style-name="Normal"><text:a xlink:type="simple" xlink:href="https://hal.science/hal-04312059v1">hal-0431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46v1">Expression d’un vécu traumatique par la médiation de l’outil vidéo chez des sujets « désamarrés »</text:a></text:p>
              <text:p text:style-name="Normal"><text:a xlink:type="simple" xlink:href="https://hal.science/search/index/?q=*&amp;authFullName_s=Carol Geoffroy-Romane">Carol Geoffroy-Romane</text:a><text:span>,</text:span><text:a xlink:type="simple" xlink:href="https://hal.science/search/index/?q=*&amp;authFullName_s=Anne-Valérie Mazoyer">Anne-Valérie Mazoyer</text:a></text:p>
              <text:p text:style-name="Normal"><text:span>Psychotherapies</text:span><text:span>, 2019, Vol. 38 (4), pp.243-251.<text:s/></text:span><text:a xlink:type="simple" xlink:href="https://dx.doi.org/10.3917/psys.184.0243">⟨10.3917/psys.184.0243⟩</text:a></text:p>
              <text:p text:style-name="Normal"><text:span>Article dans une revue</text:span></text:p>
              <text:p text:style-name="Normal"><text:a xlink:type="simple" xlink:href="https://hal.science/hal-04312046v1">hal-0431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76v1">« Le bleu est une couleur chaude ». La prostitution masculine et le masochisme féminin chez l’homme</text:a></text:p>
              <text:p text:style-name="Normal"><text:a xlink:type="simple" xlink:href="https://hal.science/search/index/?q=*&amp;authFullName_s=Anne-Valérie Mazoyer">Anne-Valérie Mazoyer</text:a></text:p>
              <text:p text:style-name="Normal"><text:span>Cliniques méditerranéennes</text:span><text:span>, 2019, n° 99 (1), pp.229-241.<text:s/></text:span><text:a xlink:type="simple" xlink:href="https://dx.doi.org/10.3917/cm.099.0229">⟨10.3917/cm.099.0229⟩</text:a></text:p>
              <text:p text:style-name="Normal"><text:span>Article dans une revue</text:span></text:p>
              <text:p text:style-name="Normal"><text:a xlink:type="simple" xlink:href="https://hal.science/hal-04303876v1">hal-0430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26v1">Accompagner le déménagement des mineurs non accompagnés : une étude exploratoire en protection de l’enfance</text:a></text:p>
              <text:p text:style-name="Normal"><text:a xlink:type="simple" xlink:href="https://hal.science/search/index/?q=*&amp;authFullName_s=Daniel Derivois">Daniel Derivois</text:a><text:span>,</text:span><text:a xlink:type="simple" xlink:href="https://hal.science/search/index/?q=*&amp;authFullName_s=Amira Karray">Amira Karray</text:a><text:span>,</text:span><text:a xlink:type="simple" xlink:href="https://hal.science/search/index/?q=*&amp;authFullName_s=Jude Mary Cénat">Jude Mary Cénat</text:a><text:span>,</text:span><text:a xlink:type="simple" xlink:href="https://hal.science/search/index/?q=*&amp;authFullName_s=Célia Vaz-Cerniglia">Célia Vaz-Cerniglia</text:a><text:span>,</text:span><text:a xlink:type="simple" xlink:href="https://hal.science/search/index/?q=*&amp;authFullName_s=Laurianne Albrieux">Laurianne Albrieux</text:a><text:span>et al.</text:span></text:p>
              <text:p text:style-name="Normal"><text:span>Annales Médico-Psychologiques, Revue Psychiatrique</text:span><text:span>, 2018, 176 (6), pp.567-571.<text:s/></text:span><text:a xlink:type="simple" xlink:href="https://dx.doi.org/10.1016/j.amp.2017.03.016">⟨10.1016/j.amp.2017.03.016⟩</text:a></text:p>
              <text:p text:style-name="Normal"><text:span>Article dans une revue</text:span></text:p>
              <text:p text:style-name="Normal"><text:a xlink:type="simple" xlink:href="https://hal.science/hal-04312026v1">hal-0431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278v1">Violences sexuelles infantiles : quelle(s) évolution(s) de la latence à l’adolescence ?</text:a></text:p>
              <text:p text:style-name="Normal"><text:a xlink:type="simple" xlink:href="https://hal.science/search/index/?q=*&amp;authFullName_s=Marjorie Roques">Marjorie Roques</text:a><text:span>,</text:span><text:a xlink:type="simple" xlink:href="https://hal.science/search/index/?q=*&amp;authFullName_s=Anne-Valérie Mazoyer">Anne-Valérie Mazoyer</text:a></text:p>
              <text:p text:style-name="Normal"><text:span>Bulletin de psychologie</text:span><text:span>, 2018, Numéro 557 (5), pp.855-867.<text:s/></text:span><text:a xlink:type="simple" xlink:href="https://dx.doi.org/10.3917/bupsy.557.0855">⟨10.3917/bupsy.557.0855⟩</text:a></text:p>
              <text:p text:style-name="Normal"><text:span>Article dans une revue</text:span></text:p>
              <text:p text:style-name="Normal"><text:a xlink:type="simple" xlink:href="https://hal.science/hal-04315278v1">hal-0431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535v1">vÉcu psychique du trauma de la maltraitance infantile et rÉsilience sororale : lecture clinique et projective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Séverine Auriol-Verge">Séverine Auriol-Verge</text:a><text:span>,</text:span><text:a xlink:type="simple" xlink:href="https://hal.science/search/index/?q=*&amp;authFullName_s=Marjorie Roques">Marjorie Roques</text:a><text:span>,</text:span><text:a xlink:type="simple" xlink:href="https://hal.science/search/index/?q=*&amp;authFullName_s=Brune de Berail">Brune de Berail</text:a></text:p>
              <text:p text:style-name="Normal"><text:span>Revue québécoise de psychologie</text:span><text:span>, 2017, 37 (1), pp.225-250.<text:s/></text:span><text:a xlink:type="simple" xlink:href="https://dx.doi.org/10.7202/1040111ar">⟨10.7202/1040111ar⟩</text:a></text:p>
              <text:p text:style-name="Normal"><text:span>Article dans une revue</text:span></text:p>
              <text:p text:style-name="Normal"><text:a xlink:type="simple" xlink:href="https://hal.science/hal-04647535v1">hal-0464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242v1">Quel vécu parental après une réassignation sexuelle chez un homme devenu femme ?</text:a></text:p>
              <text:p text:style-name="Normal"><text:a xlink:type="simple" xlink:href="https://hal.science/search/index/?q=*&amp;authFullName_s=Sarah Martinez">Sarah Martinez</text:a><text:span>,</text:span><text:a xlink:type="simple" xlink:href="https://hal.science/search/index/?q=*&amp;authFullName_s=Anne-Valérie Mazoyer">Anne-Valérie Mazoyer</text:a></text:p>
              <text:p text:style-name="Normal"><text:span>Annales Médico-Psychologiques, Revue Psychiatrique</text:span><text:span>, 2017, 175 (9), pp.797-802.<text:s/></text:span><text:a xlink:type="simple" xlink:href="https://dx.doi.org/10.1016/j.amp.2017.09.001">⟨10.1016/j.amp.2017.09.001⟩</text:a></text:p>
              <text:p text:style-name="Normal"><text:span>Article dans une revue</text:span></text:p>
              <text:p text:style-name="Normal"><text:a xlink:type="simple" xlink:href="https://hal.science/hal-04647242v1">hal-0464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533v1">Enjeux psychiques d’un non désir d’enfant chez une femme nullipare</text:a></text:p>
              <text:p text:style-name="Normal"><text:a xlink:type="simple" xlink:href="https://hal.science/search/index/?q=*&amp;authFullName_s=Emilia Racca">Emilia Racca</text:a><text:span>,</text:span><text:a xlink:type="simple" xlink:href="https://hal.science/search/index/?q=*&amp;authFullName_s=Anne-Valérie Mazoyer">Anne-Valérie Mazoyer</text:a></text:p>
              <text:p text:style-name="Normal"><text:span>Filigrane: Écoutes psychothérapiques</text:span><text:span>, 2017, 26 (1), pp.99.<text:s/></text:span><text:a xlink:type="simple" xlink:href="https://dx.doi.org/10.7202/1041694ar">⟨10.7202/1041694ar⟩</text:a></text:p>
              <text:p text:style-name="Normal"><text:span>Article dans une revue</text:span></text:p>
              <text:p text:style-name="Normal"><text:a xlink:type="simple" xlink:href="https://hal.science/hal-04647533v1">hal-0464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85v1">Note de lecture</text:a></text:p>
              <text:p text:style-name="Normal"><text:a xlink:type="simple" xlink:href="https://hal.science/search/index/?q=*&amp;authFullName_s=Anne-Valérie Mazoyer">Anne-Valérie Mazoyer</text:a></text:p>
              <text:p text:style-name="Normal"><text:span>Le Divan Familial</text:span><text:span>, 2017, N° 38 (1), pp.213-215.<text:s/></text:span><text:a xlink:type="simple" xlink:href="https://dx.doi.org/10.3917/difa.038.0213">⟨10.3917/difa.038.0213⟩</text:a></text:p>
              <text:p text:style-name="Normal"><text:span>Article dans une revue</text:span></text:p>
              <text:p text:style-name="Normal"><text:a xlink:type="simple" xlink:href="https://hal.science/hal-04303885v1">hal-0430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240v1">L’infanticide maternel et l’inceste paternel à partir d’une analyse des films À perdre la raison et Elle ne pleure pas, elle chante</text:a></text:p>
              <text:p text:style-name="Normal"><text:a xlink:type="simple" xlink:href="https://hal.science/search/index/?q=*&amp;authFullName_s=Marjorie Roques">Marjorie Roques</text:a><text:span>,</text:span><text:a xlink:type="simple" xlink:href="https://hal.science/search/index/?q=*&amp;authFullName_s=Anne-Valérie Mazoyer">Anne-Valérie Mazoyer</text:a><text:span>,</text:span><text:a xlink:type="simple" xlink:href="https://hal.science/search/index/?q=*&amp;authFullName_s=Sonia Harrati">Sonia Harrati</text:a></text:p>
              <text:p text:style-name="Normal"><text:span>Annales Médico-Psychologiques, Revue Psychiatrique</text:span><text:span>, 2017, 175 (4), pp.358-362.<text:s/></text:span><text:a xlink:type="simple" xlink:href="https://dx.doi.org/10.1016/j.amp.2016.06.008">⟨10.1016/j.amp.2016.06.008⟩</text:a></text:p>
              <text:p text:style-name="Normal"><text:span>Article dans une revue</text:span></text:p>
              <text:p text:style-name="Normal"><text:a xlink:type="simple" xlink:href="https://hal.science/hal-04647240v1">hal-0464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352v1">Répercussions psychiques du trauma du décès maternel pendant une grossesse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Alexandra Schouvey">Alexandra Schouvey</text:a><text:span>,</text:span><text:a xlink:type="simple" xlink:href="https://hal.science/search/index/?q=*&amp;authFullName_s=Brune de Bérail">Brune de Bérail</text:a><text:span>,</text:span><text:a xlink:type="simple" xlink:href="https://hal.science/search/index/?q=*&amp;authFullName_s=Marjorie Roques">Marjorie Roques</text:a></text:p>
              <text:p text:style-name="Normal"><text:span>Bulletin de psychologie</text:span><text:span>, 2016, Numéro 545 (5), pp.365-379.<text:s/></text:span><text:a xlink:type="simple" xlink:href="https://dx.doi.org/10.3917/bupsy.545.0365">⟨10.3917/bupsy.545.0365⟩</text:a></text:p>
              <text:p text:style-name="Normal"><text:span>Article dans une revue</text:span></text:p>
              <text:p text:style-name="Normal"><text:a xlink:type="simple" xlink:href="https://hal.science/hal-04315352v1">hal-0431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34v1">Compréhension clinique et projective du passage à l’acte suicidaire chez le jeune homosexuel : impact des traumas précoces</text:a></text:p>
              <text:p text:style-name="Normal"><text:a xlink:type="simple" xlink:href="https://hal.science/search/index/?q=*&amp;authFullName_s=Anaïs Barrattini">Anaïs Barrattini</text:a><text:span>,</text:span><text:a xlink:type="simple" xlink:href="https://hal.science/search/index/?q=*&amp;authFullName_s=Anne-Valérie Mazoyer">Anne-Valérie Mazoyer</text:a><text:span>,</text:span><text:a xlink:type="simple" xlink:href="https://hal.science/search/index/?q=*&amp;authFullName_s=Gérard Pirlot">Gérard Pirlot</text:a><text:span>,</text:span><text:a xlink:type="simple" xlink:href="https://hal.science/search/index/?q=*&amp;authFullName_s=Vincent Estellon">Vincent Estellon</text:a></text:p>
              <text:p text:style-name="Normal"><text:span>Annales Médico-Psychologiques, Revue Psychiatrique</text:span><text:span>, 2016, 174 (9), pp.795-799.<text:s/></text:span><text:a xlink:type="simple" xlink:href="https://dx.doi.org/10.1016/j.amp.2016.09.004">⟨10.1016/j.amp.2016.09.004⟩</text:a></text:p>
              <text:p text:style-name="Normal"><text:span>Article dans une revue</text:span></text:p>
              <text:p text:style-name="Normal"><text:a xlink:type="simple" xlink:href="https://api.istex.fr/ark:/67375/6H6-90Q6PBGF-W/fulltext.pdf?sid=hal">istex</text:a></text:p>
              <text:p text:style-name="Normal"><text:a xlink:type="simple" xlink:href="https://hal.science/hal-03063334v1">hal-0306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239v1">Réflexions sur la répétition du trauma dans le contre-transfert en clinique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Sylvie Bourdet-Loubère">Sylvie Bourdet-Loubère</text:a></text:p>
              <text:p text:style-name="Normal"><text:span>Annales Médico-Psychologiques, Revue Psychiatrique</text:span><text:span>, 2016, 174 (5), pp.397-401.<text:s/></text:span><text:a xlink:type="simple" xlink:href="https://dx.doi.org/10.1016/j.amp.2016.03.003">⟨10.1016/j.amp.2016.03.003⟩</text:a></text:p>
              <text:p text:style-name="Normal"><text:span>Article dans une revue</text:span></text:p>
              <text:p text:style-name="Normal"><text:a xlink:type="simple" xlink:href="https://hal.science/hal-04647239v1">hal-0464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52v1">L’odeur chez les sujets SDF : le prodrome de la subjectivité ?</text:a></text:p>
              <text:p text:style-name="Normal"><text:a xlink:type="simple" xlink:href="https://hal.science/search/index/?q=*&amp;authFullName_s=Carol Geoffroy-Romane">Carol Geoffroy-Romane</text:a><text:span>,</text:span><text:a xlink:type="simple" xlink:href="https://hal.science/search/index/?q=*&amp;authFullName_s=Sylvie Bourdet-Loubère">Sylvie Bourdet-Loubère</text:a><text:span>,</text:span><text:a xlink:type="simple" xlink:href="https://hal.science/search/index/?q=*&amp;authFullName_s=Gérard Pirlot">Gérard Pirlot</text:a><text:span>,</text:span><text:a xlink:type="simple" xlink:href="https://hal.science/search/index/?q=*&amp;authFullName_s=Anne-Valérie Mazoyer">Anne-Valérie Mazoyer</text:a></text:p>
              <text:p text:style-name="Normal"><text:span>Perspectives Psy</text:span><text:span>, 2015, 54 (2), pp.122-131.<text:s/></text:span><text:a xlink:type="simple" xlink:href="https://dx.doi.org/10.1051/ppsy/2015542122">⟨10.1051/ppsy/2015542122⟩</text:a></text:p>
              <text:p text:style-name="Normal"><text:span>Article dans une revue</text:span></text:p>
              <text:p text:style-name="Normal"><text:a xlink:type="simple" xlink:href="https://api.istex.fr/ark:/67375/80W-03GNSK1Q-7/fulltext.pdf?sid=hal">istex</text:a></text:p>
              <text:p text:style-name="Normal"><text:a xlink:type="simple" xlink:href="https://hal.science/hal-04312052v1">hal-0431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71v1">Lecture clinique et projective du refus d’engagement dans la thérapie chez une femme victime d’inceste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Caroline Sanchez">Caroline Sanchez</text:a></text:p>
              <text:p text:style-name="Normal"><text:span>Psychotherapies</text:span><text:span>, 2015, Vol. 35 (3), pp.185-193.<text:s/></text:span><text:a xlink:type="simple" xlink:href="https://dx.doi.org/10.3917/psys.153.0185">⟨10.3917/psys.153.0185⟩</text:a></text:p>
              <text:p text:style-name="Normal"><text:span>Article dans une revue</text:span></text:p>
              <text:p text:style-name="Normal"><text:a xlink:type="simple" xlink:href="https://hal.science/hal-04312071v1">hal-043120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706v1">Analyses clinique et projective des angoisses du féminin chez une femme atteinte d'une maladie rénale</text:a></text:p>
              <text:p text:style-name="Normal"><text:a xlink:type="simple" xlink:href="https://hal.science/search/index/?q=*&amp;authFullName_s=Marjorie Roques">Marjorie Roques</text:a><text:span>,</text:span><text:a xlink:type="simple" xlink:href="https://hal.science/search/index/?q=*&amp;authFullName_s=Anne-Valérie Mazoyer">Anne-Valérie Mazoyer</text:a><text:span>,</text:span><text:a xlink:type="simple" xlink:href="https://hal.science/search/index/?q=*&amp;authFullName_s=François Pommier">François Pommier</text:a></text:p>
              <text:p text:style-name="Normal"><text:span>L'Évolution Psychiatrique</text:span><text:span>, 2015, 80 (1), pp.143--163.<text:s/></text:span><text:a xlink:type="simple" xlink:href="https://dx.doi.org/10.1016/j.evopsy.2014.02.005">⟨10.1016/j.evopsy.2014.02.005⟩</text:a></text:p>
              <text:p text:style-name="Normal"><text:span>Article dans une revue</text:span></text:p>
              <text:p text:style-name="Normal"><text:a xlink:type="simple" xlink:href="https://api.istex.fr/ark:/67375/6H6-SGQ6L7W1-G/fulltext.pdf?sid=hal">istex</text:a></text:p>
              <text:p text:style-name="Normal"><text:a xlink:type="simple" xlink:href="https://hal.parisnanterre.fr/hal-01566706v1">hal-0156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259v1">Réflexions sur les processus pervers à l’adolescence, à partir du film Dans la maison</text:a></text:p>
              <text:p text:style-name="Normal"><text:a xlink:type="simple" xlink:href="https://hal.science/search/index/?q=*&amp;authFullName_s=Marjorie Roques">Marjorie Roques</text:a><text:span>,</text:span><text:a xlink:type="simple" xlink:href="https://hal.science/search/index/?q=*&amp;authFullName_s=Anne-Valérie Mazoyer">Anne-Valérie Mazoyer</text:a></text:p>
              <text:p text:style-name="Normal"><text:span><text:s/>Revue de l'enfance et de l'adolescence RAFEF-GRAPE</text:span><text:span>, 2015, n° 92 (2), pp.191-200.<text:s/></text:span><text:a xlink:type="simple" xlink:href="https://dx.doi.org/10.3917/read.092.0191">⟨10.3917/read.092.0191⟩</text:a></text:p>
              <text:p text:style-name="Normal"><text:span>Article dans une revue</text:span></text:p>
              <text:p text:style-name="Normal"><text:a xlink:type="simple" xlink:href="https://hal.science/hal-04315259v1">hal-043152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718v1">Çocuklukta \.Istismara U\u gramış Yetişkinlerin Somatik Da\u gılma Durumundaki Yılmazlıklarına Projektif Yaklaşım [Approche projective de la résilience auprès d'anciennes victimes de maltraitances infantiles lors d'une décompensation somatique à l'âge adulte].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Marjorie Roques">Marjorie Roques</text:a><text:span>,</text:span><text:a xlink:type="simple" xlink:href="https://hal.science/search/index/?q=*&amp;authFullName_s=François Pommier">François Pommier</text:a></text:p>
              <text:p text:style-name="Normal"><text:span>Yansıtma : Psikopatoloji ve Projektif Testler Dergisi [The journal of psychopathology and projective tests]</text:span><text:span>, 2014, 22, pp.35--45</text:span></text:p>
              <text:p text:style-name="Normal"><text:span>Article dans une revue</text:span></text:p>
              <text:p text:style-name="Normal"><text:a xlink:type="simple" xlink:href="https://hal.parisnanterre.fr/hal-01566718v1">hal-0156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294v1">Enjeux psychiques du virtuel à l'adolescence</text:a></text:p>
              <text:p text:style-name="Normal"><text:a xlink:type="simple" xlink:href="https://hal.science/search/index/?q=*&amp;authFullName_s=Preist-Lagache Frédérique">Preist-Lagache Frédérique</text:a><text:span>,</text:span><text:a xlink:type="simple" xlink:href="https://hal.science/search/index/?q=*&amp;authFullName_s=Anne-Valérie Mazoyer">Anne-Valérie Mazoyer</text:a><text:span>,</text:span><text:a xlink:type="simple" xlink:href="https://hal.science/search/index/?q=*&amp;authFullName_s=Marjorie Roques">Marjorie Roques</text:a></text:p>
              <text:p text:style-name="Normal"><text:span>Bulletin de psychologie</text:span><text:span>, 2014, 6 (534), pp.467-485.<text:s/></text:span><text:a xlink:type="simple" xlink:href="https://dx.doi.org/10.3917/bupsy.534.0467">⟨10.3917/bupsy.534.0467⟩</text:a></text:p>
              <text:p text:style-name="Normal"><text:span>Article dans une revue</text:span></text:p>
              <text:p text:style-name="Normal"><text:a xlink:type="simple" xlink:href="https://hal.science/hal-04315294v1">hal-0431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332v1">Le masochisme à l'œuvre dans l'écriture littéraire (Anaïs Nin) et dans la passion adolescente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Marjorie Roques">Marjorie Roques</text:a></text:p>
              <text:p text:style-name="Normal"><text:span>Psychotherapies</text:span><text:span>, 2014, Vol. 34 (1), pp.33-39.<text:s/></text:span><text:a xlink:type="simple" xlink:href="https://dx.doi.org/10.3917/psys.141.0033">⟨10.3917/psys.141.0033⟩</text:a></text:p>
              <text:p text:style-name="Normal"><text:span>Article dans une revue</text:span></text:p>
              <text:p text:style-name="Normal"><text:a xlink:type="simple" xlink:href="https://hal.science/hal-04315332v1">hal-0431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340v1">Compréhension de l'acte suicidaire chez des jeunes homosexuels</text:a></text:p>
              <text:p text:style-name="Normal"><text:a xlink:type="simple" xlink:href="https://hal.science/search/index/?q=*&amp;authFullName_s=Anaïs Barrattini">Anaïs Barrattini</text:a><text:span>,</text:span><text:a xlink:type="simple" xlink:href="https://hal.science/search/index/?q=*&amp;authFullName_s=Anne-Valérie Mazoyer">Anne-Valérie Mazoyer</text:a><text:span>,</text:span><text:a xlink:type="simple" xlink:href="https://hal.science/search/index/?q=*&amp;authFullName_s=Sylvie Bourdet-Loubère">Sylvie Bourdet-Loubère</text:a></text:p>
              <text:p text:style-name="Normal"><text:span>Enfances &amp; Psy<text:s/></text:span><text:span>, 2014, N° 61 (4), pp.169-178.<text:s/></text:span><text:a xlink:type="simple" xlink:href="https://dx.doi.org/10.3917/ep.061.0169">⟨10.3917/ep.061.0169⟩</text:a></text:p>
              <text:p text:style-name="Normal"><text:span>Article dans une revue</text:span></text:p>
              <text:p text:style-name="Normal"><text:a xlink:type="simple" xlink:href="https://hal.science/hal-04315340v1">hal-0431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67v1">Contribution des épreuves projectives à la compréhension du vécu psychique de l’inceste chez une femme</text:a></text:p>
              <text:p text:style-name="Normal"><text:a xlink:type="simple" xlink:href="https://hal.science/search/index/?q=*&amp;authFullName_s=Caroline Sanchez">Caroline Sanchez</text:a><text:span>,</text:span><text:a xlink:type="simple" xlink:href="https://hal.science/search/index/?q=*&amp;authFullName_s=Anne-Valérie Mazoyer">Anne-Valérie Mazoyer</text:a><text:span>,</text:span><text:a xlink:type="simple" xlink:href="https://hal.science/search/index/?q=*&amp;authFullName_s=Sonia Harrati">Sonia Harrati</text:a></text:p>
              <text:p text:style-name="Normal"><text:span>Perspectives Psy</text:span><text:span>, 2014, 53 (2), pp.138-149.<text:s/></text:span><text:a xlink:type="simple" xlink:href="https://dx.doi.org/10.1051/ppsy/2014532138">⟨10.1051/ppsy/2014532138⟩</text:a></text:p>
              <text:p text:style-name="Normal"><text:span>Article dans une revue</text:span></text:p>
              <text:p text:style-name="Normal"><text:a xlink:type="simple" xlink:href="https://api.istex.fr/ark:/67375/80W-PKC368NV-X/fulltext.pdf?sid=hal">istex</text:a></text:p>
              <text:p text:style-name="Normal"><text:a xlink:type="simple" xlink:href="https://hal.science/hal-04312067v1">hal-0431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286v1">Mobilisation des processus psychiques chez des enfants victimes d'agression sexuelle. Contributions du Rorschach à la clinique du trauma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Marjorie Roques">Marjorie Roques</text:a></text:p>
              <text:p text:style-name="Normal"><text:span>Bulletin de psychologie</text:span><text:span>, 2014, Numéro 532 (4), pp.331-348.<text:s/></text:span><text:a xlink:type="simple" xlink:href="https://dx.doi.org/10.3917/bupsy.532.0331">⟨10.3917/bupsy.532.0331⟩</text:a></text:p>
              <text:p text:style-name="Normal"><text:span>Article dans une revue</text:span></text:p>
              <text:p text:style-name="Normal"><text:a xlink:type="simple" xlink:href="https://hal.science/hal-04315286v1">hal-0431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303v1">Expression de la mentalisation et de l'imaginaire chez l'enfant victime d'un trauma</text:a></text:p>
              <text:p text:style-name="Normal"><text:a xlink:type="simple" xlink:href="https://hal.science/search/index/?q=*&amp;authFullName_s=Alexane Henni-Juillard">Alexane Henni-Juillard</text:a><text:span>,</text:span><text:a xlink:type="simple" xlink:href="https://hal.science/search/index/?q=*&amp;authFullName_s=Anne-Valérie Mazoyer">Anne-Valérie Mazoyer</text:a></text:p>
              <text:p text:style-name="Normal"><text:span>Enfances &amp; Psy<text:s/></text:span><text:span>, 2014, N° 63 (2), pp.145-155.<text:s/></text:span><text:a xlink:type="simple" xlink:href="https://dx.doi.org/10.3917/ep.063.0145">⟨10.3917/ep.063.0145⟩</text:a></text:p>
              <text:p text:style-name="Normal"><text:span>Article dans une revue</text:span></text:p>
              <text:p text:style-name="Normal"><text:a xlink:type="simple" xlink:href="https://hal.science/hal-04315303v1">hal-0431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355v1">Quelle résilience lors d’une désorganisation somatique ?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Marjorie Roques">Marjorie Roques</text:a></text:p>
              <text:p text:style-name="Normal"><text:span>Perspectives Psy</text:span><text:span>, 2013, 52 (2), pp.177-184.<text:s/></text:span><text:a xlink:type="simple" xlink:href="https://dx.doi.org/10.1051/ppsy/2013522177">⟨10.1051/ppsy/2013522177⟩</text:a></text:p>
              <text:p text:style-name="Normal"><text:span>Article dans une revue</text:span></text:p>
              <text:p text:style-name="Normal"><text:a xlink:type="simple" xlink:href="https://api.istex.fr/ark:/67375/80W-BR5B5RS7-N/fulltext.pdf?sid=hal">istex</text:a></text:p>
              <text:p text:style-name="Normal"><text:a xlink:type="simple" xlink:href="https://hal.science/hal-04315355v1">hal-0431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175v1">Contributions des épreuves projectives à la compréhension de la vie affectivo-émotionnelle de l’adolescent violent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Sonia Harrati">Sonia Harrati</text:a><text:span>,</text:span><text:a xlink:type="simple" xlink:href="https://hal.science/search/index/?q=*&amp;authFullName_s=Emilie Berdoulat">Emilie Berdoulat</text:a><text:span>,</text:span><text:a xlink:type="simple" xlink:href="https://hal.science/search/index/?q=*&amp;authFullName_s=Caroline Adé">Caroline Adé</text:a></text:p>
              <text:p text:style-name="Normal"><text:span>Annales Médico-Psychologiques, Revue Psychiatrique</text:span><text:span>, 2013, 171 (4), pp.268-272.<text:s/></text:span><text:a xlink:type="simple" xlink:href="https://dx.doi.org/10.1016/j.amp.2013.02.008">⟨10.1016/j.amp.2013.02.008⟩</text:a></text:p>
              <text:p text:style-name="Normal"><text:span>Article dans une revue</text:span></text:p>
              <text:p text:style-name="Normal"><text:a xlink:type="simple" xlink:href="https://api.istex.fr/ark:/67375/6H6-4G801JXS-J/fulltext.pdf?sid=hal">istex</text:a></text:p>
              <text:p text:style-name="Normal"><text:a xlink:type="simple" xlink:href="https://hal.science/hal-02006175v1">hal-0200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77v1">L'ombre de l'inceste paternel ancien sur la maternité : désorganisation et réorganisation psychique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Annabelle Lebrun-Devemy">Annabelle Lebrun-Devemy</text:a><text:span>,</text:span><text:a xlink:type="simple" xlink:href="https://hal.science/search/index/?q=*&amp;authFullName_s=Marjorie Roques">Marjorie Roques</text:a></text:p>
              <text:p text:style-name="Normal"><text:span>Psychotherapies</text:span><text:span>, 2013, Vol. 33 (3), pp.149-156.<text:s/></text:span><text:a xlink:type="simple" xlink:href="https://dx.doi.org/10.3917/psys.133.0149">⟨10.3917/psys.133.0149⟩</text:a></text:p>
              <text:p text:style-name="Normal"><text:span>Article dans une revue</text:span></text:p>
              <text:p text:style-name="Normal"><text:a xlink:type="simple" xlink:href="https://hal.science/hal-04312077v1">hal-0431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346v1">Évolution du désir d'enfant après l'échec des aides médicales à la procréation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Sylvie Bourdet-Loubère">Sylvie Bourdet-Loubère</text:a></text:p>
              <text:p text:style-name="Normal"><text:span>Revue de psychothérapie Psychanalytique de Groupes</text:span><text:span>, 2013, n° 60 (1), pp.97-108.<text:s/></text:span><text:a xlink:type="simple" xlink:href="https://dx.doi.org/10.3917/rppg.060.0097">⟨10.3917/rppg.060.0097⟩</text:a></text:p>
              <text:p text:style-name="Normal"><text:span>Article dans une revue</text:span></text:p>
              <text:p text:style-name="Normal"><text:a xlink:type="simple" xlink:href="https://hal.science/hal-04315346v1">hal-0431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601v1">L'acte éducatif à l'épreuve de la sexualité adolescente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Céline Benmussa">Céline Benmussa</text:a><text:span>,</text:span><text:a xlink:type="simple" xlink:href="https://hal.science/search/index/?q=*&amp;authFullName_s=Audrey Amigues">Audrey Amigues</text:a></text:p>
              <text:p text:style-name="Normal"><text:span>Dialogue. Familles &amp; couples</text:span><text:span>, 2012, n° 194 (4), pp.107-119.<text:s/></text:span><text:a xlink:type="simple" xlink:href="https://dx.doi.org/10.3917/dia.194.0107">⟨10.3917/dia.194.0107⟩</text:a></text:p>
              <text:p text:style-name="Normal"><text:span>Article dans une revue</text:span></text:p>
              <text:p text:style-name="Normal"><text:a xlink:type="simple" xlink:href="https://hal.science/hal-04323601v1">hal-0432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297v1">Facteurs de résilience chez les femmes atteintes par le VIH en assistance médicale à la procréation</text:a></text:p>
              <text:p text:style-name="Normal"><text:a xlink:type="simple" xlink:href="https://hal.science/search/index/?q=*&amp;authFullName_s=Sylvie Bourdet-Loubère">Sylvie Bourdet-Loubère</text:a><text:span>,</text:span><text:a xlink:type="simple" xlink:href="https://hal.science/search/index/?q=*&amp;authFullName_s=Anne-Valérie Mazoyer">Anne-Valérie Mazoyer</text:a></text:p>
              <text:p text:style-name="Normal"><text:span>Connexions</text:span><text:span>, 2012, n° 98 (2), pp.165-178.<text:s/></text:span><text:a xlink:type="simple" xlink:href="https://dx.doi.org/10.3917/cnx.098.0165">⟨10.3917/cnx.098.0165⟩</text:a></text:p>
              <text:p text:style-name="Normal"><text:span>Article dans une revue</text:span></text:p>
              <text:p text:style-name="Normal"><text:a xlink:type="simple" xlink:href="https://hal.science/hal-04315297v1">hal-0431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274v1">Du roman familial de l'institution aux dérives de la violence éducative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David Vavassori">David Vavassori</text:a><text:span>,</text:span><text:a xlink:type="simple" xlink:href="https://hal.science/search/index/?q=*&amp;authFullName_s=Sonia Harrati">Sonia Harrati</text:a><text:span>,</text:span><text:a xlink:type="simple" xlink:href="https://hal.science/search/index/?q=*&amp;authFullName_s=Sylvie Bourdet-Loubère">Sylvie Bourdet-Loubère</text:a></text:p>
              <text:p text:style-name="Normal"><text:span>Cahiers de psychologie clinique<text:s/></text:span><text:span>, 2012, n° 39 (2), pp.141-158.<text:s/></text:span><text:a xlink:type="simple" xlink:href="https://dx.doi.org/10.3917/cpc.039.0141">⟨10.3917/cpc.039.0141⟩</text:a></text:p>
              <text:p text:style-name="Normal"><text:span>Article dans une revue</text:span></text:p>
              <text:p text:style-name="Normal"><text:a xlink:type="simple" xlink:href="https://hal.science/hal-04315274v1">hal-0431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236v1">Perte d’objet et menace d’effondrement dans la psychopathologie de l’adolescence</text:a></text:p>
              <text:p text:style-name="Normal"><text:a xlink:type="simple" xlink:href="https://hal.science/search/index/?q=*&amp;authFullName_s=Anne-Valérie Mazoyer">Anne-Valérie Mazoyer</text:a></text:p>
              <text:p text:style-name="Normal"><text:span>L'Évolution Psychiatrique</text:span><text:span>, 2012, 77 (1), pp.53-66.<text:s/></text:span><text:a xlink:type="simple" xlink:href="https://dx.doi.org/10.1016/j.evopsy.2010.09.007">⟨10.1016/j.evopsy.2010.09.007⟩</text:a></text:p>
              <text:p text:style-name="Normal"><text:span>Article dans une revue</text:span></text:p>
              <text:p text:style-name="Normal"><text:a xlink:type="simple" xlink:href="https://api.istex.fr/ark:/67375/6H6-FWR1CGZ9-C/fulltext.pdf?sid=hal">istex</text:a></text:p>
              <text:p text:style-name="Normal"><text:a xlink:type="simple" xlink:href="https://hal.science/hal-04647236v1">hal-0464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542v1">Désaffection dans l’institution : contre-violence éducative et agirs adolescents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Tristan Baills">Tristan Baills</text:a></text:p>
              <text:p text:style-name="Normal"><text:span>Dialogue. Familles &amp; couples</text:span><text:span>, 2011, 191 (1), pp. 321-339.<text:s/></text:span><text:a xlink:type="simple" xlink:href="https://dx.doi.org/10.3917/dia.191.0057">⟨10.3917/dia.191.0057⟩</text:a></text:p>
              <text:p text:style-name="Normal"><text:span>Article dans une revue</text:span></text:p>
              <text:p text:style-name="Normal"><text:a xlink:type="simple" xlink:href="https://hal.science/hal-04647542v1">hal-0464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558v1">L'infertilité comme analyseur de la parentalité</text:a></text:p>
              <text:p text:style-name="Normal"><text:a xlink:type="simple" xlink:href="https://hal.science/search/index/?q=*&amp;authFullName_s=Sylvie Bourdet-Loubère">Sylvie Bourdet-Loubère</text:a><text:span>,</text:span><text:a xlink:type="simple" xlink:href="https://hal.science/search/index/?q=*&amp;authFullName_s=Anne-Valérie Mazoyer">Anne-Valérie Mazoyer</text:a></text:p>
              <text:p text:style-name="Normal"><text:span>Cahiers de psychologie clinique<text:s/></text:span><text:span>, 2011, n° 37 (2), pp.123-147.<text:s/></text:span><text:a xlink:type="simple" xlink:href="https://dx.doi.org/10.3917/cpc.037.0123">⟨10.3917/cpc.037.0123⟩</text:a></text:p>
              <text:p text:style-name="Normal"><text:span>Article dans une revue</text:span></text:p>
              <text:p text:style-name="Normal"><text:a xlink:type="simple" xlink:href="https://hal.science/hal-04647558v1">hal-0464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550v1">La culture de l’angoisse dans la création expressionniste : le cas d’Egon Schiele</text:a></text:p>
              <text:p text:style-name="Normal"><text:a xlink:type="simple" xlink:href="https://hal.science/search/index/?q=*&amp;authFullName_s=Anne-Valérie Mazoyer">Anne-Valérie Mazoyer</text:a></text:p>
              <text:p text:style-name="Normal"><text:span>Revue Française de Psychiatrie et de Psychologie Médicale</text:span><text:span>, 2011, 116 (15), pp.34-39</text:span></text:p>
              <text:p text:style-name="Normal"><text:span>Article dans une revue</text:span></text:p>
              <text:p text:style-name="Normal"><text:a xlink:type="simple" xlink:href="https://hal.science/hal-04647550v1">hal-0464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323v1">Que nous apprend le déni de grossesse sur l'investissement de la sexualité génitale ?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Anissa Barigou">Anissa Barigou</text:a><text:span>,</text:span><text:a xlink:type="simple" xlink:href="https://hal.science/search/index/?q=*&amp;authFullName_s=Sonia Harrati">Sonia Harrati</text:a></text:p>
              <text:p text:style-name="Normal"><text:span>Enfances &amp; Psy<text:s/></text:span><text:span>, 2011, 2 (51), pp.119-125.<text:s/></text:span><text:a xlink:type="simple" xlink:href="https://dx.doi.org/10.3917/ep.051.0119">⟨10.3917/ep.051.0119⟩</text:a></text:p>
              <text:p text:style-name="Normal"><text:span>Article dans une revue</text:span></text:p>
              <text:p text:style-name="Normal"><text:a xlink:type="simple" xlink:href="https://hal.science/hal-04315323v1">hal-0431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553v1">De flammes et de cendres : genèse et déclin des héros sportifs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Jean-Pierre Martineau">Jean-Pierre Martineau</text:a></text:p>
              <text:p text:style-name="Normal"><text:span>Cahiers de psychologie clinique<text:s/></text:span><text:span>, 2011, n° 36 (1), pp.151-165.<text:s/></text:span><text:a xlink:type="simple" xlink:href="https://dx.doi.org/10.3917/cpc.036.0151">⟨10.3917/cpc.036.0151⟩</text:a></text:p>
              <text:p text:style-name="Normal"><text:span>Article dans une revue</text:span></text:p>
              <text:p text:style-name="Normal"><text:a xlink:type="simple" xlink:href="https://hal.science/hal-04647553v1">hal-0464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586v1">Traumatisme de l'inceste et destin du féminin</text:a></text:p>
              <text:p text:style-name="Normal"><text:a xlink:type="simple" xlink:href="https://hal.science/search/index/?q=*&amp;authFullName_s=A.-V. Mazoyer">A.-V. Mazoyer</text:a><text:span>,</text:span><text:a xlink:type="simple" xlink:href="https://hal.science/search/index/?q=*&amp;authFullName_s=J.-P. Martineau">J.-P. Martineau</text:a></text:p>
              <text:p text:style-name="Normal"><text:span>Annales Médico-Psychologiques, Revue Psychiatrique</text:span><text:span>, 2011, 169 (6), pp.383.<text:s/></text:span><text:a xlink:type="simple" xlink:href="https://dx.doi.org/10.1016/j.amp.2011.05.004">⟨10.1016/j.amp.2011.05.004⟩</text:a></text:p>
              <text:p text:style-name="Normal"><text:span>Article dans une revue</text:span></text:p>
              <text:p text:style-name="Normal"><text:a xlink:type="simple" xlink:href="https://hal.science/hal-00771586v1">hal-0077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815v1">Impasse de la rivalité maternelle et féminine chez les transsexuelles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Aude Michel">Aude Michel</text:a></text:p>
              <text:p text:style-name="Normal"><text:span>Annales Médico-Psychologiques, Revue Psychiatrique</text:span><text:span>, 2010, 168 (6), pp.428-434</text:span></text:p>
              <text:p text:style-name="Normal"><text:span>Article dans une revue</text:span></text:p>
              <text:p text:style-name="Normal"><text:a xlink:type="simple" xlink:href="https://hal.science/hal-03061815v1">hal-0306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516v1">Impasse de la rivalité maternelle et féminine chez les transsexuelles</text:a></text:p>
              <text:p text:style-name="Normal"><text:a xlink:type="simple" xlink:href="https://hal.science/search/index/?q=*&amp;authFullName_s=V. Mazoyer">V. Mazoyer</text:a><text:span>,</text:span><text:a xlink:type="simple" xlink:href="https://hal.science/search/index/?q=*&amp;authFullName_s=A. Michel">A. Michel</text:a></text:p>
              <text:p text:style-name="Normal"><text:span>Annales Médico-Psychologiques, Revue Psychiatrique</text:span><text:span>, 2010, 168 (6), pp.428.<text:s/></text:span><text:a xlink:type="simple" xlink:href="https://dx.doi.org/10.1016/j.amp.2009.10.012">⟨10.1016/j.amp.2009.10.012⟩</text:a></text:p>
              <text:p text:style-name="Normal"><text:span>Article dans une revue</text:span></text:p>
              <text:p text:style-name="Normal"><text:a xlink:type="simple" xlink:href="https://hal.science/hal-00659516v1">hal-0065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546v1">De la déconstruction créatrice à la déstructuration morbide dans l’œuvre de Fitzgerald</text:a></text:p>
              <text:p text:style-name="Normal"><text:a xlink:type="simple" xlink:href="https://hal.science/search/index/?q=*&amp;authFullName_s=Anne-Valérie Mazoyer">Anne-Valérie Mazoyer</text:a></text:p>
              <text:p text:style-name="Normal"><text:span>Revue Française de Psychiatrie et de Psychologie Médicale</text:span><text:span>, 2010, 14 (115), pp.45-49</text:span></text:p>
              <text:p text:style-name="Normal"><text:span>Article dans une revue</text:span></text:p>
              <text:p text:style-name="Normal"><text:a xlink:type="simple" xlink:href="https://hal.science/hal-04647546v1">hal-0464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548v1">L'agir suicidaire de l'adolescent sur écran blanc</text:a></text:p>
              <text:p text:style-name="Normal"><text:a xlink:type="simple" xlink:href="https://hal.science/search/index/?q=*&amp;authFullName_s=Anne-Valérie Mazoyer">Anne-Valérie Mazoyer</text:a></text:p>
              <text:p text:style-name="Normal"><text:span>Adolescence</text:span><text:span>, 2010, T. 28 n°1 (1), pp.133-142.<text:s/></text:span><text:a xlink:type="simple" xlink:href="https://dx.doi.org/10.3917/ado.071.0133">⟨10.3917/ado.071.0133⟩</text:a></text:p>
              <text:p text:style-name="Normal"><text:span>Article dans une revue</text:span></text:p>
              <text:p text:style-name="Normal"><text:a xlink:type="simple" xlink:href="https://hal.science/hal-04647548v1">hal-0464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544v1">Dérivations du maternel en féminin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Jean-Pierre Martineau">Jean-Pierre Martineau</text:a></text:p>
              <text:p text:style-name="Normal"><text:span>Revue Française de Psychiatrie et de Psychologie Médicale</text:span><text:span>, 2010, 14 (115), pp.24-28</text:span></text:p>
              <text:p text:style-name="Normal"><text:span>Article dans une revue</text:span></text:p>
              <text:p text:style-name="Normal"><text:a xlink:type="simple" xlink:href="https://hal.science/hal-04647544v1">hal-04647544v1</text:a></text:p>
            </table:table-cell>
          </table:table-row>
        </table:table>
        <text:p text:style-name="P19"/>
        <text:p text:style-name="Heading2"><text:span text:style-name="T9">Communication dans un congrès (21)</text:span></text:p>
        <text:p text:style-name="P21"/>
        <table:table table:name="b6937d" table:style-name="b6937d">
          <table:table-column table:style-name="b6937d.0"/>
          <table:table-row>
            <table:table-cell office:value-type="string">
              <text:p text:style-name="Normal"><text:a xlink:type="simple" xlink:href="https://hal.science/hal-04966882v1">Quelles représentations de l’amour et de la sexualité chez des sujets en EHPAD malgré le veuvage ? Étude clinique exploratoire.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Pauline Thulliez">Pauline Thulliez</text:a><text:span>,</text:span><text:a xlink:type="simple" xlink:href="https://hal.science/search/index/?q=*&amp;authFullName_s=Christine-Vanessa Cuervo-Lombard">Christine-Vanessa Cuervo-Lombard</text:a></text:p>
              <text:p text:style-name="Normal"><text:span>Communications libres de la Société Médico-psychologique</text:span><text:span>, SMP, Dec 2024, Paris, France</text:span></text:p>
              <text:p text:style-name="Normal"><text:span>Communication dans un congrès</text:span></text:p>
              <text:p text:style-name="Normal"><text:a xlink:type="simple" xlink:href="https://hal.science/hal-04966882v1">hal-0496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666v1">La compréhension du travestissement d’hommes en femmes à l'aune des méthodes projectives</text:a></text:p>
              <text:p text:style-name="Normal"><text:a xlink:type="simple" xlink:href="https://hal.science/search/index/?q=*&amp;authFullName_s=François-David Camps">François-David Camps</text:a><text:span>,</text:span><text:a xlink:type="simple" xlink:href="https://hal.science/search/index/?q=*&amp;authFullName_s=Anne-Valérie Mazoyer">Anne-Valérie Mazoyer</text:a><text:span>,</text:span><text:a xlink:type="simple" xlink:href="https://hal.science/search/index/?q=*&amp;authFullName_s=Barbara Smaniotto">Barbara Smaniotto</text:a></text:p>
              <text:p text:style-name="Normal"><text:span>6ième colloque du Réseau international des Méthodes projectives et Psychanalyse</text:span><text:span>, Société du Rorschach et des méthodes projectives en langue française et Réseau international des méthodes projectives et psychanalyse, Oct 2023, Dijon, France</text:span></text:p>
              <text:p text:style-name="Normal"><text:span>Communication dans un congrès</text:span></text:p>
              <text:p text:style-name="Normal"><text:a xlink:type="simple" xlink:href="https://hal.science/hal-04322666v1">hal-0432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021v1">Approches cliniques et projectives du vécu de l’insuffisance ovarienne précoce chez une femme de 30 ans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Mandy Simoes">Mandy Simoes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Sylvie Bourdet-Loubère">Sylvie Bourdet-Loubère</text:a></text:p>
              <text:p text:style-name="Normal"><text:span>Les enveloppes psychiques</text:span><text:span>, Nov 2021, Besançon, France</text:span></text:p>
              <text:p text:style-name="Normal"><text:span>Communication dans un congrès</text:span></text:p>
              <text:p text:style-name="Normal"><text:a xlink:type="simple" xlink:href="https://hal.science/hal-04320021v1">hal-0432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024v1">La répétition traumatique et ses effets chez une adolescente-traductions cliniques et projectives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Loupia Sarah">Loupia Sarah</text:a></text:p>
              <text:p text:style-name="Normal"><text:span>atteintes du corps</text:span><text:span>, AV Mazoyer,; E.Venturini,; société française du Rorschach et des méthodes projectives, Mar 2019, Toulouse (FRANCE), France</text:span></text:p>
              <text:p text:style-name="Normal"><text:span>Communication dans un congrès</text:span></text:p>
              <text:p text:style-name="Normal"><text:a xlink:type="simple" xlink:href="https://hal.science/hal-04320024v1">hal-0432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019v1">Répercussions psychiques du traumatisme lié au harcèlement scolaire à l’adolescence</text:a></text:p>
              <text:p text:style-name="Normal"><text:a xlink:type="simple" xlink:href="https://hal.science/search/index/?q=*&amp;authFullName_s=Veronique Ballet">Veronique Ballet</text:a><text:span>,</text:span><text:a xlink:type="simple" xlink:href="https://hal.science/search/index/?q=*&amp;authFullName_s=Anne-Valérie Mazoyer">Anne-Valérie Mazoyer</text:a></text:p>
              <text:p text:style-name="Normal"><text:span>Colloque Vulnérabilités</text:span><text:span>, Dec 2018, Caen, France</text:span></text:p>
              <text:p text:style-name="Normal"><text:span>Communication dans un congrès</text:span></text:p>
              <text:p text:style-name="Normal"><text:a xlink:type="simple" xlink:href="https://hal.science/hal-04697019v1">hal-0469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342v1">Étude clinique et projective des enjeux de la suicidalité chez des jeunes homosexuels</text:a></text:p>
              <text:p text:style-name="Normal"><text:a xlink:type="simple" xlink:href="https://hal.science/search/index/?q=*&amp;authFullName_s=Anaïs Barrattini">Anaïs Barrattini</text:a><text:span>,</text:span><text:a xlink:type="simple" xlink:href="https://hal.science/search/index/?q=*&amp;authFullName_s=Anne-Valérie Mazoyer">Anne-Valérie Mazoyer</text:a><text:span>,</text:span><text:a xlink:type="simple" xlink:href="https://hal.science/search/index/?q=*&amp;authFullName_s=Vincent Estellon">Vincent Estellon</text:a></text:p>
              <text:p text:style-name="Normal"><text:span>Congrès International de la société du Rorschach et des méthodes projectives</text:span><text:span>, Société International du Rorschach, 2017, Paris, France</text:span></text:p>
              <text:p text:style-name="Normal"><text:span>Communication dans un congrès</text:span></text:p>
              <text:p text:style-name="Normal"><text:a xlink:type="simple" xlink:href="https://hal.science/hal-04342342v1">hal-0434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019v1">« Etude clinique et projective des enjeux de la suicidalité chez des jeunes homosexuels ».</text:a></text:p>
              <text:p text:style-name="Normal"><text:a xlink:type="simple" xlink:href="https://hal.science/search/index/?q=*&amp;authFullName_s=Anaïs Barrattini">Anaïs Barrattini</text:a><text:span>,</text:span><text:a xlink:type="simple" xlink:href="https://hal.science/search/index/?q=*&amp;authFullName_s=Anne-Valérie Mazoyer">Anne-Valérie Mazoyer</text:a><text:span>,</text:span><text:a xlink:type="simple" xlink:href="https://hal.science/search/index/?q=*&amp;authFullName_s=Vincent Estellon">Vincent Estellon</text:a></text:p>
              <text:p text:style-name="Normal"><text:span>Congrès International de la société du Rorschach et des méthodes projectives</text:span><text:span>, Jul 2017, Paris, France</text:span></text:p>
              <text:p text:style-name="Normal"><text:span>Communication dans un congrès</text:span></text:p>
              <text:p text:style-name="Normal"><text:a xlink:type="simple" xlink:href="https://hal.science/hal-04320019v1">hal-0432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176v1">Chronique d’une jalousie (presque) ordinaire : de « il m’a à l’œil à je l’ai dans la peau »</text:a></text:p>
              <text:p text:style-name="Normal"><text:a xlink:type="simple" xlink:href="https://hal.science/search/index/?q=*&amp;authFullName_s=Anne-Valérie Mazoyer">Anne-Valérie Mazoyer</text:a></text:p>
              <text:p text:style-name="Normal"><text:span>Amours et sexualités</text:span><text:span>, Anne-Valérie Mazoyer, Elisa Venturini, May 2017, Toulouse, France</text:span></text:p>
              <text:p text:style-name="Normal"><text:span>Communication dans un congrès</text:span></text:p>
              <text:p text:style-name="Normal"><text:a xlink:type="simple" xlink:href="https://hal.science/hal-04334176v1">hal-0433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183v1">Passions destructrices à l’adolescence : le bleu est une couleur chaude</text:a></text:p>
              <text:p text:style-name="Normal"><text:a xlink:type="simple" xlink:href="https://hal.science/search/index/?q=*&amp;authFullName_s=Anne-Valérie Mazoyer">Anne-Valérie Mazoyer</text:a></text:p>
              <text:p text:style-name="Normal"><text:span>Frontière limite</text:span><text:span>, LCPI, Oct 2016, Toulouse, France</text:span></text:p>
              <text:p text:style-name="Normal"><text:span>Communication dans un congrès</text:span></text:p>
              <text:p text:style-name="Normal"><text:a xlink:type="simple" xlink:href="https://hal.science/hal-04334183v1">hal-0433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188v1">La figure de l’errant dans le cinéma et la littérature -Contributions à la compréhension de la désaffiliation sociale au féminin</text:a></text:p>
              <text:p text:style-name="Normal"><text:a xlink:type="simple" xlink:href="https://hal.science/search/index/?q=*&amp;authFullName_s=Anne-Valérie Mazoyer">Anne-Valérie Mazoyer</text:a></text:p>
              <text:p text:style-name="Normal"><text:span>L’étranger</text:span><text:span>, Société Française de Psychopathologie de l’Expression et d’Art-thérapie, 2016, Paris, France</text:span></text:p>
              <text:p text:style-name="Normal"><text:span>Communication dans un congrès</text:span></text:p>
              <text:p text:style-name="Normal"><text:a xlink:type="simple" xlink:href="https://hal.science/hal-04334188v1">hal-0433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185v1">Invention et recréation du mythe comme perlaboration du trauma chez Toni Morrison</text:a></text:p>
              <text:p text:style-name="Normal"><text:a xlink:type="simple" xlink:href="https://hal.science/search/index/?q=*&amp;authFullName_s=Anne-Valérie Mazoyer">Anne-Valérie Mazoyer</text:a></text:p>
              <text:p text:style-name="Normal"><text:span>Mythes</text:span><text:span>, Société Française de Psychopathologie de l’Expression et d’Art-thérapie, Jan 2016, Paris, France</text:span></text:p>
              <text:p text:style-name="Normal"><text:span>Communication dans un congrès</text:span></text:p>
              <text:p text:style-name="Normal"><text:a xlink:type="simple" xlink:href="https://hal.science/hal-04334185v1">hal-0433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191v1">A l’ombre de la création</text:a></text:p>
              <text:p text:style-name="Normal"><text:a xlink:type="simple" xlink:href="https://hal.science/search/index/?q=*&amp;authFullName_s=Anne-Valérie Mazoyer">Anne-Valérie Mazoyer</text:a></text:p>
              <text:p text:style-name="Normal"><text:span>Ombre et lumière</text:span><text:span>, Société Française de Psychopathologie de l’Expression et d’Art-thérapie, 2014, Paris, France. pp.65-74</text:span></text:p>
              <text:p text:style-name="Normal"><text:span>Communication dans un congrès</text:span></text:p>
              <text:p text:style-name="Normal"><text:a xlink:type="simple" xlink:href="https://hal.science/hal-04334191v1">hal-0433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193v1">Mazoyer, A-V. (2013). Du corps broyé à sa reconstruction par le miroir : fonctions du reflet et de l'autoportrait chez Frida Kahlo</text:a></text:p>
              <text:p text:style-name="Normal"><text:a xlink:type="simple" xlink:href="https://hal.science/search/index/?q=*&amp;authFullName_s=Anne-Valérie Mazoyer">Anne-Valérie Mazoyer</text:a></text:p>
              <text:p text:style-name="Normal"><text:span>regard</text:span><text:span>, Société Française de Psychopathologie de l’Expression et d’Art-thérapie, Nov 2013, Paris, France</text:span></text:p>
              <text:p text:style-name="Normal"><text:span>Communication dans un congrès</text:span></text:p>
              <text:p text:style-name="Normal"><text:a xlink:type="simple" xlink:href="https://hal.science/hal-04334193v1">hal-0433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887v1">Fonctions sublimatoire, masochique et idéalisante processus pervers à l’adolescence : Quelle modalité d’aménagement de la rencontre avec le féminin- maternel ?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Marjorie Roques">Marjorie Roques</text:a></text:p>
              <text:p text:style-name="Normal"><text:span>Adolescence</text:span><text:span>, LCPI; revue Adolescence, May 2013, Toulouse, France</text:span></text:p>
              <text:p text:style-name="Normal"><text:span>Communication dans un congrès</text:span></text:p>
              <text:p text:style-name="Normal"><text:a xlink:type="simple" xlink:href="https://hal.science/hal-04341887v1">hal-0434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274v1">Contributions des épreuves projectives à la compréhension de la vie affectivo-émotionnelle de l’adolescent violent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Sonia Harrati">Sonia Harrati</text:a><text:span>,</text:span><text:a xlink:type="simple" xlink:href="https://hal.science/search/index/?q=*&amp;authFullName_s=Emilie Berdoulat">Emilie Berdoulat</text:a><text:span>,</text:span><text:a xlink:type="simple" xlink:href="https://hal.science/search/index/?q=*&amp;authFullName_s=Caroline Adé">Caroline Adé</text:a></text:p>
              <text:p text:style-name="Normal"><text:span>Communication orale à la réunion de communications de la Société Médico-Psychologique</text:span><text:span>, Nov 2012, Paris, France</text:span></text:p>
              <text:p text:style-name="Normal"><text:span>Communication dans un congrès</text:span></text:p>
              <text:p text:style-name="Normal"><text:a xlink:type="simple" xlink:href="https://hal.science/hal-04619274v1">hal-0461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896v1">Le ravissement : un risque féminin</text:a></text:p>
              <text:p text:style-name="Normal"><text:a xlink:type="simple" xlink:href="https://hal.science/search/index/?q=*&amp;authFullName_s=Anne-Valérie Mazoyer">Anne-Valérie Mazoyer</text:a></text:p>
              <text:p text:style-name="Normal"><text:span>Ravissement</text:span><text:span>, Société Française de Psychopathologie de l’Expression et d’Art- thérapie,, Nov 2012, Paris, France</text:span></text:p>
              <text:p text:style-name="Normal"><text:span>Communication dans un congrès</text:span></text:p>
              <text:p text:style-name="Normal"><text:a xlink:type="simple" xlink:href="https://hal.science/hal-04341896v1">hal-0434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346v1">Mal (e) fatal dans le couple créateur : Sylvia Plath et Ted Hughes ; Zelda Fitzgerald et Scott Fitzgerald</text:a></text:p>
              <text:p text:style-name="Normal"><text:a xlink:type="simple" xlink:href="https://hal.science/search/index/?q=*&amp;authFullName_s=Anne-Valérie Mazoyer">Anne-Valérie Mazoyer</text:a></text:p>
              <text:p text:style-name="Normal"><text:span>Amours, désamours</text:span><text:span>, congrès international SIPE-AT., 2012, Toulouse, France</text:span></text:p>
              <text:p text:style-name="Normal"><text:span>Communication dans un congrès</text:span></text:p>
              <text:p text:style-name="Normal"><text:a xlink:type="simple" xlink:href="https://hal.science/hal-04342346v1">hal-0434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351v1">Du corps morcelé à la création dans la psychose : le cas d’un sujet schizophrène</text:a></text:p>
              <text:p text:style-name="Normal"><text:a xlink:type="simple" xlink:href="https://hal.science/search/index/?q=*&amp;authFullName_s=Yumi TAUPIN">Yumi TAUPIN</text:a><text:span>,</text:span><text:a xlink:type="simple" xlink:href="https://hal.science/search/index/?q=*&amp;authFullName_s=Anne-Valérie Mazoyer">Anne-Valérie Mazoyer</text:a></text:p>
              <text:p text:style-name="Normal"><text:span>Amours, désamours</text:span><text:span>, SIPE, 2012, Toulouse, France</text:span></text:p>
              <text:p text:style-name="Normal"><text:span>Communication dans un congrès</text:span></text:p>
              <text:p text:style-name="Normal"><text:a xlink:type="simple" xlink:href="https://hal.science/hal-04342351v1">hal-0434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902v1">On viole une princesse...en la touchant des yeux</text:a></text:p>
              <text:p text:style-name="Normal"><text:a xlink:type="simple" xlink:href="https://hal.science/search/index/?q=*&amp;authFullName_s=Anne-Valérie Mazoyer">Anne-Valérie Mazoyer</text:a></text:p>
              <text:p text:style-name="Normal"><text:span>Illusion, apparence, transparence</text:span><text:span>, Société Française de Psychopathologie de l’Expression et d’Art- thérapie,, Nov 2011, Paris, France</text:span></text:p>
              <text:p text:style-name="Normal"><text:span>Communication dans un congrès</text:span></text:p>
              <text:p text:style-name="Normal"><text:a xlink:type="simple" xlink:href="https://hal.science/hal-04341902v1">hal-0434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365v1">L’effet de passe et la condition de passager</text:a></text:p>
              <text:p text:style-name="Normal"><text:a xlink:type="simple" xlink:href="https://hal.science/search/index/?q=*&amp;authFullName_s=Jean-Pierre Martineau">Jean-Pierre Martineau</text:a><text:span>,</text:span><text:a xlink:type="simple" xlink:href="https://hal.science/search/index/?q=*&amp;authFullName_s=Anne-Valérie Mazoyer">Anne-Valérie Mazoyer</text:a></text:p>
              <text:p text:style-name="Normal"><text:span>La création à l’œuvre : expression, transgression, transmission</text:span><text:span>, SIPE; CH Dijon; Association itinéraire Singuliers passage/ pas sage, 2011, Dijon, France</text:span></text:p>
              <text:p text:style-name="Normal"><text:span>Communication dans un congrès</text:span></text:p>
              <text:p text:style-name="Normal"><text:a xlink:type="simple" xlink:href="https://hal.science/hal-04342365v1">hal-0434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912v1">Cénotaphes des pères tenus au secret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Jean-Pierre Martineau">Jean-Pierre Martineau</text:a></text:p>
              <text:p text:style-name="Normal"><text:span>Partager, lever, taire un secret,</text:span><text:span>, Société Française de Psychopathologie de l’Expression et d’Art- thérapie,, 2010, Paris, France</text:span></text:p>
              <text:p text:style-name="Normal"><text:span>Communication dans un congrès</text:span></text:p>
              <text:p text:style-name="Normal"><text:a xlink:type="simple" xlink:href="https://hal.science/hal-04341912v1">hal-04341912v1</text:a></text:p>
            </table:table-cell>
          </table:table-row>
        </table:table>
        <text:p text:style-name="P22"/>
        <text:p text:style-name="Heading2"><text:span text:style-name="T10">Poster de conférence (4)</text:span></text:p>
        <text:p text:style-name="P24"/>
        <table:table table:name="0b3d1b" table:style-name="0b3d1b">
          <table:table-column table:style-name="0b3d1b.0"/>
          <table:table-row>
            <table:table-cell office:value-type="string">
              <text:p text:style-name="Normal"><text:a xlink:type="simple" xlink:href="https://univ-tlse2.hal.science/hal-05381517v1">Abus sexuels infantiles extrafamiliaux et construction du féminin : vulnérabilités précoces et infiltrations dans le vécu conjugal</text:a></text:p>
              <text:p text:style-name="Normal"><text:a xlink:type="simple" xlink:href="https://hal.science/search/index/?q=*&amp;authFullName_s=Léa Barmo">Léa Barmo</text:a><text:span>,</text:span><text:a xlink:type="simple" xlink:href="https://hal.science/search/index/?q=*&amp;authFullName_s=Anne-Valérie Mazoyer">Anne-Valérie Mazoyer</text:a></text:p>
              <text:p text:style-name="Normal"><text:span>ATTACHEMENT ET CULTURE</text:span><text:span>, Nov 2025, ROUEN, France</text:span></text:p>
              <text:p text:style-name="Normal"><text:span>Poster de conférence</text:span></text:p>
              <text:p text:style-name="Normal"><text:a xlink:type="simple" xlink:href="https://univ-tlse2.hal.science/hal-05381517v1">hal-053815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381512v1">DU BOULEVERSEMENT IDENTITAIRE DE LA MATERNITÉ AU VÉCU RELATIONNEL DE LA MÈRE À SON BÉBÉ EN POST-PARTUM IMMÉDIAT</text:a></text:p>
              <text:p text:style-name="Normal"><text:a xlink:type="simple" xlink:href="https://hal.science/search/index/?q=*&amp;authFullName_s=Albert Elodie">Albert Elodie</text:a><text:span>,</text:span><text:a xlink:type="simple" xlink:href="https://hal.science/search/index/?q=*&amp;authFullName_s=Anne-Valérie Mazoyer">Anne-Valérie Mazoyer</text:a></text:p>
              <text:p text:style-name="Normal"><text:span>ATTACHEMENT ET CULTURE</text:span><text:span>, Nov 2025, ROUEN, France</text:span></text:p>
              <text:p text:style-name="Normal"><text:span>Poster de conférence</text:span></text:p>
              <text:p text:style-name="Normal"><text:a xlink:type="simple" xlink:href="https://univ-tlse2.hal.science/hal-05381512v1">hal-0538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33v1">Etude clinique et projective des enjeux de la suicidalité chez des jeunes homosexuels</text:a></text:p>
              <text:p text:style-name="Normal"><text:a xlink:type="simple" xlink:href="https://hal.science/search/index/?q=*&amp;authFullName_s=Anaïs Barrattini">Anaïs Barrattini</text:a><text:span>,</text:span><text:a xlink:type="simple" xlink:href="https://hal.science/search/index/?q=*&amp;authFullName_s=Anne-Valérie Mazoyer">Anne-Valérie Mazoyer</text:a><text:span>,</text:span><text:a xlink:type="simple" xlink:href="https://hal.science/search/index/?q=*&amp;authFullName_s=Vincent Estellon">Vincent Estellon</text:a></text:p>
              <text:p text:style-name="Normal"><text:span>22ème Congrès de la Société Internationale du Rorschach et des Méthodes Projectives : « Developments in projective research and practice. Emerging issues and discoveries », Paris, 17-21 juillet 2017</text:span><text:span>, 2017, Paris, France. 2017</text:span></text:p>
              <text:p text:style-name="Normal"><text:span>Poster de conférence</text:span></text:p>
              <text:p text:style-name="Normal"><text:a xlink:type="simple" xlink:href="https://hal.science/hal-03076533v1">hal-0307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23v1">Quels aménagements psychiques après une tentative de suicide chez des jeunes homosexuels ? Réflexions sur le trauma</text:a></text:p>
              <text:p text:style-name="Normal"><text:a xlink:type="simple" xlink:href="https://hal.science/search/index/?q=*&amp;authFullName_s=Anaïs Barrattini">Anaïs Barrattini</text:a><text:span>,</text:span><text:a xlink:type="simple" xlink:href="https://hal.science/search/index/?q=*&amp;authFullName_s=Anne-Valérie Mazoyer">Anne-Valérie Mazoyer</text:a><text:span>,</text:span><text:a xlink:type="simple" xlink:href="https://hal.science/search/index/?q=*&amp;authFullName_s=Vincent Estellon">Vincent Estellon</text:a></text:p>
              <text:p text:style-name="Normal"><text:span>Colloque international « Enfance, adolescence, famille et vulnérabilités : enjeux psychopathologiques, perspectives thérapeutiques, éducatives et sociales », organisé par l'EA 3918 CERReV (Centre d'Etude et de Recherche sur les Risques et les Vulnérabilités), Université de Caen Normandie, Caen, 14-15 octobre 2016</text:span><text:span>, 2016, Caen, France. 2016</text:span></text:p>
              <text:p text:style-name="Normal"><text:span>Poster de conférence</text:span></text:p>
              <text:p text:style-name="Normal"><text:a xlink:type="simple" xlink:href="https://hal.science/hal-03076523v1">hal-03076523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a2049c" table:style-name="a2049c">
          <table:table-column table:style-name="a2049c.0"/>
          <table:table-row>
            <table:table-cell office:value-type="string">
              <text:p text:style-name="Normal"><text:a xlink:type="simple" xlink:href="https://hal.science/hal-04320033v1">Amours et désamours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Elisa Venturini">Elisa Venturini</text:a></text:p>
              <text:p text:style-name="Normal"><text:span>PUM, 2021</text:span></text:p>
              <text:p text:style-name="Normal"><text:span>Ouvrages</text:span></text:p>
              <text:p text:style-name="Normal"><text:a xlink:type="simple" xlink:href="https://hal.science/hal-04320033v1">hal-04320033v1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826762" table:style-name="826762">
          <table:table-column table:style-name="826762.0"/>
          <table:table-row>
            <table:table-cell office:value-type="string">
              <text:p text:style-name="Normal"><text:a xlink:type="simple" xlink:href="https://hal.science/hal-03667833v1">La famille</text:a></text:p>
              <text:p text:style-name="Normal"><text:a xlink:type="simple" xlink:href="https://hal.science/search/index/?q=*&amp;authFullName_s=Almudena Sanahuja">Almudena Sanahuja</text:a><text:span>,</text:span><text:a xlink:type="simple" xlink:href="https://hal.science/search/index/?q=*&amp;authFullName_s=Claire Metz">Claire Metz</text:a><text:span>,</text:span><text:a xlink:type="simple" xlink:href="https://hal.science/search/index/?q=*&amp;authFullName_s=Alexandra Bernard">Alexandra Bernard</text:a><text:span>,</text:span><text:a xlink:type="simple" xlink:href="https://hal.science/search/index/?q=*&amp;authFullName_s=Régine Scelles">Régine Scelles</text:a><text:span>,</text:span><text:a xlink:type="simple" xlink:href="https://hal.science/search/index/?q=*&amp;authFullName_s=Anne Thevenot">Anne Thevenot</text:a><text:span>et al.</text:span></text:p>
              <text:p text:style-name="Normal"><text:span>Ce que les psychanalystes apportent à l’université</text:span><text:span>,<text:s/></text:span><text:a xlink:type="simple" xlink:href="https://www.editions-eres.com/ouvrage/4821/ce-que-les-psychanalystes-apportent-a-luniversite">Érès</text:a><text:span>, pp.25-30, 2021, 978-2-7492-7189-7.<text:s/></text:span><text:a xlink:type="simple" xlink:href="https://dx.doi.org/10.3917/eres.ducou.2021.01.0025">⟨10.3917/eres.ducou.2021.01.0025⟩</text:a></text:p>
              <text:p text:style-name="Normal"><text:span>Chapitre d'ouvrage</text:span></text:p>
              <text:p text:style-name="Normal"><text:a xlink:type="simple" xlink:href="https://hal.science/hal-03667833v1">hal-0366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030v1">Énigmes de la créativité et de la création en psychanalyse pour une éthique psychanalytique de l’art</text:a></text:p>
              <text:p text:style-name="Normal"><text:a xlink:type="simple" xlink:href="https://hal.science/search/index/?q=*&amp;authFullName_s=Marjorie Roques">Marjorie Roques</text:a><text:span>,</text:span><text:a xlink:type="simple" xlink:href="https://hal.science/search/index/?q=*&amp;authFullName_s=Anne-Valérie Mazoyer">Anne-Valérie Mazoyer</text:a></text:p>
              <text:p text:style-name="Normal"><text:span>Deise Matos do Amparo; Eliana Rigotto Lazzarini; Isabela Machado da Silva; Larissa Polejack.<text:s/></text:span><text:span>Psicologia Clínica e Cultura Contemporânea 3</text:span><text:span>,<text:s/></text:span><text:a xlink:type="simple" xlink:href="https://psicc.unb.br/wp-content/uploads/2024/07/Livro-Psicologia-Clinica-e-Cultura-Contemporanea-3.pdf">Technopolitik</text:a><text:span>, pp.180-199, 2017, 978-85-92918-14-9</text:span></text:p>
              <text:p text:style-name="Normal"><text:span>Chapitre d'ouvrage</text:span></text:p>
              <text:p text:style-name="Normal"><text:a xlink:type="simple" xlink:href="https://hal.science/hal-04320030v1">hal-04320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Valérie Mazoyer</dc:title>
    <dc:subject/>
    <dc:description>CV</dc:description>
    <dc:creator/>
    <dc:date>2026-05-04T19:40:50.000</dc:date>
    <meta:generator>PHPWord</meta:generator>
    <meta:initial-creator>CCSD</meta:initial-creator>
    <meta:creation-date>2026-05-04T19:40:50.000</meta:creation-date>
    <meta:keyword/>
    <meta:user-defined meta:name="Category"/>
    <meta:user-defined meta:name="Company"/>
    <meta:user-defined meta:name="Manager"/>
  </office:meta>
</office:document-meta>
</file>