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21e0" style:family="table">
      <style:table-properties style:rel-width="100" table:align="center"/>
    </style:style>
    <style:style style:name="8421e0.0" style:family="table-column">
      <style:table-column-properties style:column-width="0.00cm"/>
    </style:style>
    <style:style style:name="8589fb" style:family="table">
      <style:table-properties style:rel-width="100" table:align="center"/>
    </style:style>
    <style:style style:name="8589fb.0" style:family="table-column">
      <style:table-column-properties style:column-width="0.00cm"/>
    </style:style>
    <style:style style:name="5c5ec9" style:family="table">
      <style:table-properties style:rel-width="100" table:align="center"/>
    </style:style>
    <style:style style:name="5c5ec9.0" style:family="table-column">
      <style:table-column-properties style:column-width="0.00cm"/>
    </style:style>
    <style:style style:name="7ffe1c" style:family="table">
      <style:table-properties style:rel-width="100" table:align="center"/>
    </style:style>
    <style:style style:name="7ffe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Ver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421e0" table:style-name="8421e0">
          <table:table-column table:style-name="8421e0.0"/>
          <table:table-row>
            <table:table-cell office:value-type="string">
              <text:p text:style-name="Normal"><text:a xlink:type="simple" xlink:href="https://hal.science/hal-03376027v1">Ruralité et Occupation : la logique du non-consentement.</text:a></text:p>
              <text:p text:style-name="Normal"><text:a xlink:type="simple" xlink:href="https://hal.science/search/index/?q=*&amp;authFullName_s=Anne Verdet">Anne Verdet</text:a></text:p>
              <text:p text:style-name="Normal"><text:span>Bulletin de la Société des Études du Lot</text:span><text:span>, 2019, CXL, pp.64-69</text:span></text:p>
              <text:p text:style-name="Normal"><text:span>Article dans une revue</text:span></text:p>
              <text:p text:style-name="Normal"><text:a xlink:type="simple" xlink:href="https://hal.science/hal-03376027v1">hal-0337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126v1">Le long chemin de la mixité dans la cour de récréation</text:a></text:p>
              <text:p text:style-name="Normal"><text:a xlink:type="simple" xlink:href="https://hal.science/search/index/?q=*&amp;authFullName_s=Anne Verdet">Anne Verdet</text:a></text:p>
              <text:p text:style-name="Normal"><text:span>The Conversation France</text:span><text:span>, 2016</text:span></text:p>
              <text:p text:style-name="Normal"><text:span>Article dans une revue</text:span></text:p>
              <text:p text:style-name="Normal"><text:a xlink:type="simple" xlink:href="https://hal.science/hal-03376126v1">hal-0337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485v1">Mémoires de la guerre : Poil de carotte</text:a></text:p>
              <text:p text:style-name="Normal"><text:a xlink:type="simple" xlink:href="https://hal.science/search/index/?q=*&amp;authFullName_s=Anne Verdet">Anne Verdet</text:a></text:p>
              <text:p text:style-name="Normal"><text:span>Historiens et géographes</text:span><text:span>, 2016</text:span></text:p>
              <text:p text:style-name="Normal"><text:span>Article dans une revue</text:span></text:p>
              <text:p text:style-name="Normal"><text:a xlink:type="simple" xlink:href="https://hal.science/hal-03371485v1">hal-0337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481v1">Définir le non-consentement en classe de Terminale</text:a></text:p>
              <text:p text:style-name="Normal"><text:a xlink:type="simple" xlink:href="https://hal.science/search/index/?q=*&amp;authFullName_s=Anne Verdet">Anne Verdet</text:a></text:p>
              <text:p text:style-name="Normal"><text:span>Historiens et géographes</text:span><text:span>, 2016</text:span></text:p>
              <text:p text:style-name="Normal"><text:span>Article dans une revue</text:span></text:p>
              <text:p text:style-name="Normal"><text:a xlink:type="simple" xlink:href="https://hal.science/hal-03371481v1">hal-0337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918v1">Haro sur les Boches!</text:a></text:p>
              <text:p text:style-name="Normal"><text:a xlink:type="simple" xlink:href="https://hal.science/search/index/?q=*&amp;authFullName_s=Anne Verdet">Anne Verdet</text:a></text:p>
              <text:p text:style-name="Normal"><text:span>Historiens et géographes</text:span><text:span>, 2014, DOSSIER : Abécédaire de la Grande Guerre 2e partie, 428, pp.149</text:span></text:p>
              <text:p text:style-name="Normal"><text:span>Article dans une revue</text:span></text:p>
              <text:p text:style-name="Normal"><text:a xlink:type="simple" xlink:href="https://hal.science/hal-03369918v1">hal-0336991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589fb" table:style-name="8589fb">
          <table:table-column table:style-name="8589fb.0"/>
          <table:table-row>
            <table:table-cell office:value-type="string">
              <text:p text:style-name="Normal"><text:a xlink:type="simple" xlink:href="https://univ-orleans.hal.science/hal-01884343v1">Violence et Occupation : l'empreinte du symbolique</text:a></text:p>
              <text:p text:style-name="Normal"><text:a xlink:type="simple" xlink:href="https://hal.science/search/index/?q=*&amp;authFullName_s=Anne Verdet">Anne Verdet</text:a></text:p>
              <text:p text:style-name="Normal"><text:span>Violences et Résistances antifascistes en Europe méridionale. Espagne, France, Grèce, Italie, Yougoslavie (1936-1949)</text:span><text:span>, Laurent Douzou &amp; Mercedes Yusta, Institut Universitaire de France, Sep 2015, Paris, France</text:span></text:p>
              <text:p text:style-name="Normal"><text:span>Communication dans un congrès</text:span></text:p>
              <text:p text:style-name="Normal"><text:a xlink:type="simple" xlink:href="https://univ-orleans.hal.science/hal-01884343v1">hal-01884343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5c5ec9" table:style-name="5c5ec9">
          <table:table-column table:style-name="5c5ec9.0"/>
          <table:table-row>
            <table:table-cell office:value-type="string">
              <text:p text:style-name="Normal"><text:a xlink:type="simple" xlink:href="https://shs.hal.science/halshs-01469614v1">La logique du non-consentement. Sa genèse, son affirmation sous l'Occupation</text:a></text:p>
              <text:p text:style-name="Normal"><text:a xlink:type="simple" xlink:href="https://hal.science/search/index/?q=*&amp;authFullName_s=Anne Verdet">Anne Verdet</text:a></text:p>
              <text:p text:style-name="Normal"><text:span>Presses Universitaires de Rennes, 2014, Essais, 978-2-7535-3435-3</text:span></text:p>
              <text:p text:style-name="Normal"><text:span>Ouvrages</text:span></text:p>
              <text:p text:style-name="Normal"><text:a xlink:type="simple" xlink:href="https://shs.hal.science/halshs-01469614v1">halshs-0146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736v1">Le violon des autres -Préambule de Michel Portal</text:a></text:p>
              <text:p text:style-name="Normal"><text:a xlink:type="simple" xlink:href="https://hal.science/search/index/?q=*&amp;authFullName_s=Anne Verdet">Anne Verdet</text:a></text:p>
              <text:p text:style-name="Normal"><text:span>L'Harmattan, 2010, 978-2-296-12907-8</text:span></text:p>
              <text:p text:style-name="Normal"><text:span>Ouvrages</text:span></text:p>
              <text:p text:style-name="Normal"><text:a xlink:type="simple" xlink:href="https://hal.science/hal-03369736v1">hal-0336973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7ffe1c" table:style-name="7ffe1c">
          <table:table-column table:style-name="7ffe1c.0"/>
          <table:table-row>
            <table:table-cell office:value-type="string">
              <text:p text:style-name="Normal"><text:a xlink:type="simple" xlink:href="https://hal.science/hal-03371467v1">Bals de campagne : de la place du village à la clandestinité</text:a></text:p>
              <text:p text:style-name="Normal"><text:a xlink:type="simple" xlink:href="https://hal.science/search/index/?q=*&amp;authFullName_s=Anne Verdet">Anne Verdet</text:a></text:p>
              <text:p text:style-name="Normal"><text:span>Rituels de la vie publique et privée, du Moyen Age à nos jours</text:span><text:span>, 27, Classiques Garnier, pp.131-147, 2021, POLEN- Pouvoirs, Lettres, Normes</text:span></text:p>
              <text:p text:style-name="Normal"><text:span>Chapitre d'ouvrage</text:span></text:p>
              <text:p text:style-name="Normal"><text:a xlink:type="simple" xlink:href="https://hal.science/hal-03371467v1">hal-0337146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981325v1">Femmes des campagnes et Résistance : des rôles traditionnels transcendés</text:a></text:p>
              <text:p text:style-name="Normal"><text:a xlink:type="simple" xlink:href="https://hal.science/search/index/?q=*&amp;authFullName_s=Anne Verdet">Anne Verdet</text:a></text:p>
              <text:p text:style-name="Normal"><text:span>Laurent DOUZOU; Mercedes YUSTA.<text:s/></text:span><text:span>La Résistance à l'épreuve du genre Hommes et femmes dans la résistance anti-fasciste en Europe du sud (1936- 1947) ( Laurent DOUZOU &amp; Mercedes YUSTA dir.)</text:span><text:span>, Presses Universitaires de Rennes, 2018, Histoire, 978-2-7535-7568-4</text:span></text:p>
              <text:p text:style-name="Normal"><text:span>Chapitre d'ouvrage</text:span></text:p>
              <text:p text:style-name="Normal"><text:a xlink:type="simple" xlink:href="https://univ-orleans.hal.science/hal-01981325v1">hal-01981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9667v1">La mixité dans la cour de récréation, un long cheminement</text:a></text:p>
              <text:p text:style-name="Normal"><text:a xlink:type="simple" xlink:href="https://hal.science/search/index/?q=*&amp;authFullName_s=Anne Verdet">Anne Verdet</text:a></text:p>
              <text:p text:style-name="Normal"><text:span>Caroline Barrera.<text:s/></text:span><text:span>La cour de récréation</text:span><text:span>,<text:s/></text:span><text:a xlink:type="simple" xlink:href="https://calenda.org/247052?file=1">Éditions midi-pyrénéennes</text:a><text:span>, pp.96-103, 2016, Colloques, 979-10-93498-11-9</text:span></text:p>
              <text:p text:style-name="Normal"><text:span>Chapitre d'ouvrage</text:span></text:p>
              <text:p text:style-name="Normal"><text:a xlink:type="simple" xlink:href="https://shs.hal.science/halshs-01469667v1">halshs-01469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9635v1">Les paysans du Lot sous l'occupation : un engagement sous-estimé</text:a></text:p>
              <text:p text:style-name="Normal"><text:a xlink:type="simple" xlink:href="https://hal.science/search/index/?q=*&amp;authFullName_s=Anne Verdet">Anne Verdet</text:a></text:p>
              <text:p text:style-name="Normal"><text:span>Céline Piot.<text:s/></text:span><text:span>Figures paysannes en France. Mythes, regards et sociétés (tome 2)</text:span><text:span>, 5, Editions d'Albret, AVN, pp.133-156, 2016, Terres de mémoire, 978-2-913055-57-5</text:span></text:p>
              <text:p text:style-name="Normal"><text:span>Chapitre d'ouvrage</text:span></text:p>
              <text:p text:style-name="Normal"><text:a xlink:type="simple" xlink:href="https://shs.hal.science/halshs-01469635v1">halshs-01469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Verdet</dc:title>
    <dc:subject/>
    <dc:description>CV</dc:description>
    <dc:creator/>
    <dc:date>2026-05-18T00:40:42.000</dc:date>
    <meta:generator>PHPWord</meta:generator>
    <meta:initial-creator>CCSD</meta:initial-creator>
    <meta:creation-date>2026-05-18T00:40:42.000</meta:creation-date>
    <meta:keyword/>
    <meta:user-defined meta:name="Category"/>
    <meta:user-defined meta:name="Company"/>
    <meta:user-defined meta:name="Manager"/>
  </office:meta>
</office:document-meta>
</file>