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235" style:family="table">
      <style:table-properties style:rel-width="100" table:align="center"/>
    </style:style>
    <style:style style:name="40b235.0" style:family="table-column">
      <style:table-column-properties style:column-width="0.00cm"/>
    </style:style>
    <style:style style:name="af6874" style:family="table">
      <style:table-properties style:rel-width="100" table:align="center"/>
    </style:style>
    <style:style style:name="af6874.0" style:family="table-column">
      <style:table-column-properties style:column-width="0.00cm"/>
    </style:style>
    <style:style style:name="2f30e6" style:family="table">
      <style:table-properties style:rel-width="100" table:align="center"/>
    </style:style>
    <style:style style:name="2f30e6.0" style:family="table-column">
      <style:table-column-properties style:column-width="0.00cm"/>
    </style:style>
    <style:style style:name="36bb6c" style:family="table">
      <style:table-properties style:rel-width="100" table:align="center"/>
    </style:style>
    <style:style style:name="36bb6c.0" style:family="table-column">
      <style:table-column-properties style:column-width="0.00cm"/>
    </style:style>
    <style:style style:name="f478e9" style:family="table">
      <style:table-properties style:rel-width="100" table:align="center"/>
    </style:style>
    <style:style style:name="f478e9.0" style:family="table-column">
      <style:table-column-properties style:column-width="0.00cm"/>
    </style:style>
    <style:style style:name="3595f6" style:family="table">
      <style:table-properties style:rel-width="100" table:align="center"/>
    </style:style>
    <style:style style:name="359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iguier<text:s/></text:span><text:span text:style-name="T2">Maîtresse de conférences à l'Inal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viguier">anne-vigu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8119466">1781194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40b235" table:style-name="40b235">
          <table:table-column table:style-name="40b235.0"/>
          <table:table-row>
            <table:table-cell office:value-type="string">
              <text:p text:style-name="Normal"><text:a xlink:type="simple" xlink:href="https://inalco.hal.science/hal-04762816v1">Les transmigrations de Madurai, capitale tamoule</text:a></text:p>
              <text:p text:style-name="Normal"><text:a xlink:type="simple" xlink:href="https://hal.science/search/index/?q=*&amp;authFullName_s=Anne Viguier">Anne Viguier</text:a></text:p>
              <text:p text:style-name="Normal"><text:span>Bulletin d'Études Indiennes</text:span><text:span>, 2021, Territoires, textes et savoirs au pays tamoul, 34, pp.17-58</text:span></text:p>
              <text:p text:style-name="Normal"><text:span>Article dans une revue</text:span></text:p>
              <text:p text:style-name="Normal"><text:a xlink:type="simple" xlink:href="https://inalco.hal.science/hal-04762816v1">hal-047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01v1">S’approprier le territoire : Les circulations collectives dans les villes d'Inde du Sud au XIXe siècle</text:a></text:p>
              <text:p text:style-name="Normal"><text:a xlink:type="simple" xlink:href="https://hal.science/search/index/?q=*&amp;authFullName_s=Anne Viguier">Anne Viguier</text:a></text:p>
              <text:p text:style-name="Normal"><text:span>Liame :Histoire et histoire de l'art des époques moderne et contemporaine de l’Europe méditerranéenne et de ses périphéries</text:span><text:span>, 2012, 24</text:span></text:p>
              <text:p text:style-name="Normal"><text:span>Article dans une revue</text:span></text:p>
              <text:p text:style-name="Normal"><text:a xlink:type="simple" xlink:href="https://hal.science/hal-01511601v1">hal-0151160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4704v1">An improbable reconstruction, the transformation of Madurai, 1837-1847</text:a></text:p>
              <text:p text:style-name="Normal"><text:a xlink:type="simple" xlink:href="https://hal.science/search/index/?q=*&amp;authFullName_s=Anne Viguier">Anne Viguier</text:a></text:p>
              <text:p text:style-name="Normal"><text:span>Indian Economic and Social History Review</text:span><text:span>, 2011, 48 (2), pp.215-239.<text:s/></text:span><text:a xlink:type="simple" xlink:href="https://dx.doi.org/10.1177/001946461104800203">⟨10.1177/001946461104800203⟩</text:a></text:p>
              <text:p text:style-name="Normal"><text:span>Article dans une revue</text:span></text:p>
              <text:p text:style-name="Normal"><text:a xlink:type="simple" xlink:href="https://inalco.hal.science/hal-02144704v1">hal-0214470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af6874" table:style-name="af6874">
          <table:table-column table:style-name="af6874.0"/>
          <table:table-row>
            <table:table-cell office:value-type="string">
              <text:p text:style-name="Normal"><text:a xlink:type="simple" xlink:href="https://hal.science/hal-05141106v1">Against the Aryan (and Colonial) Version of Indian History: South India's Counter-narratives and Geographies</text:a></text:p>
              <text:p text:style-name="Normal"><text:a xlink:type="simple" xlink:href="https://hal.science/search/index/?q=*&amp;authFullName_s=Anne Viguier">Anne Viguier</text:a></text:p>
              <text:p text:style-name="Normal"><text:span>Africa-Asia: A New Axis of Knowledge 3 ConFest Dakar</text:span><text:span>, International Institute for Asian Studies, Leiden; Université Cheick Anta Diop, Dakar; CASAP, Jun 2025, Dakar (Sénégal), Senegal</text:span></text:p>
              <text:p text:style-name="Normal"><text:span>Communication dans un congrès</text:span></text:p>
              <text:p text:style-name="Normal"><text:a xlink:type="simple" xlink:href="https://hal.science/hal-05141106v1">hal-05141106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2f30e6" table:style-name="2f30e6">
          <table:table-column table:style-name="2f30e6.0"/>
          <table:table-row>
            <table:table-cell office:value-type="string">
              <text:p text:style-name="Normal"><text:a xlink:type="simple" xlink:href="https://inalco.hal.science/hal-04109365v1">Brève histoire de l'Inde</text:a></text:p>
              <text:p text:style-name="Normal"><text:a xlink:type="simple" xlink:href="https://hal.science/search/index/?q=*&amp;authFullName_s=Anne Viguier">Anne Viguier</text:a></text:p>
              <text:p text:style-name="Normal"><text:span>Flammarion, 2023, 9782080285386</text:span></text:p>
              <text:p text:style-name="Normal"><text:span>Ouvrages</text:span></text:p>
              <text:p text:style-name="Normal"><text:a xlink:type="simple" xlink:href="https://inalco.hal.science/hal-04109365v1">hal-0410936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583402v1">Territoires, textes et savoirs au pays tamoul.</text:a></text:p>
              <text:p text:style-name="Normal"><text:a xlink:type="simple" xlink:href="https://hal.science/search/index/?q=*&amp;authFullName_s=Anne Viguier">Anne Viguier</text:a><text:span>,</text:span><text:a xlink:type="simple" xlink:href="https://hal.science/search/index/?q=*&amp;authFullName_s=Uthaya Veluppillai">Uthaya Veluppillai</text:a></text:p>
              <text:p text:style-name="Normal"><text:span>Association française pour les études indiennes. 34, 2021, Bulletin des Etudes indiennes, 0761-3156</text:span></text:p>
              <text:p text:style-name="Normal"><text:span>Ouvrages</text:span></text:p>
              <text:p text:style-name="Normal"><text:a xlink:type="simple" xlink:href="https://inalco.hal.science/hal-03583402v1">hal-035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99v1">Territoires, textes et savoirs au pays tamoul.</text:a></text:p>
              <text:p text:style-name="Normal"><text:a xlink:type="simple" xlink:href="https://hal.science/search/index/?q=*&amp;authFullName_s=Uthaya Veluppillai">Uthaya Veluppillai</text:a><text:span>,</text:span><text:a xlink:type="simple" xlink:href="https://hal.science/search/index/?q=*&amp;authFullName_s=Anne Viguier">Anne Viguier</text:a></text:p>
              <text:p text:style-name="Normal"><text:span>Bulletin d'études indiennes, 34, 2021</text:span></text:p>
              <text:p text:style-name="Normal"><text:span>Ouvrages</text:span></text:p>
              <text:p text:style-name="Normal"><text:a xlink:type="simple" xlink:href="https://hal.science/hal-05553899v1">hal-0555389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583328v1">(Ré) Appropriations des savoirs. Acteurs, territoires, processus, enjeux</text:a></text:p>
              <text:p text:style-name="Normal"><text:a xlink:type="simple" xlink:href="https://hal.science/search/index/?q=*&amp;authFullName_s=Marie Chosson">Marie Chosson</text:a><text:span>,</text:span><text:a xlink:type="simple" xlink:href="https://hal.science/search/index/?q=*&amp;authFullName_s=Marie-Albane de Suremain">Marie-Albane de Suremain</text:a><text:span>,</text:span><text:a xlink:type="simple" xlink:href="https://hal.science/search/index/?q=*&amp;authFullName_s=Anne Viguier">Anne Viguier</text:a></text:p>
              <text:p text:style-name="Normal"><text:span>Presses de l’Inalco, 2021, 9782858313877.<text:s/></text:span><text:a xlink:type="simple" xlink:href="https://dx.doi.org/10.4000/books.pressesinalco.42755">⟨10.4000/books.pressesinalco.42755⟩</text:a></text:p>
              <text:p text:style-name="Normal"><text:span>Ouvrages</text:span></text:p>
              <text:p text:style-name="Normal"><text:a xlink:type="simple" xlink:href="https://inalco.hal.science/hal-03583328v1">hal-0358332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565201v1">Encyclopédie des historiographies : Afriques, Amériques, Asies. Volume 1 : sources et genres historiographiques</text:a></text:p>
              <text:p text:style-name="Normal"><text:a xlink:type="simple" xlink:href="https://hal.science/search/index/?q=*&amp;authFullName_s=Nathalie Kouamé">Nathalie Kouamé</text:a><text:span>,</text:span><text:a xlink:type="simple" xlink:href="https://hal.science/search/index/?q=*&amp;authFullName_s=Éric Meyer">Éric Meyer</text:a><text:span>,</text:span><text:a xlink:type="simple" xlink:href="https://hal.science/search/index/?q=*&amp;authFullName_s=Anne Viguier">Anne Viguier</text:a></text:p>
              <text:p text:style-name="Normal"><text:span>Presses de l’Inalco, 2020, 9782858313440.<text:s/></text:span><text:a xlink:type="simple" xlink:href="https://dx.doi.org/10.4000/books.pressesinalco.21819">⟨10.4000/books.pressesinalco.21819⟩</text:a></text:p>
              <text:p text:style-name="Normal"><text:span>Ouvrages</text:span></text:p>
              <text:p text:style-name="Normal"><text:a xlink:type="simple" xlink:href="https://inalco.hal.science/hal-02565201v1">hal-02565201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36bb6c" table:style-name="36bb6c">
          <table:table-column table:style-name="36bb6c.0"/>
          <table:table-row>
            <table:table-cell office:value-type="string">
              <text:p text:style-name="Normal"><text:a xlink:type="simple" xlink:href="https://inalco.hal.science/hal-03969393v1">Introduction générale</text:a></text:p>
              <text:p text:style-name="Normal"><text:a xlink:type="simple" xlink:href="https://hal.science/search/index/?q=*&amp;authFullName_s=Marie Chosson">Marie Chosson</text:a><text:span>,</text:span><text:a xlink:type="simple" xlink:href="https://hal.science/search/index/?q=*&amp;authFullName_s=Anne Viguier">Anne Viguier</text:a><text:span>,</text:span><text:a xlink:type="simple" xlink:href="https://hal.science/search/index/?q=*&amp;authFullName_s=Marie-Albane De Suremain">Marie-Albane De Suremain</text:a></text:p>
              <text:p text:style-name="Normal"><text:span>Presses de l'Inalco.<text:s/></text:span><text:span>(Re)appropriations des savoirs. Acteurs, territoires, processus, enjeux</text:span><text:span>, pp.7-19, 2021, 9782858313860</text:span></text:p>
              <text:p text:style-name="Normal"><text:span>Chapitre d'ouvrage</text:span></text:p>
              <text:p text:style-name="Normal"><text:a xlink:type="simple" xlink:href="https://inalco.hal.science/hal-03969393v1">hal-0396939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583393v1">L’appropriation des savoirs sur le corpus littéraire du Caṅkam en Inde du Sud à l’époque coloniale : trajectoires individuelles et dynamiques collectives</text:a></text:p>
              <text:p text:style-name="Normal"><text:a xlink:type="simple" xlink:href="https://hal.science/search/index/?q=*&amp;authFullName_s=Anne Viguier">Anne Viguier</text:a></text:p>
              <text:p text:style-name="Normal"><text:span>(Ré) Appropriations des savoirs. Acteurs, territoires, processus, enjeux.</text:span><text:span>, Presses de l’Inalco, pp.49-88, 2021, 9782858313860.<text:s/></text:span><text:a xlink:type="simple" xlink:href="https://dx.doi.org/10.4000/books.pressesinalco.42947">⟨10.4000/books.pressesinalco.42947⟩</text:a></text:p>
              <text:p text:style-name="Normal"><text:span>Chapitre d'ouvrage</text:span></text:p>
              <text:p text:style-name="Normal"><text:a xlink:type="simple" xlink:href="https://inalco.hal.science/hal-03583393v1">hal-0358339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565215v1">Collection Mackenzie (La)</text:a></text:p>
              <text:p text:style-name="Normal"><text:a xlink:type="simple" xlink:href="https://hal.science/search/index/?q=*&amp;authFullName_s=Anne Viguier">Anne Viguier</text:a></text:p>
              <text:p text:style-name="Normal"><text:span>Encyclopédie des historiographies : Afriques, Amériques, Asies. Volume 1, tome 1</text:span><text:span>, Presses de l’Inalco, pp.333-352, 2020,<text:s/></text:span><text:a xlink:type="simple" xlink:href="https://dx.doi.org/10.4000/books.pressesinalco.23632">⟨10.4000/books.pressesinalco.23632⟩</text:a></text:p>
              <text:p text:style-name="Normal"><text:span>Chapitre d'ouvrage</text:span></text:p>
              <text:p text:style-name="Normal"><text:a xlink:type="simple" xlink:href="https://inalco.hal.science/hal-02565215v1">hal-0256521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5091v1">Introduction</text:a></text:p>
              <text:p text:style-name="Normal"><text:a xlink:type="simple" xlink:href="https://hal.science/search/index/?q=*&amp;authFullName_s=Harit Joshi">Harit Joshi</text:a><text:span>,</text:span><text:a xlink:type="simple" xlink:href="https://hal.science/search/index/?q=*&amp;authFullName_s=Anne Viguier">Anne Viguier</text:a></text:p>
              <text:p text:style-name="Normal"><text:span>Ville et fleuve en Asie du Sud. Regards croisés</text:span><text:span>, Presses de l'Inalco, 2016, 978-2858312689</text:span></text:p>
              <text:p text:style-name="Normal"><text:span>Chapitre d'ouvrage</text:span></text:p>
              <text:p text:style-name="Normal"><text:a xlink:type="simple" xlink:href="https://inalco.hal.science/hal-02145091v1">hal-0214509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5094v1">Madurai et la Vaigai à l’époque coloniale</text:a></text:p>
              <text:p text:style-name="Normal"><text:a xlink:type="simple" xlink:href="https://hal.science/search/index/?q=*&amp;authFullName_s=Anne Viguier">Anne Viguier</text:a></text:p>
              <text:p text:style-name="Normal"><text:span>Anne Viguier; Harit Joshi.<text:s/></text:span><text:span>Ville et fleuve en Asie du Sud. Regards croisés</text:span><text:span>, Presses de l'Inalco, 2016, Print 9782858312689 - Électronique 9782858312672</text:span></text:p>
              <text:p text:style-name="Normal"><text:span>Chapitre d'ouvrage</text:span></text:p>
              <text:p text:style-name="Normal"><text:a xlink:type="simple" xlink:href="https://inalco.hal.science/hal-02145094v1">hal-0214509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4681v1">Quel passé, pour quelle nation ? Identité dravidienne et écriture de l'histoire en pays tamoul (Inde du Sud), du début du XIXe siècle aux années 1970</text:a></text:p>
              <text:p text:style-name="Normal"><text:a xlink:type="simple" xlink:href="https://hal.science/search/index/?q=*&amp;authFullName_s=Anne Viguier">Anne Viguier</text:a></text:p>
              <text:p text:style-name="Normal"><text:span>Nathalie Kouamé (dir.), avec la collaboration de Catherine Coquery-Vidrovitch, Eric Meyer et Anne Viguier.<text:s/></text:span><text:span>Historiographies d’ailleurs. Histoire, pouvoir et sources : comment écrit-on l’histoire en dehors du monde occidental ?</text:span><text:span>, Karthala, 2014, Hommes et sociétés, 9782811112349</text:span></text:p>
              <text:p text:style-name="Normal"><text:span>Chapitre d'ouvrage</text:span></text:p>
              <text:p text:style-name="Normal"><text:a xlink:type="simple" xlink:href="https://inalco.hal.science/hal-02144681v1">hal-0214468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4694v1">L’Inde des campagnes au dernier siècle de la colonisation britannique (1850-1950)</text:a></text:p>
              <text:p text:style-name="Normal"><text:a xlink:type="simple" xlink:href="https://hal.science/search/index/?q=*&amp;authFullName_s=Anne Viguier">Anne Viguier</text:a><text:span>,</text:span><text:a xlink:type="simple" xlink:href="https://hal.science/search/index/?q=*&amp;authFullName_s=Pouchepadass Jacques">Pouchepadass Jacques</text:a></text:p>
              <text:p text:style-name="Normal"><text:span>Klein Jean-François, Laux Claire (coord.).<text:s/></text:span><text:span>Les sociétés coloniales à l’âge des empires. Afrique, Antilles, Asie (années 1850-années 1950)</text:span><text:span>, Ellipse, 2012, Collection : CAPES / Agrégation, 9782729873134</text:span></text:p>
              <text:p text:style-name="Normal"><text:span>Chapitre d'ouvrage</text:span></text:p>
              <text:p text:style-name="Normal"><text:a xlink:type="simple" xlink:href="https://inalco.hal.science/hal-02144694v1">hal-0214469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4688v1">Les sociétés urbaines dans l’Inde coloniale</text:a></text:p>
              <text:p text:style-name="Normal"><text:a xlink:type="simple" xlink:href="https://hal.science/search/index/?q=*&amp;authFullName_s=Anne Viguier">Anne Viguier</text:a></text:p>
              <text:p text:style-name="Normal"><text:span>Klein Jean-François, Laux Claire (coord.).<text:s/></text:span><text:span>Les sociétés coloniales à l’âge des empires. Afrique, Antilles, Asie (années 1850-années 1950)</text:span><text:span>, Ellipse, 2012, Collection : CAPES / Agrégation, 9782729873134</text:span></text:p>
              <text:p text:style-name="Normal"><text:span>Chapitre d'ouvrage</text:span></text:p>
              <text:p text:style-name="Normal"><text:a xlink:type="simple" xlink:href="https://inalco.hal.science/hal-02144688v1">hal-021446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44633v1">Images et formes urbaines : l’héritage précolonial du pays tamoul</text:a></text:p>
              <text:p text:style-name="Normal"><text:a xlink:type="simple" xlink:href="https://hal.science/search/index/?q=*&amp;authFullName_s=Anne Viguier">Anne Viguier</text:a></text:p>
              <text:p text:style-name="Normal"><text:span>Véronique Dupont; Gérard Heuzé.<text:s/></text:span><text:span>La ville en Asie du Sud. Analyse et mise en perspective</text:span><text:span>, 26, EHESS, 2007, Collection Puruṣārtha, 978-2-7132-2116-3</text:span></text:p>
              <text:p text:style-name="Normal"><text:span>Chapitre d'ouvrage</text:span></text:p>
              <text:p text:style-name="Normal"><text:a xlink:type="simple" xlink:href="https://inalco.hal.science/hal-02144633v1">hal-02144633v1</text:a></text:p>
            </table:table-cell>
          </table:table-row>
        </table:table>
        <text:p text:style-name="P26"/>
        <text:p text:style-name="Heading2"><text:span text:style-name="T11">Vidéo (3)</text:span></text:p>
        <text:p text:style-name="P28"/>
        <table:table table:name="f478e9" table:style-name="f478e9">
          <table:table-column table:style-name="f478e9.0"/>
          <table:table-row>
            <table:table-cell office:value-type="string">
              <text:p text:style-name="Normal"><text:a xlink:type="simple" xlink:href="https://hal.campus-aar.fr/hal-04494268v1">Histoire et historiographie de l’Inde, entretien avec Anne Viguier (Inalco)</text:a></text:p>
              <text:p text:style-name="Normal"><text:a xlink:type="simple" xlink:href="https://hal.science/search/index/?q=*&amp;authFullName_s=Anne Viguier">Anne Viguier</text:a><text:span>,</text:span><text:a xlink:type="simple" xlink:href="https://hal.science/search/index/?q=*&amp;authFullName_s=Florian Nermont">Florian Nermont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494268v1">hal-044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91v1">Covid-19 en Inde : ce que la crise sanitaire révèle du pays de Narendra Modi</text:a></text:p>
              <text:p text:style-name="Normal"><text:a xlink:type="simple" xlink:href="https://hal.science/search/index/?q=*&amp;authFullName_s=Jean-Luc Racine">Jean-Luc Racine</text:a><text:span>,</text:span><text:a xlink:type="simple" xlink:href="https://hal.science/search/index/?q=*&amp;authFullName_s=Yves-Marie Rault-Chodankar">Yves-Marie Rault-Chodankar</text:a><text:span>,</text:span><text:a xlink:type="simple" xlink:href="https://hal.science/search/index/?q=*&amp;authFullName_s=Anne Viguier">Anne Viguier</text:a><text:span>,</text:span><text:a xlink:type="simple" xlink:href="https://hal.science/search/index/?q=*&amp;authFullName_s=Patrick de Jacquelot">Patrick de Jacquelot</text:a><text:span>,</text:span><text:a xlink:type="simple" xlink:href="https://hal.science/search/index/?q=*&amp;authFullName_s=Mathilda Lacroix">Mathilda Lacroix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530491v1">hal-045304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52207v1">Étonnants historiens : les lointaines fabriques de l'histoire 1/2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Carmen Bernand">Carmen Bernand</text:a><text:span>,</text:span><text:a xlink:type="simple" xlink:href="https://hal.science/search/index/?q=*&amp;authFullName_s=Clélia Coret">Clélia Coret</text:a><text:span>,</text:span><text:a xlink:type="simple" xlink:href="https://hal.science/search/index/?q=*&amp;authFullName_s=Hélène Guiot">Hélène Guiot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52207v1">hal-03052207v1</text:a></text:p>
            </table:table-cell>
          </table:table-row>
        </table:table>
        <text:p text:style-name="P29"/>
        <text:p text:style-name="Heading2"><text:span text:style-name="T12">Son (1)</text:span></text:p>
        <text:p text:style-name="P31"/>
        <table:table table:name="3595f6" table:style-name="3595f6">
          <table:table-column table:style-name="3595f6.0"/>
          <table:table-row>
            <table:table-cell office:value-type="string">
              <text:p text:style-name="Normal"><text:a xlink:type="simple" xlink:href="https://hal.science/medihal-02110934v1">Quand d’autres historiens décryptent le monde</text:a></text:p>
              <text:p text:style-name="Normal"><text:a xlink:type="simple" xlink:href="https://hal.science/search/index/?q=*&amp;authFullName_s=Patrick Boucheron">Patrick Boucheron</text:a><text:span>,</text:span><text:a xlink:type="simple" xlink:href="https://hal.science/search/index/?q=*&amp;authFullName_s=Christian Grataloup">Christian Grataloup</text:a><text:span>,</text:span><text:a xlink:type="simple" xlink:href="https://hal.science/search/index/?q=*&amp;authFullName_s=Woolf Daniel">Woolf Daniel</text:a><text:span>,</text:span><text:a xlink:type="simple" xlink:href="https://hal.science/search/index/?q=*&amp;authFullName_s=Nathalie Kouamé">Nathalie Kouamé</text:a><text:span>,</text:span><text:a xlink:type="simple" xlink:href="https://hal.science/search/index/?q=*&amp;authFullName_s=Catherine Coquery-Vidrovitch">Catherine Coquery-Vidrovitch</text:a><text:span>et al.</text:span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2110934v1">medihal-02110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iguier</dc:title>
    <dc:subject/>
    <dc:description>CV</dc:description>
    <dc:creator/>
    <dc:date>2026-05-24T01:07:05.000</dc:date>
    <meta:generator>PHPWord</meta:generator>
    <meta:initial-creator>CCSD</meta:initial-creator>
    <meta:creation-date>2026-05-24T01:07:05.000</meta:creation-date>
    <meta:keyword/>
    <meta:user-defined meta:name="Category"/>
    <meta:user-defined meta:name="Company"/>
    <meta:user-defined meta:name="Manager"/>
  </office:meta>
</office:document-meta>
</file>