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173a" style:family="table">
      <style:table-properties style:rel-width="100" table:align="center"/>
    </style:style>
    <style:style style:name="10173a.0" style:family="table-column">
      <style:table-column-properties style:column-width="0.00cm"/>
    </style:style>
    <style:style style:name="26ee73" style:family="table">
      <style:table-properties style:rel-width="100" table:align="center"/>
    </style:style>
    <style:style style:name="26ee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VIL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10173a" table:style-name="10173a">
          <table:table-column table:style-name="10173a.0"/>
          <table:table-row>
            <table:table-cell office:value-type="string">
              <text:p text:style-name="Normal"><text:a xlink:type="simple" xlink:href="https://hal.science/hal-03651592v1">Multilayer Slab AFSIW Antipodal Linearly Tapered Slot Antenna With Cross-Polarization Reduction</text:a></text:p>
              <text:p text:style-name="Normal"><text:a xlink:type="simple" xlink:href="https://hal.science/search/index/?q=*&amp;authFullName_s=Nhu-Huan Nguyen">Nhu-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Ke Wu">Ke Wu</text:a></text:p>
              <text:p text:style-name="Normal"><text:span>IEEE Antennas and Wireless Propagation Letters</text:span><text:span>, 2021, 20 (5), pp.763-767.<text:s/></text:span><text:a xlink:type="simple" xlink:href="https://dx.doi.org/10.1109/LAWP.2021.3062156">⟨10.1109/LAWP.2021.3062156⟩</text:a></text:p>
              <text:p text:style-name="Normal"><text:span>Article dans une revue</text:span></text:p>
              <text:p text:style-name="Normal"><text:a xlink:type="simple" xlink:href="https://hal.science/hal-03651592v1">hal-0365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93v1">Fabrication-Tolerant Broadband Air-Filled SIW Isolated Power Dividers/Combiners</text:a></text:p>
              <text:p text:style-name="Normal"><text:a xlink:type="simple" xlink:href="https://hal.science/search/index/?q=*&amp;authFullName_s=Nhu-Huan Nguyen">Nhu-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Tifenn Martin">Tifenn Martin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Ke Wu">Ke Wu</text:a><text:span>et al.</text:span></text:p>
              <text:p text:style-name="Normal"><text:span>IEEE Transactions on Microwave Theory and Techniques</text:span><text:span>, 2021, 69 (1), pp.603-615.<text:s/></text:span><text:a xlink:type="simple" xlink:href="https://dx.doi.org/10.1109/TMTT.2020.3031924">⟨10.1109/TMTT.2020.3031924⟩</text:a></text:p>
              <text:p text:style-name="Normal"><text:span>Article dans une revue</text:span></text:p>
              <text:p text:style-name="Normal"><text:a xlink:type="simple" xlink:href="https://hal.science/hal-03651593v1">hal-0365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96v1">Dielectric Slab Air-Filled Substrate Integrated Waveguide (SAFSIW) Bandpass Filters</text:a></text:p>
              <text:p text:style-name="Normal"><text:a xlink:type="simple" xlink:href="https://hal.science/search/index/?q=*&amp;authFullName_s=Nhu-Huan Nguyen">Nhu-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Tifenn Martin">Tifenn Martin</text:a><text:span>et al.</text:span></text:p>
              <text:p text:style-name="Normal"><text:span>IEEE Microwave and Wireless Components Letters</text:span><text:span>, 2020, 30 (4), pp.363-366.<text:s/></text:span><text:a xlink:type="simple" xlink:href="https://dx.doi.org/10.1109/LMWC.2020.2974993">⟨10.1109/LMWC.2020.2974993⟩</text:a></text:p>
              <text:p text:style-name="Normal"><text:span>Article dans une revue</text:span></text:p>
              <text:p text:style-name="Normal"><text:a xlink:type="simple" xlink:href="https://hal.science/hal-03651596v1">hal-0365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005v1">Slow-wave high-Q coplanar striplines in CMOS technology and their RLCG model</text:a></text:p>
              <text:p text:style-name="Normal"><text:a xlink:type="simple" xlink:href="https://hal.science/search/index/?q=*&amp;authFullName_s=M. Abdel Aziz">M. Abdel Aziz</text:a><text:span>,</text:span><text:a xlink:type="simple" xlink:href="https://hal.science/search/index/?q=*&amp;authFullName_s=H. Issa">H. Issa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.M.E. Safwat">A.M.E. Safwat</text:a><text:span>et al.</text:span></text:p>
              <text:p text:style-name="Normal"><text:span>Microwave and Optical Technology Letters</text:span><text:span>, 2012, 54 (3), pp.650-654</text:span></text:p>
              <text:p text:style-name="Normal"><text:span>Article dans une revue</text:span></text:p>
              <text:p text:style-name="Normal"><text:a xlink:type="simple" xlink:href="https://hal.science/hal-01025005v1">hal-0102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37v1">Coplanar Waveguide Filters Based on Multi-Behavior Etched-Ground Stubs</text:a></text:p>
              <text:p text:style-name="Normal"><text:a xlink:type="simple" xlink:href="https://hal.science/search/index/?q=*&amp;authFullName_s=Aziz M. Abdel">Aziz M. Abdel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afwat A.M.E.">Safwat A.M.E.</text:a><text:span>,</text:span><text:a xlink:type="simple" xlink:href="https://hal.science/search/index/?q=*&amp;authFullName_s=Anne Vilcot">Anne Vilcot</text:a></text:p>
              <text:p text:style-name="Normal"><text:span>IEEE Transactions on Components and Packaging Technologies</text:span><text:span>, 2009, 32 (4), pp.816-824</text:span></text:p>
              <text:p text:style-name="Normal"><text:span>Article dans une revue</text:span></text:p>
              <text:p text:style-name="Normal"><text:a xlink:type="simple" xlink:href="https://hal.science/hal-01075237v1">hal-0107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033v1">Shielded Coplanar Striplines for RF Integrated Applications</text:a></text:p>
              <text:p text:style-name="Normal"><text:a xlink:type="simple" xlink:href="https://hal.science/search/index/?q=*&amp;authFullName_s=Aziz M. Abdel">Aziz M. Abdel</text:a><text:span>,</text:span><text:a xlink:type="simple" xlink:href="https://hal.science/search/index/?q=*&amp;authFullName_s=Issa H.">Issa H.</text:a><text:span>,</text:span><text:a xlink:type="simple" xlink:href="https://hal.science/search/index/?q=*&amp;authFullName_s=Kaddour D.">Kaddour D.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afwat A.M.E.">Safwat A.M.E.</text:a><text:span>et al.</text:span></text:p>
              <text:p text:style-name="Normal"><text:span>Microwave and Optical Technology Letters</text:span><text:span>, 2009, 51 (1), pp.352-358.<text:s/></text:span><text:a xlink:type="simple" xlink:href="https://dx.doi.org/10.1002/mop.24054">⟨10.1002/mop.24054⟩</text:a></text:p>
              <text:p text:style-name="Normal"><text:span>Article dans une revue</text:span></text:p>
              <text:p text:style-name="Normal"><text:a xlink:type="simple" xlink:href="https://api.istex.fr/ark:/67375/WNG-F61NK9FH-V/fulltext.pdf?sid=hal">istex</text:a></text:p>
              <text:p text:style-name="Normal"><text:a xlink:type="simple" xlink:href="https://hal.science/hal-01075033v1">hal-0107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11v1">Novel Factor of Merit for Centre-Frequency Tunable Bandpass Filters Comparison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A. Vilcot">A. Vilcot</text:a><text:span>et al.</text:span></text:p>
              <text:p text:style-name="Normal"><text:span>Microwave and Optical Technology Letters</text:span><text:span>, 2009, 51 (4), pp.985-988.<text:s/></text:span><text:a xlink:type="simple" xlink:href="https://dx.doi.org/10.1002/mop.24220">⟨10.1002/mop.24220⟩</text:a></text:p>
              <text:p text:style-name="Normal"><text:span>Article dans une revue</text:span></text:p>
              <text:p text:style-name="Normal"><text:a xlink:type="simple" xlink:href="https://api.istex.fr/ark:/67375/WNG-FWJJMMNP-0/fulltext.pdf?sid=hal">istex</text:a></text:p>
              <text:p text:style-name="Normal"><text:a xlink:type="simple" xlink:href="https://hal.science/hal-00599011v1">hal-0059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85v1">A MMIC 4.3-GHz-tunable low-pass filter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J.M. Fournier">J.M. Fournier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A. Vilcot">A. Vilcot</text:a><text:span>et al.</text:span></text:p>
              <text:p text:style-name="Normal"><text:span>Microwave and Optical Technology Letters</text:span><text:span>, 2008, 50 (10), pp.2566 - 2568</text:span></text:p>
              <text:p text:style-name="Normal"><text:span>Article dans une revue</text:span></text:p>
              <text:p text:style-name="Normal"><text:a xlink:type="simple" xlink:href="https://hal.science/hal-00397085v1">hal-0039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95v1">Improved and compact 0.7 GHz tune-all bandpass filter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Philippe Ferrari">Philippe Ferrari</text:a></text:p>
              <text:p text:style-name="Normal"><text:span>Electronics Letters</text:span><text:span>, 2007, 43 (3), pp.165-166.<text:s/></text:span><text:a xlink:type="simple" xlink:href="https://dx.doi.org/10.1049/el:20073085">⟨10.1049/el:20073085⟩</text:a></text:p>
              <text:p text:style-name="Normal"><text:span>Article dans une revue</text:span></text:p>
              <text:p text:style-name="Normal"><text:a xlink:type="simple" xlink:href="https://hal.science/hal-00186395v1">hal-001863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9800v1">Improvement of the performance of optically controlled microstrop phase-shifters</text:a></text:p>
              <text:p text:style-name="Normal"><text:a xlink:type="simple" xlink:href="https://hal.science/search/index/?q=*&amp;authFullName_s=Mohamed El Khaldi">Mohamed El Khaldi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Olivier Exshaw">Olivier Exshaw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A.M.E. Safwat">A.M.E. Safwat</text:a></text:p>
              <text:p text:style-name="Normal"><text:span>IEE Proceedings Microwaves Antennas and Propagation</text:span><text:span>, 2007</text:span></text:p>
              <text:p text:style-name="Normal"><text:span>Article dans une revue</text:span></text:p>
              <text:p text:style-name="Normal"><text:a xlink:type="simple" xlink:href="https://hal.univ-grenoble-alpes.fr/hal-02019800v1">hal-0201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48v1">Compact bandpass filters based on coupled slow-wave resonator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Mathieu Robert">Mathieu Rober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Anne Vilcot">Anne Vilcot</text:a><text:span>et al.</text:span></text:p>
              <text:p text:style-name="Normal"><text:span>IEEE Transactions on Microwave Theory and Techniques</text:span><text:span>, 2006, 54, No. 6, pp.2790-2799</text:span></text:p>
              <text:p text:style-name="Normal"><text:span>Article dans une revue</text:span></text:p>
              <text:p text:style-name="Normal"><text:a xlink:type="simple" xlink:href="https://hal.science/hal-00146048v1">hal-0014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83v1">Semi-analytical modeling and analysis in three dimensions of the optical carrier injection and diffusion in a semiconductor substrate</text:a></text:p>
              <text:p text:style-name="Normal"><text:a xlink:type="simple" xlink:href="https://hal.science/search/index/?q=*&amp;authFullName_s=R. Gary">R. Gary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A. Vilcot">A. Vilcot</text:a></text:p>
              <text:p text:style-name="Normal"><text:span>Journal of Lightwave Technology</text:span><text:span>, 2006, 24 (5), pp.2163-2170.<text:s/></text:span><text:a xlink:type="simple" xlink:href="https://dx.doi.org/10.1109/JLT.2006.872284">⟨10.1109/JLT.2006.872284⟩</text:a></text:p>
              <text:p text:style-name="Normal"><text:span>Article dans une revue</text:span></text:p>
              <text:p text:style-name="Normal"><text:a xlink:type="simple" xlink:href="https://hal.science/hal-00395983v1">hal-0039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25v1">Semi-Analytical Modeling and Analysis in 3-Dimensions of the Optical Carriers Injection and Diffusion in a Semiconductor Substrate</text:a></text:p>
              <text:p text:style-name="Normal"><text:a xlink:type="simple" xlink:href="https://hal.science/search/index/?q=*&amp;authFullName_s=R. Gary">R. Gary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Anne Vilcot">Anne Vilcot</text:a></text:p>
              <text:p text:style-name="Normal"><text:span>Journal of Lightwave Technology</text:span><text:span>, 2006, 24, no. 5, pp.2163-2170</text:span></text:p>
              <text:p text:style-name="Normal"><text:span>Article dans une revue</text:span></text:p>
              <text:p text:style-name="Normal"><text:a xlink:type="simple" xlink:href="https://hal.science/hal-00146025v1">hal-0014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30v1">Semi-Analytical Computation and 3D Modelling of the Microwave Photo-induced Load in CPW Technology</text:a></text:p>
              <text:p text:style-name="Normal"><text:a xlink:type="simple" xlink:href="https://hal.science/search/index/?q=*&amp;authFullName_s=René Gary">René Gary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Anne Vilcot">Anne Vilcot</text:a></text:p>
              <text:p text:style-name="Normal"><text:span>Microwave and Optical Technology Letters</text:span><text:span>, 2006, 48 (9), pp.1718-1721.<text:s/></text:span><text:a xlink:type="simple" xlink:href="https://dx.doi.org/10.1002/mop.21754">⟨10.1002/mop.21754⟩</text:a></text:p>
              <text:p text:style-name="Normal"><text:span>Article dans une revue</text:span></text:p>
              <text:p text:style-name="Normal"><text:a xlink:type="simple" xlink:href="https://api.istex.fr/document/B39B28362FDDA6D73835E9EF67B02D256F3EDBD6/fulltext/pdf?sid=hal">istex</text:a></text:p>
              <text:p text:style-name="Normal"><text:a xlink:type="simple" xlink:href="https://hal.science/hal-00146030v1">hal-0014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55v1">Tunable band-stop filter using reconfigurable dumbbell shaped coplanar waveguide defected ground structure</text:a></text:p>
              <text:p text:style-name="Normal"><text:a xlink:type="simple" xlink:href="https://hal.science/search/index/?q=*&amp;authFullName_s=A.M.E. Safwat">A.M.E. Safwat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Anne Vilcot">Anne Vilcot</text:a></text:p>
              <text:p text:style-name="Normal"><text:span>IEEE Transactions on Microwave Theory and Techniques</text:span><text:span>, 2006, 54, n° 9, pp.3559-3564</text:span></text:p>
              <text:p text:style-name="Normal"><text:span>Article dans une revue</text:span></text:p>
              <text:p text:style-name="Normal"><text:a xlink:type="simple" xlink:href="https://hal.science/hal-00146055v1">hal-0014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49v1">Microstrip parallel-line coupler to perform broadband optically controlled phase shifting</text:a></text:p>
              <text:p text:style-name="Normal"><text:a xlink:type="simple" xlink:href="https://hal.science/search/index/?q=*&amp;authFullName_s=Mohamed El Khaldi">Mohamed El Khaldi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nne Vilcot">Anne Vilcot</text:a></text:p>
              <text:p text:style-name="Normal"><text:span>Microwave and Optical Technology Letters</text:span><text:span>, 2005, 47, n°6, pp.570-573</text:span></text:p>
              <text:p text:style-name="Normal"><text:span>Article dans une revue</text:span></text:p>
              <text:p text:style-name="Normal"><text:a xlink:type="simple" xlink:href="https://hal.science/hal-00146449v1">hal-0014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25v1">Hybrid Tunable Microwave Devices Based On Schottky-Diode Varactor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A.L. Perrier">A.L. Perrier</text:a><text:span>,</text:span><text:a xlink:type="simple" xlink:href="https://hal.science/search/index/?q=*&amp;authFullName_s=R. Bourtoutian">R. Bourtoutian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A. Jrad">A. Jrad</text:a><text:span>et al.</text:span></text:p>
              <text:p text:style-name="Normal"><text:span>Proceedings of the EuMA</text:span><text:span>, 2005, 1 (2), pp.109-119</text:span></text:p>
              <text:p text:style-name="Normal"><text:span>Article dans une revue</text:span></text:p>
              <text:p text:style-name="Normal"><text:a xlink:type="simple" xlink:href="https://hal.science/hal-00395925v1">hal-0039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26v1">3D photo-induced load modeling for optically controlled microwave microstrip line</text:a></text:p>
              <text:p text:style-name="Normal"><text:a xlink:type="simple" xlink:href="https://hal.science/search/index/?q=*&amp;authFullName_s=Jean-Daniel Arnould">Jean-Daniel Arnould</text:a><text:span>,</text:span><text:a xlink:type="simple" xlink:href="https://hal.science/search/index/?q=*&amp;authFullName_s=R. Gary">R. Gary</text:a><text:span>,</text:span><text:a xlink:type="simple" xlink:href="https://hal.science/search/index/?q=*&amp;authFullName_s=A. Vilcot">A. Vilcot</text:a></text:p>
              <text:p text:style-name="Normal"><text:span>Microwave and Optical Technology Letters</text:span><text:span>, 2004, 40 (5), pp.356--359.<text:s/></text:span><text:a xlink:type="simple" xlink:href="https://dx.doi.org/10.1002/mop.11380">⟨10.1002/mop.11380⟩</text:a></text:p>
              <text:p text:style-name="Normal"><text:span>Article dans une revue</text:span></text:p>
              <text:p text:style-name="Normal"><text:a xlink:type="simple" xlink:href="https://api.istex.fr/ark:/67375/WNG-QH33BT79-Q/fulltext.pdf?sid=hal">istex</text:a></text:p>
              <text:p text:style-name="Normal"><text:a xlink:type="simple" xlink:href="https://hal.science/hal-02084226v1">hal-0208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143v1">Towards a simulation of an optically controlled microwave microstrip line at 10 GHz</text:a></text:p>
              <text:p text:style-name="Normal"><text:a xlink:type="simple" xlink:href="https://hal.science/search/index/?q=*&amp;authFullName_s=Jean-Daniel Arnould">Jean-Daniel Arnould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Gérard Meunier">Gérard Meunier</text:a></text:p>
              <text:p text:style-name="Normal"><text:span>IEEE Transactions on Magnetics</text:span><text:span>, 2002, 38 (3), pp.681-684.<text:s/></text:span><text:a xlink:type="simple" xlink:href="https://dx.doi.org/10.1109/20.996177">⟨10.1109/20.996177⟩</text:a></text:p>
              <text:p text:style-name="Normal"><text:span>Article dans une revue</text:span></text:p>
              <text:p text:style-name="Normal"><text:a xlink:type="simple" xlink:href="https://hal.science/hal-00599143v1">hal-00599143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26ee73" table:style-name="26ee73">
          <table:table-column table:style-name="26ee73.0"/>
          <table:table-row>
            <table:table-cell office:value-type="string">
              <text:p text:style-name="Normal"><text:a xlink:type="simple" xlink:href="https://hal.science/hal-04887945v1">Self-matching Self-compensating Air-filled Substrate Integrated Waveguide (AFSIW) Phase Shifter</text:a></text:p>
              <text:p text:style-name="Normal"><text:a xlink:type="simple" xlink:href="https://hal.science/search/index/?q=*&amp;authFullName_s=Nhu-Huan Nguyen">Nhu-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Ke Wu">Ke Wu</text:a><text:span>,</text:span><text:a xlink:type="simple" xlink:href="https://hal.science/search/index/?q=*&amp;authFullName_s=Tan Phu Vuong">Tan Phu Vuong</text:a></text:p>
              <text:p text:style-name="Normal"><text:span>2022 IEEE MTT-S International Conference on Numerical Electromagnetic and Multiphysics Modeling and Optimization (NEMO)</text:span><text:span>, Jul 2022, Limoges, France. pp.1-4,<text:s/></text:span><text:a xlink:type="simple" xlink:href="https://dx.doi.org/10.1109/NEMO51452.2022.10038524">⟨10.1109/NEMO51452.2022.10038524⟩</text:a></text:p>
              <text:p text:style-name="Normal"><text:span>Communication dans un congrès</text:span></text:p>
              <text:p text:style-name="Normal"><text:a xlink:type="simple" xlink:href="https://hal.science/hal-04887945v1">hal-048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51v1">Broadband Transition from Microstrip to Slab Air-Filled Substrate Integrated Waveguide (SAFSIW)</text:a></text:p>
              <text:p text:style-name="Normal"><text:a xlink:type="simple" xlink:href="https://hal.science/search/index/?q=*&amp;authFullName_s=Nhu Huan Nguyen">Nhu 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Ke Wu">Ke Wu</text:a><text:span>,</text:span><text:a xlink:type="simple" xlink:href="https://hal.science/search/index/?q=*&amp;authFullName_s=Tan Phu Vuong">Tan Phu Vuong</text:a></text:p>
              <text:p text:style-name="Normal"><text:span>2022 IEEE MTT-S International Conference on Numerical Electromagnetic and Multiphysics Modeling and Optimization (NEMO)</text:span><text:span>, Jul 2022, Limoges, France. pp.1-3,<text:s/></text:span><text:a xlink:type="simple" xlink:href="https://dx.doi.org/10.1109/NEMO51452.2022.10038949">⟨10.1109/NEMO51452.2022.10038949⟩</text:a></text:p>
              <text:p text:style-name="Normal"><text:span>Communication dans un congrès</text:span></text:p>
              <text:p text:style-name="Normal"><text:a xlink:type="simple" xlink:href="https://hal.science/hal-04887951v1">hal-0488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604v1">Mass-Producible Broadband AFSIW Termination</text:a></text:p>
              <text:p text:style-name="Normal"><text:a xlink:type="simple" xlink:href="https://hal.science/search/index/?q=*&amp;authFullName_s=Nhu-Huan Nguyen">Nhu-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Ke Wu">Ke Wu</text:a></text:p>
              <text:p text:style-name="Normal"><text:span>2021 IEEE MTT-S International Microwave and RF Conference (IMARC)</text:span><text:span>, Dec 2021, KANPUR, India. pp.1-4,<text:s/></text:span><text:a xlink:type="simple" xlink:href="https://dx.doi.org/10.1109/IMaRC49196.2021.9714699">⟨10.1109/IMaRC49196.2021.9714699⟩</text:a></text:p>
              <text:p text:style-name="Normal"><text:span>Communication dans un congrès</text:span></text:p>
              <text:p text:style-name="Normal"><text:a xlink:type="simple" xlink:href="https://hal.science/hal-03651604v1">hal-0365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608v1">Slab Air-Filled Substrate Integrated Waveguide (SAFSIW) Cruciform Coupler</text:a></text:p>
              <text:p text:style-name="Normal"><text:a xlink:type="simple" xlink:href="https://hal.science/search/index/?q=*&amp;authFullName_s=Nhu-Huan Nguyen">Nhu-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Ke Wu">Ke Wu</text:a></text:p>
              <text:p text:style-name="Normal"><text:span>2021 IEEE MTT-S International Microwave Workshop Series on Advanced Materials and Processes for RF and THz Applications (IMWS-AMP)</text:span><text:span>, Nov 2021, Chongqing, China. pp.196-198,<text:s/></text:span><text:a xlink:type="simple" xlink:href="https://dx.doi.org/10.1109/IMWS-AMP53428.2021.9643964">⟨10.1109/IMWS-AMP53428.2021.9643964⟩</text:a></text:p>
              <text:p text:style-name="Normal"><text:span>Communication dans un congrès</text:span></text:p>
              <text:p text:style-name="Normal"><text:a xlink:type="simple" xlink:href="https://hal.science/hal-03651608v1">hal-0365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86v1">Guide d’onde intégré au substrat creux à barreau diélectrique</text:a></text:p>
              <text:p text:style-name="Normal"><text:a xlink:type="simple" xlink:href="https://hal.science/search/index/?q=*&amp;authFullName_s=Nhu Huan Nguyen">Nhu 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Frédéric Parment">Frédéric Parment</text:a><text:span>,</text:span><text:a xlink:type="simple" xlink:href="https://hal.science/search/index/?q=*&amp;authFullName_s=Ke Wu">Ke Wu</text:a><text:span>et al.</text:span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277086v1">hal-0227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36v1">A 90° Self-Compensating Slab Air-Filled Substrate Integrated Waveguide Phase Shifter</text:a></text:p>
              <text:p text:style-name="Normal"><text:a xlink:type="simple" xlink:href="https://hal.science/search/index/?q=*&amp;authFullName_s=Nhu-Huan Nguyen">Nhu-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Tifenn Martin">Tifenn Martin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Ke Wu">Ke Wu</text:a><text:span>et al.</text:span></text:p>
              <text:p text:style-name="Normal"><text:span>2019 IEEE/MTT-S International Microwave Symposium - IMS 2019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hal.science/hal-02175536v1">hal-0217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707v1">Slab air-filled substrate integrated waveguide</text:a></text:p>
              <text:p text:style-name="Normal"><text:a xlink:type="simple" xlink:href="https://hal.science/search/index/?q=*&amp;authFullName_s=Nhu Huan Nguyen">Nhu 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Frederic Parmentier">Frederic Parmentier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Tan-Phu Vuong">Tan-Phu Vuong</text:a><text:span>et al.</text:span></text:p>
              <text:p text:style-name="Normal"><text:span>IEEE MTT-S International Microwave Symposium</text:span><text:span>, Jun 2018, Philadelphia, United States. pp.312-315,<text:s/></text:span><text:a xlink:type="simple" xlink:href="https://dx.doi.org/10.1109/MWSYM.2018.8439337">⟨10.1109/MWSYM.2018.8439337⟩</text:a></text:p>
              <text:p text:style-name="Normal"><text:span>Communication dans un congrès</text:span></text:p>
              <text:p text:style-name="Normal"><text:a xlink:type="simple" xlink:href="https://hal.science/hal-01708707v1">hal-0170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658v1">Une Méthodologie Performante Pour Designer Le Filtre Passe-bande En Technologie SIW Creux</text:a></text:p>
              <text:p text:style-name="Normal"><text:a xlink:type="simple" xlink:href="https://hal.science/search/index/?q=*&amp;authFullName_s=Nhu Huan Nguyen">Nhu Huan Nguyen</text:a><text:span>,</text:span><text:a xlink:type="simple" xlink:href="https://hal.science/search/index/?q=*&amp;authFullName_s=Frédéric Parment">Frédéric Parment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Ke Wu">Ke Wu</text:a><text:span>et al.</text:span></text:p>
              <text:p text:style-name="Normal"><text:span>Assemblée générale GDR ONDES “Interférences d’Ondes”</text:span><text:span>, Oct 2017, Sophia Antipolis, France</text:span></text:p>
              <text:p text:style-name="Normal"><text:span>Communication dans un congrès</text:span></text:p>
              <text:p text:style-name="Normal"><text:a xlink:type="simple" xlink:href="https://hal.science/hal-01612658v1">hal-0161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20v1">Lignes différentielles à ondes lentes intégrées sur silicium</text:a></text:p>
              <text:p text:style-name="Normal"><text:a xlink:type="simple" xlink:href="https://hal.science/search/index/?q=*&amp;authFullName_s=M. Abdelaziz">M. Abdelazi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. Safwat">A. Safwat</text:a><text:span>,</text:span><text:a xlink:type="simple" xlink:href="https://hal.science/search/index/?q=*&amp;authFullName_s=A. Vilcot">A. Vilcot</text:a></text:p>
              <text:p text:style-name="Normal"><text:span>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3020v1">hal-006030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9805v1">Slow-wave shielded coplaaer striplines for UWB filtering applications</text:a></text:p>
              <text:p text:style-name="Normal"><text:a xlink:type="simple" xlink:href="https://hal.science/search/index/?q=*&amp;authFullName_s=M. Abdelaziz">M. Abdelazi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afwat A.M.E.">Safwat A.M.E.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et al.</text:span></text:p>
              <text:p text:style-name="Normal"><text:span>12Th international symposium on microwave and optical technology</text:span><text:span>, 2009, New Delhi, India</text:span></text:p>
              <text:p text:style-name="Normal"><text:span>Communication dans un congrès</text:span></text:p>
              <text:p text:style-name="Normal"><text:a xlink:type="simple" xlink:href="https://hal.univ-grenoble-alpes.fr/hal-02019805v1">hal-020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87v1">Slow-wave shielded coplanar striplines for UWB filtering applications</text:a></text:p>
              <text:p text:style-name="Normal"><text:a xlink:type="simple" xlink:href="https://hal.science/search/index/?q=*&amp;authFullName_s=M. Abdelaziz">M. Abdelaziz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. Safwat">A. Safwat</text:a><text:span>,</text:span><text:a xlink:type="simple" xlink:href="https://hal.science/search/index/?q=*&amp;authFullName_s=Anne-Laure Franc">Anne-Laure Franc</text:a><text:span>,</text:span><text:a xlink:type="simple" xlink:href="https://hal.science/search/index/?q=*&amp;authFullName_s=Emmanuel Pistono">Emmanuel Pistono</text:a><text:span>et al.</text:span></text:p>
              <text:p text:style-name="Normal"><text:span>Slow-wave shielded coplanar striplines for UWB filtering applications</text:span><text:span>, Dec 2009, New Delhi, India</text:span></text:p>
              <text:p text:style-name="Normal"><text:span>Communication dans un congrès</text:span></text:p>
              <text:p text:style-name="Normal"><text:a xlink:type="simple" xlink:href="https://hal.science/hal-00602887v1">hal-006028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9809v1">Narrow bandpass filters based on the modified DGS</text:a></text:p>
              <text:p text:style-name="Normal"><text:a xlink:type="simple" xlink:href="https://hal.science/search/index/?q=*&amp;authFullName_s=M. Abdelaziz">M. Abdelaziz</text:a><text:span>,</text:span><text:a xlink:type="simple" xlink:href="https://hal.science/search/index/?q=*&amp;authFullName_s=Safwat A.M.E.">Safwat A.M.E.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nne Vilcot">Anne Vilcot</text:a></text:p>
              <text:p text:style-name="Normal"><text:span>37th european microwave conference</text:span><text:span>, Oct 2007, munich, Germany</text:span></text:p>
              <text:p text:style-name="Normal"><text:span>Communication dans un congrès</text:span></text:p>
              <text:p text:style-name="Normal"><text:a xlink:type="simple" xlink:href="https://hal.univ-grenoble-alpes.fr/hal-02019809v1">hal-0201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61v1">Continuously variable phase-shift for phase array antennas</text:a></text:p>
              <text:p text:style-name="Normal"><text:a xlink:type="simple" xlink:href="https://hal.science/search/index/?q=*&amp;authFullName_s=M. El Khaldi">M. El Khaldi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. Vilcot">A. Vilcot</text:a></text:p>
              <text:p text:style-name="Normal"><text:span>9th and 10th Nefertiti Workshops on Millimetre Wave Photonic Devices</text:span><text:span>, 2005, BRUXELLES, Belgium. pp.XX</text:span></text:p>
              <text:p text:style-name="Normal"><text:span>Communication dans un congrès</text:span></text:p>
              <text:p text:style-name="Normal"><text:a xlink:type="simple" xlink:href="https://hal.science/hal-00147861v1">hal-0014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291v1">Contrôle optique pour fonctionnalités microondes</text:a></text:p>
              <text:p text:style-name="Normal"><text:a xlink:type="simple" xlink:href="https://hal.science/search/index/?q=*&amp;authFullName_s=R. Gary">R. Gary</text:a><text:span>,</text:span><text:a xlink:type="simple" xlink:href="https://hal.science/search/index/?q=*&amp;authFullName_s=M. El Khaldi">M. El Khaldi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. Vilcot">A. Vilcot</text:a></text:p>
              <text:p text:style-name="Normal"><text:span>Journée Thématique du club EEA : Optique Intégrée et Photonique</text:span><text:span>, 2005, GRENOBLE, France. pp.XX</text:span></text:p>
              <text:p text:style-name="Normal"><text:span>Communication dans un congrès</text:span></text:p>
              <text:p text:style-name="Normal"><text:a xlink:type="simple" xlink:href="https://hal.science/hal-00148291v1">hal-001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63v1">Intérêt d'un anneau hybride dans la réalisation d'un déphaseur variable, commandé optiquement</text:a></text:p>
              <text:p text:style-name="Normal"><text:a xlink:type="simple" xlink:href="https://hal.science/search/index/?q=*&amp;authFullName_s=M. El Khaldi">M. El Khaldi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. Vilcot">A. Vilcot</text:a></text:p>
              <text:p text:style-name="Normal"><text:span>Telecom'2005 &amp; 4èmes Journées Franco-Maghrébines des Microondes et leurs Applications</text:span><text:span>, 2005, RABAT, Morocco. pp.XX</text:span></text:p>
              <text:p text:style-name="Normal"><text:span>Communication dans un congrès</text:span></text:p>
              <text:p text:style-name="Normal"><text:a xlink:type="simple" xlink:href="https://hal.science/hal-00147863v1">hal-0014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22v1">Anneau de Wilkinson contrôlé optiquement : application aux antennes à balayage de phase</text:a></text:p>
              <text:p text:style-name="Normal"><text:a xlink:type="simple" xlink:href="https://hal.science/search/index/?q=*&amp;authFullName_s=M. El Khaldi">M. El Khaldi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. Vilcot">A. Vilcot</text:a></text:p>
              <text:p text:style-name="Normal"><text:span>14èmes Journées Nationales Microondes</text:span><text:span>, 2005, France. pp.XX</text:span></text:p>
              <text:p text:style-name="Normal"><text:span>Communication dans un congrès</text:span></text:p>
              <text:p text:style-name="Normal"><text:a xlink:type="simple" xlink:href="https://hal.science/hal-00148322v1">hal-0014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04v1">Filtres passe-bas fixes ou accordables à base de structures périodique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A. Vilcot">A. Vilcot</text:a><text:span>et al.</text:span></text:p>
              <text:p text:style-name="Normal"><text:span>14èmes Journées Nationales Microondes</text:span><text:span>, 2005, NANTES, France. pp.XX</text:span></text:p>
              <text:p text:style-name="Normal"><text:span>Communication dans un congrès</text:span></text:p>
              <text:p text:style-name="Normal"><text:a xlink:type="simple" xlink:href="https://hal.science/hal-00148304v1">hal-0014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204v1">Tunable RF/Microwave device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A.L. Perrier">A.L. Perrier</text:a><text:span>,</text:span><text:a xlink:type="simple" xlink:href="https://hal.science/search/index/?q=*&amp;authFullName_s=R. Bourtoutian">R. Bourtoutian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A. Jrad">A. Jrad</text:a><text:span>et al.</text:span></text:p>
              <text:p text:style-name="Normal"><text:span>9th and 10th Nefertiti Workshops on Millimetre Wave Photonic Devices</text:span><text:span>, 2005, Grenoble, France. pp.XX</text:span></text:p>
              <text:p text:style-name="Normal"><text:span>Communication dans un congrès</text:span></text:p>
              <text:p text:style-name="Normal"><text:a xlink:type="simple" xlink:href="https://hal.science/hal-00147204v1">hal-0014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261v1">Photo-induced microwave load in silicon</text:a></text:p>
              <text:p text:style-name="Normal"><text:a xlink:type="simple" xlink:href="https://hal.science/search/index/?q=*&amp;authFullName_s=A. Ahouassa">A. Ahouassa</text:a><text:span>,</text:span><text:a xlink:type="simple" xlink:href="https://hal.science/search/index/?q=*&amp;authFullName_s=A. Vilcot">A. Vilcot</text:a><text:span>,</text:span><text:a xlink:type="simple" xlink:href="https://hal.science/search/index/?q=*&amp;authFullName_s=M. Bouthinon">M. Bouthinon</text:a><text:span>,</text:span><text:a xlink:type="simple" xlink:href="https://hal.science/search/index/?q=*&amp;authFullName_s=J. Boussey-Said">J. Boussey-Said</text:a></text:p>
              <text:p text:style-name="Normal"><text:span>IEEE Microwave Theory and Technique Symposium, Philadelphie, juin 2003</text:span><text:span>, 2003, philadelphie, United States. pp. 235-241</text:span></text:p>
              <text:p text:style-name="Normal"><text:span>Communication dans un congrès</text:span></text:p>
              <text:p text:style-name="Normal"><text:a xlink:type="simple" xlink:href="https://hal.science/hal-00387261v1">hal-0038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256v1">Microwave photoinduced varactor on silicon substrate</text:a></text:p>
              <text:p text:style-name="Normal"><text:a xlink:type="simple" xlink:href="https://hal.science/search/index/?q=*&amp;authFullName_s=P. Ahouassa">P. Ahouassa</text:a><text:span>,</text:span><text:a xlink:type="simple" xlink:href="https://hal.science/search/index/?q=*&amp;authFullName_s=A. Vilcot">A. Vilcot</text:a><text:span>,</text:span><text:a xlink:type="simple" xlink:href="https://hal.science/search/index/?q=*&amp;authFullName_s=M. Bouthinon">M. Bouthinon</text:a><text:span>,</text:span><text:a xlink:type="simple" xlink:href="https://hal.science/search/index/?q=*&amp;authFullName_s=J. Boussey-Said">J. Boussey-Said</text:a></text:p>
              <text:p text:style-name="Normal"><text:span>30th EuM, Paris, octobre 2000</text:span><text:span>, 2000, Paris, France. pp. 41-44, proceedings</text:span></text:p>
              <text:p text:style-name="Normal"><text:span>Communication dans un congrès</text:span></text:p>
              <text:p text:style-name="Normal"><text:a xlink:type="simple" xlink:href="https://hal.science/hal-00387256v1">hal-00387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VILCOT</dc:title>
    <dc:subject/>
    <dc:description>CV</dc:description>
    <dc:creator/>
    <dc:date>2026-05-03T07:42:03.000</dc:date>
    <meta:generator>PHPWord</meta:generator>
    <meta:initial-creator>CCSD</meta:initial-creator>
    <meta:creation-date>2026-05-03T07:42:03.000</meta:creation-date>
    <meta:keyword/>
    <meta:user-defined meta:name="Category"/>
    <meta:user-defined meta:name="Company"/>
    <meta:user-defined meta:name="Manager"/>
  </office:meta>
</office:document-meta>
</file>