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a069" style:family="table">
      <style:table-properties style:rel-width="100" table:align="center"/>
    </style:style>
    <style:style style:name="8ca069.0" style:family="table-column">
      <style:table-column-properties style:column-width="0.00cm"/>
    </style:style>
    <style:style style:name="12716d" style:family="table">
      <style:table-properties style:rel-width="100" table:align="center"/>
    </style:style>
    <style:style style:name="12716d.0" style:family="table-column">
      <style:table-column-properties style:column-width="0.00cm"/>
    </style:style>
    <style:style style:name="2dcc80" style:family="table">
      <style:table-properties style:rel-width="100" table:align="center"/>
    </style:style>
    <style:style style:name="2dcc80.0" style:family="table-column">
      <style:table-column-properties style:column-width="0.00cm"/>
    </style:style>
    <style:style style:name="a4df42" style:family="table">
      <style:table-properties style:rel-width="100" table:align="center"/>
    </style:style>
    <style:style style:name="a4df42.0" style:family="table-column">
      <style:table-column-properties style:column-width="0.00cm"/>
    </style:style>
    <style:style style:name="19fe6e" style:family="table">
      <style:table-properties style:rel-width="100" table:align="center"/>
    </style:style>
    <style:style style:name="19fe6e.0" style:family="table-column">
      <style:table-column-properties style:column-width="0.00cm"/>
    </style:style>
    <style:style style:name="19dc3e" style:family="table">
      <style:table-properties style:rel-width="100" table:align="center"/>
    </style:style>
    <style:style style:name="19dc3e.0" style:family="table-column">
      <style:table-column-properties style:column-width="0.00cm"/>
    </style:style>
    <style:style style:name="2ca437" style:family="table">
      <style:table-properties style:rel-width="100" table:align="center"/>
    </style:style>
    <style:style style:name="2ca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Wilmou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ca069" table:style-name="8ca069">
          <table:table-column table:style-name="8ca069.0"/>
          <table:table-row>
            <table:table-cell office:value-type="string">
              <text:p text:style-name="Normal"><text:a xlink:type="simple" xlink:href="https://shs.hal.science/halshs-01466431v1">De l'outil à la bague en passant par la vaisselle et les clous : les objets métalliques comme témoins de la vie quotidienne gallo-romaine à Bliesbruck (Mosell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Renaissance du Vieux Metz et des Pays Lorrains, Bulletin de l'association pour la<text:s/></text:span><text:span>, 2017, 182, pp.6-18</text:span></text:p>
              <text:p text:style-name="Normal"><text:span>Article dans une revue</text:span></text:p>
              <text:p text:style-name="Normal"><text:a xlink:type="simple" xlink:href="https://shs.hal.science/halshs-01466431v1">halshs-0146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17v1">Défendre Metz au Moyen Âge (XIII&amp;lt;sup&amp;gt;e&amp;lt;/sup&amp;gt;-XVI&amp;lt;sup&amp;gt;e&amp;lt;/sup&amp;gt; siècles). Étude archéologique et historique de l’enceinte médiévale (4&amp;lt;sup&amp;gt;e&amp;lt;/sup&amp;gt; partie)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Anne Wilmouth Wilmouth">Anne Wilmouth Wilmouth</text:a></text:p>
              <text:p text:style-name="Normal"><text:span>Les cahiers lorrains : organe des sociétés littéraires et scientifiques de Metz et de la Moselle</text:span><text:span>, 2016, 1/2, pp.14-19</text:span></text:p>
              <text:p text:style-name="Normal"><text:span>Article dans une revue</text:span></text:p>
              <text:p text:style-name="Normal"><text:a xlink:type="simple" xlink:href="https://shs.hal.science/halshs-01455717v1">halshs-0145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09v1">Le pont des Grilles de la Basse-Seille (fin XIVe siècle), ancienne porte d’eau de l’enceinte urbaine de Metz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Mylène Didiot">Mylène Didiot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Nicolas Gasseau">Nicolas Gasseau</text:a><text:span>,</text:span><text:a xlink:type="simple" xlink:href="https://hal.science/search/index/?q=*&amp;authFullName_s=Pierre-Marie Mercier">Pierre-Marie Mercier</text:a><text:span>et al.</text:span></text:p>
              <text:p text:style-name="Normal"><text:span>Revue archéologique de l'Est</text:span><text:span>, 2016, 65 (188), pp.413-429</text:span></text:p>
              <text:p text:style-name="Normal"><text:span>Article dans une revue</text:span></text:p>
              <text:p text:style-name="Normal"><text:a xlink:type="simple" xlink:href="https://shs.hal.science/halshs-01455709v1">halshs-0145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24v1">Défendre Metz au Moyen Âge (XIII&amp;lt;sup&amp;gt;e&amp;lt;/sup&amp;gt;-XVI&amp;lt;sup&amp;gt;e&amp;lt;/sup&amp;gt; siècles). Étude archéologique et historique de l’enceinte médiévale (3&amp;lt;sup&amp;gt;e&amp;lt;/sup&amp;gt; partie)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Anne Wilmouth Wilmouth">Anne Wilmouth Wilmouth</text:a></text:p>
              <text:p text:style-name="Normal"><text:span>Les cahiers lorrains : organe des sociétés littéraires et scientifiques de Metz et de la Moselle</text:span><text:span>, 2015, 3/4, pp.54-63</text:span></text:p>
              <text:p text:style-name="Normal"><text:span>Article dans une revue</text:span></text:p>
              <text:p text:style-name="Normal"><text:a xlink:type="simple" xlink:href="https://shs.hal.science/halshs-01455724v1">halshs-0145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330v1">Caractérisation du mobilier métallique des quartiers artisanaux Est et Ouest du vicus gallo-romain de Bliesbruck (Mosell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Lettres et Arts</text:span><text:span>, 2014, Juin, pp.1-21</text:span></text:p>
              <text:p text:style-name="Normal"><text:span>Article dans une revue</text:span></text:p>
              <text:p text:style-name="Normal"><text:a xlink:type="simple" xlink:href="https://shs.hal.science/halshs-01153330v1">halshs-0115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40v1">Défendre Metz au Moyen Âge (XIII&amp;lt;sup&amp;gt;e&amp;lt;/sup&amp;gt;-XVI&amp;lt;sup&amp;gt;e&amp;lt;/sup&amp;gt; siècles). Étude archéologique et historique de l’enceinte médiévale (deuxième partie)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Anne Wilmouth Wilmouth">Anne Wilmouth Wilmouth</text:a></text:p>
              <text:p text:style-name="Normal"><text:span>Les cahiers lorrains : organe des sociétés littéraires et scientifiques de Metz et de la Moselle</text:span><text:span>, 2013, 3/4, pp.66-71</text:span></text:p>
              <text:p text:style-name="Normal"><text:span>Article dans une revue</text:span></text:p>
              <text:p text:style-name="Normal"><text:a xlink:type="simple" xlink:href="https://shs.hal.science/halshs-01455740v1">halshs-01455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328v1">Caractérisation des objets métalliques dans les quartiers Est et Ouest du vicus gallo romain de Bliesbruck (Mosell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Kallirrhoé</text:span><text:span>, 2013, 35, pp.19-20</text:span></text:p>
              <text:p text:style-name="Normal"><text:span>Article dans une revue</text:span></text:p>
              <text:p text:style-name="Normal"><text:a xlink:type="simple" xlink:href="https://shs.hal.science/halshs-01153328v1">halshs-0115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50v1">Défendre Metz au Moyen Âge (XIII&amp;lt;sup&amp;gt;e&amp;lt;/sup&amp;gt;-XVI&amp;lt;sup&amp;gt;e&amp;lt;/sup&amp;gt; siècles). Étude archéologique et historique de l’enceinte médiévale (première partie)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Anne Wilmouth Wilmouth">Anne Wilmouth Wilmouth</text:a></text:p>
              <text:p text:style-name="Normal"><text:span>Les cahiers lorrains : organe des sociétés littéraires et scientifiques de Metz et de la Moselle</text:span><text:span>, 2013, 1/2, pp.28-37</text:span></text:p>
              <text:p text:style-name="Normal"><text:span>Article dans une revue</text:span></text:p>
              <text:p text:style-name="Normal"><text:a xlink:type="simple" xlink:href="https://shs.hal.science/halshs-01455750v1">halshs-01455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46v1">L’outillage agricole en fer chez les Leuques, les Médiomatriques et le sud de la région des Trévires de La Tène à l’époque mérovingienne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Kallirrhoé</text:span><text:span>, 2009, 27, pp.12-21</text:span></text:p>
              <text:p text:style-name="Normal"><text:span>Article dans une revue</text:span></text:p>
              <text:p text:style-name="Normal"><text:a xlink:type="simple" xlink:href="https://shs.hal.science/halshs-01455546v1">halshs-01455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36v1">Le travail de la terre à l’époque gallo-romaine en Lorraine : diversité et technicité des outils en fer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Chroniques du Graoully</text:span><text:span>, 2009, 19, pp.8-11</text:span></text:p>
              <text:p text:style-name="Normal"><text:span>Article dans une revue</text:span></text:p>
              <text:p text:style-name="Normal"><text:a xlink:type="simple" xlink:href="https://shs.hal.science/halshs-01455536v1">halshs-01455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53v1">L’outillage agricole en fer de La Tène à l’époque mérovingienne en Lorraine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Bulletin de l'association ArchéoVosges</text:span><text:span>, 2009, 1, pp.43-50</text:span></text:p>
              <text:p text:style-name="Normal"><text:span>Article dans une revue</text:span></text:p>
              <text:p text:style-name="Normal"><text:a xlink:type="simple" xlink:href="https://shs.hal.science/halshs-01455553v1">halshs-0145555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2716d" table:style-name="12716d">
          <table:table-column table:style-name="12716d.0"/>
          <table:table-row>
            <table:table-cell office:value-type="string">
              <text:p text:style-name="Normal"><text:a xlink:type="simple" xlink:href="https://shs.hal.science/halshs-01466426v1">Caractérisation du mobilier métallique des quartiers artisanaux est et ouest du vicus gallo-romain de Bliesbruck (Mosell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Les mobiliers archéologiques dans leur contexte, de la Gaule à l’Orient méditerranéen</text:span><text:span>, HeRMA – IFAO, Oct 2014, Poitiers, France</text:span></text:p>
              <text:p text:style-name="Normal"><text:span>Communication dans un congrès</text:span></text:p>
              <text:p text:style-name="Normal"><text:a xlink:type="simple" xlink:href="https://shs.hal.science/halshs-01466426v1">halshs-01466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283v1">De l’outil à la bague en passant par la vaisselle : les objets métalliques comme témoins de la vie quotidienne gallo-romaine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Jeunes chercheurs dans la Cité</text:span><text:span>, Jun 2016, Bruxelles, Belgique</text:span></text:p>
              <text:p text:style-name="Normal"><text:span>Communication dans un congrès</text:span></text:p>
              <text:p text:style-name="Normal"><text:a xlink:type="simple" xlink:href="https://shs.hal.science/halshs-01466283v1">halshs-0146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298v1">La caractérisation du mobilier métallique des quartiers artisanaux du vicus gallo-romain de Bliesbruck (Fr, Mosell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Groupe de travail « CORPUS : Étude du mobilier métallique et de l’instrumentum » - 6e table ronde à Clermont-Ferrand</text:span><text:span>, Mar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1466298v1">halshs-01466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836v1">Les minéralisations à Cu et à Pb de la Grande Saule, Falck, Moselle</text:a></text:p>
              <text:p text:style-name="Normal"><text:a xlink:type="simple" xlink:href="https://hal.science/search/index/?q=*&amp;authFullName_s=Elodie Lacroix">Elodie Lacroix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Mikaël Atton">Mikaël Atton</text:a><text:span>,</text:span><text:a xlink:type="simple" xlink:href="https://hal.science/search/index/?q=*&amp;authFullName_s=M. Delpech">M. Delpech</text:a><text:span>,</text:span><text:a xlink:type="simple" xlink:href="https://hal.science/search/index/?q=*&amp;authFullName_s=S. Delpech">S. Delpech</text:a><text:span>et al.</text:span></text:p>
              <text:p text:style-name="Normal"><text:span>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shs.hal.science/halshs-01455836v1">halshs-01455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839v1">La caractérisation du mobilier métallique des quartiers artisanaux est et ouest du vicus gallo-romain de Bliesbruck (Fr., Moselle) : méthodologie et apports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Table ronde Corpus</text:span><text:span>, Mar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3480839v1">halshs-0348083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dcc80" table:style-name="2dcc80">
          <table:table-column table:style-name="2dcc80.0"/>
          <table:table-row>
            <table:table-cell office:value-type="string">
              <text:p text:style-name="Normal"><text:a xlink:type="simple" xlink:href="https://hal.univ-lorraine.fr/hal-05002609v1">Les thermes antiques de Metz</text:a></text:p>
              <text:p text:style-name="Normal"><text:a xlink:type="simple" xlink:href="https://hal.science/search/index/?q=*&amp;authFullName_s=Philippe Brunella">Philippe Brunella</text:a><text:span>,</text:span><text:a xlink:type="simple" xlink:href="https://hal.science/search/index/?q=*&amp;authFullName_s=Julien Trapp">Julien Trapp</text:a><text:span>,</text:span><text:a xlink:type="simple" xlink:href="https://hal.science/search/index/?q=*&amp;authFullName_s=Alain Bouet">Alain Bouet</text:a><text:span>,</text:span><text:a xlink:type="simple" xlink:href="https://hal.science/search/index/?q=*&amp;authFullName_s=Laura Barataud">Laura Barataud</text:a><text:span>,</text:span><text:a xlink:type="simple" xlink:href="https://hal.science/search/index/?q=*&amp;authFullName_s=Pierre-Édouard Wagner">Pierre-Édouard Wagner</text:a><text:span>et al.</text:span></text:p>
              <text:p text:style-name="Normal"><text:span>Musée de La Cour d'Or-Eurométropole de Metz. Snoeck, 2025, 978-94-6161-874-0</text:span></text:p>
              <text:p text:style-name="Normal"><text:span>Ouvrages</text:span></text:p>
              <text:p text:style-name="Normal"><text:a xlink:type="simple" xlink:href="https://hal.univ-lorraine.fr/hal-05002609v1">hal-050026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4df42" table:style-name="a4df42">
          <table:table-column table:style-name="a4df42.0"/>
          <table:table-row>
            <table:table-cell office:value-type="string">
              <text:p text:style-name="Normal"><text:a xlink:type="simple" xlink:href="https://shs.hal.science/halshs-03480851v1">Les éléments métalliques de serrures gallo-romaines trouvés à Bliesbruck (Moselle, Franc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PETIT J.-P. (dir.), Recherches archéologiques, Blesa 8</text:span><text:span>, 2018</text:span></text:p>
              <text:p text:style-name="Normal"><text:span>Chapitre d'ouvrage</text:span></text:p>
              <text:p text:style-name="Normal"><text:a xlink:type="simple" xlink:href="https://shs.hal.science/halshs-03480851v1">halshs-0348085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9fe6e" table:style-name="19fe6e">
          <table:table-column table:style-name="19fe6e.0"/>
          <table:table-row>
            <table:table-cell office:value-type="string">
              <text:p text:style-name="Normal"><text:a xlink:type="simple" xlink:href="https://shs.hal.science/halshs-01455833v1">« Vogelperspektiven - Luftbildarchäologie in der Pfalz »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55833v1">halshs-01455833v1</text:a></text:p>
            </table:table-cell>
          </table:table-row>
        </table:table>
        <text:p text:style-name="P22"/>
        <text:p text:style-name="Heading2"><text:span text:style-name="T8">Rapport (9)</text:span></text:p>
        <text:p text:style-name="P24"/>
        <table:table table:name="19dc3e" table:style-name="19dc3e">
          <table:table-column table:style-name="19dc3e.0"/>
          <table:table-row>
            <table:table-cell office:value-type="string">
              <text:p text:style-name="Normal"><text:a xlink:type="simple" xlink:href="https://shs.hal.science/halshs-03480845v1">Etude du mobilier métallique de la fouille préventive de Jury (57) « Pré du Fond », 2017, Pôle Archéologie Préventive de Metz Métropole, rapport final sous la direction de Simon Sedlbauer (à paraîtr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[Rapport de recherche] Pôle Archéologie Préventive de Metz-Métropol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80845v1">halshs-03480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843v1">Etude du mobilier métallique de la fouille préventive de Florange (57) « Lotissement du Sentier », 2016, Pôle Archéologie Préventive de Metz Métropole, rapport final sous la direction de Christian Dreier (à paraîtr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[Rapport de recherche] Pôle Archéologie Préventive de Metz-Métropol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80843v1">halshs-03480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848v1">Etude du mobilier métallique&amp;quot; in BRKOJEWITSCH G. (dir.), Metz (57), 2 rue du Haut Poirier : « De l’oppidum gaulois à la chapelle des Petits Carmes », Rapport final d'opération, 2019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[Rapport de recherche] Pôle Archéologie Préventive Metz-Métropol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80848v1">halshs-0348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56v1">Cocheren (57) – « 73 Rue du Général de Gaulle ». Un habitat structuré du second âge du Fer (La Tène C2/La Tène D1), une voie romaine (Ier-IIIe s. ap. J.-C.), un fond de cabane du Moyen Âge classique et des vestiges d’habitat de l’époque moderne</text:a></text:p>
              <text:p text:style-name="Normal"><text:a xlink:type="simple" xlink:href="https://hal.science/search/index/?q=*&amp;authFullName_s=Brice Chevaux">Brice Chevaux</text:a><text:span>,</text:span><text:a xlink:type="simple" xlink:href="https://hal.science/search/index/?q=*&amp;authFullName_s=Anne Wilmouth Wilmouth">Anne Wilmouth Wilmouth</text:a><text:span>,</text:span><text:a xlink:type="simple" xlink:href="https://hal.science/search/index/?q=*&amp;authFullName_s=Et Alii">Et Alii</text:a></text:p>
              <text:p text:style-name="Normal"><text:span>[Research Report] Pôle Archéologie Préventive de Metz-Métropole. 2016, 251-268 (pour le mobilier métallique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5756v1">halshs-01455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809v1">Metz (57), Allée de la Tour des Esprits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Aurélien Davrius">Aurélien Davrius</text:a><text:span>,</text:span><text:a xlink:type="simple" xlink:href="https://hal.science/search/index/?q=*&amp;authFullName_s=Mylène Didiot">Mylène Didiot</text:a><text:span>,</text:span><text:a xlink:type="simple" xlink:href="https://hal.science/search/index/?q=*&amp;authFullName_s=Aurore Duchêne-Gasseau">Aurore Duchêne-Gasseau</text:a><text:span>,</text:span><text:a xlink:type="simple" xlink:href="https://hal.science/search/index/?q=*&amp;authFullName_s=Anthony Dumontet">Anthony Dumontet</text:a><text:span>et al.</text:span></text:p>
              <text:p text:style-name="Normal"><text:span>[Rapport de recherche] Association Historia Metensis. 2014, pp.12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5809v1">halshs-0145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817v1">Metz (57), Allée de la Tour des Esprits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Mylène Didiot">Mylène Didiot</text:a><text:span>,</text:span><text:a xlink:type="simple" xlink:href="https://hal.science/search/index/?q=*&amp;authFullName_s=Aurore Duchêne-Gasseau">Aurore Duchêne-Gasseau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Nicolas Gasseau">Nicolas Gasseau</text:a><text:span>et al.</text:span></text:p>
              <text:p text:style-name="Normal"><text:span>[Rapport de recherche] Association Historia Metensis. 2012, pp.8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5817v1">halshs-0145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814v1">Metz (57), Porte des Allemands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Mylène Didiot">Mylène Didiot</text:a><text:span>,</text:span><text:a xlink:type="simple" xlink:href="https://hal.science/search/index/?q=*&amp;authFullName_s=Aurore Duchêne-Gasseau">Aurore Duchêne-Gasseau</text:a><text:span>,</text:span><text:a xlink:type="simple" xlink:href="https://hal.science/search/index/?q=*&amp;authFullName_s=Nicolas Gasseau">Nicolas Gasseau</text:a><text:span>,</text:span><text:a xlink:type="simple" xlink:href="https://hal.science/search/index/?q=*&amp;authFullName_s=Maxime Henault">Maxime Henault</text:a><text:span>et al.</text:span></text:p>
              <text:p text:style-name="Normal"><text:span>[Rapport de recherche] association Historia Metensis. 2012, pp.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5814v1">halshs-0145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826v1">Metz (57), Allée de la Tour des Esprits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Yvain Daune">Yvain Daune</text:a><text:span>,</text:span><text:a xlink:type="simple" xlink:href="https://hal.science/search/index/?q=*&amp;authFullName_s=Mylène Didiot">Mylène Didiot</text:a><text:span>,</text:span><text:a xlink:type="simple" xlink:href="https://hal.science/search/index/?q=*&amp;authFullName_s=Aurore Duchêne-Gasseau">Aurore Duchêne-Gasseau</text:a><text:span>,</text:span><text:a xlink:type="simple" xlink:href="https://hal.science/search/index/?q=*&amp;authFullName_s=Anthony Dumontet">Anthony Dumontet</text:a><text:span>et al.</text:span></text:p>
              <text:p text:style-name="Normal"><text:span>[Rapport de recherche] Association Historia Metensis. 2011, pp.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5826v1">halshs-0145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829v1">Brouvelieures (Vosges), « Ruines des Templiers »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Grégory Etienne">Grégory Etienne</text:a><text:span>,</text:span><text:a xlink:type="simple" xlink:href="https://hal.science/search/index/?q=*&amp;authFullName_s=Sophie Humbert">Sophie Humbert</text:a><text:span>,</text:span><text:a xlink:type="simple" xlink:href="https://hal.science/search/index/?q=*&amp;authFullName_s=Pierre-Marie Mercier">Pierre-Marie Mercier</text:a><text:span>,</text:span><text:a xlink:type="simple" xlink:href="https://hal.science/search/index/?q=*&amp;authFullName_s=Béatrice Pannisset">Béatrice Pannisset</text:a><text:span>et al.</text:span></text:p>
              <text:p text:style-name="Normal"><text:span>[Rapport de recherche] Association ArchéoVosges. 2007, pp.3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5829v1">halshs-0145582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ca437" table:style-name="2ca437">
          <table:table-column table:style-name="2ca437.0"/>
          <table:table-row>
            <table:table-cell office:value-type="string">
              <text:p text:style-name="Normal"><text:a xlink:type="simple" xlink:href="https://theses.hal.science/tel-01127137v1">Caractérisation du mobilier métallique des quartiers artisanaux est et ouest du vicus gallo-romain de Bliesbruck (Moselle)</text:a></text:p>
              <text:p text:style-name="Normal"><text:a xlink:type="simple" xlink:href="https://hal.science/search/index/?q=*&amp;authFullName_s=Anne Wilmouth Wilmouth">Anne Wilmouth Wilmouth</text:a></text:p>
              <text:p text:style-name="Normal"><text:span>Archéologie et Préhistoire. Université de Bourgogne, 2014. Français.<text:s/></text:span><text:a xlink:type="simple" xlink:href="https://www.theses.fr/2014DIJOL002">⟨NNT : 2014DIJOL002⟩</text:a></text:p>
              <text:p text:style-name="Normal"><text:span>Thèse</text:span></text:p>
              <text:p text:style-name="Normal"><text:a xlink:type="simple" xlink:href="https://theses.hal.science/tel-01127137v1">tel-01127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Wilmouth</dc:title>
    <dc:subject/>
    <dc:description>CV</dc:description>
    <dc:creator/>
    <dc:date>2026-05-23T13:19:33.000</dc:date>
    <meta:generator>PHPWord</meta:generator>
    <meta:initial-creator>CCSD</meta:initial-creator>
    <meta:creation-date>2026-05-23T13:19:33.000</meta:creation-date>
    <meta:keyword/>
    <meta:user-defined meta:name="Category"/>
    <meta:user-defined meta:name="Company"/>
    <meta:user-defined meta:name="Manager"/>
  </office:meta>
</office:document-meta>
</file>