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b8e" style:family="table">
      <style:table-properties style:rel-width="100" table:align="center"/>
    </style:style>
    <style:style style:name="a96b8e.0" style:family="table-column">
      <style:table-column-properties style:column-width="0.00cm"/>
    </style:style>
    <style:style style:name="ffb93e" style:family="table">
      <style:table-properties style:rel-width="100" table:align="center"/>
    </style:style>
    <style:style style:name="ffb93e.0" style:family="table-column">
      <style:table-column-properties style:column-width="0.00cm"/>
    </style:style>
    <style:style style:name="ddafa8" style:family="table">
      <style:table-properties style:rel-width="100" table:align="center"/>
    </style:style>
    <style:style style:name="ddafa8.0" style:family="table-column">
      <style:table-column-properties style:column-width="0.00cm"/>
    </style:style>
    <style:style style:name="851c40" style:family="table">
      <style:table-properties style:rel-width="100" table:align="center"/>
    </style:style>
    <style:style style:name="851c40.0" style:family="table-column">
      <style:table-column-properties style:column-width="0.00cm"/>
    </style:style>
    <style:style style:name="ec9706" style:family="table">
      <style:table-properties style:rel-width="100" table:align="center"/>
    </style:style>
    <style:style style:name="ec9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Xuére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xuereb">anne-xuere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28-0785">0000-0003-1728-07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a96b8e" table:style-name="a96b8e">
          <table:table-column table:style-name="a96b8e.0"/>
          <table:table-row>
            <table:table-cell office:value-type="string">
              <text:p text:style-name="Normal"><text:a xlink:type="simple" xlink:href="https://hal.inrae.fr/hal-05592947v1">Consumption competition by a parasitoid wasp opens a window of survival under intraguild predation</text:a></text:p>
              <text:p text:style-name="Normal"><text:a xlink:type="simple" xlink:href="https://hal.science/search/index/?q=*&amp;authFullName_s=Francisco Martínez-Martínez">Francisco Martínez-Martínez</text:a><text:span>,</text:span><text:a xlink:type="simple" xlink:href="https://hal.science/search/index/?q=*&amp;authFullName_s=Meriem Sahraoui">Meriem Sahraoui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Apostolos Pekas">Apostolos Pekas</text:a><text:span>et al.</text:span></text:p>
              <text:p text:style-name="Normal"><text:span>Journal of Animal Ecology</text:span><text:span>, In press,<text:s/></text:span><text:a xlink:type="simple" xlink:href="https://dx.doi.org/10.1111/1365-2656.70253">⟨10.1111/1365-2656.70253⟩</text:a></text:p>
              <text:p text:style-name="Normal"><text:span>Article dans une revue</text:span></text:p>
              <text:p text:style-name="Normal"><text:a xlink:type="simple" xlink:href="https://hal.inrae.fr/hal-05592947v1">hal-0559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129v1">Transmission of yeast and bacterial symbionts between sexual partners in &amp;lt;i&amp;gt;Drosophila suzukii&amp;lt;/i&amp;gt; and &amp;lt;i&amp;gt;Drosophila melanogaster&amp;lt;/i&amp;gt;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Simon Fellous">Simon Fellous</text:a></text:p>
              <text:p text:style-name="Normal"><text:span>Royal Society Open Science</text:span><text:span>, 2025, 12, pp.241149.<text:s/></text:span><text:a xlink:type="simple" xlink:href="https://dx.doi.org/10.1098/rsos.241149">⟨10.1098/rsos.241149⟩</text:a></text:p>
              <text:p text:style-name="Normal"><text:span>Article dans une revue</text:span></text:p>
              <text:p text:style-name="Normal"><text:a xlink:type="simple" xlink:href="https://hal.inrae.fr/hal-04972129v1">hal-0497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04v1">Microbiota acquisition and transmission in Drosophila flie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Auxane Lagmairi">Auxane Lagmairi</text:a><text:span>,</text:span><text:a xlink:type="simple" xlink:href="https://hal.science/search/index/?q=*&amp;authFullName_s=Laure Olazcuaga">Laure Olazcuaga</text:a><text:span>,</text:span><text:a xlink:type="simple" xlink:href="https://hal.science/search/index/?q=*&amp;authFullName_s=Simon Fellous">Simon Fellous</text:a></text:p>
              <text:p text:style-name="Normal"><text:span>iScience</text:span><text:span>, 2023, 26 (9), pp.107656.<text:s/></text:span><text:a xlink:type="simple" xlink:href="https://dx.doi.org/10.1016/j.isci.2023.107656">⟨10.1016/j.isci.2023.107656⟩</text:a></text:p>
              <text:p text:style-name="Normal"><text:span>Article dans une revue</text:span></text:p>
              <text:p text:style-name="Normal"><text:a xlink:type="simple" xlink:href="https://hal.inrae.fr/hal-04202804v1">hal-0420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15v1">Microbiota-mediated competition between Drosophila species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Kenza Qitout">Kenza Qitout</text:a><text:span>,</text:span><text:a xlink:type="simple" xlink:href="https://hal.science/search/index/?q=*&amp;authFullName_s=Mukherjy Samy">Mukherjy Samy</text:a><text:span>,</text:span><text:a xlink:type="simple" xlink:href="https://hal.science/search/index/?q=*&amp;authFullName_s=Robin Guilhot">Robin Guilhot</text:a><text:span>et al.</text:span></text:p>
              <text:p text:style-name="Normal"><text:span>Microbiome</text:span><text:span>, 2023, 11, pp.201.<text:s/></text:span><text:a xlink:type="simple" xlink:href="https://dx.doi.org/10.1186/s40168-023-01617-8">⟨10.1186/s40168-023-01617-8⟩</text:a></text:p>
              <text:p text:style-name="Normal"><text:span>Article dans une revue</text:span></text:p>
              <text:p text:style-name="Normal"><text:a xlink:type="simple" xlink:href="https://hal.inrae.fr/hal-04209915v1">hal-0420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3126v1">The sterile insect technique can efficiently reduce the reproduction of the spotted wing drosophila (Drosophila suzukii) in strawberry</text:a></text:p>
              <text:p text:style-name="Normal"><text:a xlink:type="simple" xlink:href="https://hal.science/search/index/?q=*&amp;authFullName_s=B. Gard">B. Gard</text:a><text:span>,</text:span><text:a xlink:type="simple" xlink:href="https://hal.science/search/index/?q=*&amp;authFullName_s=A. Panel">A. Panel</text:a><text:span>,</text:span><text:a xlink:type="simple" xlink:href="https://hal.science/search/index/?q=*&amp;authFullName_s=A. Labbetoul">A. Labbetoul</text:a><text:span>,</text:span><text:a xlink:type="simple" xlink:href="https://hal.science/search/index/?q=*&amp;authFullName_s=N. Bosshard">N. Bosshard</text:a><text:span>,</text:span><text:a xlink:type="simple" xlink:href="https://hal.science/search/index/?q=*&amp;authFullName_s=A. Xuereb">A. Xuereb</text:a><text:span>et al.</text:span></text:p>
              <text:p text:style-name="Normal"><text:span>Acta Horticulturae</text:span><text:span>, 2023, 1378, pp.237-244.<text:s/></text:span><text:a xlink:type="simple" xlink:href="https://dx.doi.org/10.17660/ActaHortic.2023.1378.31">⟨10.17660/ActaHortic.2023.1378.31⟩</text:a></text:p>
              <text:p text:style-name="Normal"><text:span>Article dans une revue</text:span></text:p>
              <text:p text:style-name="Normal"><text:a xlink:type="simple" xlink:href="https://hal.inrae.fr/hal-04333126v1">hal-04333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552v1">Influence of bacteria on the maintenance of a yeast during Drosophila melanogaster metamorphosi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Simon Fellous">Simon Fellous</text:a></text:p>
              <text:p text:style-name="Normal"><text:span>Animal Microbiome</text:span><text:span>, 2021, 3, pp.68.<text:s/></text:span><text:a xlink:type="simple" xlink:href="https://dx.doi.org/10.1186/s42523-021-00133-0">⟨10.1186/s42523-021-00133-0⟩</text:a></text:p>
              <text:p text:style-name="Normal"><text:span>Article dans une revue</text:span></text:p>
              <text:p text:style-name="Normal"><text:a xlink:type="simple" xlink:href="https://hal.inrae.fr/hal-03483552v1">hal-0348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617v1">Environmental specificity in Drosophila-bacteria symbiosis affects host developmental plasticity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Simon Fellous">Simon Fellous</text:a></text:p>
              <text:p text:style-name="Normal"><text:span>Evolutionary Ecology</text:span><text:span>, 2020, 34, pp.693-712.<text:s/></text:span><text:a xlink:type="simple" xlink:href="https://dx.doi.org/10.1007/s10682-020-10068-8">⟨10.1007/s10682-020-10068-8⟩</text:a></text:p>
              <text:p text:style-name="Normal"><text:span>Article dans une revue</text:span></text:p>
              <text:p text:style-name="Normal"><text:a xlink:type="simple" xlink:href="https://hal.inrae.fr/hal-04229617v1">hal-0422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25v1">The virome of Drosophila suzukii, an invasive pest of soft fruit</text:a></text:p>
              <text:p text:style-name="Normal"><text:a xlink:type="simple" xlink:href="https://hal.science/search/index/?q=*&amp;authFullName_s=Nathan C Medd">Nathan C Medd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Fergal M Waldron">Fergal M Waldron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Madoka Nakai">Madoka Nakai</text:a><text:span>et al.</text:span></text:p>
              <text:p text:style-name="Normal"><text:span>Virus Evolution</text:span><text:span>, 2018, 4 (1), pp.1-14.<text:s/></text:span><text:a xlink:type="simple" xlink:href="https://dx.doi.org/10.1093/ve/vey009">⟨10.1093/ve/vey009⟩</text:a></text:p>
              <text:p text:style-name="Normal"><text:span>Article dans une revue</text:span></text:p>
              <text:p text:style-name="Normal"><text:a xlink:type="simple" xlink:href="https://hal.inrae.fr/hal-02625425v1">hal-0262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4v1">A high-throughput spectrophotometric assay of adult size in Drosophila that facilitates microbial and biochemical content analysis</text:a></text:p>
              <text:p text:style-name="Normal"><text:a xlink:type="simple" xlink:href="https://hal.science/search/index/?q=*&amp;authFullName_s=Simon Fellous">Simon Fellous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Antoine Rombaut">Antoine Rombaut</text:a></text:p>
              <text:p text:style-name="Normal"><text:span>Drosophila Information Service</text:span><text:span>, 2018, 101</text:span></text:p>
              <text:p text:style-name="Normal"><text:span>Article dans une revue</text:span></text:p>
              <text:p text:style-name="Normal"><text:a xlink:type="simple" xlink:href="https://hal.inrae.fr/hal-02618144v1">hal-0261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7v1">Invasive Drosophila suzukii facilitates Drosophila melanogaster infestation and sour rot outbreaks in the vineyards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Laure, Muriel Benoit">Laure, Muriel Benoit</text:a><text:span>,</text:span><text:a xlink:type="simple" xlink:href="https://hal.science/search/index/?q=*&amp;authFullName_s=Marie-Pierre Chapuis">Marie-Pierre Chapuis</text:a><text:span>et al.</text:span></text:p>
              <text:p text:style-name="Normal"><text:span>Royal Society Open Science</text:span><text:span>, 2017, 4 (3),<text:s/></text:span><text:a xlink:type="simple" xlink:href="https://dx.doi.org/10.1098/rsos.170117">⟨10.1098/rsos.170117⟩</text:a></text:p>
              <text:p text:style-name="Normal"><text:span>Article dans une revue</text:span></text:p>
              <text:p text:style-name="Normal"><text:a xlink:type="simple" xlink:href="https://hal.science/hal-01606717v1">hal-016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40v1">Stable Polycomb-dependent transgenerational inheritance of chromatin states in Drosophila</text:a></text:p>
              <text:p text:style-name="Normal"><text:a xlink:type="simple" xlink:href="https://hal.science/search/index/?q=*&amp;authFullName_s=Filippo Ciabrelli">Filippo Ciabrelli</text:a><text:span>,</text:span><text:a xlink:type="simple" xlink:href="https://hal.science/search/index/?q=*&amp;authFullName_s=Federico Comoglio">Federico Comoglio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Boyan Bonev">Boyan Bonev</text:a><text:span>,</text:span><text:a xlink:type="simple" xlink:href="https://hal.science/search/index/?q=*&amp;authFullName_s=Maria Ninova">Maria Ninova</text:a><text:span>et al.</text:span></text:p>
              <text:p text:style-name="Normal"><text:span>Nature Genetics</text:span><text:span>, 2017, 49 (6), pp.876-886.<text:s/></text:span><text:a xlink:type="simple" xlink:href="https://dx.doi.org/10.1038/ng.3848">⟨10.1038/ng.3848⟩</text:a></text:p>
              <text:p text:style-name="Normal"><text:span>Article dans une revue</text:span></text:p>
              <text:p text:style-name="Normal"><text:a xlink:type="simple" xlink:href="https://hal.science/hal-01529240v1">hal-0152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5v1">A geometric analysis of the macronutrient needs of Drosophila suzukii larvae</text:a></text:p>
              <text:p text:style-name="Normal"><text:a xlink:type="simple" xlink:href="https://hal.science/search/index/?q=*&amp;authFullName_s=Simon Fellous">Simon Fellous</text:a><text:span>,</text:span><text:a xlink:type="simple" xlink:href="https://hal.science/search/index/?q=*&amp;authFullName_s=Anne Xuéreb">Anne Xuéreb</text:a></text:p>
              <text:p text:style-name="Normal"><text:span>Drosophila Information Service</text:span><text:span>, 2017, 100, pp.158-167</text:span></text:p>
              <text:p text:style-name="Normal"><text:span>Article dans une revue</text:span></text:p>
              <text:p text:style-name="Normal"><text:a xlink:type="simple" xlink:href="https://hal.inrae.fr/hal-02617655v1">hal-026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6v1">Deciphering the Routes of invasion of Drosophila suzukii by Means of ABC Random Forest.</text:a></text:p>
              <text:p text:style-name="Normal"><text:a xlink:type="simple" xlink:href="https://hal.science/search/index/?q=*&amp;authFullName_s=Antoine Fraimout">Antoine Fraimout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Ruth A Hufbauer">Ruth A Hufbauer</text:a><text:span>,</text:span><text:a xlink:type="simple" xlink:href="https://hal.science/search/index/?q=*&amp;authFullName_s=Julien Foucaud">Julien Foucaud</text:a><text:span>et al.</text:span></text:p>
              <text:p text:style-name="Normal"><text:span>Molecular Biology and Evolution</text:span><text:span>, 2017, 34 (4), pp.980 - 996.<text:s/></text:span><text:a xlink:type="simple" xlink:href="https://dx.doi.org/10.1093/molbev/msx050">⟨10.1093/molbev/msx050⟩</text:a></text:p>
              <text:p text:style-name="Normal"><text:span>Article dans une revue</text:span></text:p>
              <text:p text:style-name="Normal"><text:a xlink:type="simple" xlink:href="https://hal.science/hal-01582586v1">hal-0158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27v1">Drosophila suzukii et la pourriture acide du raisin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Marie-Pierre Chapuis">Marie-Pierre Chapuis</text:a><text:span>et al.</text:span></text:p>
              <text:p text:style-name="Normal"><text:span>Revue Française d'Oenologie</text:span><text:span>, 2017, 285, pp.31</text:span></text:p>
              <text:p text:style-name="Normal"><text:span>Article dans une revue</text:span></text:p>
              <text:p text:style-name="Normal"><text:a xlink:type="simple" xlink:href="https://hal.inrae.fr/hal-02617727v1">hal-0261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99v1">New set of microsatellite markers for the spotted-wing &amp;lt;em&amp;gt;Drosophila suzukii&amp;lt;/em&amp;gt; (Diptera: Drosophilidae): a promising molecular tool for inferring the invasion history of this major insect pest</text:a></text:p>
              <text:p text:style-name="Normal"><text:a xlink:type="simple" xlink:href="https://hal.science/search/index/?q=*&amp;authFullName_s=Anne Fraimout">Anne Fraimout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Donald K. Price">Donald K. Price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European Journal of Entomology</text:span><text:span>, 2015, 112, pp.855-859</text:span></text:p>
              <text:p text:style-name="Normal"><text:span>Article dans une revue</text:span></text:p>
              <text:p text:style-name="Normal"><text:a xlink:type="simple" xlink:href="https://hal.inrae.fr/hal-02631599v1">hal-0263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84v1">Landscape genetics highlights the role of bank vole metapopulation dynamics in the epidemiology of Puumala hantavirus</text:a></text:p>
              <text:p text:style-name="Normal"><text:a xlink:type="simple" xlink:href="https://hal.science/search/index/?q=*&amp;authFullName_s=Emmanuel Guivier">Emmanuel Guivier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A. Ribas Salvador">A. Ribas Salvador</text:a><text:span>et al.</text:span></text:p>
              <text:p text:style-name="Normal"><text:span>Molecular Ecology</text:span><text:span>, 2011, 20 (17), pp.3569-3583.<text:s/></text:span><text:a xlink:type="simple" xlink:href="https://dx.doi.org/10.1111/j.1365-294X.2011.05199.x">⟨10.1111/j.1365-294X.2011.05199.x⟩</text:a></text:p>
              <text:p text:style-name="Normal"><text:span>Article dans une revue</text:span></text:p>
              <text:p text:style-name="Normal"><text:a xlink:type="simple" xlink:href="https://api.istex.fr/ark:/67375/WNG-P6F6THQ6-1/fulltext.pdf?sid=hal">istex</text:a></text:p>
              <text:p text:style-name="Normal"><text:a xlink:type="simple" xlink:href="https://hal.inrae.fr/hal-02649984v1">hal-0264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94v1">Concomitant influence of helminth infection and landscape on the distribution of Puumala hantavirus in its reservoir, Myodes glareolus</text:a></text:p>
              <text:p text:style-name="Normal"><text:a xlink:type="simple" xlink:href="https://hal.science/search/index/?q=*&amp;authFullName_s=Alexis Ribas Salvador">Alexis Ribas Salvador</text:a><text:span>,</text:span><text:a xlink:type="simple" xlink:href="https://hal.science/search/index/?q=*&amp;authFullName_s=Emmanuel Guivier">Emmanuel Guivier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Patrice Cadet">Patrice Cadet</text:a><text:span>et al.</text:span></text:p>
              <text:p text:style-name="Normal"><text:span>BMC Microbiology</text:span><text:span>, 2011, 11, pp.30.<text:s/></text:span><text:a xlink:type="simple" xlink:href="https://dx.doi.org/10.1186/1471-2180-11-30">⟨10.1186/1471-2180-11-30⟩</text:a></text:p>
              <text:p text:style-name="Normal"><text:span>Article dans une revue</text:span></text:p>
              <text:p text:style-name="Normal"><text:a xlink:type="simple" xlink:href="https://hal.inrae.fr/hal-02653094v1">hal-0265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5v1">Tnf-alpha expression and promoter sequences reflect the balance of tolerance/resistance to Puumala hantavirus infection in European bank vole populations</text:a></text:p>
              <text:p text:style-name="Normal"><text:a xlink:type="simple" xlink:href="https://hal.science/search/index/?q=*&amp;authFullName_s=Emmanuel Guivier">Emmanuel Guivier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lexis Ribas">Alexis Ribas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Yannick Y. Chaval">Yannick Y. Chaval</text:a><text:span>et al.</text:span></text:p>
              <text:p text:style-name="Normal"><text:span>Infection, Genetics and Evolution</text:span><text:span>, 2010, 10 (8), pp.1208 - 1217.<text:s/></text:span><text:a xlink:type="simple" xlink:href="https://dx.doi.org/10.1016/j.meegid.2010.07.022">⟨10.1016/j.meegid.2010.07.022⟩</text:a></text:p>
              <text:p text:style-name="Normal"><text:span>Article dans une revue</text:span></text:p>
              <text:p text:style-name="Normal"><text:a xlink:type="simple" xlink:href="https://api.istex.fr/ark:/67375/6H6-WZ48MG6D-M/fulltext.pdf?sid=hal">istex</text:a></text:p>
              <text:p text:style-name="Normal"><text:a xlink:type="simple" xlink:href="https://hal.inrae.fr/hal-02660935v1">hal-0266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29v1">Does natural larval parasitism of Lobesia botrana (Lepidoptera : Tortricidae) vary between years, generation, density of the host and vine cultivar ?</text:a></text:p>
              <text:p text:style-name="Normal"><text:a xlink:type="simple" xlink:href="https://hal.science/search/index/?q=*&amp;authFullName_s=Anne Xuéreb">Anne Xuéreb</text:a><text:span>,</text:span><text:a xlink:type="simple" xlink:href="https://hal.science/search/index/?q=*&amp;authFullName_s=Denis D. Thiery">Denis D. Thiery</text:a></text:p>
              <text:p text:style-name="Normal"><text:span>Bulletin of Entomological Research</text:span><text:span>, 2006, 96 (2), pp.105-110.<text:s/></text:span><text:a xlink:type="simple" xlink:href="https://dx.doi.org/10.1079/BER2005393">⟨10.1079/BER2005393⟩</text:a></text:p>
              <text:p text:style-name="Normal"><text:span>Article dans une revue</text:span></text:p>
              <text:p text:style-name="Normal"><text:a xlink:type="simple" xlink:href="https://api.istex.fr/document/6DC6FB52013226CA1455346813904A0C4FFE00BC/fulltext/pdf?sid=hal">istex</text:a></text:p>
              <text:p text:style-name="Normal"><text:a xlink:type="simple" xlink:href="https://hal.inrae.fr/hal-02659229v1">hal-0265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44v1">Attraction of Dibrachys cavus (Hymenoptera : Pteromalidae) to its host frass volatiles</text:a></text:p>
              <text:p text:style-name="Normal"><text:a xlink:type="simple" xlink:href="https://hal.science/search/index/?q=*&amp;authFullName_s=Julien Chuche">Julien Chuche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Denis D. Thiery">Denis D. Thiery</text:a></text:p>
              <text:p text:style-name="Normal"><text:span>Journal of Chemical Ecology</text:span><text:span>, 2006, 32 (12), pp.2721-2731.<text:s/></text:span><text:a xlink:type="simple" xlink:href="https://dx.doi.org/10.1007/s10886-006-9195-8">⟨10.1007/s10886-006-9195-8⟩</text:a></text:p>
              <text:p text:style-name="Normal"><text:span>Article dans une revue</text:span></text:p>
              <text:p text:style-name="Normal"><text:a xlink:type="simple" xlink:href="https://api.istex.fr/ark:/67375/VQC-JLSJZCVV-K/fulltext.pdf?sid=hal">istex</text:a></text:p>
              <text:p text:style-name="Normal"><text:a xlink:type="simple" xlink:href="https://hal.inrae.fr/hal-02663644v1">hal-0266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04v1">Comparaison de la qualité alimentaire des baies de différents cépages sur les chenilles d'un papillon deprédateur de raisin</text:a></text:p>
              <text:p text:style-name="Normal"><text:a xlink:type="simple" xlink:href="https://hal.science/search/index/?q=*&amp;authFullName_s=Denis Thiéry">Denis Thiéry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Marc-Etienne Toulouse">Marc-Etienne Toulouse</text:a><text:span>,</text:span><text:a xlink:type="simple" xlink:href="https://hal.science/search/index/?q=*&amp;authFullName_s=Jérôme Moreau">Jérôme Moreau</text:a></text:p>
              <text:p text:style-name="Normal"><text:span>Cahier des Techniques de l'INRA</text:span><text:span>, 2005, N° Spécial : Bioagresseurs, pp.9-12</text:span></text:p>
              <text:p text:style-name="Normal"><text:span>Article dans une revue</text:span></text:p>
              <text:p text:style-name="Normal"><text:a xlink:type="simple" xlink:href="https://hal.inrae.fr/hal-02672404v1">hal-0267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94v1">Actualités phytosanitaires. Vers une lutte biologique contre eudémis : Lobesia botrana ?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nne Xuéreb">Anne Xuéreb</text:a></text:p>
              <text:p text:style-name="Normal"><text:span>Le Progrès agricole et viticole [Publications et Actualités Vitivinicoles]</text:span><text:span>, 2005, 122 (6), pp.138-141</text:span></text:p>
              <text:p text:style-name="Normal"><text:span>Article dans une revue</text:span></text:p>
              <text:p text:style-name="Normal"><text:a xlink:type="simple" xlink:href="https://hal.inrae.fr/hal-02672094v1">hal-0267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94v1">Existe-t-il une régulation naturelle des populations d'Eudémis ?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Nicolas Jaubert">Nicolas Jaubert</text:a><text:span>,</text:span><text:a xlink:type="simple" xlink:href="https://hal.science/search/index/?q=*&amp;authFullName_s=J.M. Brustis">J.M. Brustis</text:a><text:span>,</text:span><text:a xlink:type="simple" xlink:href="https://hal.science/search/index/?q=*&amp;authFullName_s=Michel Clerjeau">Michel Clerjeau</text:a></text:p>
              <text:p text:style-name="Normal"><text:span>Union Girondine des Vins de Bordeaux</text:span><text:span>, 2004, 1000, pp.40-41</text:span></text:p>
              <text:p text:style-name="Normal"><text:span>Article dans une revue</text:span></text:p>
              <text:p text:style-name="Normal"><text:a xlink:type="simple" xlink:href="https://hal.inrae.fr/hal-02670694v1">hal-0267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30v1">Une pyrale polyphage pouvant causer des dégâts au vignoble : Ephestia parasitella (Lepidoptera, Pyralidae, Phyticinae) est présente dans le Bordelais</text:a></text:p>
              <text:p text:style-name="Normal"><text:a xlink:type="simple" xlink:href="https://hal.science/search/index/?q=*&amp;authFullName_s=Anne Xuereb">Anne Xuereb</text:a><text:span>,</text:span><text:a xlink:type="simple" xlink:href="https://hal.science/search/index/?q=*&amp;authFullName_s=E. Mautrait">E. Mautrait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Denis D. Thiery">Denis D. Thiery</text:a></text:p>
              <text:p text:style-name="Normal"><text:span>Phytoma la Défense des Végétaux</text:span><text:span>, 2003, 559, pp.30-32</text:span></text:p>
              <text:p text:style-name="Normal"><text:span>Article dans une revue</text:span></text:p>
              <text:p text:style-name="Normal"><text:a xlink:type="simple" xlink:href="https://hal.inrae.fr/hal-02677130v1">hal-02677130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ffb93e" table:style-name="ffb93e">
          <table:table-column table:style-name="ffb93e.0"/>
          <table:table-row>
            <table:table-cell office:value-type="string">
              <text:p text:style-name="Normal"><text:a xlink:type="simple" xlink:href="https://hal.inrae.fr/hal-05588896v1">Canine olfactory detection of the plum pox virus: a proof of concept for plant virus detection</text:a></text:p>
              <text:p text:style-name="Normal"><text:a xlink:type="simple" xlink:href="https://hal.science/search/index/?q=*&amp;authFullName_s=Sylvie Dallot">Sylvie Dall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Emmanuelle Chiche">Emmanuelle Chiche</text:a><text:span>,</text:span><text:a xlink:type="simple" xlink:href="https://hal.science/search/index/?q=*&amp;authFullName_s=Marie Brevet">Marie Brevet</text:a><text:span>,</text:span><text:a xlink:type="simple" xlink:href="https://hal.science/search/index/?q=*&amp;authFullName_s=Gaël Thébaud">Gaël Thébaud</text:a></text:p>
              <text:p text:style-name="Normal"><text:span>12ème Colloque de la Société Française de Phytopathologie</text:span><text:span>, Société Française de Phytopathologie (SFP), May 2025, Bordeaux, France</text:span></text:p>
              <text:p text:style-name="Normal"><text:span>Communication dans un congrès</text:span></text:p>
              <text:p text:style-name="Normal"><text:a xlink:type="simple" xlink:href="https://hal.inrae.fr/hal-05588896v1">hal-0558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585v1">CODeSha - Détection olfactive canine de la sharka- Un exemple de partenariat public – privé: INRAE - DOG NOSE</text:a></text:p>
              <text:p text:style-name="Normal"><text:a xlink:type="simple" xlink:href="https://hal.science/search/index/?q=*&amp;authFullName_s=Sylvie Dallot">Sylvie Dall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Emmanuelle Chiche">Emmanuelle Chiche</text:a></text:p>
              <text:p text:style-name="Normal"><text:span>Assemblée générale Défi clé Risques Infectieux et Vecteurs en Occitanie</text:span><text:span>, RIVOC, Apr 2023, Perpignan, France</text:span></text:p>
              <text:p text:style-name="Normal"><text:span>Communication dans un congrès</text:span></text:p>
              <text:p text:style-name="Normal"><text:a xlink:type="simple" xlink:href="https://hal.inrae.fr/hal-04813585v1">hal-0481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64v1">The ecology of fly-bacteria-yeast symbiosis: laboratory interactions and their relevance to in-natura processe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K. Howell">K. Howell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Patricia Gibert">Patricia Gibert</text:a><text:span>et al.</text:span></text:p>
              <text:p text:style-name="Normal"><text:span>Réunion REID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inrae.fr/hal-02786464v1">hal-0278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84v1">The ecology of fly-bacteria-yeast symbiosis: no relevance of laboratory interactions to in-natura processe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K. Howell">K. Howell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Patricia Gibert">Patricia Gibert</text:a><text:span>et al.</text:span></text:p>
              <text:p text:style-name="Normal"><text:span>Colloque Immunité des Invertébrés (Immuninv 2017)</text:span><text:span>, Jun 2017, Lyon, France</text:span></text:p>
              <text:p text:style-name="Normal"><text:span>Communication dans un congrès</text:span></text:p>
              <text:p text:style-name="Normal"><text:a xlink:type="simple" xlink:href="https://hal.inrae.fr/hal-02786884v1">hal-0278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42v1">Trapping Lobesia botrana females with apple juice: a valuable tool to predict oviposition ?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Patrice Retaud">Patrice Retaud</text:a><text:span>,</text:span><text:a xlink:type="simple" xlink:href="https://hal.science/search/index/?q=*&amp;authFullName_s=Lionel Dumas-Lattaque">Lionel Dumas-Lattaque</text:a><text:span>,</text:span><text:a xlink:type="simple" xlink:href="https://hal.science/search/index/?q=*&amp;authFullName_s=Romaric Féru">Romaric Féru</text:a><text:span>,</text:span><text:a xlink:type="simple" xlink:href="https://hal.science/search/index/?q=*&amp;authFullName_s=Anne Xuéreb">Anne Xuéreb</text:a><text:span>et al.</text:span></text:p>
              <text:p text:style-name="Normal"><text:span>IOBC/WPRS : Working Group “Integrated Protection in Viticulture”</text:span><text:span>, Oct 2005, Boario Terme, Italy</text:span></text:p>
              <text:p text:style-name="Normal"><text:span>Communication dans un congrès</text:span></text:p>
              <text:p text:style-name="Normal"><text:a xlink:type="simple" xlink:href="https://hal.inrae.fr/hal-02756142v1">hal-0275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68v1">Actualités phytosanitaires. Vers une lutte biologique contre eudémis : Lobesia botrana ?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nne Xuéreb">Anne Xuéreb</text:a></text:p>
              <text:p text:style-name="Normal"><text:span>Mondiaviti</text:span><text:span>, Dec 2004, Bordeaux, France</text:span></text:p>
              <text:p text:style-name="Normal"><text:span>Communication dans un congrès</text:span></text:p>
              <text:p text:style-name="Normal"><text:a xlink:type="simple" xlink:href="https://hal.inrae.fr/hal-02829768v1">hal-0282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63v1">Vers une lutte biologique contre Eudémis (Lobesia botrana) ?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nne Xuereb">Anne Xuereb</text:a></text:p>
              <text:p text:style-name="Normal"><text:span>Vinitech 2004</text:span><text:span>, Nov 2004, Bordeaux, France</text:span></text:p>
              <text:p text:style-name="Normal"><text:span>Communication dans un congrès</text:span></text:p>
              <text:p text:style-name="Normal"><text:a xlink:type="simple" xlink:href="https://hal.inrae.fr/hal-02759863v1">hal-0275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41v1">Does host-plant of a phytophagous moth influence its parasitism ?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B. Benrey">B. Benrey</text:a><text:span>,</text:span><text:a xlink:type="simple" xlink:href="https://hal.science/search/index/?q=*&amp;authFullName_s=J. Moreau">J. Moreau</text:a></text:p>
              <text:p text:style-name="Normal"><text:span>Conférence CNRS Jacques Monod. Ecologie et Evolution des relations hôtes parasites</text:span><text:span>, 2004, Roscoff, France</text:span></text:p>
              <text:p text:style-name="Normal"><text:span>Communication dans un congrès</text:span></text:p>
              <text:p text:style-name="Normal"><text:a xlink:type="simple" xlink:href="https://hal.inrae.fr/hal-02760141v1">hal-0276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67v1">Recherches dans la perspective de gérer les comportements de choix de la plante par les femelles des vers de la grappe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Nevile Maher">Nevile Maher</text:a><text:span>,</text:span><text:a xlink:type="simple" xlink:href="https://hal.science/search/index/?q=*&amp;authFullName_s=Anne Xuereb">Anne Xuereb</text:a></text:p>
              <text:p text:style-name="Normal"><text:span>2. Conférence internationale</text:span><text:span>, Mar 2002, Lille, France</text:span></text:p>
              <text:p text:style-name="Normal"><text:span>Communication dans un congrès</text:span></text:p>
              <text:p text:style-name="Normal"><text:a xlink:type="simple" xlink:href="https://hal.inrae.fr/hal-02759867v1">hal-0275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68v1">Les parasites de tordeuses de vignobles : aperçu de quelques espèces présentes dans 3 régions viticoles françaises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Gilles Sentenac">Gilles Sentenac</text:a><text:span>,</text:span><text:a xlink:type="simple" xlink:href="https://hal.science/search/index/?q=*&amp;authFullName_s=Lionel Delbac">Lionel Delbac</text:a><text:span>et al.</text:span></text:p>
              <text:p text:style-name="Normal"><text:span>Meeting</text:span><text:span>, Mar 2000, Ponte de Lima, Portugal</text:span></text:p>
              <text:p text:style-name="Normal"><text:span>Communication dans un congrès</text:span></text:p>
              <text:p text:style-name="Normal"><text:a xlink:type="simple" xlink:href="https://hal.inrae.fr/hal-02760768v1">hal-0276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76v1">Détection des odeurs végétales par l'eudémis de la vigne : comparaison entre mâles et femelles provenant de 2 souches d'origine différente</text:a></text:p>
              <text:p text:style-name="Normal"><text:a xlink:type="simple" xlink:href="https://hal.science/search/index/?q=*&amp;authFullName_s=Ingwild Masante">Ingwild Masante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Denis D. Thiery">Denis D. Thiery</text:a></text:p>
              <text:p text:style-name="Normal"><text:span>13. Colloque</text:span><text:span>, May 2000, Versailles, France</text:span></text:p>
              <text:p text:style-name="Normal"><text:span>Communication dans un congrès</text:span></text:p>
              <text:p text:style-name="Normal"><text:a xlink:type="simple" xlink:href="https://hal.inrae.fr/hal-02768976v1">hal-02768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19v1">Circadian variation in the volatile emission of flowers from Cabernet Sauvignon grapevine cultivars</text:a></text:p>
              <text:p text:style-name="Normal"><text:a xlink:type="simple" xlink:href="https://hal.science/search/index/?q=*&amp;authFullName_s=Catherine Bertschy">Catherine Bertschy</text:a><text:span>,</text:span><text:a xlink:type="simple" xlink:href="https://hal.science/search/index/?q=*&amp;authFullName_s=P. Darriet">P. Darriet</text:a><text:span>,</text:span><text:a xlink:type="simple" xlink:href="https://hal.science/search/index/?q=*&amp;authFullName_s=Denis Dubourdieu">Denis Dubourdieu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Denis D. Thiery">Denis D. Thiery</text:a></text:p>
              <text:p text:style-name="Normal"><text:span>5. Conférence internationale</text:span><text:span>, Dec 1999, Montpellier, France</text:span></text:p>
              <text:p text:style-name="Normal"><text:span>Communication dans un congrès</text:span></text:p>
              <text:p text:style-name="Normal"><text:a xlink:type="simple" xlink:href="https://hal.inrae.fr/hal-02768719v1">hal-02768719v1</text:a></text:p>
            </table:table-cell>
          </table:table-row>
        </table:table>
        <text:p text:style-name="P19"/>
        <text:p text:style-name="Heading2"><text:span text:style-name="T8">Pré-publication, Document de travail (5)</text:span></text:p>
        <text:p text:style-name="P21"/>
        <table:table table:name="ddafa8" table:style-name="ddafa8">
          <table:table-column table:style-name="ddafa8.0"/>
          <table:table-row>
            <table:table-cell office:value-type="string">
              <text:p text:style-name="Normal"><text:a xlink:type="simple" xlink:href="https://hal.inrae.fr/hal-02953087v1">The origin and maintenance of microbial symbionts in Drosophila larvae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uxane Lagmairi">Auxane Lagmairi</text:a><text:span>,</text:span><text:a xlink:type="simple" xlink:href="https://hal.science/search/index/?q=*&amp;authFullName_s=Laure Olazcuaga">Laure Olazcuaga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Simon Fellous">Simon Fellous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3087v1">hal-0295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085v1">Bacterial influence on the maintenance of symbiotic yeast through Drosophila metamorphosi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Simon Fellous">Simon Fellous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3085v1">hal-0295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089v1">The partitioning of symbionts effects on host resource acquisition and developmental plasticity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Simon Fellous">Simon Fellous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3089v1">hal-0295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97v1">Environmental specificity in Drosophila-bacteria symbiosis affects host developmental plasticity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K. Howell">K. Howell</text:a><text:span>,</text:span><text:a xlink:type="simple" xlink:href="https://hal.science/search/index/?q=*&amp;authFullName_s=Simon Fellous">Simon Fellous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697v1">hal-0278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096v1">The virome of Drosophila suzukii , an invasive pest of soft fruit</text:a></text:p>
              <text:p text:style-name="Normal"><text:a xlink:type="simple" xlink:href="https://hal.science/search/index/?q=*&amp;authFullName_s=Nathan Medd">Nathan Medd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Fergal Waldron">Fergal Waldron</text:a><text:span>,</text:span><text:a xlink:type="simple" xlink:href="https://hal.science/search/index/?q=*&amp;authFullName_s=Anne Xuereb">Anne Xuereb</text:a><text:span>,</text:span><text:a xlink:type="simple" xlink:href="https://hal.science/search/index/?q=*&amp;authFullName_s=Madoka Nakai">Madoka Nakai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3096v1">hal-0295309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851c40" table:style-name="851c40">
          <table:table-column table:style-name="851c40.0"/>
          <table:table-row>
            <table:table-cell office:value-type="string">
              <text:p text:style-name="Normal"><text:a xlink:type="simple" xlink:href="https://hal.inrae.fr/hal-02828151v1">Relative abundance of several larval parasitoids of Lobesia botrana on different varieties of grapes</text:a></text:p>
              <text:p text:style-name="Normal"><text:a xlink:type="simple" xlink:href="https://hal.science/search/index/?q=*&amp;authFullName_s=Denis D. Thiery">Denis D. Thiery</text:a><text:span>,</text:span><text:a xlink:type="simple" xlink:href="https://hal.science/search/index/?q=*&amp;authFullName_s=Anne Xuereb">Anne Xuereb</text:a></text:p>
              <text:p text:style-name="Normal"><text:span>Integrated Protection and Production in Viticulture</text:span><text:span>, 26 (8), 2003, IOBC WPRS Bulletin</text:span></text:p>
              <text:p text:style-name="Normal"><text:span>Chapitre d'ouvrage</text:span></text:p>
              <text:p text:style-name="Normal"><text:a xlink:type="simple" xlink:href="https://hal.inrae.fr/hal-02828151v1">hal-02828151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ec9706" table:style-name="ec9706">
          <table:table-column table:style-name="ec9706.0"/>
          <table:table-row>
            <table:table-cell office:value-type="string">
              <text:p text:style-name="Normal"><text:a xlink:type="simple" xlink:href="https://hal.inrae.fr/hal-02841415v1">Détection des odeurs végétales par l'eudémis de la vigne: comparaison entre mâles et femelles provenant de 2 souches d'origines différentes</text:a></text:p>
              <text:p text:style-name="Normal"><text:a xlink:type="simple" xlink:href="https://hal.science/search/index/?q=*&amp;authFullName_s=Ingwild Masante">Ingwild Masante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Denis Thiery">Denis Thiery</text:a></text:p>
              <text:p text:style-name="Normal"><text:span>13. Colloque Physiologie de l'insecte</text:span><text:span>, May 2000, Versailles, France. 2000</text:span></text:p>
              <text:p text:style-name="Normal"><text:span>Poster de conférence</text:span></text:p>
              <text:p text:style-name="Normal"><text:a xlink:type="simple" xlink:href="https://hal.inrae.fr/hal-02841415v1">hal-02841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Xuéreb</dc:title>
    <dc:subject/>
    <dc:description>CV</dc:description>
    <dc:creator/>
    <dc:date>2026-05-19T19:02:47.000</dc:date>
    <meta:generator>PHPWord</meta:generator>
    <meta:initial-creator>CCSD</meta:initial-creator>
    <meta:creation-date>2026-05-19T19:02:47.000</meta:creation-date>
    <meta:keyword/>
    <meta:user-defined meta:name="Category"/>
    <meta:user-defined meta:name="Company"/>
    <meta:user-defined meta:name="Manager"/>
  </office:meta>
</office:document-meta>
</file>