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1ed" style:family="table">
      <style:table-properties style:rel-width="100" table:align="center"/>
    </style:style>
    <style:style style:name="8871ed.0" style:family="table-column">
      <style:table-column-properties style:column-width="0.00cm"/>
    </style:style>
    <style:style style:name="2fe019" style:family="table">
      <style:table-properties style:rel-width="100" table:align="center"/>
    </style:style>
    <style:style style:name="2fe019.0" style:family="table-column">
      <style:table-column-properties style:column-width="0.00cm"/>
    </style:style>
    <style:style style:name="53f6fa" style:family="table">
      <style:table-properties style:rel-width="100" table:align="center"/>
    </style:style>
    <style:style style:name="53f6fa.0" style:family="table-column">
      <style:table-column-properties style:column-width="0.00cm"/>
    </style:style>
    <style:style style:name="0a00b4" style:family="table">
      <style:table-properties style:rel-width="100" table:align="center"/>
    </style:style>
    <style:style style:name="0a00b4.0" style:family="table-column">
      <style:table-column-properties style:column-width="0.00cm"/>
    </style:style>
    <style:style style:name="627baa" style:family="table">
      <style:table-properties style:rel-width="100" table:align="center"/>
    </style:style>
    <style:style style:name="627b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Yvonne Guillerm-Erckelboud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itée IGEPP le Rheu (35650)</text:span></text:p>
        <text:p text:style-name="P8"><text:span text:style-name="T4">équipe PMB</text:span></text:p>
        <text:p text:style-name="P10"><text:span text:style-name="T5">Technicienne de Recherche microbiologie (culturomique)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8871ed" table:style-name="8871ed">
          <table:table-column table:style-name="8871ed.0"/>
          <table:table-row>
            <table:table-cell office:value-type="string">
              <text:p text:style-name="Normal"><text:a xlink:type="simple" xlink:href="https://hal.inrae.fr/hal-05090352v1">Plant Genetic Bases Associated With Microbiota Descriptors Shed Light Into a Novel Holobiont Generalist Genes Theory</text:a></text:p>
              <text:p text:style-name="Normal"><text:a xlink:type="simple" xlink:href="https://hal.science/search/index/?q=*&amp;authFullName_s=Loeiz Maillet">Loeiz Maillet</text:a><text:span>,</text:span><text:a xlink:type="simple" xlink:href="https://hal.science/search/index/?q=*&amp;authFullName_s=Manon Norest">Manon Norest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et al.</text:span></text:p>
              <text:p text:style-name="Normal"><text:span>Environmental Microbiology</text:span><text:span>, 2025, 27 (5), pp.e70108.<text:s/></text:span><text:a xlink:type="simple" xlink:href="https://dx.doi.org/10.1111/1462-2920.70108">⟨10.1111/1462-2920.70108⟩</text:a></text:p>
              <text:p text:style-name="Normal"><text:span>Article dans une revue</text:span></text:p>
              <text:p text:style-name="Normal"><text:a xlink:type="simple" xlink:href="https://hal.inrae.fr/hal-05090352v1">hal-0509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00v1">Projet BrasExplor : élargir les ressources génétiques du CRB BrACySol pour Brassica oleracea et Brassica rapa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Pascal Glory">Pascal Glory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ulie Ferreira de Carvalho">Julie Ferreira de Carvalho</text:a><text:span>et al.</text:span></text:p>
              <text:p text:style-name="Normal"><text:span>NOV'AE - Numéros spéciaux</text:span><text:span>, 2022, Numéro Spécial #2 RARe, pp.21-27.<text:s/></text:span><text:a xlink:type="simple" xlink:href="https://dx.doi.org/10.17180/novae-2022-NS02-art03">⟨10.17180/novae-2022-NS02-art03⟩</text:a></text:p>
              <text:p text:style-name="Normal"><text:span>Article dans une revue</text:span></text:p>
              <text:p text:style-name="Normal"><text:a xlink:type="simple" xlink:href="https://hal.inrae.fr/hal-03790700v1">hal-037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10v2">Rhizocarpon geographicum Lichen Discloses a Highly Diversified Microbiota Carrying Antibiotic Resistance and Persistent Organic Pollutant Tolerance</text:a></text:p>
              <text:p text:style-name="Normal"><text:a xlink:type="simple" xlink:href="https://hal.science/search/index/?q=*&amp;authFullName_s=Alice Miral">Alice Miral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organisms</text:span><text:span>, 2022, 10 (9), pp.1859.<text:s/></text:span><text:a xlink:type="simple" xlink:href="https://dx.doi.org/10.3390/microorganisms10091859">⟨10.3390/microorganisms10091859⟩</text:a></text:p>
              <text:p text:style-name="Normal"><text:span>Article dans une revue</text:span></text:p>
              <text:p text:style-name="Normal"><text:a xlink:type="simple" xlink:href="https://hal.science/hal-04204410v2">hal-042044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428v1">Transmission of Seed and Soil Microbiota to Seedling</text:a></text:p>
              <text:p text:style-name="Normal"><text:a xlink:type="simple" xlink:href="https://hal.science/search/index/?q=*&amp;authFullName_s=Aude Rochefort">Aude Rochefort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tthieu Barret">Matthieu Barret</text:a><text:span>et al.</text:span></text:p>
              <text:p text:style-name="Normal"><text:span>mSystems</text:span><text:span>, 2021, 6 (3), pp.00446-21.<text:s/></text:span><text:a xlink:type="simple" xlink:href="https://dx.doi.org/10.1128/msystems.00446-21">⟨10.1128/msystems.00446-21⟩</text:a></text:p>
              <text:p text:style-name="Normal"><text:span>Article dans une revue</text:span></text:p>
              <text:p text:style-name="Normal"><text:a xlink:type="simple" xlink:href="https://hal.inrae.fr/hal-03299428v1">hal-0329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91v1">pH effect on strain-specific transcriptomes of the take-all fungus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LoS ONE</text:span><text:span>, 2020, 15 (7), pp.e0236429.<text:s/></text:span><text:a xlink:type="simple" xlink:href="https://dx.doi.org/10.1371/journal.pone.0236429">⟨10.1371/journal.pone.0236429⟩</text:a></text:p>
              <text:p text:style-name="Normal"><text:span>Article dans une revue</text:span></text:p>
              <text:p text:style-name="Normal"><text:a xlink:type="simple" xlink:href="https://hal.inrae.fr/hal-02979591v1">hal-0297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31v1">Hatching of Globodera pallida Induced by Root Exudates Is Not Influenced by Soil Microbiota Composition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ean-Claude Yvin">Jean-Claude Yvin</text:a><text:span>et al.</text:span></text:p>
              <text:p text:style-name="Normal"><text:span>Frontiers in Microbiology</text:span><text:span>, 2020, 11, pp.536932.<text:s/></text:span><text:a xlink:type="simple" xlink:href="https://dx.doi.org/10.3389/fmicb.2020.536932">⟨10.3389/fmicb.2020.536932⟩</text:a></text:p>
              <text:p text:style-name="Normal"><text:span>Article dans une revue</text:span></text:p>
              <text:p text:style-name="Normal"><text:a xlink:type="simple" xlink:href="https://hal.inrae.fr/hal-03140131v1">hal-0314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4v2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bial Biotechnology</text:span><text:span>, 2020, 13 (5), pp.1648-1672.<text:s/></text:span><text:a xlink:type="simple" xlink:href="https://dx.doi.org/10.1111/1751-7915.13634">⟨10.1111/1751-7915.13634⟩</text:a></text:p>
              <text:p text:style-name="Normal"><text:span>Article dans une revue</text:span></text:p>
              <text:p text:style-name="Normal"><text:a xlink:type="simple" xlink:href="https://hal.inrae.fr/hal-02624824v2">hal-02624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5v1">Temporal dynamics of bacterial and fungal communities during the infection of Brassica rapa roots by the protist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organe Ourry">Morgane Ourry</text:a><text:span>et al.</text:span></text:p>
              <text:p text:style-name="Normal"><text:span>PLoS ONE</text:span><text:span>, 2019, 14 (2), pp.e0204195.<text:s/></text:span><text:a xlink:type="simple" xlink:href="https://dx.doi.org/10.1371/journal.pone.0204195">⟨10.1371/journal.pone.0204195⟩</text:a></text:p>
              <text:p text:style-name="Normal"><text:span>Article dans une revue</text:span></text:p>
              <text:p text:style-name="Normal"><text:a xlink:type="simple" xlink:href="https://hal.science/hal-02094715v1">hal-02094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4v1">Influence of Belowground Herbivory on the Dynamics of Root and Rhizosphere Microbial Communities</text:a></text:p>
              <text:p text:style-name="Normal"><text:a xlink:type="simple" xlink:href="https://hal.science/search/index/?q=*&amp;authFullName_s=Morgane Ourry">Morgane Ourry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xime Hervé">Maxime Hervé</text:a><text:span>et al.</text:span></text:p>
              <text:p text:style-name="Normal"><text:span>Frontiers in Ecology and Evolution</text:span><text:span>, 2018, 6, pp.1-21.<text:s/></text:span><text:a xlink:type="simple" xlink:href="https://dx.doi.org/10.3389/fevo.2018.00091">⟨10.3389/fevo.2018.00091⟩</text:a></text:p>
              <text:p text:style-name="Normal"><text:span>Article dans une revue</text:span></text:p>
              <text:p text:style-name="Normal"><text:a xlink:type="simple" xlink:href="https://normandie-univ.hal.science/hal-02184354v1">hal-021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50v1">Can soil microbial diversity influence plant metabolites and life history traits of a rhizophagous insect?</text:a></text:p>
              <text:p text:style-name="Normal"><text:a xlink:type="simple" xlink:href="https://hal.science/search/index/?q=*&amp;authFullName_s=Tom Lachaise">Tom Lachaise</text:a><text:span>,</text:span><text:a xlink:type="simple" xlink:href="https://hal.science/search/index/?q=*&amp;authFullName_s=Morgane Ourry">Morgane Ourry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sect Science</text:span><text:span>, 2017, 24 (6), pp.1045-1056.<text:s/></text:span><text:a xlink:type="simple" xlink:href="https://dx.doi.org/10.1111/1744-7917.12478">⟨10.1111/1744-7917.12478⟩</text:a></text:p>
              <text:p text:style-name="Normal"><text:span>Article dans une revue</text:span></text:p>
              <text:p text:style-name="Normal"><text:a xlink:type="simple" xlink:href="https://hal.science/hal-01661250v1">hal-016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7v1">Sensitivity to pH and ability to modify ambient pH of the take-all fungus Gaeumannomyces graminis var. tritici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et al.</text:span></text:p>
              <text:p text:style-name="Normal"><text:span>Plant Pathology</text:span><text:span>, 2014, 63 (1), pp.117-128.<text:s/></text:span><text:a xlink:type="simple" xlink:href="https://dx.doi.org/10.1111/ppa.12062">⟨10.1111/ppa.12062⟩</text:a></text:p>
              <text:p text:style-name="Normal"><text:span>Article dans une revue</text:span></text:p>
              <text:p text:style-name="Normal"><text:a xlink:type="simple" xlink:href="https://hal.science/hal-01208757v1">hal-0120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86v1">Strain-specific variation in a soilborne phytopathogenic fungus for the expression of genes involved in pH signal transduction pathway, pathogenesis and saprophytic survival in response to environmental pH chang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et al.</text:span></text:p>
              <text:p text:style-name="Normal"><text:span>Fungal Genetics and Biology</text:span><text:span>, 2013, 61, pp.80-89.<text:s/></text:span><text:a xlink:type="simple" xlink:href="https://dx.doi.org/10.1016/j.fgb.2013.09.009">⟨10.1016/j.fgb.2013.09.009⟩</text:a></text:p>
              <text:p text:style-name="Normal"><text:span>Article dans une revue</text:span></text:p>
              <text:p text:style-name="Normal"><text:a xlink:type="simple" xlink:href="https://hal.science/hal-01208686v1">hal-012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9v1">Genomic analysis of the biocontrol strain Pseudomonas fluorescens Pf29Arp with evidence of T3SS and T6SS gene expression on plant roots</text:a></text:p>
              <text:p text:style-name="Normal"><text:a xlink:type="simple" xlink:href="https://hal.science/search/index/?q=*&amp;authFullName_s=Muriel Marchi">Muriel Marchi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Pierre Gauthier">Jean-Pierre Gauthier</text:a><text:span>et al.</text:span></text:p>
              <text:p text:style-name="Normal"><text:span>Environmental Microbiology Reports</text:span><text:span>, 2013, 5 (3), pp.393 - 403.<text:s/></text:span><text:a xlink:type="simple" xlink:href="https://dx.doi.org/10.1111/1758-2229.12048">⟨10.1111/1758-2229.12048⟩</text:a></text:p>
              <text:p text:style-name="Normal"><text:span>Article dans une revue</text:span></text:p>
              <text:p text:style-name="Normal"><text:a xlink:type="simple" xlink:href="https://api.istex.fr/document/DC3E51FDFC087840E465C867B6B5D26B1DBFC217/fulltext/pdf?sid=hal">istex</text:a></text:p>
              <text:p text:style-name="Normal"><text:a xlink:type="simple" xlink:href="https://hal.science/hal-01208629v1">hal-0120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2v1">Simultaneous monitoring of two fungal genotypes on plant roots by single nucleotide polymorphism quantification with an innovative KASPar quantitative PCR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Alain Sarniguet">Alain Sarniguet</text:a><text:span>et al.</text:span></text:p>
              <text:p text:style-name="Normal"><text:span>Mycological Progress</text:span><text:span>, 2013, 12 (4), pp.657 - 666.<text:s/></text:span><text:a xlink:type="simple" xlink:href="https://dx.doi.org/10.1007/s11557-012-0872-4">⟨10.1007/s11557-012-0872-4⟩</text:a></text:p>
              <text:p text:style-name="Normal"><text:span>Article dans une revue</text:span></text:p>
              <text:p text:style-name="Normal"><text:a xlink:type="simple" xlink:href="https://hal.science/hal-01208672v1">hal-0120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47v1">The biocontrol bacterium Pseudomonas fluorescens Pf29Arp strain affects the pathogenesis-related gene expression of the take-all fungus Gaeumannomyces graminis var. tritici on wheat root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olecular Plant Pathology</text:span><text:span>, 2011, 12 (9), pp.839-854.<text:s/></text:span><text:a xlink:type="simple" xlink:href="https://dx.doi.org/10.1111/j.1364-3703.2011.00715.x">⟨10.1111/j.1364-3703.2011.00715.x⟩</text:a></text:p>
              <text:p text:style-name="Normal"><text:span>Article dans une revue</text:span></text:p>
              <text:p text:style-name="Normal"><text:a xlink:type="simple" xlink:href="https://hal.inrae.fr/hal-02651447v1">hal-0265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69v1">Genetic evidence for differentiation of Gaeumannomyces graminis var. tritici into two major group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Alain A. Sarniguet">Alain A. Sarniguet</text:a></text:p>
              <text:p text:style-name="Normal"><text:span>Plant Pathology</text:span><text:span>, 2010, 59 (1), pp.165-178.<text:s/></text:span><text:a xlink:type="simple" xlink:href="https://dx.doi.org/10.1111/j.1365-3059.2009.02158.x">⟨10.1111/j.1365-3059.2009.02158.x⟩</text:a></text:p>
              <text:p text:style-name="Normal"><text:span>Article dans une revue</text:span></text:p>
              <text:p text:style-name="Normal"><text:a xlink:type="simple" xlink:href="https://hal.inrae.fr/hal-02662269v1">hal-0266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2v1">Effect of wheat roots infected with the pathogenic &amp;lt;em&amp;gt;fungus gaeumannomyces graminis&amp;lt;/em&amp;gt; var. tritici on gene expression of the biocontrol bacterium pseudomonas fluorescens Pf29Arp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ascale P. Frey-Klett">Pascale P. Frey-Klett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Grégory Guernec">Grégory Guernec</text:a><text:span>et al.</text:span></text:p>
              <text:p text:style-name="Normal"><text:span>Molecular Plant-Microbe Interactions</text:span><text:span>, 2009, 22 (12), pp.1611-1623.<text:s/></text:span><text:a xlink:type="simple" xlink:href="https://dx.doi.org/10.1094/MPMI-22-12-1611">⟨10.1094/MPMI-22-12-1611⟩</text:a></text:p>
              <text:p text:style-name="Normal"><text:span>Article dans une revue</text:span></text:p>
              <text:p text:style-name="Normal"><text:a xlink:type="simple" xlink:href="https://hal.inrae.fr/hal-02663862v1">hal-02663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115v1">The plant pathogenic fungus Gaeumannomyces graminis var. tritici improves bacterial growth and triggers early gene regulations in the biocontrol strain Pseudomonas fluorescens Pf29Arp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. Frey-Klett">P. Frey-Klett</text:a><text:span>,</text:span><text:a xlink:type="simple" xlink:href="https://hal.science/search/index/?q=*&amp;authFullName_s=M. Boutin">M. Bouti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Frédérique Martin">Frédérique Martin</text:a><text:span>et al.</text:span></text:p>
              <text:p text:style-name="Normal"><text:span>New Phytologist</text:span><text:span>, 2009, 181 (2), pp.435-447.<text:s/></text:span><text:a xlink:type="simple" xlink:href="https://dx.doi.org/10.1111/j.1469-8137.2008.02675.x">⟨10.1111/j.1469-8137.2008.02675.x⟩</text:a></text:p>
              <text:p text:style-name="Normal"><text:span>Article dans une revue</text:span></text:p>
              <text:p text:style-name="Normal"><text:a xlink:type="simple" xlink:href="https://inria.hal.science/inria-00359115v1">inria-0035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23v1">Linear relationship between Gaeumannomyces graminis var. tritici (Ggt) genotypic frequencies and disease severity on wheat roots in the field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Alain Sarniguet">Alain Sarniguet</text:a></text:p>
              <text:p text:style-name="Normal"><text:span>Environmental Microbiology</text:span><text:span>, 2007, 9 (2), pp.492-499.<text:s/></text:span><text:a xlink:type="simple" xlink:href="https://dx.doi.org/10.1111/j.1462-2920.2006.01166.x">⟨10.1111/j.1462-2920.2006.01166.x⟩</text:a></text:p>
              <text:p text:style-name="Normal"><text:span>Article dans une revue</text:span></text:p>
              <text:p text:style-name="Normal"><text:a xlink:type="simple" xlink:href="https://api.istex.fr/ark:/67375/WNG-MH57SM7G-3/fulltext.pdf?sid=hal">istex</text:a></text:p>
              <text:p text:style-name="Normal"><text:a xlink:type="simple" xlink:href="https://hal.inrae.fr/hal-02654923v1">hal-02654923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2fe019" table:style-name="2fe019">
          <table:table-column table:style-name="2fe019.0"/>
          <table:table-row>
            <table:table-cell office:value-type="string">
              <text:p text:style-name="Normal"><text:a xlink:type="simple" xlink:href="https://hal.inrae.fr/hal-03349078v1">Quels effets la diversité microbienne du sol a-t-elle sur la croissance et la santé des plantes ?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et al.</text:span></text:p>
              <text:p text:style-name="Normal"><text:span>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3349078v1">hal-0334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72v1">Influence de T6SS sur la compétence rhizosphérique de la souche phytoprotectrice Pseudomonas fluorescens Pf29Arp.</text:a></text:p>
              <text:p text:style-name="Normal"><text:a xlink:type="simple" xlink:href="https://hal.science/search/index/?q=*&amp;authFullName_s=Marchi Muriel">Marchi Muriel</text:a><text:span>,</text:span><text:a xlink:type="simple" xlink:href="https://hal.science/search/index/?q=*&amp;authFullName_s=Charline Lecomte">Charline Lecom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. Rispe">C. Rispe</text:a><text:span>et al.</text:span></text:p>
              <text:p text:style-name="Normal"><text:span>11e Rencontres Plantes-Bactéries</text:span><text:span>, Feb 2014, Aussois, France</text:span></text:p>
              <text:p text:style-name="Normal"><text:span>Communication dans un congrès</text:span></text:p>
              <text:p text:style-name="Normal"><text:a xlink:type="simple" xlink:href="https://hal.inrae.fr/hal-03347772v1">hal-0334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04v1">La présence de Ggt, agent du piétin-échaudage, favorise la colonisation des racines de blé par une souche antagoniste sélectionnée de Pseudomonas spp. fluorescent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Alain A. Sarniguet">Alain A. Sarniguet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.R. Barzic">M.R. Barzic</text:a><text:span>,</text:span><text:a xlink:type="simple" xlink:href="https://hal.science/search/index/?q=*&amp;authFullName_s=Philippe Lucas">Philippe Lucas</text:a></text:p>
              <text:p text:style-name="Normal"><text:span>3. Rencontres de Phytobactériologie</text:span><text:span>, Jan 1998, Aussois, France</text:span></text:p>
              <text:p text:style-name="Normal"><text:span>Communication dans un congrès</text:span></text:p>
              <text:p text:style-name="Normal"><text:a xlink:type="simple" xlink:href="https://hal.inrae.fr/hal-02767404v1">hal-0276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64v1">Influence des facteurs de l'environnement rhizosphérique sur la régulation de l'antagonisme de Pseudomonas spp. fluorescents vis-à-vis des pathogènes telluriques</text:a></text:p>
              <text:p text:style-name="Normal"><text:a xlink:type="simple" xlink:href="https://hal.science/search/index/?q=*&amp;authFullName_s=Alain A. Sarniguet">Alain A. Sarniguet</text:a><text:span>,</text:span><text:a xlink:type="simple" xlink:href="https://hal.science/search/index/?q=*&amp;authFullName_s=M.R. Barzic">M.R. Barzic</text:a><text:span>,</text:span><text:a xlink:type="simple" xlink:href="https://hal.science/search/index/?q=*&amp;authFullName_s=A. Chapon">A. Chapon</text:a><text:span>,</text:span><text:a xlink:type="simple" xlink:href="https://hal.science/search/index/?q=*&amp;authFullName_s=Anne-Yvonne Guillerm-Erckelboudt">Anne-Yvonne Guillerm-Erckelboudt</text:a></text:p>
              <text:p text:style-name="Normal"><text:span>3. Rencontres de Phytobactériologie</text:span><text:span>, Jan 1998, Aussois, France</text:span></text:p>
              <text:p text:style-name="Normal"><text:span>Communication dans un congrès</text:span></text:p>
              <text:p text:style-name="Normal"><text:a xlink:type="simple" xlink:href="https://hal.inrae.fr/hal-02766164v1">hal-0276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65v1">Toward the use of fluorescent spp. Pseudomonas as bioindicateurs of soil conduciveness to take-all wheat</text:a></text:p>
              <text:p text:style-name="Normal"><text:a xlink:type="simple" xlink:href="https://hal.science/search/index/?q=*&amp;authFullName_s=Alain A. Sarniguet">Alain A. Sarniguet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Delphine de Vos">Delphine de Vos</text:a><text:span>,</text:span><text:a xlink:type="simple" xlink:href="https://hal.science/search/index/?q=*&amp;authFullName_s=P. Cornelis">P. Cornelis</text:a></text:p>
              <text:p text:style-name="Normal"><text:span>4. International Workshop on Plant Growth-Promoting Rhizobacteria Japan-OECD Joint Workshop</text:span><text:span>, Oct 1997, Sapporo, Japan</text:span></text:p>
              <text:p text:style-name="Normal"><text:span>Communication dans un congrès</text:span></text:p>
              <text:p text:style-name="Normal"><text:a xlink:type="simple" xlink:href="https://hal.inrae.fr/hal-02770465v1">hal-0277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37v1">La lutte biologique contre les champignons pathogènes du sol: gestion des populations naturelles d'antagonistes et compatibilité avec l'introduction de microorganismes utiles</text:a></text:p>
              <text:p text:style-name="Normal"><text:a xlink:type="simple" xlink:href="https://hal.science/search/index/?q=*&amp;authFullName_s=Alain A. Sarniguet">Alain A. Sarniguet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A. Chapon">A. Chapon</text:a><text:span>,</text:span><text:a xlink:type="simple" xlink:href="https://hal.science/search/index/?q=*&amp;authFullName_s=M.R. Barzic">M.R. Barzic</text:a><text:span>et al.</text:span></text:p>
              <text:p text:style-name="Normal"><text:span>Rhizosphère Aix'97</text:span><text:span>, Nov 1997, Aix en Provence, France</text:span></text:p>
              <text:p text:style-name="Normal"><text:span>Communication dans un congrès</text:span></text:p>
              <text:p text:style-name="Normal"><text:a xlink:type="simple" xlink:href="https://hal.inrae.fr/hal-02771537v1">hal-0277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58v1">Interet d'un fongicide experimental (MON 41100) pour l'etude de la nuisibilite du pietin echaudage en culture de ble d'hiver. Consequences sur l'utilisation de l'azote du sol par les plantes</text:a></text:p>
              <text:p text:style-name="Normal"><text:a xlink:type="simple" xlink:href="https://hal.science/search/index/?q=*&amp;authFullName_s=Philippe Lucas">Philippe Lucas</text:a><text:span>,</text:span><text:a xlink:type="simple" xlink:href="https://hal.science/search/index/?q=*&amp;authFullName_s=Gilles Capron">Gilles Capron</text:a><text:span>,</text:span><text:a xlink:type="simple" xlink:href="https://hal.science/search/index/?q=*&amp;authFullName_s=Anne-Yvonne Guillerm-Erckelboudt">Anne-Yvonne Guillerm-Erckelboudt</text:a></text:p>
              <text:p text:style-name="Normal"><text:span>4. Conference internationale sur les maladies des plantes</text:span><text:span>, Dec 1994, Bordeaux, France</text:span></text:p>
              <text:p text:style-name="Normal"><text:span>Communication dans un congrès</text:span></text:p>
              <text:p text:style-name="Normal"><text:a xlink:type="simple" xlink:href="https://hal.inrae.fr/hal-02776558v1">hal-02776558v1</text:a></text:p>
            </table:table-cell>
          </table:table-row>
        </table:table>
        <text:p text:style-name="P21"/>
        <text:p text:style-name="Heading2"><text:span text:style-name="T9">Poster de conférence (18)</text:span></text:p>
        <text:p text:style-name="P23"/>
        <table:table table:name="53f6fa" table:style-name="53f6fa">
          <table:table-column table:style-name="53f6fa.0"/>
          <table:table-row>
            <table:table-cell office:value-type="string">
              <text:p text:style-name="Normal"><text:a xlink:type="simple" xlink:href="https://hal.inrae.fr/hal-03348616v1">The soil microbiota diversity influences clubroot disease by modulation of Brassica napus and Plasmodiophora brassicae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6v1">hal-0334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457v1">Does the soil microbiota diversity influence the interactions between Brassica napus and its bioagressors 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et al.</text:span></text:p>
              <text:p text:style-name="Normal"><text:span>Phytobiom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232457v1">hal-0323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9v1">The soil microbiota diversity influences clubroot disease by modulation of host plant and pathogen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09v1">hal-0334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5v1">Influence of soil microbial diversity and host plant genotype on the structure and diversity of root microbiota of Brassica napus infected with Plasmodiophora brassicae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ternational Phytobiomes Conferenc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348615v1">hal-033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3v1">Does the soil microbiota modulate the interactions between Brassica napus and its bioagressors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Kévin Gazengel">Kévin Gazengel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13v1">hal-0334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6v1">Influence de la diversité du microbiome du sol sur l'agent pathogène tellurique responsable de la hernie des crucifèr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Journées d'animation du réseau PhytoMic</text:span><text:span>, Nov 2017, Paris, France</text:span></text:p>
              <text:p text:style-name="Normal"><text:span>Poster de conférence</text:span></text:p>
              <text:p text:style-name="Normal"><text:a xlink:type="simple" xlink:href="https://hal.inrae.fr/hal-03348606v1">hal-0334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661v1">Dynamics of bacterial and fungal rhizosphere communities during the infection of Brassica rapa roots by the protist Plasmodiophora brassicae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lain Sarniguet">Alain Sarniguet</text:a><text:span>et al.</text:span></text:p>
              <text:p text:style-name="Normal"><text:span>Pathobiome</text:span><text:span>, Jun 2015, Maison-Alfort, France</text:span></text:p>
              <text:p text:style-name="Normal"><text:span>Poster de conférence</text:span></text:p>
              <text:p text:style-name="Normal"><text:a xlink:type="simple" xlink:href="https://hal.inrae.fr/hal-03231661v1">hal-03231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04v1">Dynamique des communautés bactériennes et fongiques de la rhizosphère au cours de l’infection de racines de Brassica rapa par le protiste obligatoire, agent de la hernie des crucifères, Plasmodiophora brassicae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lain Sarniguet">Alain Sarniguet</text:a><text:span>et al.</text:span></text:p>
              <text:p text:style-name="Normal"><text:span>9e Colloque de la Société Française de Phytopathologie.</text:span><text:span>, Jun 2015, Colmar, France</text:span></text:p>
              <text:p text:style-name="Normal"><text:span>Poster de conférence</text:span></text:p>
              <text:p text:style-name="Normal"><text:a xlink:type="simple" xlink:href="https://hal.inrae.fr/hal-03348604v1">hal-0334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42v1">Influence of type VI secretion system (T6SS) on rhizosphere competence of a rhizobacterium.</text:a></text:p>
              <text:p text:style-name="Normal"><text:a xlink:type="simple" xlink:href="https://hal.science/search/index/?q=*&amp;authFullName_s=Marchi Muriel">Marchi Muriel</text:a><text:span>,</text:span><text:a xlink:type="simple" xlink:href="https://hal.science/search/index/?q=*&amp;authFullName_s=Charline Lecomte">Charline Lecom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. Rispe">C. Rispe</text:a><text:span>et al.</text:span></text:p>
              <text:p text:style-name="Normal"><text:span>ISME 15th conference.</text:span><text:span>, 2014, Séoul, South Korea</text:span></text:p>
              <text:p text:style-name="Normal"><text:span>Poster de conférence</text:span></text:p>
              <text:p text:style-name="Normal"><text:a xlink:type="simple" xlink:href="https://hal.inrae.fr/hal-03347842v1">hal-0334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19v1">Diversité phénotypique et déterminisme génétique de l'adaptation aux variations de pH dans les populations du champignon tellurique responsable du piétin-échaudage du blé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et al.</text:span></text:p>
              <text:p text:style-name="Normal"><text:span>8e colloque national de la Société Française de Phytopathologie</text:span><text:span>, Jun 2012, Paris, France</text:span></text:p>
              <text:p text:style-name="Normal"><text:span>Poster de conférence</text:span></text:p>
              <text:p text:style-name="Normal"><text:a xlink:type="simple" xlink:href="https://hal.inrae.fr/hal-03347819v1">hal-03347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41v1">Méthode innovante de real-time PCR développée à partir du système KASPar : application au suivi simultané de deux génotypes d’un champignon phytopathogène sur racines de blé par quantification de SNP.</text:a></text:p>
              <text:p text:style-name="Normal"><text:a xlink:type="simple" xlink:href="https://hal.science/search/index/?q=*&amp;authFullName_s=Kévin Gazengel">Kévin Gazenge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rchi Muriel">Marchi Muriel</text:a><text:span>,</text:span><text:a xlink:type="simple" xlink:href="https://hal.science/search/index/?q=*&amp;authFullName_s=Alain Sarniguet">Alain Sarniguet</text:a><text:span>et al.</text:span></text:p>
              <text:p text:style-name="Normal"><text:span>9e Rencontres de Phytopathologie - Mycologie de la Société Française de Phytopathologie</text:span><text:span>, Jan 2012, Aussois, France</text:span></text:p>
              <text:p text:style-name="Normal"><text:span>Poster de conférence</text:span></text:p>
              <text:p text:style-name="Normal"><text:a xlink:type="simple" xlink:href="https://hal.inrae.fr/hal-03347741v1">hal-0334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50v1">Variabilité phénotypique de sensibilité et d’adaptation aux variations de pH des populations de Gaeumannomyces graminis var. tritici, champignon tellurique parasite des racines du blé.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et al.</text:span></text:p>
              <text:p text:style-name="Normal"><text:span>9e Rencontres de Phytopathologie - Mycologie de la Société Française de Phytopathologie</text:span><text:span>, Jan 2012, Aussois, France</text:span></text:p>
              <text:p text:style-name="Normal"><text:span>Poster de conférence</text:span></text:p>
              <text:p text:style-name="Normal"><text:a xlink:type="simple" xlink:href="https://hal.inrae.fr/hal-03347750v1">hal-0334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84v1">Multiple approach at gene, genome and transcriptome levels for deciphering biological mechanisms of soil suppressiveness of a plant root disease.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et al.</text:span></text:p>
              <text:p text:style-name="Normal"><text:span>Ecole Thématique Expert Génomique Environnementale, Evolution, Diversité et Fonctionnement des Organismes et Ecosystes à l’ère des Nouvelles Technologies de Séquençage</text:span><text:span>, 2012, Aussois, France</text:span></text:p>
              <text:p text:style-name="Normal"><text:span>Poster de conférence</text:span></text:p>
              <text:p text:style-name="Normal"><text:a xlink:type="simple" xlink:href="https://hal.inrae.fr/hal-03347784v1">hal-0334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35v1">Role of the Type VI secretion system of Pseudomonas fluorescens Pf29Arp in biofilm process.</text:a></text:p>
              <text:p text:style-name="Normal"><text:a xlink:type="simple" xlink:href="https://hal.science/search/index/?q=*&amp;authFullName_s=Marchi Muriel">Marchi Muriel</text:a><text:span>,</text:span><text:a xlink:type="simple" xlink:href="https://hal.science/search/index/?q=*&amp;authFullName_s=Maxime R Hervé">Maxime R Hervé</text:a><text:span>,</text:span><text:a xlink:type="simple" xlink:href="https://hal.science/search/index/?q=*&amp;authFullName_s=Charline Lecomte">Charline Lecomte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Kévin Gazengel">Kévin Gazengel</text:a><text:span>et al.</text:span></text:p>
              <text:p text:style-name="Normal"><text:span>14th International Symposium on Microbial Ecology.</text:span><text:span>, Aug 2012, Copenhague, Denmark</text:span></text:p>
              <text:p text:style-name="Normal"><text:span>Poster de conférence</text:span></text:p>
              <text:p text:style-name="Normal"><text:a xlink:type="simple" xlink:href="https://hal.inrae.fr/hal-03347835v1">hal-0334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48v1">Multiple approach at gene, genome and transcriptome levels for deciphering biological mechanisms of soil suppressiveness of a plant root disease.</text:a></text:p>
              <text:p text:style-name="Normal"><text:a xlink:type="simple" xlink:href="https://hal.science/search/index/?q=*&amp;authFullName_s=Alain Sarniguet">Alain Sarniguet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Kévin Gazengel">Kévin Gazengel</text:a><text:span>et al.</text:span></text:p>
              <text:p text:style-name="Normal"><text:span>28th New Phytologist Symposium Functions and ecology of the plant microbiome.</text:span><text:span>, 2012, Rhodes, Greece</text:span></text:p>
              <text:p text:style-name="Normal"><text:span>Poster de conférence</text:span></text:p>
              <text:p text:style-name="Normal"><text:a xlink:type="simple" xlink:href="https://hal.inrae.fr/hal-03347848v1">hal-0334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496v1">Variabilité du déterminisme génétique de la réponse au pH chez un champignon pathogène du blé, Gaeumannomyces graminis var. tritici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9e Rencontres de Phytopathologie - Mycologie de la Société Française de Phytopathologie</text:span><text:span>, Jan 2012, Aussois, France</text:span></text:p>
              <text:p text:style-name="Normal"><text:span>Poster de conférence</text:span></text:p>
              <text:p text:style-name="Normal"><text:a xlink:type="simple" xlink:href="https://hal.inrae.fr/hal-03347496v1">hal-0334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02v1">Influence d’une bactérie antagoniste sur l’expression in planta de gènes du pouvoir pathogène de Gaeumannomyces graminis var. tritici.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et al.</text:span></text:p>
              <text:p text:style-name="Normal"><text:span>8e Rencontres de Phytopathologie - Mycologie de la Société Française de Phytopathologie</text:span><text:span>, 2010, Aussois, France</text:span></text:p>
              <text:p text:style-name="Normal"><text:span>Poster de conférence</text:span></text:p>
              <text:p text:style-name="Normal"><text:a xlink:type="simple" xlink:href="https://hal.inrae.fr/hal-03347802v1">hal-0334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808v1">Existence de deux groupes de génotypes dans les populations de Gaeumannomyces graminis var tritici, agent du piétin-échaudage du blé.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Alain Sarniguet">Alain Sarniguet</text:a></text:p>
              <text:p text:style-name="Normal"><text:span>7e colloque national de la Société Française de Phytopathologie</text:span><text:span>, Jun 2009, Lyon, France</text:span></text:p>
              <text:p text:style-name="Normal"><text:span>Poster de conférence</text:span></text:p>
              <text:p text:style-name="Normal"><text:a xlink:type="simple" xlink:href="https://hal.inrae.fr/hal-03347808v1">hal-0334780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0a00b4" table:style-name="0a00b4">
          <table:table-column table:style-name="0a00b4.0"/>
          <table:table-row>
            <table:table-cell office:value-type="string">
              <text:p text:style-name="Normal"><text:a xlink:type="simple" xlink:href="https://hal.inrae.fr/hal-02803298v1">Combined effects of wheat roots and pathogenic fungus Gaeumannomyces graminis var tritici on Gene Expression of the biocontrol bacterium Pseudomonas fluorescens Pf29Arp</text:a></text:p>
              <text:p text:style-name="Normal"><text:a xlink:type="simple" xlink:href="https://hal.science/search/index/?q=*&amp;authFullName_s=Matthieu Barret">Matthieu Barret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Grégory Guernec">Grégory Guernec</text:a><text:span>et al.</text:span></text:p>
              <text:p text:style-name="Normal"><text:span>Molecular Microbial Ecology of the Rhizosphere: Volume 1 &amp; 2</text:span><text:span>, Wiley, 2013, 978-1-118-29617-2.<text:s/></text:span><text:a xlink:type="simple" xlink:href="https://dx.doi.org/10.1002/9781118297674.ch61">⟨10.1002/9781118297674.ch61⟩</text:a></text:p>
              <text:p text:style-name="Normal"><text:span>Chapitre d'ouvrage</text:span></text:p>
              <text:p text:style-name="Normal"><text:a xlink:type="simple" xlink:href="https://hal.inrae.fr/hal-02803298v1">hal-02803298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627baa" table:style-name="627baa">
          <table:table-column table:style-name="627baa.0"/>
          <table:table-row>
            <table:table-cell office:value-type="string">
              <text:p text:style-name="Normal"><text:a xlink:type="simple" xlink:href="https://institut-agro-rennes-angers.hal.science/hal-02487262v1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J. Linglin">Juliette J.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rennes-angers.hal.science/hal-02487262v1">hal-0248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5727v1">Asymmetric outcome of community coalescence of seed and soil microbiota during early seedling growth</text:a></text:p>
              <text:p text:style-name="Normal"><text:a xlink:type="simple" xlink:href="https://hal.science/search/index/?q=*&amp;authFullName_s=Aude Rochefort">Aude Rochefort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Matthieu Barret">Matthieu Barret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5727v1">hal-03045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Yvonne Guillerm-Erckelboudt</dc:title>
    <dc:subject/>
    <dc:description>CV</dc:description>
    <dc:creator/>
    <dc:date>2026-05-16T20:17:45.000</dc:date>
    <meta:generator>PHPWord</meta:generator>
    <meta:initial-creator>CCSD</meta:initial-creator>
    <meta:creation-date>2026-05-16T20:17:45.000</meta:creation-date>
    <meta:keyword/>
    <meta:user-defined meta:name="Category"/>
    <meta:user-defined meta:name="Company"/>
    <meta:user-defined meta:name="Manager"/>
  </office:meta>
</office:document-meta>
</file>