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fd43" style:family="table">
      <style:table-properties style:rel-width="100" table:align="center"/>
    </style:style>
    <style:style style:name="b4fd43.0" style:family="table-column">
      <style:table-column-properties style:column-width="0.00cm"/>
    </style:style>
    <style:style style:name="dba7df" style:family="table">
      <style:table-properties style:rel-width="100" table:align="center"/>
    </style:style>
    <style:style style:name="dba7df.0" style:family="table-column">
      <style:table-column-properties style:column-width="0.00cm"/>
    </style:style>
    <style:style style:name="ec7829" style:family="table">
      <style:table-properties style:rel-width="100" table:align="center"/>
    </style:style>
    <style:style style:name="ec7829.0" style:family="table-column">
      <style:table-column-properties style:column-width="0.00cm"/>
    </style:style>
    <style:style style:name="016749" style:family="table">
      <style:table-properties style:rel-width="100" table:align="center"/>
    </style:style>
    <style:style style:name="016749.0" style:family="table-column">
      <style:table-column-properties style:column-width="0.00cm"/>
    </style:style>
    <style:style style:name="581bea" style:family="table">
      <style:table-properties style:rel-width="100" table:align="center"/>
    </style:style>
    <style:style style:name="581bea.0" style:family="table-column">
      <style:table-column-properties style:column-width="0.00cm"/>
    </style:style>
    <style:style style:name="cecbc4" style:family="table">
      <style:table-properties style:rel-width="100" table:align="center"/>
    </style:style>
    <style:style style:name="cecbc4.0" style:family="table-column">
      <style:table-column-properties style:column-width="0.00cm"/>
    </style:style>
    <style:style style:name="82dc96" style:family="table">
      <style:table-properties style:rel-width="100" table:align="center"/>
    </style:style>
    <style:style style:name="82dc96.0" style:family="table-column">
      <style:table-column-properties style:column-width="0.00cm"/>
    </style:style>
    <style:style style:name="a7db06" style:family="table">
      <style:table-properties style:rel-width="100" table:align="center"/>
    </style:style>
    <style:style style:name="a7d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Yvonne Gu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b4fd43" table:style-name="b4fd43">
          <table:table-column table:style-name="b4fd43.0"/>
          <table:table-row>
            <table:table-cell office:value-type="string">
              <text:p text:style-name="Normal"><text:a xlink:type="simple" xlink:href="https://shs.hal.science/halshs-04991535v1">Puissance des lieux, présence des morts. Sur les traces du génocide khmer rouge au Cambodge</text:a></text:p>
              <text:p text:style-name="Normal"><text:a xlink:type="simple" xlink:href="https://hal.science/search/index/?q=*&amp;authFullName_s=Anne Yvonne Guillou">Anne Yvonne Guillou</text:a></text:p>
              <text:p text:style-name="Normal"><text:a xlink:type="simple" xlink:href="https://societe-ethnologie.fr">Société d'Ethnologie</text:a><text:span>, 2025, Recherches sur la Haute Asie, Brigitte Baptandier; Gisèle Krauskopff, 978-2-36519-076-3</text:span></text:p>
              <text:p text:style-name="Normal"><text:span>Ouvrages</text:span></text:p>
              <text:p text:style-name="Normal"><text:a xlink:type="simple" xlink:href="https://shs.hal.science/halshs-04991535v1">halshs-0499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486v1">Parier sur l'espérance</text:a></text:p>
              <text:p text:style-name="Normal"><text:a xlink:type="simple" xlink:href="https://hal.science/search/index/?q=*&amp;authFullName_s=Marion Langumier">Marion Langumier</text:a><text:span>,</text:span><text:a xlink:type="simple" xlink:href="https://hal.science/search/index/?q=*&amp;authFullName_s=Carolina Kobelinsky">Carolina Kobelinsky</text:a><text:span>,</text:span><text:a xlink:type="simple" xlink:href="https://hal.science/search/index/?q=*&amp;authFullName_s=Christine Jungen">Christine Jungen</text:a><text:span>,</text:span><text:a xlink:type="simple" xlink:href="https://hal.science/search/index/?q=*&amp;authFullName_s=Sophie Houdart">Sophie Houdart</text:a><text:span>,</text:span><text:a xlink:type="simple" xlink:href="https://hal.science/search/index/?q=*&amp;authFullName_s=Adeline Herrou">Adeline Herrou</text:a><text:span>et al.</text:span></text:p>
              <text:p text:style-name="Normal"><text:a xlink:type="simple" xlink:href="https://www.cambourakis.com/tout/nouveautes/parier-sur-lesperance/">Cambourakis</text:a><text:span>, 2023, Radeau, 978-2-36624-802-9</text:span></text:p>
              <text:p text:style-name="Normal"><text:span>Ouvrages</text:span></text:p>
              <text:p text:style-name="Normal"><text:a xlink:type="simple" xlink:href="https://hal.science/hal-03513486v1">hal-0351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885v1">Cambodge, Soigner dans les fracas de l'histoire.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Les Indes Savantes, pp.207, 2009, Etudes sur l'Asie</text:span></text:p>
              <text:p text:style-name="Normal"><text:span>Ouvrages</text:span></text:p>
              <text:p text:style-name="Normal"><text:a xlink:type="simple" xlink:href="https://shs.hal.science/halshs-00435885v1">halshs-00435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685v1">Migrations turques dans un monde globalisé.</text:a></text:p>
              <text:p text:style-name="Normal"><text:a xlink:type="simple" xlink:href="https://hal.science/search/index/?q=*&amp;authFullName_s=Anne Yvonne Guillou">Anne Yvonne Guillou</text:a><text:span>,</text:span><text:a xlink:type="simple" xlink:href="https://hal.science/search/index/?q=*&amp;authFullName_s=Stephane de Tapia">Stephane de Tapia</text:a><text:span>,</text:span><text:a xlink:type="simple" xlink:href="https://hal.science/search/index/?q=*&amp;authFullName_s=Wadbled Pôleth M.">Wadbled Pôleth M.</text:a></text:p>
              <text:p text:style-name="Normal"><text:span>Presses universitaires de Rennes, pp.242, 2007</text:span></text:p>
              <text:p text:style-name="Normal"><text:span>Ouvrages</text:span></text:p>
              <text:p text:style-name="Normal"><text:a xlink:type="simple" xlink:href="https://shs.hal.science/halshs-00322685v1">halshs-00322685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dba7df" table:style-name="dba7df">
          <table:table-column table:style-name="dba7df.0"/>
          <table:table-row>
            <table:table-cell office:value-type="string">
              <text:p text:style-name="Normal"><text:a xlink:type="simple" xlink:href="https://hal.science/hal-05459822v1">Healing in the Din of History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Nicolas Barnett; Nicholas Chare; Dominic Williams.<text:s/></text:span><text:span>The Clinical Witness. Conflict, Catastrophe and Medical Testimon</text:span><text:span>, Routledge, pp.114-124, 2025, 978-1-032-66835-2.<text:s/></text:span><text:a xlink:type="simple" xlink:href="https://dx.doi.org/10.4324/9781032668369-10">⟨10.4324/9781032668369-10⟩</text:a></text:p>
              <text:p text:style-name="Normal"><text:span>Chapitre d'ouvrage</text:span></text:p>
              <text:p text:style-name="Normal"><text:a xlink:type="simple" xlink:href="https://hal.science/hal-05459822v1">hal-0545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3335v1">Khleang Muang 3.4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Marion Langumier; Carolina Kobelinsky; Christine Jungen; Sophie Houdart; Adeline Herrou; Anne Yvonne Guillou; Sarah Carton de Grammont.<text:s/></text:span><text:span>Parier sur l'espérance. Exercices d'anticipation pour s'accrocher à ce qui vient</text:span><text:span>,<text:s/></text:span><text:a xlink:type="simple" xlink:href="https://www.cambourakis.com/tout/tout/parier-sur-lesperance/">Cambourakis</text:a><text:span>, 2023, Radeau, 978-2-36624-802-9</text:span></text:p>
              <text:p text:style-name="Normal"><text:span>Chapitre d'ouvrage</text:span></text:p>
              <text:p text:style-name="Normal"><text:a xlink:type="simple" xlink:href="https://shs.hal.science/halshs-04423335v1">halshs-04423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1549v1">Od kości-dowodów do duchów opiekuńczych. Status ciał po ludobójstwie Czerwonych Khmerów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Alexandra Staniewska; Ewa Domańska.<text:s/></text:span><text:span>Ekshumacje polityczne: teoria i praktyka</text:span><text:span>, Muzeum Historyczne w Lubinie, pp.385-399, 2023, 978-83-7453-521-2</text:span></text:p>
              <text:p text:style-name="Normal"><text:span>Chapitre d'ouvrage</text:span></text:p>
              <text:p text:style-name="Normal"><text:a xlink:type="simple" xlink:href="https://shs.hal.science/halshs-03921549v1">halshs-039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155v1">Ethnographier les traces du régime khmer rouge. Notes sur une (im)possibilité</text:a></text:p>
              <text:p text:style-name="Normal"><text:a xlink:type="simple" xlink:href="https://hal.science/search/index/?q=*&amp;authFullName_s=Anne Guillou">Anne Guillou</text:a></text:p>
              <text:p text:style-name="Normal"><text:span>Penser les génocides. Itinéraires de recherche</text:span><text:span>, CNRS Editions, pp.215-223, 2021, 978-2-271-13845-3</text:span></text:p>
              <text:p text:style-name="Normal"><text:span>Chapitre d'ouvrage</text:span></text:p>
              <text:p text:style-name="Normal"><text:a xlink:type="simple" xlink:href="https://hal.science/hal-03391155v1">hal-0339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848v1">The present life of post-angkorian royal land tutelary spirits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Grégory Mikaelian; Siyonn Sophearith; Ashley Thompson.<text:s/></text:span><text:span>Liber Amicorum. Mélanges réunis en hommage à Ang Chouléan</text:span><text:span>, Péninsule/Association des Amis de Yosothor, pp.161-172, 2020, 9782353214099</text:span></text:p>
              <text:p text:style-name="Normal"><text:span>Chapitre d'ouvrage</text:span></text:p>
              <text:p text:style-name="Normal"><text:a xlink:type="simple" xlink:href="https://shs.hal.science/halshs-03095848v1">halshs-030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07v1">Cambodge. Le tournant chinois</text:a></text:p>
              <text:p text:style-name="Normal"><text:a xlink:type="simple" xlink:href="https://hal.science/search/index/?q=*&amp;authFullName_s=Julie Blot">Julie Blot</text:a><text:span>,</text:span><text:a xlink:type="simple" xlink:href="https://hal.science/search/index/?q=*&amp;authFullName_s=Anne Yvonne Guillou">Anne Yvonne Guillou</text:a></text:p>
              <text:p text:style-name="Normal"><text:span>L’Asie du Sud-Est 2018. Bilan, enjeux et perspectives</text:span><text:span>, IRASEC; Les Indes Savantes, 2018, 978-616-7571-33-1</text:span></text:p>
              <text:p text:style-name="Normal"><text:span>Chapitre d'ouvrage</text:span></text:p>
              <text:p text:style-name="Normal"><text:a xlink:type="simple" xlink:href="https://hal.science/hal-01970207v1">hal-01970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879v1">The (re)configuration of the Buddhist field in post-communist Cambodia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The Appropriation of Religion in Southeast Asia and Beyond</text:span><text:span>, 2017</text:span></text:p>
              <text:p text:style-name="Normal"><text:span>Chapitre d'ouvrage</text:span></text:p>
              <text:p text:style-name="Normal"><text:a xlink:type="simple" xlink:href="https://shs.hal.science/halshs-03313879v1">halshs-0331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7713v1">From bones-as-evidence to tutelary spirits: the status of bodies in the aftermath of the Khmer Rouge genocide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Anstett-Gessat Elisabeth; Dreyfus Jean-Marc.<text:s/></text:span><text:span>Human remains and mass violence: methodological approaches</text:span><text:span>,<text:s/></text:span><text:a xlink:type="simple" xlink:href="https://www.manchesteropenhive.com/view/9781526125026/9781526125026.xml">Manchester University Press</text:a><text:span>, pp.146-160, 2014, Human Remains and Violence, 978-0-7190-9650-1</text:span></text:p>
              <text:p text:style-name="Normal"><text:span>Chapitre d'ouvrage</text:span></text:p>
              <text:p text:style-name="Normal"><text:a xlink:type="simple" xlink:href="https://shs.hal.science/halshs-02547713v1">halshs-02547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439v1">The living archeology of a painful heritage. The first and second life of the Khmer Rouge mass graves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Falser Michael S.; Juneja Monica.<text:s/></text:span><text:span>"Archaeologizing" heritage? Transcultural Entanglements between Local Social Practices and Global Virtual Realities</text:span><text:span>,<text:s/></text:span><text:a xlink:type="simple" xlink:href="http://www.springer.com/social+sciences/book/978-3-642-35869-2">Springer</text:a><text:span>, pp.263-274, 2013, 978-3-642-35869-2</text:span></text:p>
              <text:p text:style-name="Normal"><text:span>Chapitre d'ouvrage</text:span></text:p>
              <text:p text:style-name="Normal"><text:a xlink:type="simple" xlink:href="https://shs.hal.science/halshs-02548439v1">halshs-02548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804v1">Configurations migratoires turques dans trois villes bretonnes.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Anne Y. Guillou, Stéphane de Tapia et Pôleth M. Wadbled.<text:s/></text:span><text:span>Migrations turques dans un monde globalisé. Le poids du local</text:span><text:span>, Presses universitaires de Rennes, pp.115-140, 2007, Essais</text:span></text:p>
              <text:p text:style-name="Normal"><text:span>Chapitre d'ouvrage</text:span></text:p>
              <text:p text:style-name="Normal"><text:a xlink:type="simple" xlink:href="https://shs.hal.science/halshs-00322804v1">halshs-0032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836v1">Promotion de la femme et sexualité conjugale en temps de SIDA.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M.E. BLANC, L. HUSSON et E. MICOLLIER.<text:s/></text:span><text:span>Sociétés asiatiques face au Sida</text:span><text:span>, L'Harmattan, pp. 67-91, 2000</text:span></text:p>
              <text:p text:style-name="Normal"><text:span>Chapitre d'ouvrage</text:span></text:p>
              <text:p text:style-name="Normal"><text:a xlink:type="simple" xlink:href="https://shs.hal.science/halshs-00140836v1">halshs-00140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359v1">Noms personnels et termes d'adresse au Cambodge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Josiane MASSARD-VINCENT et Simone PAUWELS.<text:s/></text:span><text:span>D'un nom à l'autre en Asie du Sud-Est. Approches ethnologiques</text:span><text:span>, Karthala, pp.245-274, 1999, Hommes et sociétés</text:span></text:p>
              <text:p text:style-name="Normal"><text:span>Chapitre d'ouvrage</text:span></text:p>
              <text:p text:style-name="Normal"><text:a xlink:type="simple" xlink:href="https://shs.hal.science/halshs-00322359v1">halshs-00322359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ec7829" table:style-name="ec7829">
          <table:table-column table:style-name="ec7829.0"/>
          <table:table-row>
            <table:table-cell office:value-type="string">
              <text:p text:style-name="Normal"><text:a xlink:type="simple" xlink:href="https://cnrs.hal.science/hal-04842836v1">Dix contre un sur Espérance : une pièce sonore</text:a></text:p>
              <text:p text:style-name="Normal"><text:a xlink:type="simple" xlink:href="https://hal.science/search/index/?q=*&amp;authFullName_s=Sarah Carton de Grammont">Sarah Carton de Grammont</text:a><text:span>,</text:span><text:a xlink:type="simple" xlink:href="https://hal.science/search/index/?q=*&amp;authFullName_s=Anne Yvonne Guillou">Anne Yvonne Guillou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Sophie Houdart">Sophie Houdart</text:a><text:span>,</text:span><text:a xlink:type="simple" xlink:href="https://hal.science/search/index/?q=*&amp;authFullName_s=Christine Jungen">Christine Jungen</text:a><text:span>et al.</text:span></text:p>
              <text:p text:style-name="Normal"><text:span>Ateliers d'anthropologie</text:span><text:span>, 2024, Anthropologies plastiques, 54-55,<text:s/></text:span><text:a xlink:type="simple" xlink:href="https://dx.doi.org/10.4000/12z0f">⟨10.4000/12z0f⟩</text:a></text:p>
              <text:p text:style-name="Normal"><text:span>Article dans une revue</text:span></text:p>
              <text:p text:style-name="Normal"><text:a xlink:type="simple" xlink:href="https://cnrs.hal.science/hal-04842836v1">hal-0484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89v1">Regards sensibles de la littérature et du cinéma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Moussons : recherches en sciences humaines sur l'Asie du Sud-Est</text:span><text:span>, 2023, Après la migration. Trajectoires, transmission, appartenances des populations venues d’Asie du Sud-Est, 42, pp.217-226.<text:s/></text:span><text:a xlink:type="simple" xlink:href="https://dx.doi.org/10.4000/moussons.10851">⟨10.4000/moussons.10851⟩</text:a></text:p>
              <text:p text:style-name="Normal"><text:span>Article dans une revue</text:span></text:p>
              <text:p text:style-name="Normal"><text:a xlink:type="simple" xlink:href="https://hal.science/hal-04371589v1">hal-04371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122v1">Comment on : &amp;quot;The “Perfect Failure” of Communal Genocide Commemoration in Cambodia</text:a></text:p>
              <text:p text:style-name="Normal"><text:a xlink:type="simple" xlink:href="https://hal.science/search/index/?q=*&amp;authFullName_s=Carol Kidron">Carol Kidron</text:a><text:span>,</text:span><text:a xlink:type="simple" xlink:href="https://hal.science/search/index/?q=*&amp;authFullName_s=Anne Yvonne Guillou">Anne Yvonne Guillou</text:a></text:p>
              <text:p text:style-name="Normal"><text:span>Current Anthropology</text:span><text:span>, 2020, 61 (3), pp.326-327.<text:s/></text:span><text:a xlink:type="simple" xlink:href="https://dx.doi.org/10.1086/708843">⟨10.1086/708843⟩</text:a></text:p>
              <text:p text:style-name="Normal"><text:span>Article dans une revue</text:span></text:p>
              <text:p text:style-name="Normal"><text:a xlink:type="simple" xlink:href="https://shs.hal.science/halshs-04417122v1">halshs-0441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604v1">Structuration rituelle de la relation défunts-vivants au Cambodge dans les morts individuelles et collectives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L'Autre</text:span><text:span>, 2018, Morts ou vifs, 19 (2), pp.267 - 275.<text:s/></text:span><text:a xlink:type="simple" xlink:href="https://dx.doi.org/10.3917/lautr.057.0267">⟨10.3917/lautr.057.0267⟩</text:a></text:p>
              <text:p text:style-name="Normal"><text:span>Article dans une revue</text:span></text:p>
              <text:p text:style-name="Normal"><text:a xlink:type="simple" xlink:href="https://shs.hal.science/halshs-02531604v1">halshs-0253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875v1">The &amp;quot;Master of the Land&amp;quot;: cult activities around Pol Pot's tomb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Journal of Genocide Research</text:span><text:span>, 2018, The Death of the Perpetrator: Interdisciplinary refelctions on the dead body of mass criminals, 20 (2), pp.275-289.<text:s/></text:span><text:a xlink:type="simple" xlink:href="https://dx.doi.org/10.1080/14623528.2018.1459169">⟨10.1080/14623528.2018.1459169⟩</text:a></text:p>
              <text:p text:style-name="Normal"><text:span>Article dans une revue</text:span></text:p>
              <text:p text:style-name="Normal"><text:a xlink:type="simple" xlink:href="https://shs.hal.science/halshs-02531875v1">halshs-0253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52v1">Khmer Potent Places. Pāramī and the Localisation of Buddhism and Monarchy in Cambodia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The Asia Pacific Journal of Anthropology</text:span><text:span>, 2017, Potent Places in Southeast Asia, 18 (5), pp.421-443.<text:s/></text:span><text:a xlink:type="simple" xlink:href="https://dx.doi.org/10.1080/14442213.2017.1375553">⟨10.1080/14442213.2017.1375553⟩</text:a></text:p>
              <text:p text:style-name="Normal"><text:span>Article dans une revue</text:span></text:p>
              <text:p text:style-name="Normal"><text:a xlink:type="simple" xlink:href="https://hal.science/hal-02528052v1">hal-025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20v1">Introduction. Potent places and animism in Southeast Asia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The Asia Pacific Journal of Anthropology</text:span><text:span>, 2017</text:span></text:p>
              <text:p text:style-name="Normal"><text:span>Article dans une revue</text:span></text:p>
              <text:p text:style-name="Normal"><text:a xlink:type="simple" xlink:href="https://hal.science/hal-02527920v1">hal-0252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38v1">Potent places as embodied memory in Cambodia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The Kyoto Review of Southeast Asia</text:span><text:span>, 2016</text:span></text:p>
              <text:p text:style-name="Normal"><text:span>Article dans une revue</text:span></text:p>
              <text:p text:style-name="Normal"><text:a xlink:type="simple" xlink:href="https://hal.science/hal-02528138v1">hal-0252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19v1">Western aid workers in Cambodian hospitals Ethical, professional and social divergences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South East Asia Research</text:span><text:span>, 2013, Special issue “Life after collective death in Southeast-Asia. Part 2. “Helping and being helped", 21 (3), pp.403-418.<text:s/></text:span><text:a xlink:type="simple" xlink:href="https://dx.doi.org/10.5367/sear.2013.0166">⟨10.5367/sear.2013.0166⟩</text:a></text:p>
              <text:p text:style-name="Normal"><text:span>Article dans une revue</text:span></text:p>
              <text:p text:style-name="Normal"><text:a xlink:type="simple" xlink:href="https://hal.science/hal-02537019v1">hal-0253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59v1">Introduction. Special Focus &amp;quot;Life after collective death in South East Asia: Part 2. Helping and being helped</text:a></text:p>
              <text:p text:style-name="Normal"><text:a xlink:type="simple" xlink:href="https://hal.science/search/index/?q=*&amp;authFullName_s=Anne Yvonne Guillou">Anne Yvonne Guillou</text:a><text:span>,</text:span><text:a xlink:type="simple" xlink:href="https://hal.science/search/index/?q=*&amp;authFullName_s=Vignato Silvia">Vignato Silvia</text:a></text:p>
              <text:p text:style-name="Normal"><text:span>South East Asia Research</text:span><text:span>, 2013, 21 (3), pp.371-379.<text:s/></text:span><text:a xlink:type="simple" xlink:href="https://dx.doi.org/10.5367/sear.2013.0168">⟨10.5367/sear.2013.0168⟩</text:a></text:p>
              <text:p text:style-name="Normal"><text:span>Article dans une revue</text:span></text:p>
              <text:p text:style-name="Normal"><text:a xlink:type="simple" xlink:href="https://hal.science/hal-02535259v1">hal-0253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49v1">Introduction</text:a></text:p>
              <text:p text:style-name="Normal"><text:a xlink:type="simple" xlink:href="https://hal.science/search/index/?q=*&amp;authFullName_s=Anne Yvonne Guillou">Anne Yvonne Guillou</text:a><text:span>,</text:span><text:a xlink:type="simple" xlink:href="https://hal.science/search/index/?q=*&amp;authFullName_s=Silvia Vignato">Silvia Vignato</text:a></text:p>
              <text:p text:style-name="Normal"><text:span>South East Asia Research</text:span><text:span>, 2012, Special Issue "Life after Collective Death in South East Asia Research: Part 1 – The (Re-)Fabrication of Social Bonds", 20 (2), pp.161-174.<text:s/></text:span><text:a xlink:type="simple" xlink:href="https://dx.doi.org/10.5367/sear.2012.0106">⟨10.5367/sear.2012.0106⟩</text:a></text:p>
              <text:p text:style-name="Normal"><text:span>Article dans une revue</text:span></text:p>
              <text:p text:style-name="Normal"><text:a xlink:type="simple" xlink:href="https://hal.science/hal-02538749v1">hal-02538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532v1">An Alternative Memory of the Khmer Rouge Genocide: The Dead of the Mass Graves and the Land Guardian Spirits [Neak ta]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South East Asia Research</text:span><text:span>, 2012, Life after Collective Death in South East Asia Research: Part 1 – The (Re-)Fabrication of Social Bonds, 20 (2), pp.207-226.<text:s/></text:span><text:a xlink:type="simple" xlink:href="https://dx.doi.org/10.5367/sear.2012.0102">⟨10.5367/sear.2012.0102⟩</text:a></text:p>
              <text:p text:style-name="Normal"><text:span>Article dans une revue</text:span></text:p>
              <text:p text:style-name="Normal"><text:a xlink:type="simple" xlink:href="https://shs.hal.science/halshs-02553532v1">halshs-0255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184v1">Anthropologie et santé en Asie du sud-est : dynamiques et courants de recherche</text:a></text:p>
              <text:p text:style-name="Normal"><text:a xlink:type="simple" xlink:href="https://hal.science/search/index/?q=*&amp;authFullName_s=Anne Yvonne Guillou">Anne Yvonne Guillou</text:a><text:span>,</text:span><text:a xlink:type="simple" xlink:href="https://hal.science/search/index/?q=*&amp;authFullName_s=Evelyne Micollier">Evelyne Micollier</text:a></text:p>
              <text:p text:style-name="Normal"><text:span>Moussons : recherches en sciences humaines sur l'Asie du Sud-Est</text:span><text:span>, 2010, 15 (1), pp.177-193.<text:s/></text:span><text:a xlink:type="simple" xlink:href="https://dx.doi.org/10.4000/moussons.388">⟨10.4000/moussons.388⟩</text:a></text:p>
              <text:p text:style-name="Normal"><text:span>Article dans une revue</text:span></text:p>
              <text:p text:style-name="Normal"><text:a xlink:type="simple" xlink:href="https://shs.hal.science/halshs-01070184v1">halshs-01070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650v1">Maçons turcs, un exemple de stratification ethnique dans l'économie bretonne</text:a></text:p>
              <text:p text:style-name="Normal"><text:a xlink:type="simple" xlink:href="https://hal.science/search/index/?q=*&amp;authFullName_s=Anne Yvonne Guillou">Anne Yvonne Guillou</text:a><text:span>,</text:span><text:a xlink:type="simple" xlink:href="https://hal.science/search/index/?q=*&amp;authFullName_s=Martine Wadbled">Martine Wadbled</text:a></text:p>
              <text:p text:style-name="Normal"><text:span>Hommes et migrations</text:span><text:span>, 2006, mars-avril 2006 (1260), pp.81-95</text:span></text:p>
              <text:p text:style-name="Normal"><text:span>Article dans une revue</text:span></text:p>
              <text:p text:style-name="Normal"><text:a xlink:type="simple" xlink:href="https://shs.hal.science/halshs-00322650v1">halshs-0032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652v1">The Question of land in Cambodia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Moussons : recherches en sciences humaines sur l'Asie du Sud-Est</text:span><text:span>, 2006, 9-10, pp.299-324</text:span></text:p>
              <text:p text:style-name="Normal"><text:span>Article dans une revue</text:span></text:p>
              <text:p text:style-name="Normal"><text:a xlink:type="simple" xlink:href="https://shs.hal.science/halshs-00322652v1">halshs-00322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489v1">Religion et ethnicité dans la migration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Les Cahiers du Cériem</text:span><text:span>, 2002, 10, pp. 7-8</text:span></text:p>
              <text:p text:style-name="Normal"><text:span>Article dans une revue</text:span></text:p>
              <text:p text:style-name="Normal"><text:a xlink:type="simple" xlink:href="https://shs.hal.science/halshs-00137489v1">halshs-00137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494v1">Ethnicité et bouddhisme au Cambodge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Les Cahiers du Cériem</text:span><text:span>, 2002, 10, pp. 9-17</text:span></text:p>
              <text:p text:style-name="Normal"><text:span>Article dans une revue</text:span></text:p>
              <text:p text:style-name="Normal"><text:a xlink:type="simple" xlink:href="https://shs.hal.science/halshs-00137494v1">halshs-00137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123v1">Les enfants des rues et le problème du Sida au Cambodge. Parcours féminins, parcours masculins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Revue du GREJEM</text:span><text:span>, 2002, 1, pp. 29-41</text:span></text:p>
              <text:p text:style-name="Normal"><text:span>Article dans une revue</text:span></text:p>
              <text:p text:style-name="Normal"><text:a xlink:type="simple" xlink:href="https://shs.hal.science/halshs-00139123v1">halshs-0013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987v1">Postures et apparence physique khmères, du Cambodge à la France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Hommes et migrations</text:span><text:span>, 2001, 1234, pp. 90-94</text:span></text:p>
              <text:p text:style-name="Normal"><text:span>Article dans une revue</text:span></text:p>
              <text:p text:style-name="Normal"><text:a xlink:type="simple" xlink:href="https://shs.hal.science/halshs-00137987v1">halshs-0013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541v1">Médecines, changement social et identité nationale au Cambodge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Les Cahiers du Cériem</text:span><text:span>, 2001, 8, pp. 69-75</text:span></text:p>
              <text:p text:style-name="Normal"><text:span>Article dans une revue</text:span></text:p>
              <text:p text:style-name="Normal"><text:a xlink:type="simple" xlink:href="https://shs.hal.science/halshs-00137541v1">halshs-00137541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016749" table:style-name="016749">
          <table:table-column table:style-name="016749.0"/>
          <table:table-row>
            <table:table-cell office:value-type="string">
              <text:p text:style-name="Normal"><text:a xlink:type="simple" xlink:href="https://shs.hal.science/halshs-03208501v1">Potent Places in Southeast Asia</text:a></text:p>
              <text:p text:style-name="Normal"><text:a xlink:type="simple" xlink:href="https://hal.science/search/index/?q=*&amp;authFullName_s=Anne Guillou">Anne Guillou</text:a><text:span>,</text:span><text:a xlink:type="simple" xlink:href="https://hal.science/search/index/?q=*&amp;authFullName_s=Bénédicte Brac de La Perrière">Bénédicte Brac de La Perrière</text:a></text:p>
              <text:p text:style-name="Normal"><text:span>The Asia Pacific Journal of Anthropology</text:span><text:span>, 18 (5), 2017</text:span></text:p>
              <text:p text:style-name="Normal"><text:span>N°spécial de revue/special issue</text:span></text:p>
              <text:p text:style-name="Normal"><text:a xlink:type="simple" xlink:href="https://shs.hal.science/halshs-03208501v1">halshs-03208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037v1">Migrations turques dans un monde globalisé. Le poids du local</text:a></text:p>
              <text:p text:style-name="Normal"><text:a xlink:type="simple" xlink:href="https://hal.science/search/index/?q=*&amp;authFullName_s=Stéphane de Tapia">Stéphane de Tapia</text:a><text:span>,</text:span><text:a xlink:type="simple" xlink:href="https://hal.science/search/index/?q=*&amp;authFullName_s=Anne Guillou">Anne Guillou</text:a><text:span>,</text:span><text:a xlink:type="simple" xlink:href="https://hal.science/search/index/?q=*&amp;authFullName_s=Martine Wadbled">Martine Wadbled</text:a></text:p>
              <text:p text:style-name="Normal"><text:span>xxx</text:span><text:span>, XXX, pp.XXX, 2007</text:span></text:p>
              <text:p text:style-name="Normal"><text:span>N°spécial de revue/special issue</text:span></text:p>
              <text:p text:style-name="Normal"><text:a xlink:type="simple" xlink:href="https://shs.hal.science/halshs-00198037v1">halshs-0019803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81bea" table:style-name="581bea">
          <table:table-column table:style-name="581bea.0"/>
          <table:table-row>
            <table:table-cell office:value-type="string">
              <text:p text:style-name="Normal"><text:a xlink:type="simple" xlink:href="https://hal.science/hal-03744625v1">State Rhetoric versus People Crossing Borders in Southeast Asia. An Ongoing Negotiation</text:a></text:p>
              <text:p text:style-name="Normal"><text:a xlink:type="simple" xlink:href="https://hal.science/search/index/?q=*&amp;authFullName_s=Karin Dean">Karin Dean</text:a><text:span>,</text:span><text:a xlink:type="simple" xlink:href="https://hal.science/search/index/?q=*&amp;authFullName_s=Laur Kiik">Laur Kiik</text:a><text:span>,</text:span><text:a xlink:type="simple" xlink:href="https://hal.science/search/index/?q=*&amp;authFullName_s=Runa Lazzarino">Runa Lazzarino</text:a><text:span>,</text:span><text:a xlink:type="simple" xlink:href="https://hal.science/search/index/?q=*&amp;authFullName_s=Anne Yvonne Guillou">Anne Yvonne Guillou</text:a><text:span>,</text:span><text:a xlink:type="simple" xlink:href="https://hal.science/search/index/?q=*&amp;authFullName_s=Kalli Kulla">Kalli Kulla</text:a><text:span>et al.</text:span></text:p>
              <text:p text:style-name="Normal"><text:span>Online Papers</text:span><text:span>, 2016</text:span></text:p>
              <text:p text:style-name="Normal"><text:span>Autre publication scientifique</text:span></text:p>
              <text:p text:style-name="Normal"><text:a xlink:type="simple" xlink:href="https://hal.science/hal-03744625v1">hal-03744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6800v1">“Pen (?, 1919)”, in William F. BYNUM and Helene BYNUM (eds), Dictionary of Medical Biography, Westport : Greenwood Publishing Group, 5 vol., pp. 992-993.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6800v1">halshs-00136800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cecbc4" table:style-name="cecbc4">
          <table:table-column table:style-name="cecbc4.0"/>
          <table:table-row>
            <table:table-cell office:value-type="string">
              <text:p text:style-name="Normal"><text:a xlink:type="simple" xlink:href="https://shs.hal.science/halshs-00327711v1">Medicine in Cambodia during the Pol Pot Regime (1975-1979)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"East Asian Medicine under Communism : A Symposium", Graduate Center, City University of New York</text:span><text:span>, Jul 2004, New York, United States</text:span></text:p>
              <text:p text:style-name="Normal"><text:span>Communication dans un congrès</text:span></text:p>
              <text:p text:style-name="Normal"><text:a xlink:type="simple" xlink:href="https://shs.hal.science/halshs-00327711v1">halshs-0032771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2dc96" table:style-name="82dc96">
          <table:table-column table:style-name="82dc96.0"/>
          <table:table-row>
            <table:table-cell office:value-type="string">
              <text:p text:style-name="Normal"><text:a xlink:type="simple" xlink:href="https://theses.hal.science/tel-00136905v1">Les médecins au Cambodge. Entre élite sociale traditionnelle et groupe professionnel moderne sous influence étrangère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Anthropologie sociale et ethnologie. Ecole des Hautes Etudes en Sciences Sociales (EHESS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6905v1">tel-00136905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a7db06" table:style-name="a7db06">
          <table:table-column table:style-name="a7db06.0"/>
          <table:table-row>
            <table:table-cell office:value-type="string">
              <text:p text:style-name="Normal"><text:a xlink:type="simple" xlink:href="https://shs.hal.science/halshs-04609748v1">Street children in Phnom Penh</text:a></text:p>
              <text:p text:style-name="Normal"><text:a xlink:type="simple" xlink:href="https://hal.science/search/index/?q=*&amp;authFullName_s=Anne Yvonne Guillou">Anne Yvonne Guillou</text:a></text:p>
              <text:p text:style-name="Normal"><text:span>Family health international; Impact Cambodia; CNRS; Programme thématique SIDA. 2000</text:span></text:p>
              <text:p text:style-name="Normal"><text:span>Rapport</text:span></text:p>
              <text:p text:style-name="Normal"><text:a xlink:type="simple" xlink:href="https://shs.hal.science/halshs-04609748v1">halshs-04609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Yvonne Guillou</dc:title>
    <dc:subject/>
    <dc:description>CV</dc:description>
    <dc:creator/>
    <dc:date>2026-05-11T01:15:24.000</dc:date>
    <meta:generator>PHPWord</meta:generator>
    <meta:initial-creator>CCSD</meta:initial-creator>
    <meta:creation-date>2026-05-11T01:15:24.000</meta:creation-date>
    <meta:keyword/>
    <meta:user-defined meta:name="Category"/>
    <meta:user-defined meta:name="Company"/>
    <meta:user-defined meta:name="Manager"/>
  </office:meta>
</office:document-meta>
</file>