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28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2" style:family="text">
      <style:text-properties/>
    </style:style>
    <style:style style:name="P45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7" style:family="text">
      <style:text-properties/>
    </style:style>
    <style:style style:name="P52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9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40" style:family="text">
      <style:text-properties/>
    </style:style>
    <style:style style:name="P56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42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44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46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48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T50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T52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54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T56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T58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60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62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T64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T66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67" style:family="text">
      <style:text-properties fo:font-weight="bold" style:font-weight-asian="bold"/>
    </style:style>
    <style:style style:name="P96" style:family="paragraph" style:parent-style-name="Normal">
      <style:paragraph-properties/>
    </style:style>
    <style:style style:name="T68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69" style:family="text">
      <style:text-properties fo:font-weight="bold" style:font-weight-asian="bold"/>
    </style:style>
    <style:style style:name="P99" style:family="paragraph" style:parent-style-name="Normal">
      <style:paragraph-properties/>
    </style:style>
    <style:style style:name="T70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71" style:family="text">
      <style:text-properties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72" style:family="text">
      <style:text-properties fo:font-weight="bold" style:font-weight-asian="bold"/>
    </style:style>
    <style:style style:name="P104" style:family="paragraph" style:parent-style-name="Normal">
      <style:paragraph-properties/>
    </style:style>
    <style:style style:name="T73" style:family="text">
      <style:text-properties/>
    </style:style>
    <style:style style:name="P105" style:family="paragraph" style:parent-style-name="Normal">
      <style:paragraph-properties/>
    </style:style>
    <style:style style:name="T74" style:family="text">
      <style:text-properties fo:font-style="italic" style:font-style-asian="italic" style:font-style-complex="italic"/>
    </style:style>
    <style:style style:name="P106" style:family="paragraph" style:parent-style-name="Normal">
      <style:paragraph-properties/>
    </style:style>
    <style:style style:name="T75" style:family="text">
      <style:text-properties/>
    </style:style>
    <style:style style:name="P107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108" style:family="paragraph" style:parent-style-name="Normal">
      <style:paragraph-properties/>
    </style:style>
    <style:style style:name="T77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78" style:family="text">
      <style:text-properties fo:font-weight="bold" style:font-weight-asian="bold"/>
    </style:style>
    <style:style style:name="P111" style:family="paragraph" style:parent-style-name="Normal">
      <style:paragraph-properties/>
    </style:style>
    <style:style style:name="T79" style:family="text">
      <style:text-properties/>
    </style:style>
    <style:style style:name="P112" style:family="paragraph" style:parent-style-name="Normal">
      <style:paragraph-properties/>
    </style:style>
    <style:style style:name="T80" style:family="text">
      <style:text-properties fo:font-style="italic" style:font-style-asian="italic" style:font-style-complex="italic"/>
    </style:style>
    <style:style style:name="P113" style:family="paragraph" style:parent-style-name="Normal">
      <style:paragraph-properties/>
    </style:style>
    <style:style style:name="T81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82" style:family="text">
      <style:text-properties fo:font-weight="bold" style:font-weight-asian="bold"/>
    </style:style>
    <style:style style:name="P116" style:family="paragraph" style:parent-style-name="Normal">
      <style:paragraph-properties/>
    </style:style>
    <style:style style:name="T83" style:family="text">
      <style:text-properties/>
    </style:style>
    <style:style style:name="P117" style:family="paragraph" style:parent-style-name="Normal">
      <style:paragraph-properties/>
    </style:style>
    <style:style style:name="T84" style:family="text">
      <style:text-properties fo:font-style="italic" style:font-style-asian="italic" style:font-style-complex="italic"/>
    </style:style>
    <style:style style:name="P118" style:family="paragraph" style:parent-style-name="Normal">
      <style:paragraph-properties/>
    </style:style>
    <style:style style:name="T85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86" style:family="text">
      <style:text-properties fo:font-weight="bold" style:font-weight-asian="bold"/>
    </style:style>
    <style:style style:name="P121" style:family="paragraph" style:parent-style-name="Normal">
      <style:paragraph-properties/>
    </style:style>
    <style:style style:name="T87" style:family="text">
      <style:text-properties/>
    </style:style>
    <style:style style:name="P122" style:family="paragraph" style:parent-style-name="Normal">
      <style:paragraph-properties/>
    </style:style>
    <style:style style:name="T88" style:family="text">
      <style:text-properties fo:font-style="italic" style:font-style-asian="italic" style:font-style-complex="italic"/>
    </style:style>
    <style:style style:name="P123" style:family="paragraph" style:parent-style-name="Normal">
      <style:paragraph-properties/>
    </style:style>
    <style:style style:name="T89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90" style:family="text">
      <style:text-properties fo:font-weight="bold" style:font-weight-asian="bold"/>
    </style:style>
    <style:style style:name="P126" style:family="paragraph" style:parent-style-name="Normal">
      <style:paragraph-properties/>
    </style:style>
    <style:style style:name="T91" style:family="text">
      <style:text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92" style:family="text">
      <style:text-properties fo:font-weight="bold" style:font-weight-asian="bold"/>
    </style:style>
    <style:style style:name="P129" style:family="paragraph" style:parent-style-name="Normal">
      <style:paragraph-properties/>
    </style:style>
    <style:style style:name="T93" style:family="text">
      <style:text-properties/>
    </style:style>
    <style:style style:name="P130" style:family="paragraph" style:parent-style-name="Normal">
      <style:paragraph-properties/>
    </style:style>
    <style:style style:name="T94" style:family="text">
      <style:text-properties fo:font-style="italic" style:font-style-asian="italic" style:font-style-complex="italic"/>
    </style:style>
    <style:style style:name="P131" style:family="paragraph" style:parent-style-name="Normal">
      <style:paragraph-properties/>
    </style:style>
    <style:style style:name="T95" style:family="text">
      <style:text-properties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96" style:family="text">
      <style:text-properties fo:font-weight="bold" style:font-weight-asian="bold"/>
    </style:style>
    <style:style style:name="P134" style:family="paragraph" style:parent-style-name="Normal">
      <style:paragraph-properties/>
    </style:style>
    <style:style style:name="T97" style:family="text">
      <style:text-properties/>
    </style:style>
    <style:style style:name="P135" style:family="paragraph" style:parent-style-name="Normal">
      <style:paragraph-properties/>
    </style:style>
    <style:style style:name="T98" style:family="text">
      <style:text-properties fo:font-style="italic" style:font-style-asian="italic" style:font-style-complex="italic"/>
    </style:style>
    <style:style style:name="P136" style:family="paragraph" style:parent-style-name="Normal">
      <style:paragraph-properties/>
    </style:style>
    <style:style style:name="T99" style:family="text">
      <style:text-properties/>
    </style:style>
    <style:style style:name="P137" style:family="paragraph" style:parent-style-name="Normal">
      <style:paragraph-properties/>
    </style:style>
    <style:style style:name="T100" style:family="text">
      <style:text-properties fo:font-weight="bold" style:font-weight-asian="bold"/>
    </style:style>
    <style:style style:name="P138" style:family="paragraph" style:parent-style-name="Normal">
      <style:paragraph-properties/>
    </style:style>
    <style:style style:name="T101" style:family="text">
      <style:text-properties/>
    </style:style>
    <style:style style:name="P139" style:family="paragraph" style:parent-style-name="Normal">
      <style:paragraph-properties/>
    </style:style>
    <style:style style:name="T102" style:family="text">
      <style:text-properties fo:font-style="italic" style:font-style-asian="italic" style:font-style-complex="italic"/>
    </style:style>
    <style:style style:name="P140" style:family="paragraph" style:parent-style-name="Normal">
      <style:paragraph-properties/>
    </style:style>
    <style:style style:name="T103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104" style:family="text">
      <style:text-properties fo:font-weight="bold" style:font-weight-asian="bold"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105" style:family="text">
      <style:text-properties fo:font-weight="bold" style:font-weight-asian="bold"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106" style:family="text">
      <style:text-properties fo:font-style="italic" style:font-style-asian="italic" style:font-style-complex="italic"/>
    </style:style>
    <style:style style:name="P147" style:family="paragraph" style:parent-style-name="Normal">
      <style:paragraph-properties/>
    </style:style>
    <style:style style:name="T107" style:family="text">
      <style:text-properties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/>
    </style:style>
    <style:style style:name="T108" style:family="text">
      <style:text-properties/>
    </style:style>
    <style:style style:name="P150" style:family="paragraph" style:parent-style-name="Normal">
      <style:paragraph-properties/>
    </style:style>
    <style:style style:name="T109" style:family="text">
      <style:text-properties fo:font-style="italic" style:font-style-asian="italic" style:font-style-complex="italic"/>
    </style:style>
    <style:style style:name="P151" style:family="paragraph" style:parent-style-name="Normal">
      <style:paragraph-properties/>
    </style:style>
    <style:style style:name="T110" style:family="text">
      <style:text-properties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/>
    </style:style>
    <style:style style:name="T111" style:family="text">
      <style:text-properties/>
    </style:style>
    <style:style style:name="P154" style:family="paragraph" style:parent-style-name="Normal">
      <style:paragraph-properties/>
    </style:style>
    <style:style style:name="T112" style:family="text">
      <style:text-properties fo:font-style="italic" style:font-style-asian="italic" style:font-style-complex="italic"/>
    </style:style>
    <style:style style:name="P155" style:family="paragraph" style:parent-style-name="Normal">
      <style:paragraph-properties/>
    </style:style>
    <style:style style:name="T113" style:family="text">
      <style:text-properties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/>
    </style:style>
    <style:style style:name="T114" style:family="text">
      <style:text-properties/>
    </style:style>
    <style:style style:name="P158" style:family="paragraph" style:parent-style-name="Normal">
      <style:paragraph-properties/>
    </style:style>
    <style:style style:name="T115" style:family="text">
      <style:text-properties fo:font-style="italic" style:font-style-asian="italic" style:font-style-complex="italic"/>
    </style:style>
    <style:style style:name="P159" style:family="paragraph" style:parent-style-name="Normal">
      <style:paragraph-properties/>
    </style:style>
    <style:style style:name="T116" style:family="text">
      <style:text-properties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/>
    </style:style>
    <style:style style:name="T117" style:family="text">
      <style:text-properties fo:font-weight="bold" style:font-weight-asian="bold"/>
    </style:style>
    <style:style style:name="P162" style:family="paragraph" style:parent-style-name="Normal">
      <style:paragraph-properties/>
    </style:style>
    <style:style style:name="P163" style:family="paragraph" style:parent-style-name="Normal">
      <style:paragraph-properties/>
    </style:style>
    <style:style style:name="T118" style:family="text">
      <style:text-properties fo:font-weight="bold" style:font-weight-asian="bold" fo:font-style="italic" style:font-style-asian="italic" style:font-style-complex="italic"/>
    </style:style>
    <style:style style:name="P164" style:family="paragraph" style:parent-style-name="Normal">
      <style:paragraph-properties/>
    </style:style>
    <style:style style:name="T119" style:family="text">
      <style:text-properties fo:font-style="italic" style:font-style-asian="italic" style:font-style-complex="italic"/>
    </style:style>
    <style:style style:name="P165" style:family="paragraph" style:parent-style-name="Normal">
      <style:paragraph-properties/>
    </style:style>
    <style:style style:name="T120" style:family="text">
      <style:text-properties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/>
    </style:style>
    <style:style style:name="T121" style:family="text">
      <style:text-properties fo:font-weight="bold" style:font-weight-asian="bold"/>
    </style:style>
    <style:style style:name="P168" style:family="paragraph" style:parent-style-name="Normal">
      <style:paragraph-properties/>
    </style:style>
    <style:style style:name="T122" style:family="text">
      <style:text-properties fo:font-style="italic" style:font-style-asian="italic" style:font-style-complex="italic"/>
    </style:style>
    <style:style style:name="P169" style:family="paragraph" style:parent-style-name="Normal">
      <style:paragraph-properties/>
    </style:style>
    <style:style style:name="T123" style:family="text">
      <style:text-properties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 fo:margin-top="20pt"/>
    </style:style>
    <style:style style:name="T124" style:family="text">
      <style:text-properties fo:color="#1e198e" fo:font-weight="bold" style:font-weight-asian="bold"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 fo:margin-bottom="5pt"/>
    </style:style>
    <style:style style:name="P174" style:family="paragraph" style:parent-style-name="Normal">
      <style:paragraph-properties fo:margin-top="10pt"/>
    </style:style>
    <style:style style:name="T125" style:family="text">
      <style:text-properties fo:color="#1e198e" fo:font-weight="bold" style:font-weight-asian="bold"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 fo:margin-bottom="5pt"/>
    </style:style>
    <style:style style:name="P177" style:family="paragraph" style:parent-style-name="Normal">
      <style:paragraph-properties fo:margin-top="10pt"/>
    </style:style>
    <style:style style:name="T126" style:family="text">
      <style:text-properties fo:color="#1e198e" fo:font-weight="bold" style:font-weight-asian="bold"/>
    </style:style>
    <style:style style:name="P178" style:family="paragraph" style:parent-style-name="Normal">
      <style:paragraph-properties/>
    </style:style>
    <style:style style:name="P179" style:family="paragraph" style:parent-style-name="Normal">
      <style:paragraph-properties fo:margin-bottom="5pt"/>
    </style:style>
    <style:style style:name="P180" style:family="paragraph" style:parent-style-name="Normal">
      <style:paragraph-properties fo:margin-top="10pt"/>
    </style:style>
    <style:style style:name="T127" style:family="text">
      <style:text-properties fo:color="#1e198e" fo:font-weight="bold" style:font-weight-asian="bold"/>
    </style:style>
    <style:style style:name="P181" style:family="paragraph" style:parent-style-name="Normal">
      <style:paragraph-properties/>
    </style:style>
    <style:style style:name="P182" style:family="paragraph" style:parent-style-name="Normal">
      <style:paragraph-properties fo:margin-bottom="5pt"/>
    </style:style>
    <style:style style:name="P183" style:family="paragraph" style:parent-style-name="Normal">
      <style:paragraph-properties fo:margin-top="10pt"/>
    </style:style>
    <style:style style:name="T128" style:family="text">
      <style:text-properties fo:color="#1e198e" fo:font-weight="bold" style:font-weight-asian="bold"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855e" style:family="table">
      <style:table-properties style:rel-width="100" table:align="center"/>
    </style:style>
    <style:style style:name="d7855e.0" style:family="table-column">
      <style:table-column-properties style:column-width="0.00cm"/>
    </style:style>
    <style:style style:name="c789c6" style:family="table">
      <style:table-properties style:rel-width="100" table:align="center"/>
    </style:style>
    <style:style style:name="c789c6.0" style:family="table-column">
      <style:table-column-properties style:column-width="0.00cm"/>
    </style:style>
    <style:style style:name="fd8822" style:family="table">
      <style:table-properties style:rel-width="100" table:align="center"/>
    </style:style>
    <style:style style:name="fd8822.0" style:family="table-column">
      <style:table-column-properties style:column-width="0.00cm"/>
    </style:style>
    <style:style style:name="69660c" style:family="table">
      <style:table-properties style:rel-width="100" table:align="center"/>
    </style:style>
    <style:style style:name="6966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Yvonne Juli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ULIEN Anne-Yvonne</text:span></text:p>
        <text:p text:style-name="P8"><text:span text:style-name="T4">Professeur émérite de Littérature française contemporaine, U. Poitiers.</text:span></text:p>
        <text:p text:style-name="P10"><text:span text:style-name="T5">30 12 1955</text:span></text:p>
        <text:p text:style-name="P12"><text:span text:style-name="T6">Laboratoire FoReLLIS, équipe B1.</text:span></text:p>
        <text:p text:style-name="P14"><text:span text:style-name="T7">Titres et diplômes :</text:span></text:p>
        <text:p text:style-name="P16"><text:span text:style-name="T8">-<text:s/></text:span><text:span text:style-name="T9">Ancienne élève de l’École Normale Supérieure Sèvres-Ulm</text:span><text:span text:style-name="T10"><text:s/>(promotion<text:s/></text:span><text:span text:style-name="T11">1975</text:span><text:span text:style-name="T12">).</text:span></text:p>
        <text:p text:style-name="P22"><text:span text:style-name="T13">-<text:s/></text:span><text:span text:style-name="T14">Juin 1977</text:span><text:span text:style-name="T15">,<text:s/></text:span><text:span text:style-name="T16">Maîtrise Langue française</text:span><text:span text:style-name="T17">, U. Paris 4*.* Dir. P. Larthomas.</text:span></text:p>
        <text:p text:style-name="P28"><text:span text:style-name="T18">-<text:s/></text:span><text:span text:style-name="T19">Juin 1978</text:span><text:span text:style-name="T20">,<text:s/></text:span><text:span text:style-name="T21">Agrégation ext. Lettres modernes</text:span><text:span text:style-name="T22">.</text:span></text:p>
        <text:p text:style-name="P34"><text:span text:style-name="T23">- Juin 1983</text:span><text:span text:style-name="T24">,<text:s/></text:span><text:span text:style-name="T25">Doct. 3e cycle</text:span><text:span text:style-name="T26">. U. Paris 4.<text:s text:c="2"/></text:span><text:span text:style-name="T27">La notion esthétique de modernité. Application à l’œuvre d’Apollinaire</text:span><text:span text:style-name="T28">, J. Mazaleyrat, dir. (U. Paris 4), jury : J. Robichez (U. Paris 4), M. Décaudin (U. Paris 3).</text:span></text:p>
        <text:p text:style-name="P41"><text:span text:style-name="T29">- Novembre 2002</text:span><text:span text:style-name="T30">,<text:s/></text:span><text:span text:style-name="T31">HDR</text:span><text:span text:style-name="T32">,<text:s/></text:span><text:span text:style-name="T33">Expériences avec le temps, expériences avec les genres. Apollinaire ou la modernité,</text:span><text:span text:style-name="T34">Yourcenar ou le goût de l’éternité</text:span><text:span text:style-name="T35">, U. Paris 3, gar. P.-L. Rey, H. Levillain (U. Paris 4), B. Didier (ENS), J. Lecarme (U. Paris 3), A. Schaffner (U. Amiens).</text:span></text:p>
        <text:p text:style-name="P49"><text:span text:style-name="T36">Expérience professionnelle :</text:span></text:p>
        <text:p text:style-name="P51"><text:span text:style-name="T37">-<text:s/></text:span><text:span text:style-name="T38">1980-1985</text:span><text:span text:style-name="T39">, Professeure agrégée stagiaire, puis titulaire, collège, lycée, ENNA (59).</text:span></text:p>
        <text:p text:style-name="P55"><text:span text:style-name="T40">-<text:s/></text:span><text:span text:style-name="T41">1985-1994</text:span><text:span text:style-name="T42">, MCF en Langue et Littérature française, U. Valenciennes (59).</text:span></text:p>
        <text:p text:style-name="P59"><text:span text:style-name="T43">- 1994-2008</text:span><text:span text:style-name="T44">, MCF Littérature française moderne et contemporaine, U. Nanterre (92).</text:span></text:p>
        <text:p text:style-name="P62"><text:span text:style-name="T45">- 2008-2019</text:span><text:span text:style-name="T46">, Professeure de Littérature française contemporaine, U. Poitiers (86)</text:span></text:p>
        <text:p text:style-name="P65"><text:span text:style-name="T47">Activités administratives et responsabilités</text:span><text:span text:style-name="T48"><text:s/>:</text:span></text:p>
        <text:p text:style-name="P68"><text:span text:style-name="T49">1994-1997,</text:span><text:span text:style-name="T50"><text:s/>Responsabilité adm. et pédag. CAPES LM, U. Paris 10-Nanterre.</text:span></text:p>
        <text:p text:style-name="P71"><text:span text:style-name="T51">1994-1996</text:span><text:span text:style-name="T52">, Mbre Jury Agrégation Arts Plastiques (Opt. Littérature).</text:span></text:p>
        <text:p text:style-name="P74"><text:span text:style-name="T53">1997-2000</text:span><text:span text:style-name="T54">, Mbre Jury Agrégation ext. de Lettres Modernes.</text:span></text:p>
        <text:p text:style-name="P77"><text:span text:style-name="T55">2000-2003,</text:span><text:span text:style-name="T56"><text:s/>Mbre du CNU, 9ème section, MCF.</text:span></text:p>
        <text:p text:style-name="P80"><text:span text:style-name="T57">2002-2004,</text:span><text:span text:style-name="T58"><text:s/>Directrice adj. UFR Littératures, Langages, Philosophie, U. Paris 10-Nanterre.</text:span></text:p>
        <text:p text:style-name="P83"><text:span text:style-name="T59">1997-2008,</text:span><text:span text:style-name="T60"><text:s/>Mbre Com.de Spé. MCF, U. Paris 10.</text:span></text:p>
        <text:p text:style-name="P86"><text:span text:style-name="T61">2000-2008,</text:span><text:span text:style-name="T62"><text:s/>Mbre ext. de la Com. de Spé. MCF, U. Paris 3.</text:span></text:p>
        <text:p text:style-name="P89"><text:span text:style-name="T63">2008-2019,</text:span><text:span text:style-name="T64"><text:s/>Mbre Com. de sélection U. Poitiers, 9e section.</text:span></text:p>
        <text:p text:style-name="P92"><text:span text:style-name="T65">2011-2015</text:span><text:span text:style-name="T66">, Mbre élue (suppl.) CNU, 9e section, PR.</text:span></text:p>
        <text:p text:style-name="P95"><text:span text:style-name="T67">2015,</text:span><text:span text:style-name="T68"><text:s/>Expert HCERES pour le Centre CEDFL<text:s text:c="2"/>dir J. Thélot U. Lyon 3.</text:span></text:p>
        <text:p text:style-name="P98"><text:span text:style-name="T69">2015-2019,</text:span><text:span text:style-name="T70"><text:s/>Mbre élue (tit.) CNU, 9e section, PR.</text:span></text:p>
        <text:p text:style-name="P101"><text:span text:style-name="T71">Activités de recherche</text:span></text:p>
        <text:p text:style-name="P103"><text:span text:style-name="T72">1985-1994</text:span><text:span text:style-name="T73">, Mbre CA et CR, Revue<text:s/></text:span><text:span text:style-name="T74">Nord</text:span><text:span text:style-name="T75"><text:s/>et Revue<text:s/></text:span><text:span text:style-name="T76">Roman 20/50</text:span><text:span text:style-name="T77">, U. Lille 3.</text:span></text:p>
        <text:p text:style-name="P110"><text:span text:style-name="T78">1994-2010</text:span><text:span text:style-name="T79">, Mbre CA et CR<text:s text:c="2"/></text:span><text:span text:style-name="T80">SELF XX-XXI</text:span><text:span text:style-name="T81">, Vice-Présidente.</text:span></text:p>
        <text:p text:style-name="P115"><text:span text:style-name="T82">1986-2010</text:span><text:span text:style-name="T83">, Mbre<text:s/></text:span><text:span text:style-name="T84">Société Int. Études Yourcenariennes</text:span><text:span text:style-name="T85">, Prés. R.Poignault, U. Clermont-Ferrand.</text:span></text:p>
        <text:p text:style-name="P120"><text:span text:style-name="T86">1990- 2011,</text:span><text:span text:style-name="T87"><text:s/>Mbre, puis Mbre assoc.<text:s/></text:span><text:span text:style-name="T88">CSLF.</text:span><text:span text:style-name="T89">, dir. C. Leroy. U. Paris Ouest-Nanterre.</text:span></text:p>
        <text:p text:style-name="P125"><text:span text:style-name="T90">2006-2008</text:span><text:span text:style-name="T91">, Mbre Gr. Recherches cinématographiques », dir. Laurence Schifano, U. Paris 10.</text:span></text:p>
        <text:p text:style-name="P128"><text:span text:style-name="T92">2004-2008</text:span><text:span text:style-name="T93">, Mbre Gr. recherches sur<text:s/></text:span><text:span text:style-name="T94">L’Elégie</text:span><text:span text:style-name="T95">, dir. J.-M. Maulpoix, U. Paris Ouest-Nanterre.</text:span></text:p>
        <text:p text:style-name="P133"><text:span text:style-name="T96">2002-2015,</text:span><text:span text:style-name="T97"><text:s/>Mbre<text:s/></text:span><text:span text:style-name="T98">ALCS</text:span><text:span text:style-name="T99">, (CA et CR.)<text:s/></text:span><text:span text:style-name="T100">2005-2010,</text:span><text:span text:style-name="T101"><text:s/>Dir.<text:s/></text:span><text:span text:style-name="T102">Cahiers Claude Simon</text:span><text:span text:style-name="T103">, PUP et PUR.</text:span></text:p>
        <text:p text:style-name="P142"><text:span text:style-name="T104">Sélection d’ouvrages parus</text:span></text:p>
        <text:p text:style-name="P144"><text:span text:style-name="T105">Essais critiques</text:span></text:p>
        <text:p text:style-name="P146"><text:span text:style-name="T106">. L'Œuvre au Noir</text:span><text:span text:style-name="T107"><text:s/>de M. Yourcenar, Gallimard, «Foliothèque », mars 1993, rééd. 2003, 205 pages</text:span></text:p>
        <text:p text:style-name="P149"><text:span text:style-name="T108">.<text:s/></text:span><text:span text:style-name="T109">Marguerite Yourcenar ou la signature de l'arbre</text:span><text:span text:style-name="T110">, PUF, « Écriture », 2002, 287 pages.</text:span></text:p>
        <text:p text:style-name="P153"><text:span text:style-name="T111">.<text:s/></text:span><text:span text:style-name="T112">Nouvelles Orientales</text:span><text:span text:style-name="T113"><text:s/>de M. Yourcenar, Gallimard, « Foliothèque », 2006, 258 pages.</text:span></text:p>
        <text:p text:style-name="P157"><text:span text:style-name="T114">.<text:s/></text:span><text:span text:style-name="T115">Marguerite Yourcenar et le souci de soi</text:span><text:span text:style-name="T116">, éd. Hermann, coll. « Savoir lettres », 2014, 367 pages.</text:span></text:p>
        <text:p text:style-name="P161"><text:span text:style-name="T117">Dir. Ouvrages coll.</text:span></text:p>
        <text:p text:style-name="P163"><text:span text:style-name="T118">.</text:span><text:span text:style-name="T119">Modiano ou les Intermittences de la mémoire</text:span><text:span text:style-name="T120">, dir. A.-Y. Julien, éd. Hermann, coll. « Savoir Lettres », 2010, 500 pages.</text:span></text:p>
        <text:p text:style-name="P167"><text:span text:style-name="T121">.</text:span><text:span text:style-name="T122">Littératures québécoise et acadienne contemporaines. Au prisme de la ville</text:span><text:span text:style-name="T123">, dir. Anne-Yvonne Julien, coll. A. Magord, PUR « Plurial », 2014, 521 pages.</text:span></text:p>
        <text:p text:style-name="P171"/>
        <text:p text:style-name="Heading2"><text:span text:style-name="T124">Publications</text:span></text:p>
        <text:p text:style-name="P173"/>
        <text:p text:style-name="P174"/>
        <text:p text:style-name="Heading2"><text:span text:style-name="T125">Article dans une revue (9)</text:span></text:p>
        <text:p text:style-name="P176"/>
        <table:table table:name="d7855e" table:style-name="d7855e">
          <table:table-column table:style-name="d7855e.0"/>
          <table:table-row>
            <table:table-cell office:value-type="string">
              <text:p text:style-name="Normal"><text:a xlink:type="simple" xlink:href="https://hal.science/hal-02525963v1">Nouvelles orientales de Marguerite Yourcenar, un folklore revisité : gisements poétiques, ressources philosophiques</text:a></text:p>
              <text:p text:style-name="Normal"><text:a xlink:type="simple" xlink:href="https://hal.science/search/index/?q=*&amp;authFullName_s=Anne-Yvonne Julien">Anne-Yvonne Julien</text:a></text:p>
              <text:p text:style-name="Normal"><text:span>Marguerite Yourcenar et le monde des Lettres</text:span><text:span>, 2019, Coll. international SIEY, 12 p</text:span></text:p>
              <text:p text:style-name="Normal"><text:span>Article dans une revue</text:span></text:p>
              <text:p text:style-name="Normal"><text:a xlink:type="simple" xlink:href="https://hal.science/hal-02525963v1">hal-0252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942v1">La métalepse dans Les Boulevards de ceinture (1972) de Modiano</text:a></text:p>
              <text:p text:style-name="Normal"><text:a xlink:type="simple" xlink:href="https://hal.science/search/index/?q=*&amp;authFullName_s=Anne-Yvonne Julien">Anne-Yvonne Julien</text:a></text:p>
              <text:p text:style-name="Normal"><text:span>La Licorne : Revue de langue et de littérature française</text:span><text:span>, 2018, Présence par effraction et par intrusion, 2017</text:span></text:p>
              <text:p text:style-name="Normal"><text:span>Article dans une revue</text:span></text:p>
              <text:p text:style-name="Normal"><text:a xlink:type="simple" xlink:href="https://hal.science/hal-02525942v1">hal-0252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038v1">Tracés de l’histoire et de la mémoire dans L’Acacia (1989) de Claude Simon</text:a></text:p>
              <text:p text:style-name="Normal"><text:a xlink:type="simple" xlink:href="https://hal.science/search/index/?q=*&amp;authFullName_s=Anne-Yvonne Julien">Anne-Yvonne Julien</text:a></text:p>
              <text:p text:style-name="Normal"><text:span>Op. cit. : revue des littératures et des arts</text:span><text:span>, 2017, 17</text:span></text:p>
              <text:p text:style-name="Normal"><text:span>Article dans une revue</text:span></text:p>
              <text:p text:style-name="Normal"><text:a xlink:type="simple" xlink:href="https://hal.science/hal-02526038v1">hal-0252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914v1">Les Âmes fortes de Jean Giono ou le pays de l’amour-propre</text:a></text:p>
              <text:p text:style-name="Normal"><text:a xlink:type="simple" xlink:href="https://hal.science/search/index/?q=*&amp;authFullName_s=Anne-Yvonne Julien">Anne-Yvonne Julien</text:a></text:p>
              <text:p text:style-name="Normal"><text:span>Les Âmes fortes</text:span><text:span>, 2016, pp.75-87</text:span></text:p>
              <text:p text:style-name="Normal"><text:span>Article dans une revue</text:span></text:p>
              <text:p text:style-name="Normal"><text:a xlink:type="simple" xlink:href="https://hal.science/hal-02525914v1">hal-0252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430v1">Edito</text:a></text:p>
              <text:p text:style-name="Normal"><text:a xlink:type="simple" xlink:href="https://hal.science/search/index/?q=*&amp;authFullName_s=Anne-Yvonne Julien">Anne-Yvonne Julien</text:a></text:p>
              <text:p text:style-name="Normal"><text:span>Cahiers Claude Simon<text:s/></text:span><text:span>, 2015, Traduire Claude Simon, 10, pp.13-15.<text:s/></text:span><text:a xlink:type="simple" xlink:href="https://dx.doi.org/10.4000/ccs.937">⟨10.4000/ccs.937⟩</text:a></text:p>
              <text:p text:style-name="Normal"><text:span>Article dans une revue</text:span></text:p>
              <text:p text:style-name="Normal"><text:a xlink:type="simple" xlink:href="https://hal.science/hal-01643430v1">hal-0164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418v1">Claude Simon, le retour aux choses latines mêmes</text:a></text:p>
              <text:p text:style-name="Normal"><text:a xlink:type="simple" xlink:href="https://hal.science/search/index/?q=*&amp;authFullName_s=Anne-Yvonne Julien">Anne-Yvonne Julien</text:a></text:p>
              <text:p text:style-name="Normal"><text:span>Cahiers Claude Simon<text:s/></text:span><text:span>, 2014, n° 9, pp.97-111.<text:s/></text:span><text:a xlink:type="simple" xlink:href="https://dx.doi.org/10.4000/ccs.904">⟨10.4000/ccs.904⟩</text:a></text:p>
              <text:p text:style-name="Normal"><text:span>Article dans une revue</text:span></text:p>
              <text:p text:style-name="Normal"><text:a xlink:type="simple" xlink:href="https://hal.science/hal-01643418v1">hal-0164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410v1">Présentation de « &amp;quot;Réponses de Claude Simon à quelques questions écrites de Ludovic Janvier&amp;quot;. Entretien initialement publié dans le numéro de la revue Entretiens, 31, 1972 consacré à Claude Simon »</text:a></text:p>
              <text:p text:style-name="Normal"><text:a xlink:type="simple" xlink:href="https://hal.science/search/index/?q=*&amp;authFullName_s=Anne-Yvonne Julien">Anne-Yvonne Julien</text:a></text:p>
              <text:p text:style-name="Normal"><text:span>Cahiers Claude Simon<text:s/></text:span><text:span>, 2014, n° 9, pp.21-23.<text:s/></text:span><text:a xlink:type="simple" xlink:href="https://dx.doi.org/10.4000/ccs.928">⟨10.4000/ccs.928⟩</text:a></text:p>
              <text:p text:style-name="Normal"><text:span>Article dans une revue</text:span></text:p>
              <text:p text:style-name="Normal"><text:a xlink:type="simple" xlink:href="https://hal.science/hal-01643410v1">hal-0164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91v1">Introduction de &amp;quot;Les Géorgiques (1981) I</text:a></text:p>
              <text:p text:style-name="Normal"><text:a xlink:type="simple" xlink:href="https://hal.science/search/index/?q=*&amp;authFullName_s=Anne-Yvonne Julien">Anne-Yvonne Julien</text:a></text:p>
              <text:p text:style-name="Normal"><text:span>Cahiers Claude Simon<text:s/></text:span><text:span>, 2013, n° 8, p. 67-69.<text:s/></text:span><text:a xlink:type="simple" xlink:href="https://dx.doi.org/10.4000/ccs.858">⟨10.4000/ccs.858⟩</text:a></text:p>
              <text:p text:style-name="Normal"><text:span>Article dans une revue</text:span></text:p>
              <text:p text:style-name="Normal"><text:a xlink:type="simple" xlink:href="https://hal.science/hal-01643391v1">hal-0164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84v1">Introduction du &amp;quot;Dossier critique : territoires féminins dans l’œuvre de Claude Simon</text:a></text:p>
              <text:p text:style-name="Normal"><text:a xlink:type="simple" xlink:href="https://hal.science/search/index/?q=*&amp;authFullName_s=Anne-Yvonne Julien">Anne-Yvonne Julien</text:a></text:p>
              <text:p text:style-name="Normal"><text:span>Cahiers Claude Simon<text:s/></text:span><text:span>, 2013, n° 8, p. 21-24.<text:s/></text:span><text:a xlink:type="simple" xlink:href="https://dx.doi.org/10.4000/ccs.851">⟨10.4000/ccs.851⟩</text:a></text:p>
              <text:p text:style-name="Normal"><text:span>Article dans une revue</text:span></text:p>
              <text:p text:style-name="Normal"><text:a xlink:type="simple" xlink:href="https://hal.science/hal-01643384v1">hal-01643384v1</text:a></text:p>
            </table:table-cell>
          </table:table-row>
        </table:table>
        <text:p text:style-name="P177"/>
        <text:p text:style-name="Heading2"><text:span text:style-name="T126">Communication dans un congrès (7)</text:span></text:p>
        <text:p text:style-name="P179"/>
        <table:table table:name="c789c6" table:style-name="c789c6">
          <table:table-column table:style-name="c789c6.0"/>
          <table:table-row>
            <table:table-cell office:value-type="string">
              <text:p text:style-name="Normal"><text:a xlink:type="simple" xlink:href="https://hal.science/hal-02525889v1">Nouvelles orientales de Marguerite Yourcenar, un folklore revisité</text:a></text:p>
              <text:p text:style-name="Normal"><text:a xlink:type="simple" xlink:href="https://hal.science/search/index/?q=*&amp;authFullName_s=Anne-Yvonne Julien">Anne-Yvonne Julien</text:a></text:p>
              <text:p text:style-name="Normal"><text:span>Colloque International « Marguerite Yourcenar et le monde des lettres »</text:span><text:span>, SIEY-Centre Celis U. Clermont-Ferrand, Oct 2017, Clermont-Ferrand, France</text:span></text:p>
              <text:p text:style-name="Normal"><text:span>Communication dans un congrès</text:span></text:p>
              <text:p text:style-name="Normal"><text:a xlink:type="simple" xlink:href="https://hal.science/hal-02525889v1">hal-0252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859v1">Effets de métalepse dans Les Boulevards de ceinture de Patrick Modiano</text:a></text:p>
              <text:p text:style-name="Normal"><text:a xlink:type="simple" xlink:href="https://hal.science/search/index/?q=*&amp;authFullName_s=Anne-Yvonne Julien">Anne-Yvonne Julien</text:a></text:p>
              <text:p text:style-name="Normal"><text:span>Séminaire FoReLL B1 « la Présence»</text:span><text:span>, FoReLL B1 de l'Université de Poitiers, Mar 2016, Poitiers, France</text:span></text:p>
              <text:p text:style-name="Normal"><text:span>Communication dans un congrès</text:span></text:p>
              <text:p text:style-name="Normal"><text:a xlink:type="simple" xlink:href="https://hal.science/hal-02525859v1">hal-0252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837v1">L’intertexte la Rochefoucauld dans Les Âmes fortes de Jean Giono</text:a></text:p>
              <text:p text:style-name="Normal"><text:a xlink:type="simple" xlink:href="https://hal.science/search/index/?q=*&amp;authFullName_s=Anne-Yvonne Julien">Anne-Yvonne Julien</text:a></text:p>
              <text:p text:style-name="Normal"><text:span>Journée d’étude Giono</text:span><text:span>, SELF XX-XXI, Oct 2016, Paris, France</text:span></text:p>
              <text:p text:style-name="Normal"><text:span>Communication dans un congrès</text:span></text:p>
              <text:p text:style-name="Normal"><text:a xlink:type="simple" xlink:href="https://hal.science/hal-02525837v1">hal-0252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025v1">Conférence &amp;quot;Marguerite Yourcenar et la question de l’écriture au féminin</text:a></text:p>
              <text:p text:style-name="Normal"><text:a xlink:type="simple" xlink:href="https://hal.science/search/index/?q=*&amp;authFullName_s=Anne-Yvonne Julien">Anne-Yvonne Julien</text:a></text:p>
              <text:p text:style-name="Normal"><text:span>Conférence Marguerite Yourcenar et la question de l’écriture au féminin</text:span><text:span>, Université Libre, Apr 2016, Saint-Germain-en-Laye, France</text:span></text:p>
              <text:p text:style-name="Normal"><text:span>Communication dans un congrès</text:span></text:p>
              <text:p text:style-name="Normal"><text:a xlink:type="simple" xlink:href="https://hal.science/hal-02526025v1">hal-0252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991v1">Conférence Marguerite Yourcenar</text:a></text:p>
              <text:p text:style-name="Normal"><text:a xlink:type="simple" xlink:href="https://hal.science/search/index/?q=*&amp;authFullName_s=Anne-Yvonne Julien">Anne-Yvonne Julien</text:a></text:p>
              <text:p text:style-name="Normal"><text:span>cycle « Voix d’un texte »</text:span><text:span>, École Normale supérieure d'Ulm; Institut français de Florence, Jan 2015, Florence, Italie</text:span></text:p>
              <text:p text:style-name="Normal"><text:span>Communication dans un congrès</text:span></text:p>
              <text:p text:style-name="Normal"><text:a xlink:type="simple" xlink:href="https://hal.science/hal-02525991v1">hal-0252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012v1">Entretien sur L’Œuvre au Noir de Marguerite Yourcenar</text:a></text:p>
              <text:p text:style-name="Normal"><text:a xlink:type="simple" xlink:href="https://hal.science/search/index/?q=*&amp;authFullName_s=Anne-Yvonne Julien">Anne-Yvonne Julien</text:a></text:p>
              <text:p text:style-name="Normal"><text:span>La Compagnie des auteurs</text:span><text:span>, France Culture; M. Garrigou-Lagrange, Feb 2015, Paris, France</text:span></text:p>
              <text:p text:style-name="Normal"><text:span>Communication dans un congrès</text:span></text:p>
              <text:p text:style-name="Normal"><text:a xlink:type="simple" xlink:href="https://hal.science/hal-02526012v1">hal-0252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879v1">Mémoires d’Hadrien, une écriture de soi à l’antique</text:a></text:p>
              <text:p text:style-name="Normal"><text:a xlink:type="simple" xlink:href="https://hal.science/search/index/?q=*&amp;authFullName_s=Anne-Yvonne Julien">Anne-Yvonne Julien</text:a></text:p>
              <text:p text:style-name="Normal"><text:span>Journée d'étude Agrégation Marguerite Yourcenar, Mémoires d’Hadrien 2015</text:span><text:span>, SELF XX-XXI; Université Paris 3-Sorbonne Nouvelle; B. Blanckeman, Oct 2014, Paris, France</text:span></text:p>
              <text:p text:style-name="Normal"><text:span>Communication dans un congrès</text:span></text:p>
              <text:p text:style-name="Normal"><text:a xlink:type="simple" xlink:href="https://hal.science/hal-02525879v1">hal-02525879v1</text:a></text:p>
            </table:table-cell>
          </table:table-row>
        </table:table>
        <text:p text:style-name="P180"/>
        <text:p text:style-name="Heading2"><text:span text:style-name="T127">Ouvrages (3)</text:span></text:p>
        <text:p text:style-name="P182"/>
        <table:table table:name="fd8822" table:style-name="fd8822">
          <table:table-column table:style-name="fd8822.0"/>
          <table:table-row>
            <table:table-cell office:value-type="string">
              <text:p text:style-name="Normal"><text:a xlink:type="simple" xlink:href="https://hal.science/hal-02525898v1">Cahiers Claude Simon n° 10 (co-dir Martine CREAC’H, U. Paris 8), Numéro spécial Traduire Claude Simon</text:a></text:p>
              <text:p text:style-name="Normal"><text:a xlink:type="simple" xlink:href="https://hal.science/search/index/?q=*&amp;authFullName_s=Anne-Yvonne Julien">Anne-Yvonne Julien</text:a></text:p>
              <text:p text:style-name="Normal"><text:span>Presses Universitaires de Rennes. 10, 240 p., 2015, Numéro spécial Traduire Claude Simon</text:span></text:p>
              <text:p text:style-name="Normal"><text:span>Ouvrages</text:span></text:p>
              <text:p text:style-name="Normal"><text:a xlink:type="simple" xlink:href="https://hal.science/hal-02525898v1">hal-0252589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884620v1">Traduire Claude Simon</text:a></text:p>
              <text:p text:style-name="Normal"><text:a xlink:type="simple" xlink:href="https://hal.science/search/index/?q=*&amp;authFullName_s=Martine Créac'H">Martine Créac'H</text:a><text:span>,</text:span><text:a xlink:type="simple" xlink:href="https://hal.science/search/index/?q=*&amp;authFullName_s=Anne-Yvonne Julien">Anne-Yvonne Julien</text:a></text:p>
              <text:p text:style-name="Normal"><text:span>Presses Universitaires de Rennes, 10, 240 p., 2015, Cahiers Claude Simon</text:span></text:p>
              <text:p text:style-name="Normal"><text:span>Ouvrages</text:span></text:p>
              <text:p text:style-name="Normal"><text:a xlink:type="simple" xlink:href="https://univ-paris8.hal.science/hal-01884620v1">hal-0188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375v1">Littératures québécoise et acadienne contemporaines. Au prisme de la ville</text:a></text:p>
              <text:p text:style-name="Normal"><text:a xlink:type="simple" xlink:href="https://hal.science/search/index/?q=*&amp;authFullName_s=Anne-Yvonne Julien">Anne-Yvonne Julien</text:a></text:p>
              <text:p text:style-name="Normal"><text:span>PUR « Plurial ». 521 p., 2014, Coll. A. Magord</text:span></text:p>
              <text:p text:style-name="Normal"><text:span>Ouvrages</text:span></text:p>
              <text:p text:style-name="Normal"><text:a xlink:type="simple" xlink:href="https://hal.science/hal-02525375v1">hal-02525375v1</text:a></text:p>
            </table:table-cell>
          </table:table-row>
        </table:table>
        <text:p text:style-name="P183"/>
        <text:p text:style-name="Heading2"><text:span text:style-name="T128">Chapitre d'ouvrage (1)</text:span></text:p>
        <text:p text:style-name="P185"/>
        <table:table table:name="69660c" table:style-name="69660c">
          <table:table-column table:style-name="69660c.0"/>
          <table:table-row>
            <table:table-cell office:value-type="string">
              <text:p text:style-name="Normal"><text:a xlink:type="simple" xlink:href="https://hal.science/hal-04368334v1">Modiano et son complexe. La carnavalisation de la mémoire dans La place de l’étoile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Anne-Yvonne Julien">Anne-Yvonne Julien</text:a></text:p>
              <text:p text:style-name="Normal"><text:span>Modiano ou les intermittences de la mémoire</text:span><text:span>, Hermann, pp.69-86, 2010, Savoir Lettres, 978-2-7056-6954-6</text:span></text:p>
              <text:p text:style-name="Normal"><text:span>Chapitre d'ouvrage</text:span></text:p>
              <text:p text:style-name="Normal"><text:a xlink:type="simple" xlink:href="https://hal.science/hal-04368334v1">hal-04368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Yvonne Julien</dc:title>
    <dc:subject/>
    <dc:description>CV</dc:description>
    <dc:creator/>
    <dc:date>2026-05-03T18:22:40.000</dc:date>
    <meta:generator>PHPWord</meta:generator>
    <meta:initial-creator>CCSD</meta:initial-creator>
    <meta:creation-date>2026-05-03T18:22:40.000</meta:creation-date>
    <meta:keyword/>
    <meta:user-defined meta:name="Category"/>
    <meta:user-defined meta:name="Company"/>
    <meta:user-defined meta:name="Manager"/>
  </office:meta>
</office:document-meta>
</file>