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1442" style:family="table">
      <style:table-properties style:rel-width="100" table:align="center"/>
    </style:style>
    <style:style style:name="b21442.0" style:family="table-column">
      <style:table-column-properties style:column-width="0.00cm"/>
    </style:style>
    <style:style style:name="5710c9" style:family="table">
      <style:table-properties style:rel-width="100" table:align="center"/>
    </style:style>
    <style:style style:name="5710c9.0" style:family="table-column">
      <style:table-column-properties style:column-width="0.00cm"/>
    </style:style>
    <style:style style:name="e83ebc" style:family="table">
      <style:table-properties style:rel-width="100" table:align="center"/>
    </style:style>
    <style:style style:name="e83e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Zei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b21442" table:style-name="b21442">
          <table:table-column table:style-name="b21442.0"/>
          <table:table-row>
            <table:table-cell office:value-type="string">
              <text:p text:style-name="Normal"><text:a xlink:type="simple" xlink:href="https://hal.science/hal-05425433v1">L’Écoute s’il Pleut</text:a></text:p>
              <text:p text:style-name="Normal"><text:a xlink:type="simple" xlink:href="https://hal.science/search/index/?q=*&amp;authFullName_s=Anne Zeitz">Anne Zeitz</text:a></text:p>
              <text:p text:style-name="Normal"><text:a xlink:type="simple" xlink:href="https://www.editions-mf.com">MF</text:a><text:span>, A paraître, Dos bleu</text:span></text:p>
              <text:p text:style-name="Normal"><text:span>Ouvrages</text:span></text:p>
              <text:p text:style-name="Normal"><text:a xlink:type="simple" xlink:href="https://hal.science/hal-05425433v1">hal-05425433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5710c9" table:style-name="5710c9">
          <table:table-column table:style-name="5710c9.0"/>
          <table:table-row>
            <table:table-cell office:value-type="string">
              <text:p text:style-name="Normal"><text:a xlink:type="simple" xlink:href="https://hal.science/hal-05425363v1">Écouter le temps qu’il fait</text:a></text:p>
              <text:p text:style-name="Normal"><text:a xlink:type="simple" xlink:href="https://hal.science/search/index/?q=*&amp;authFullName_s=Anne Zeitz">Anne Zeitz</text:a></text:p>
              <text:p text:style-name="Normal"><text:span>Critique : revue générale des publications françaises et étrangères</text:span><text:span>, 2024, n° 927-228 (n°927-928), pp.152-164.<text:s/></text:span><text:a xlink:type="simple" xlink:href="https://dx.doi.org/10.3917/criti.927.0152">⟨10.3917/criti.927.0152⟩</text:a></text:p>
              <text:p text:style-name="Normal"><text:span>Article dans une revue</text:span></text:p>
              <text:p text:style-name="Normal"><text:a xlink:type="simple" xlink:href="https://hal.science/hal-05425363v1">hal-0542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307v1">« Akustische Räume, Für Augen und Ohren, Musique en conteneur, Der befreite Klang. Retracing the Heard and Unheard Curatorial Practice of René Block »</text:a></text:p>
              <text:p text:style-name="Normal"><text:a xlink:type="simple" xlink:href="https://hal.science/search/index/?q=*&amp;authFullName_s=Anne Zeitz">Anne Zeitz</text:a></text:p>
              <text:p text:style-name="Normal"><text:span>Kunsttexte.de</text:span><text:span>, 2020, Sound Unheard (1),<text:s/></text:span><text:a xlink:type="simple" xlink:href="https://dx.doi.org/10.18452/21081">⟨10.18452/21081⟩</text:a></text:p>
              <text:p text:style-name="Normal"><text:span>Article dans une revue</text:span></text:p>
              <text:p text:style-name="Normal"><text:a xlink:type="simple" xlink:href="https://hal.science/hal-05487307v1">hal-0548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310v1">« Bruits et chuchotements : écrire sur les réverbérations audiovisuelles dans l'art contemporain »</text:a></text:p>
              <text:p text:style-name="Normal"><text:a xlink:type="simple" xlink:href="https://hal.science/search/index/?q=*&amp;authFullName_s=Anne Zeitz">Anne Zeitz</text:a></text:p>
              <text:p text:style-name="Normal"><text:span>Critique d'art. Actualité de la littérature critique sur l'art contemporain</text:span><text:span>, 2018, 50</text:span></text:p>
              <text:p text:style-name="Normal"><text:span>Article dans une revue</text:span></text:p>
              <text:p text:style-name="Normal"><text:a xlink:type="simple" xlink:href="https://hal.science/hal-05487310v1">hal-0548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312v1">« Pour une pratique de l’observation. De l’observation incorporée chez Jordan Crandall »</text:a></text:p>
              <text:p text:style-name="Normal"><text:a xlink:type="simple" xlink:href="https://hal.science/search/index/?q=*&amp;authFullName_s=Anne Zeitz">Anne Zeitz</text:a></text:p>
              <text:p text:style-name="Normal"><text:span>Hybrid. Revue des arts et médiations humaines</text:span><text:span>, 2017, Cultures numériques : alternatives (3)</text:span></text:p>
              <text:p text:style-name="Normal"><text:span>Article dans une revue</text:span></text:p>
              <text:p text:style-name="Normal"><text:a xlink:type="simple" xlink:href="https://hal.science/hal-05487312v1">hal-0548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314v1">« Visualités, virtualités et trauma – Des temporalités de la guerre à distance »</text:a></text:p>
              <text:p text:style-name="Normal"><text:a xlink:type="simple" xlink:href="https://hal.science/search/index/?q=*&amp;authFullName_s=Anne Zeitz">Anne Zeitz</text:a></text:p>
              <text:p text:style-name="Normal"><text:span>Multitudes</text:span><text:span>, 2016, 63</text:span></text:p>
              <text:p text:style-name="Normal"><text:span>Article dans une revue</text:span></text:p>
              <text:p text:style-name="Normal"><text:a xlink:type="simple" xlink:href="https://hal.science/hal-05487314v1">hal-0548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304v1">« Moments d’(in)attention, De la temporalité suspendue chez Max Neuhaus »</text:a></text:p>
              <text:p text:style-name="Normal"><text:a xlink:type="simple" xlink:href="https://hal.science/search/index/?q=*&amp;authFullName_s=Anne Zeitz">Anne Zeitz</text:a></text:p>
              <text:p text:style-name="Normal"><text:span>Tacet</text:span><text:span>, 2015, 4</text:span></text:p>
              <text:p text:style-name="Normal"><text:span>Article dans une revue</text:span></text:p>
              <text:p text:style-name="Normal"><text:a xlink:type="simple" xlink:href="https://hal.science/hal-05487304v1">hal-05487304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e83ebc" table:style-name="e83ebc">
          <table:table-column table:style-name="e83ebc.0"/>
          <table:table-row>
            <table:table-cell office:value-type="string">
              <text:p text:style-name="Normal"><text:a xlink:type="simple" xlink:href="https://hal.science/hal-05487318v1">« SHSHSH…, Champs, bruits et bruissements enchantants chez Christina Kubisch »</text:a></text:p>
              <text:p text:style-name="Normal"><text:a xlink:type="simple" xlink:href="https://hal.science/search/index/?q=*&amp;authFullName_s=Anne Zeitz">Anne Zeitz</text:a></text:p>
              <text:p text:style-name="Normal"><text:span>Christina Kubisch et Valerie Perrin.<text:s/></text:span><text:span>Inaudible, invisible – Une exploration des œuvres de Christina Kubisch</text:span><text:span>, Presses du réel, 2023</text:span></text:p>
              <text:p text:style-name="Normal"><text:span>Chapitre d'ouvrage</text:span></text:p>
              <text:p text:style-name="Normal"><text:a xlink:type="simple" xlink:href="https://hal.science/hal-05487318v1">hal-0548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300v1">« 'Une sorte de douce vibration', La place des pratiques sonores à la Biennale de Paris entre 1973 et 1985 »</text:a></text:p>
              <text:p text:style-name="Normal"><text:a xlink:type="simple" xlink:href="https://hal.science/search/index/?q=*&amp;authFullName_s=Anne Zeitz">Anne Zeitz</text:a></text:p>
              <text:p text:style-name="Normal"><text:span>Elitza Dulguerova.<text:s/></text:span><text:span>1959-1985, au prisme de la Biennale de Paris</text:span><text:span>, Les éditions de l'INHA, 2023</text:span></text:p>
              <text:p text:style-name="Normal"><text:span>Chapitre d'ouvrage</text:span></text:p>
              <text:p text:style-name="Normal"><text:a xlink:type="simple" xlink:href="https://hal.science/hal-05487300v1">hal-0548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323v1">« Anacousmatique : du mal-entendu sélectif à l’écoute distraite »</text:a></text:p>
              <text:p text:style-name="Normal"><text:a xlink:type="simple" xlink:href="https://hal.science/search/index/?q=*&amp;authFullName_s=Anne Zeitz">Anne Zeitz</text:a><text:span>,</text:span><text:a xlink:type="simple" xlink:href="https://hal.science/search/index/?q=*&amp;authFullName_s=Daniele Balit">Daniele Balit</text:a></text:p>
              <text:p text:style-name="Normal"><text:span>Paul Sztulman et Dork Zabunyan.<text:s/></text:span><text:span>Politiques de la distraction</text:span><text:span>, ArTeC/Presses du réel, 2021</text:span></text:p>
              <text:p text:style-name="Normal"><text:span>Chapitre d'ouvrage</text:span></text:p>
              <text:p text:style-name="Normal"><text:a xlink:type="simple" xlink:href="https://hal.science/hal-05487323v1">hal-0548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299v1">« Formes et modalités de la polyphonie en cinq chapitres »</text:a></text:p>
              <text:p text:style-name="Normal"><text:a xlink:type="simple" xlink:href="https://hal.science/search/index/?q=*&amp;authFullName_s=Anne Zeitz">Anne Zeitz</text:a></text:p>
              <text:p text:style-name="Normal"><text:span>Claudia Tittel et Anne Zeitz.<text:s/></text:span><text:span>Polyphone, Polyphonies visuelles et sonores</text:span><text:span>, Kehrer, 2021</text:span></text:p>
              <text:p text:style-name="Normal"><text:span>Chapitre d'ouvrage</text:span></text:p>
              <text:p text:style-name="Normal"><text:a xlink:type="simple" xlink:href="https://hal.science/hal-05487299v1">hal-05487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Zeitz</dc:title>
    <dc:subject/>
    <dc:description>CV</dc:description>
    <dc:creator/>
    <dc:date>2026-03-26T09:30:07.000</dc:date>
    <meta:generator>PHPWord</meta:generator>
    <meta:initial-creator>CCSD</meta:initial-creator>
    <meta:creation-date>2026-03-26T09:30:07.000</meta:creation-date>
    <meta:keyword/>
    <meta:user-defined meta:name="Category"/>
    <meta:user-defined meta:name="Company"/>
    <meta:user-defined meta:name="Manager"/>
  </office:meta>
</office:document-meta>
</file>