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240" style:family="table">
      <style:table-properties style:rel-width="100" table:align="center"/>
    </style:style>
    <style:style style:name="fa3240.0" style:family="table-column">
      <style:table-column-properties style:column-width="0.00cm"/>
    </style:style>
    <style:style style:name="8764a2" style:family="table">
      <style:table-properties style:rel-width="100" table:align="center"/>
    </style:style>
    <style:style style:name="8764a2.0" style:family="table-column">
      <style:table-column-properties style:column-width="0.00cm"/>
    </style:style>
    <style:style style:name="d52052" style:family="table">
      <style:table-properties style:rel-width="100" table:align="center"/>
    </style:style>
    <style:style style:name="d52052.0" style:family="table-column">
      <style:table-column-properties style:column-width="0.00cm"/>
    </style:style>
    <style:style style:name="cc7e93" style:family="table">
      <style:table-properties style:rel-width="100" table:align="center"/>
    </style:style>
    <style:style style:name="cc7e93.0" style:family="table-column">
      <style:table-column-properties style:column-width="0.00cm"/>
    </style:style>
    <style:style style:name="ef7bd5" style:family="table">
      <style:table-properties style:rel-width="100" table:align="center"/>
    </style:style>
    <style:style style:name="ef7bd5.0" style:family="table-column">
      <style:table-column-properties style:column-width="0.00cm"/>
    </style:style>
    <style:style style:name="7a24ad" style:family="table">
      <style:table-properties style:rel-width="100" table:align="center"/>
    </style:style>
    <style:style style:name="7a24ad.0" style:family="table-column">
      <style:table-column-properties style:column-width="0.00cm"/>
    </style:style>
    <style:style style:name="63c6e0" style:family="table">
      <style:table-properties style:rel-width="100" table:align="center"/>
    </style:style>
    <style:style style:name="63c6e0.0" style:family="table-column">
      <style:table-column-properties style:column-width="0.00cm"/>
    </style:style>
    <style:style style:name="2b7cd1" style:family="table">
      <style:table-properties style:rel-width="100" table:align="center"/>
    </style:style>
    <style:style style:name="2b7cd1.0" style:family="table-column">
      <style:table-column-properties style:column-width="0.00cm"/>
    </style:style>
    <style:style style:name="2f61e4" style:family="table">
      <style:table-properties style:rel-width="100" table:align="center"/>
    </style:style>
    <style:style style:name="2f61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ESSON<text:s/></text:span><text:span text:style-name="T2">Professeure de littérature comparée, Université d'Artois (Arras), &amp;quot;Textes et Cultures&amp;quot; (UR 402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besson">annebe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10-0957">0000-0002-6010-09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8494715">0584947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4)</text:span></text:p>
        <text:p text:style-name="P18"/>
        <table:table table:name="fa3240" table:style-name="fa3240">
          <table:table-column table:style-name="fa3240.0"/>
          <table:table-row>
            <table:table-cell office:value-type="string">
              <text:p text:style-name="Normal"><text:a xlink:type="simple" xlink:href="https://hal.science/hal-05071763v1">Histoires possibles : quelles options de récits pour quelle(s) franchise(s) ?</text:a></text:p>
              <text:p text:style-name="Normal"><text:a xlink:type="simple" xlink:href="https://hal.science/search/index/?q=*&amp;authFullName_s=Anne Besson">Anne Besson</text:a></text:p>
              <text:p text:style-name="Normal"><text:span>Fabula-LhT : littérature, histoire, théorie</text:span><text:span>, 2024, Variantes. La déclinaison des possibles comme objet de la recherche. Alain Boillat, Anne Besson et Matthieu Letourneux (dir.),<text:s/></text:span><text:a xlink:type="simple" xlink:href="https://dx.doi.org/10.58282/colloques.11790">⟨10.58282/colloques.11790⟩</text:a></text:p>
              <text:p text:style-name="Normal"><text:span>Article dans une revue</text:span></text:p>
              <text:p text:style-name="Normal"><text:a xlink:type="simple" xlink:href="https://hal.science/hal-05071763v1">hal-050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766v1">Quelle(s) légitimation(s) pour les littératures de genre et de grande diffusion ?</text:a></text:p>
              <text:p text:style-name="Normal"><text:a xlink:type="simple" xlink:href="https://hal.science/search/index/?q=*&amp;authFullName_s=Anne Besson">Anne Besson</text:a></text:p>
              <text:p text:style-name="Normal"><text:span>Les Nouveaux Cahiers de Marge</text:span><text:span>, 2024, 8,<text:s/></text:span><text:a xlink:type="simple" xlink:href="https://dx.doi.org/10.35562/marge.881">⟨10.35562/marge.881⟩</text:a></text:p>
              <text:p text:style-name="Normal"><text:span>Article dans une revue</text:span></text:p>
              <text:p text:style-name="Normal"><text:a xlink:type="simple" xlink:href="https://hal.science/hal-05071766v1">hal-050717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10v1">« Nouveaux mondes de l’imaginaire pour nouveaux enjeux politiques : des autrices ouvrent la voie »</text:a></text:p>
              <text:p text:style-name="Normal"><text:a xlink:type="simple" xlink:href="https://hal.science/search/index/?q=*&amp;authFullName_s=Anne Besson">Anne Besson</text:a></text:p>
              <text:p text:style-name="Normal"><text:span>Cultural Express [en ligne]</text:span><text:span>, 2023, « Nouveau(x) monde(s) : nouvelles perspectives ? », Fantine Beauvieux, Gatien Gambin (dir.) (9)</text:span></text:p>
              <text:p text:style-name="Normal"><text:span>Article dans une revue</text:span></text:p>
              <text:p text:style-name="Normal"><text:a xlink:type="simple" xlink:href="https://univ-artois.hal.science/hal-04281210v1">hal-042812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197v1">« Les genres de l’imaginaire ». Entretien mis en forme par Louis Barchon</text:a></text:p>
              <text:p text:style-name="Normal"><text:a xlink:type="simple" xlink:href="https://hal.science/search/index/?q=*&amp;authFullName_s=Anne Besson">Anne Besson</text:a></text:p>
              <text:p text:style-name="Normal"><text:span>Lecture Jeune</text:span><text:span>, 2023, « Littératures de l’imaginaire » (n°185)</text:span></text:p>
              <text:p text:style-name="Normal"><text:span>Article dans une revue</text:span></text:p>
              <text:p text:style-name="Normal"><text:a xlink:type="simple" xlink:href="https://univ-artois.hal.science/hal-04281197v1">hal-042811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04v1">« Mettre à distance les obscurités contemporaines, c’est ce que permet la science-fiction. » Entretien avec Frédéric Guignard</text:a></text:p>
              <text:p text:style-name="Normal"><text:a xlink:type="simple" xlink:href="https://hal.science/search/index/?q=*&amp;authFullName_s=Anne Besson">Anne Besson</text:a></text:p>
              <text:p text:style-name="Normal"><text:span>RELIEF - Revue électronique de littérature française</text:span><text:span>, 2023, « La science-fiction et l’enseignement du politique », édité par Colin Pahlisch et Gaspard Turin (vol. 17 n°1)</text:span></text:p>
              <text:p text:style-name="Normal"><text:span>Article dans une revue</text:span></text:p>
              <text:p text:style-name="Normal"><text:a xlink:type="simple" xlink:href="https://univ-artois.hal.science/hal-04281204v1">hal-042812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187v1">« Take back the narrative ! La fiction comme contre-discours mobilisateur », Entretien</text:a></text:p>
              <text:p text:style-name="Normal"><text:a xlink:type="simple" xlink:href="https://hal.science/search/index/?q=*&amp;authFullName_s=Anne Besson">Anne Besson</text:a></text:p>
              <text:p text:style-name="Normal"><text:span>Spin-off</text:span><text:span>, 2023, "Lzs récits qui nous transforment" (2), p. 100-111</text:span></text:p>
              <text:p text:style-name="Normal"><text:span>Article dans une revue</text:span></text:p>
              <text:p text:style-name="Normal"><text:a xlink:type="simple" xlink:href="https://univ-artois.hal.science/hal-04281187v1">hal-042811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08v1">« “Into the Spider-Verse” : la métasérialité comme moteur narratif »</text:a></text:p>
              <text:p text:style-name="Normal"><text:a xlink:type="simple" xlink:href="https://hal.science/search/index/?q=*&amp;authFullName_s=Anne Besson">Anne Besson</text:a></text:p>
              <text:p text:style-name="Normal"><text:span>Cahiers de Narratologie</text:span><text:span>, 2023, « Impact de la sérialité sur le récit audiovisuel », Alain Boillat (dir.) (43)</text:span></text:p>
              <text:p text:style-name="Normal"><text:span>Article dans une revue</text:span></text:p>
              <text:p text:style-name="Normal"><text:a xlink:type="simple" xlink:href="https://univ-artois.hal.science/hal-04281208v1">hal-042812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7710v1">Publier dans ou hors du genre ? Exemples de stratégies en fantasy française contemporain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Marie Lucie Bougon">Marie Lucie Bougon</text:a></text:p>
              <text:p text:style-name="Normal"><text:span>Recherches et Travaux</text:span><text:span>, 2023, Littératures de genre et stratégies littéraires (103),<text:s/></text:span><text:a xlink:type="simple" xlink:href="https://dx.doi.org/10.4000/recherchestravaux.6894">⟨10.4000/recherchestravaux.6894⟩</text:a></text:p>
              <text:p text:style-name="Normal"><text:span>Article dans une revue</text:span></text:p>
              <text:p text:style-name="Normal"><text:a xlink:type="simple" xlink:href="https://univ-artois.hal.science/hal-04317710v1">hal-043177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1315v1">« Littératures de l’imaginaire contemporaines pour la jeunesse au collège : des ressources inexploitées »</text:a></text:p>
              <text:p text:style-name="Normal"><text:a xlink:type="simple" xlink:href="https://hal.science/search/index/?q=*&amp;authFullName_s=Anne Besson">Anne Besson</text:a></text:p>
              <text:p text:style-name="Normal"><text:span>Cahiers Robinson</text:span><text:span>, 2022, « La littérature de jeunesse à l’école, de la maternelle à l’université » (52), p. 13-21</text:span></text:p>
              <text:p text:style-name="Normal"><text:span>Article dans une revue</text:span></text:p>
              <text:p text:style-name="Normal"><text:a xlink:type="simple" xlink:href="https://univ-artois.hal.science/hal-03891315v1">hal-038913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193v1">« Fictions de l’imaginaire et imaginaires politiques »</text:a></text:p>
              <text:p text:style-name="Normal"><text:a xlink:type="simple" xlink:href="https://hal.science/search/index/?q=*&amp;authFullName_s=Anne Besson">Anne Besson</text:a></text:p>
              <text:p text:style-name="Normal"><text:span>Lecture Jeune</text:span><text:span>, 2022, « Agir en politique. Les ados face à l’engagement » (n°181)</text:span></text:p>
              <text:p text:style-name="Normal"><text:span>Article dans une revue</text:span></text:p>
              <text:p text:style-name="Normal"><text:a xlink:type="simple" xlink:href="https://univ-artois.hal.science/hal-04281193v1">hal-042811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928v1">La durée et l’attente: Les intermittences du Trône de fer , série romanesque et série télévisée</text:a></text:p>
              <text:p text:style-name="Normal"><text:a xlink:type="simple" xlink:href="https://hal.science/search/index/?q=*&amp;authFullName_s=Anne Besson">Anne Besson</text:a></text:p>
              <text:p text:style-name="Normal"><text:span>Sens public</text:span><text:span>, 2021, Intervalles sériels</text:span></text:p>
              <text:p text:style-name="Normal"><text:span>Article dans une revue</text:span></text:p>
              <text:p text:style-name="Normal"><text:a xlink:type="simple" xlink:href="https://univ-artois.hal.science/hal-03217928v1">hal-032179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8992v1">Un &amp;quot;petit peuple&amp;quot; au grand pouvoir</text:a></text:p>
              <text:p text:style-name="Normal"><text:a xlink:type="simple" xlink:href="https://hal.science/search/index/?q=*&amp;authFullName_s=Anne Besson">Anne Besson</text:a></text:p>
              <text:p text:style-name="Normal"><text:span>Fantasy, retour aux sources</text:span><text:span>, 2020</text:span></text:p>
              <text:p text:style-name="Normal"><text:span>Article dans une revue</text:span></text:p>
              <text:p text:style-name="Normal"><text:a xlink:type="simple" xlink:href="https://univ-artois.hal.science/hal-03228992v1">hal-032289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088v1">À quoi sert la mythologie en fantasy pour la jeunesse ?</text:a></text:p>
              <text:p text:style-name="Normal"><text:a xlink:type="simple" xlink:href="https://hal.science/search/index/?q=*&amp;authFullName_s=Anne Besson">Anne Besson</text:a></text:p>
              <text:p text:style-name="Normal"><text:span>NVL la revue</text:span><text:span>, 2020, Les mythes grecs en littérature jeunesse, n°223, pp. 11-18</text:span></text:p>
              <text:p text:style-name="Normal"><text:span>Article dans une revue</text:span></text:p>
              <text:p text:style-name="Normal"><text:a xlink:type="simple" xlink:href="https://univ-artois.hal.science/hal-03217088v1">hal-032170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46v1">Littérature de jeunesse et romanesque. Lieu d’élection, paradis perdu ou dernier refuge ? Introduction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Francis Marcoin">Francis Marcoin</text:a></text:p>
              <text:p text:style-name="Normal"><text:span>Romanesques : revue du Cercll : roman &amp; romanesque</text:span><text:span>, 2020, 12, pp.53-66.<text:s/></text:span><text:a xlink:type="simple" xlink:href="https://dx.doi.org/10.15122/isbn.978-2-406-10636-4.p.0053">⟨10.15122/isbn.978-2-406-10636-4.p.0053⟩</text:a></text:p>
              <text:p text:style-name="Normal"><text:span>Article dans une revue</text:span></text:p>
              <text:p text:style-name="Normal"><text:a xlink:type="simple" xlink:href="https://univ-artois.hal.science/hal-03196046v1">hal-031960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8996v1">De l’aristocratie aux cours d’école, une brève histoire du conte</text:a></text:p>
              <text:p text:style-name="Normal"><text:a xlink:type="simple" xlink:href="https://hal.science/search/index/?q=*&amp;authFullName_s=Anne Besson">Anne Besson</text:a></text:p>
              <text:p text:style-name="Normal"><text:span>Fantasy, retour aux sources</text:span><text:span>, 2020</text:span></text:p>
              <text:p text:style-name="Normal"><text:span>Article dans une revue</text:span></text:p>
              <text:p text:style-name="Normal"><text:a xlink:type="simple" xlink:href="https://univ-artois.hal.science/hal-03228996v1">hal-032289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8982v1">Du conte à la fantasy, anatomie d’une filiation</text:a></text:p>
              <text:p text:style-name="Normal"><text:a xlink:type="simple" xlink:href="https://hal.science/search/index/?q=*&amp;authFullName_s=Anne Besson">Anne Besson</text:a></text:p>
              <text:p text:style-name="Normal"><text:span>Fantasy, retour aux sources</text:span><text:span>, 2020</text:span></text:p>
              <text:p text:style-name="Normal"><text:span>Article dans une revue</text:span></text:p>
              <text:p text:style-name="Normal"><text:a xlink:type="simple" xlink:href="https://univ-artois.hal.science/hal-03228982v1">hal-032289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7439v1">De la métamorphose au sulfure : pour un romanesque du transfert ?</text:a></text:p>
              <text:p text:style-name="Normal"><text:a xlink:type="simple" xlink:href="https://hal.science/search/index/?q=*&amp;authFullName_s=Isabelle-Rachel Casta">Isabelle-Rachel Casta</text:a><text:span>,</text:span><text:a xlink:type="simple" xlink:href="https://hal.science/search/index/?q=*&amp;authFullName_s=Anne Besson">Anne Besson</text:a><text:span>,</text:span><text:a xlink:type="simple" xlink:href="https://hal.science/search/index/?q=*&amp;authFullName_s=Francis Marcoin">Francis Marcoin</text:a></text:p>
              <text:p text:style-name="Normal"><text:span>Romanesques : revue du Cercll : roman &amp; romanesque</text:span><text:span>, 2020, Littérature de jeunesse et romanesque, 12, pp.177-193.<text:s/></text:span><text:a xlink:type="simple" xlink:href="https://dx.doi.org/10.15122/isbn.978-2-406-10636-4.p.0211">⟨10.15122/isbn.978-2-406-10636-4.p.0211⟩</text:a></text:p>
              <text:p text:style-name="Normal"><text:span>Article dans une revue</text:span></text:p>
              <text:p text:style-name="Normal"><text:a xlink:type="simple" xlink:href="https://univ-artois.hal.science/hal-03177439v1">hal-031774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010v1">La fantasy et les légendes médiévales</text:a></text:p>
              <text:p text:style-name="Normal"><text:a xlink:type="simple" xlink:href="https://hal.science/search/index/?q=*&amp;authFullName_s=Anne Besson">Anne Besson</text:a></text:p>
              <text:p text:style-name="Normal"><text:span>Historia</text:span><text:span>, 2019, Mythes et légendes du Moyen Âge</text:span></text:p>
              <text:p text:style-name="Normal"><text:span>Article dans une revue</text:span></text:p>
              <text:p text:style-name="Normal"><text:a xlink:type="simple" xlink:href="https://univ-artois.hal.science/hal-03217010v1">hal-032170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1409v1">« Forever young ? La mortalité comme issue heureuse dans la fantasy contemporaine pour la jeunesse »</text:a></text:p>
              <text:p text:style-name="Normal"><text:a xlink:type="simple" xlink:href="https://hal.science/search/index/?q=*&amp;authFullName_s=Anne Besson">Anne Besson</text:a></text:p>
              <text:p text:style-name="Normal"><text:span>La Revue des Lettres Modernes</text:span><text:span>, 2019, Ecritures jeunesse "Quand la mort n’est pas une fin… young adult et fantômes", 2, pp.13-25</text:span></text:p>
              <text:p text:style-name="Normal"><text:span>Article dans une revue</text:span></text:p>
              <text:p text:style-name="Normal"><text:a xlink:type="simple" xlink:href="https://univ-artois.hal.science/hal-03891409v1">hal-038914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025v1">Les préraphaélites</text:a></text:p>
              <text:p text:style-name="Normal"><text:a xlink:type="simple" xlink:href="https://hal.science/search/index/?q=*&amp;authFullName_s=Anne Besson">Anne Besson</text:a></text:p>
              <text:p text:style-name="Normal"><text:span>Historia</text:span><text:span>, 2019, Mythes et légendes du Moyen Âge</text:span></text:p>
              <text:p text:style-name="Normal"><text:span>Article dans une revue</text:span></text:p>
              <text:p text:style-name="Normal"><text:a xlink:type="simple" xlink:href="https://univ-artois.hal.science/hal-03217025v1">hal-0321702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418v1">World-building, création de mondes et imaginaires contemporains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Frédéric Manfrin">Frédéric Manfrin</text:a></text:p>
              <text:p text:style-name="Normal"><text:span>Revue de la Bibliothèque nationale de France</text:span><text:span>, 2019, World-building, création de mondes et imaginaires contemporains</text:span></text:p>
              <text:p text:style-name="Normal"><text:span>Article dans une revue</text:span></text:p>
              <text:p text:style-name="Normal"><text:a xlink:type="simple" xlink:href="https://bnf.hal.science/hal-04369418v1">hal-043694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054v1">L'arbre et la forêt : postérité de Tolkien en fantasy</text:a></text:p>
              <text:p text:style-name="Normal"><text:a xlink:type="simple" xlink:href="https://hal.science/search/index/?q=*&amp;authFullName_s=Anne Besson">Anne Besson</text:a></text:p>
              <text:p text:style-name="Normal"><text:span>Revue de la Bibliothèque nationale de France</text:span><text:span>, 2019, Worldbuilding: Création de mondes et imaginaires contemporains, n° 59 (2), pp. 12-21.<text:s/></text:span><text:a xlink:type="simple" xlink:href="https://dx.doi.org/10.3917/rbnf.059.0012">⟨10.3917/rbnf.059.0012⟩</text:a></text:p>
              <text:p text:style-name="Normal"><text:span>Article dans une revue</text:span></text:p>
              <text:p text:style-name="Normal"><text:a xlink:type="simple" xlink:href="https://univ-artois.hal.science/hal-03217054v1">hal-032170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260v1">Fantasy et reconstitution</text:a></text:p>
              <text:p text:style-name="Normal"><text:a xlink:type="simple" xlink:href="https://hal.science/search/index/?q=*&amp;authFullName_s=Anne Besson">Anne Besson</text:a></text:p>
              <text:p text:style-name="Normal"><text:span>Bien dire et bien aprandre - Revue de médiévistique</text:span><text:span>, 2018, Combattre (comme) au Moyen Âge, 33</text:span></text:p>
              <text:p text:style-name="Normal"><text:span>Article dans une revue</text:span></text:p>
              <text:p text:style-name="Normal"><text:a xlink:type="simple" xlink:href="https://univ-artois.hal.science/hal-02933260v1">hal-029332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744v1">No limits? Multiverses, alternate universes and the media franchises</text:a></text:p>
              <text:p text:style-name="Normal"><text:a xlink:type="simple" xlink:href="https://hal.science/search/index/?q=*&amp;authFullName_s=Anne Besson">Anne Besson</text:a></text:p>
              <text:p text:style-name="Normal"><text:span>Fastitocalon</text:span><text:span>, 2017, Subcreation: Worldbuilding in the Fantastic, 7 (1-2), pp. 5-12</text:span></text:p>
              <text:p text:style-name="Normal"><text:span>Article dans une revue</text:span></text:p>
              <text:p text:style-name="Normal"><text:a xlink:type="simple" xlink:href="https://univ-artois.hal.science/hal-03211744v1">hal-032117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587v1">Tolkien et la fantasy, encore et toujours ? Légitimations croisées, filiations contestées</text:a></text:p>
              <text:p text:style-name="Normal"><text:a xlink:type="simple" xlink:href="https://hal.science/search/index/?q=*&amp;authFullName_s=Anne Besson">Anne Besson</text:a></text:p>
              <text:p text:style-name="Normal"><text:span>Europe. Revue littéraire mensuelle</text:span><text:span>, 2016, J.R.R. Tolkien et H.P. Lovecraft, n° 1044, pp. 149-157</text:span></text:p>
              <text:p text:style-name="Normal"><text:span>Article dans une revue</text:span></text:p>
              <text:p text:style-name="Normal"><text:a xlink:type="simple" xlink:href="https://univ-artois.hal.science/hal-03216587v1">hal-032165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109v1">De l’ensemble à la totalité : l’effet de monde dans les littératures de l’imaginaire contemporaines</text:a></text:p>
              <text:p text:style-name="Normal"><text:a xlink:type="simple" xlink:href="https://hal.science/search/index/?q=*&amp;authFullName_s=Anne Besson">Anne Besson</text:a></text:p>
              <text:p text:style-name="Normal"><text:span>Belphegor</text:span><text:span>, 2016, n°14,<text:s/></text:span><text:a xlink:type="simple" xlink:href="https://dx.doi.org/10.4000/belphegor.650">⟨10.4000/belphegor.650⟩</text:a></text:p>
              <text:p text:style-name="Normal"><text:span>Article dans une revue</text:span></text:p>
              <text:p text:style-name="Normal"><text:a xlink:type="simple" xlink:href="https://univ-artois.hal.science/hal-03211109v1">hal-032111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146v1">Magie du numérique : l’ordinateur comme boîte à merveilles</text:a></text:p>
              <text:p text:style-name="Normal"><text:a xlink:type="simple" xlink:href="https://hal.science/search/index/?q=*&amp;authFullName_s=Anne Besson">Anne Besson</text:a></text:p>
              <text:p text:style-name="Normal"><text:span>Komodo 21</text:span><text:span>, 2016, Formes contemporaines de l’imaginaire informatique, n°5</text:span></text:p>
              <text:p text:style-name="Normal"><text:span>Article dans une revue</text:span></text:p>
              <text:p text:style-name="Normal"><text:a xlink:type="simple" xlink:href="https://univ-artois.hal.science/hal-03211146v1">hal-032111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943v1">Les envahisseurs de l’espace sont parmi nous : vers une esthétique quotidienne du pixel</text:a></text:p>
              <text:p text:style-name="Normal"><text:a xlink:type="simple" xlink:href="https://hal.science/search/index/?q=*&amp;authFullName_s=Anne Besson">Anne Besson</text:a></text:p>
              <text:p text:style-name="Normal"><text:span>ReS Futurae - Revue d'études sur la science-fiction</text:span><text:span>, 2015, La culture visuelle de la science-fiction, entre culture populaire et avant-garde, n°5,<text:s/></text:span><text:a xlink:type="simple" xlink:href="https://dx.doi.org/10.4000/resf.634">⟨10.4000/resf.634⟩</text:a></text:p>
              <text:p text:style-name="Normal"><text:span>Article dans une revue</text:span></text:p>
              <text:p text:style-name="Normal"><text:a xlink:type="simple" xlink:href="https://univ-artois.hal.science/hal-03210943v1">hal-032109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535v1">Game of Thrones, un Moyen Âge de synthèse</text:a></text:p>
              <text:p text:style-name="Normal"><text:a xlink:type="simple" xlink:href="https://hal.science/search/index/?q=*&amp;authFullName_s=Anne Besson">Anne Besson</text:a></text:p>
              <text:p text:style-name="Normal"><text:span>Magazine littéraire (Le)</text:span><text:span>, 2014, Game of Thrones, le couronnement d’une série, n°542</text:span></text:p>
              <text:p text:style-name="Normal"><text:span>Article dans une revue</text:span></text:p>
              <text:p text:style-name="Normal"><text:a xlink:type="simple" xlink:href="https://univ-artois.hal.science/hal-03216535v1">hal-032165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082v1">La grande réorganisation : panorama des genres de l’imaginaire depuis 1995</text:a></text:p>
              <text:p text:style-name="Normal"><text:a xlink:type="simple" xlink:href="https://hal.science/search/index/?q=*&amp;authFullName_s=Anne Besson">Anne Besson</text:a></text:p>
              <text:p text:style-name="Normal"><text:span>BIBLIOthèque(s)</text:span><text:span>, 2013, Littératures de l’imaginaire, n°69, pp. 10-12</text:span></text:p>
              <text:p text:style-name="Normal"><text:span>Article dans une revue</text:span></text:p>
              <text:p text:style-name="Normal"><text:a xlink:type="simple" xlink:href="https://univ-artois.hal.science/hal-03216082v1">hal-032160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996v1">Une œuvre ou un monde ?</text:a></text:p>
              <text:p text:style-name="Normal"><text:a xlink:type="simple" xlink:href="https://hal.science/search/index/?q=*&amp;authFullName_s=Anne Besson">Anne Besson</text:a></text:p>
              <text:p text:style-name="Normal"><text:span>Magazine littéraire (Le)</text:span><text:span>, 2013, Tolkien, la fabrique d’un monde, 527, pp. 68-70</text:span></text:p>
              <text:p text:style-name="Normal"><text:span>Article dans une revue</text:span></text:p>
              <text:p text:style-name="Normal"><text:a xlink:type="simple" xlink:href="https://univ-artois.hal.science/hal-03215996v1">hal-032159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499v1">Aux frontières du réel : les genres de l’imaginaire</text:a></text:p>
              <text:p text:style-name="Normal"><text:a xlink:type="simple" xlink:href="https://hal.science/search/index/?q=*&amp;authFullName_s=Anne Besson">Anne Besson</text:a></text:p>
              <text:p text:style-name="Normal"><text:span>La revue des livres pour enfants</text:span><text:span>, 2013, Littératures de l’imaginaire, n°274, pp. 86-93</text:span></text:p>
              <text:p text:style-name="Normal"><text:span>Article dans une revue</text:span></text:p>
              <text:p text:style-name="Normal"><text:a xlink:type="simple" xlink:href="https://univ-artois.hal.science/hal-03216499v1">hal-032164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515v1">Le retour d’Arthur au XXe siècle</text:a></text:p>
              <text:p text:style-name="Normal"><text:a xlink:type="simple" xlink:href="https://hal.science/search/index/?q=*&amp;authFullName_s=Anne Besson">Anne Besson</text:a></text:p>
              <text:p text:style-name="Normal"><text:span>Le Debat<text:s/></text:span><text:span>, 2013, La culture du passé, n°177, pp. 133-144</text:span></text:p>
              <text:p text:style-name="Normal"><text:span>Article dans une revue</text:span></text:p>
              <text:p text:style-name="Normal"><text:a xlink:type="simple" xlink:href="https://univ-artois.hal.science/hal-03216515v1">hal-032165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986v1">Le Seigneur des cycles</text:a></text:p>
              <text:p text:style-name="Normal"><text:a xlink:type="simple" xlink:href="https://hal.science/search/index/?q=*&amp;authFullName_s=Anne Besson">Anne Besson</text:a></text:p>
              <text:p text:style-name="Normal"><text:span>Magazine littéraire (Le)</text:span><text:span>, 2013, Tolkien, la fabrique d’un monde, 527, pp. 60-62</text:span></text:p>
              <text:p text:style-name="Normal"><text:span>Article dans une revue</text:span></text:p>
              <text:p text:style-name="Normal"><text:a xlink:type="simple" xlink:href="https://univ-artois.hal.science/hal-03215986v1">hal-032159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901v1">Blanche neige, rouge sang. Contes en fantasy</text:a></text:p>
              <text:p text:style-name="Normal"><text:a xlink:type="simple" xlink:href="https://hal.science/search/index/?q=*&amp;authFullName_s=Anne Besson">Anne Besson</text:a></text:p>
              <text:p text:style-name="Normal"><text:span>Textes et documents pour la classe</text:span><text:span>, 2012, Le conte, n°1045</text:span></text:p>
              <text:p text:style-name="Normal"><text:span>Article dans une revue</text:span></text:p>
              <text:p text:style-name="Normal"><text:a xlink:type="simple" xlink:href="https://univ-artois.hal.science/hal-03215901v1">hal-032159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852v1">Merveilleux médiéval et fantasy contemporaine</text:a></text:p>
              <text:p text:style-name="Normal"><text:a xlink:type="simple" xlink:href="https://hal.science/search/index/?q=*&amp;authFullName_s=Anne Besson">Anne Besson</text:a></text:p>
              <text:p text:style-name="Normal"><text:span>La Grande Oreille : La revue des arts de la parole<text:s/></text:span><text:span>, 2011, Fantasy, contes d’outre-mondes, n°47, pp. 31-37</text:span></text:p>
              <text:p text:style-name="Normal"><text:span>Article dans une revue</text:span></text:p>
              <text:p text:style-name="Normal"><text:a xlink:type="simple" xlink:href="https://univ-artois.hal.science/hal-03215852v1">hal-032158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816v1">La fantasy pour la jeunesse, stagnation ou mutation ?</text:a></text:p>
              <text:p text:style-name="Normal"><text:a xlink:type="simple" xlink:href="https://hal.science/search/index/?q=*&amp;authFullName_s=Anne Besson">Anne Besson</text:a></text:p>
              <text:p text:style-name="Normal"><text:span>Lecture Jeune</text:span><text:span>, 2011, La fantasy, le tour d’un genre, n°138, pp. 15-20</text:span></text:p>
              <text:p text:style-name="Normal"><text:span>Article dans une revue</text:span></text:p>
              <text:p text:style-name="Normal"><text:a xlink:type="simple" xlink:href="https://univ-artois.hal.science/hal-03215816v1">hal-032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94v1">« Comme une ombre lointaine. L’influence de Tolkien sur la fantasy française »</text:a></text:p>
              <text:p text:style-name="Normal"><text:a xlink:type="simple" xlink:href="https://hal.science/search/index/?q=*&amp;authFullName_s=Anne Besson">Anne Besson</text:a></text:p>
              <text:p text:style-name="Normal"><text:span>Contemporary French &amp; Francophone Studies: SITES</text:span><text:span>, 2011, "Fantasy à la française" dirigé par Anne Berthelot et Alain Lescart, 15 (2)</text:span></text:p>
              <text:p text:style-name="Normal"><text:span>Article dans une revue</text:span></text:p>
              <text:p text:style-name="Normal"><text:a xlink:type="simple" xlink:href="https://hal.science/hal-03028294v1">hal-0302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771v1">L'œuvre arthurienne de Rio et les réécritures de genre contemporaines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nne Besson">Anne Besson</text:a></text:p>
              <text:p text:style-name="Normal"><text:span>Cahiers de recherches médiévales (XIIIe-XVe siècles)</text:span><text:span>, 2010, 19 | 2010, pp.151-175</text:span></text:p>
              <text:p text:style-name="Normal"><text:span>Article dans une revue</text:span></text:p>
              <text:p text:style-name="Normal"><text:a xlink:type="simple" xlink:href="https://shs.hal.science/halshs-00628771v1">halshs-006287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6884v1">Usurper la médiévité : stratégies archaïsantes des réécritures arthuriennes contemporaines</text:a></text:p>
              <text:p text:style-name="Normal"><text:a xlink:type="simple" xlink:href="https://hal.science/search/index/?q=*&amp;authFullName_s=Anne Besson">Anne Besson</text:a></text:p>
              <text:p text:style-name="Normal"><text:span>Senefiance</text:span><text:span>, 2010, Fantasmagories du Moyen Âge, 56</text:span></text:p>
              <text:p text:style-name="Normal"><text:span>Article dans une revue</text:span></text:p>
              <text:p text:style-name="Normal"><text:a xlink:type="simple" xlink:href="https://univ-artois.hal.science/hal-02936884v1">hal-029368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461v1">Ensembles romanesques et genres populaires: proposition de formalisation</text:a></text:p>
              <text:p text:style-name="Normal"><text:a xlink:type="simple" xlink:href="https://hal.science/search/index/?q=*&amp;authFullName_s=Anne Besson">Anne Besson</text:a></text:p>
              <text:p text:style-name="Normal"><text:span>La revue des livres pour enfants</text:span><text:span>, 2010, Livres en série, n°256, pp. 99-106</text:span></text:p>
              <text:p text:style-name="Normal"><text:span>Article dans une revue</text:span></text:p>
              <text:p text:style-name="Normal"><text:a xlink:type="simple" xlink:href="https://univ-artois.hal.science/hal-03215461v1">hal-032154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047v1">La carte maîtresse d’un jeu gagnant : l’imaginaire cartographique dans la fantasy jeunesse contemporaine</text:a></text:p>
              <text:p text:style-name="Normal"><text:a xlink:type="simple" xlink:href="https://hal.science/search/index/?q=*&amp;authFullName_s=Anne Besson">Anne Besson</text:a></text:p>
              <text:p text:style-name="Normal"><text:span>Cahiers Robinson</text:span><text:span>, 2010, Cartes et plans : Paysages à construire, espaces à rêver, n°28, pp. 105-116</text:span></text:p>
              <text:p text:style-name="Normal"><text:span>Article dans une revue</text:span></text:p>
              <text:p text:style-name="Normal"><text:a xlink:type="simple" xlink:href="https://univ-artois.hal.science/hal-03210047v1">hal-032100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7402v1">L'œuvre arthurienne de Rio et les réécriture de genre contemporaines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nne Besson">Anne Besson</text:a></text:p>
              <text:p text:style-name="Normal"><text:span>Cahiers de Recherches Médiévales et Humanistes = Journal of Medieval and Humanistic Studies</text:span><text:span>, 2010, 19, pp.151-175.<text:s/></text:span><text:a xlink:type="simple" xlink:href="https://dx.doi.org/10.4000/crm.12000">⟨10.4000/crm.12000⟩</text:a></text:p>
              <text:p text:style-name="Normal"><text:span>Article dans une revue</text:span></text:p>
              <text:p text:style-name="Normal"><text:a xlink:type="simple" xlink:href="https://unilim.hal.science/hal-00927402v1">hal-009274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441v1">La fantasy pour la jeunesse</text:a></text:p>
              <text:p text:style-name="Normal"><text:a xlink:type="simple" xlink:href="https://hal.science/search/index/?q=*&amp;authFullName_s=Anne Besson">Anne Besson</text:a></text:p>
              <text:p text:style-name="Normal"><text:span>Textes et documents pour la classe</text:span><text:span>, 2009, La fantasy, n°967</text:span></text:p>
              <text:p text:style-name="Normal"><text:span>Article dans une revue</text:span></text:p>
              <text:p text:style-name="Normal"><text:a xlink:type="simple" xlink:href="https://univ-artois.hal.science/hal-03215441v1">hal-032154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421v1">Les nouveaux aventuriers : exploration des mondes fantastiques</text:a></text:p>
              <text:p text:style-name="Normal"><text:a xlink:type="simple" xlink:href="https://hal.science/search/index/?q=*&amp;authFullName_s=Anne Besson">Anne Besson</text:a></text:p>
              <text:p text:style-name="Normal"><text:span>La revue des livres pour enfants</text:span><text:span>, 2008, Mais qui sont les héros de la littérature de jeunesse, n°241, pp. 131-136</text:span></text:p>
              <text:p text:style-name="Normal"><text:span>Article dans une revue</text:span></text:p>
              <text:p text:style-name="Normal"><text:a xlink:type="simple" xlink:href="https://univ-artois.hal.science/hal-03215421v1">hal-032154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9988v1">Mondes du texte et imaginaire de la lecture : quelques exemples dans les littératures de genre et de grande diffusion contemporaines</text:a></text:p>
              <text:p text:style-name="Normal"><text:a xlink:type="simple" xlink:href="https://hal.science/search/index/?q=*&amp;authFullName_s=Anne Besson">Anne Besson</text:a></text:p>
              <text:p text:style-name="Normal"><text:span>Otrante : art et littérature fantastiques</text:span><text:span>, 2008, Mondes imaginaires, n°24, pp. 21-32</text:span></text:p>
              <text:p text:style-name="Normal"><text:span>Article dans une revue</text:span></text:p>
              <text:p text:style-name="Normal"><text:a xlink:type="simple" xlink:href="https://univ-artois.hal.science/hal-03209988v1">hal-032099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5261v1">Incroyable fiction : L’histoire de Pi de Yann Martel (2001), relecture contemporaine de Noé et Robinson</text:a></text:p>
              <text:p text:style-name="Normal"><text:a xlink:type="simple" xlink:href="https://hal.science/search/index/?q=*&amp;authFullName_s=Anne Besson">Anne Besson</text:a></text:p>
              <text:p text:style-name="Normal"><text:span>Graphè</text:span><text:span>, 2006, L’Arche de Noé, 15, pp.217-231</text:span></text:p>
              <text:p text:style-name="Normal"><text:span>Article dans une revue</text:span></text:p>
              <text:p text:style-name="Normal"><text:a xlink:type="simple" xlink:href="https://univ-artois.hal.science/hal-03205261v1">hal-032052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375v1">Le Seigneur des Anneaux : la familiarité du merveilleux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Vincent Ferré">Vincent Ferré</text:a></text:p>
              <text:p text:style-name="Normal"><text:span>Le Nouvel observateur. Hors-série</text:span><text:span>, 2006, Pourquoi nous croyons aux contes de fées, n° 64, pp. 40-45</text:span></text:p>
              <text:p text:style-name="Normal"><text:span>Article dans une revue</text:span></text:p>
              <text:p text:style-name="Normal"><text:a xlink:type="simple" xlink:href="https://univ-artois.hal.science/hal-03215375v1">hal-032153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5209v1">A la Croisée des Mondes fictionnels : cycle, littérature de jeunesse et sémiotique des mondes possibles chez Philip Pullmann</text:a></text:p>
              <text:p text:style-name="Normal"><text:a xlink:type="simple" xlink:href="https://hal.science/search/index/?q=*&amp;authFullName_s=Anne Besson">Anne Besson</text:a></text:p>
              <text:p text:style-name="Normal"><text:span>Cahiers Robinson</text:span><text:span>, 2005, Autres mondes, 17, pp.125-144</text:span></text:p>
              <text:p text:style-name="Normal"><text:span>Article dans une revue</text:span></text:p>
              <text:p text:style-name="Normal"><text:a xlink:type="simple" xlink:href="https://univ-artois.hal.science/hal-03205209v1">hal-032052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5292v1">L'influence de Tolkien sur la fantasy contemporaine</text:a></text:p>
              <text:p text:style-name="Normal"><text:a xlink:type="simple" xlink:href="https://hal.science/search/index/?q=*&amp;authFullName_s=Anne Besson">Anne Besson</text:a></text:p>
              <text:p text:style-name="Normal"><text:span>Ozymandias</text:span><text:span>, 2004, Tolkien, un premier pas vers la fantasy, n°1, pp. 44-47</text:span></text:p>
              <text:p text:style-name="Normal"><text:span>Article dans une revue</text:span></text:p>
              <text:p text:style-name="Normal"><text:a xlink:type="simple" xlink:href="https://univ-artois.hal.science/hal-03215292v1">hal-032152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172v1">Fantasy contemporaine, pour et par la jeunesse : deux romancières adolescentes, Flavia Bujor et Catherine Webb</text:a></text:p>
              <text:p text:style-name="Normal"><text:a xlink:type="simple" xlink:href="https://hal.science/search/index/?q=*&amp;authFullName_s=Anne Besson">Anne Besson</text:a></text:p>
              <text:p text:style-name="Normal"><text:span>Cahiers Robinson</text:span><text:span>, 2004, Juvenilia, écritures précoces, 15, pp.149-159</text:span></text:p>
              <text:p text:style-name="Normal"><text:span>Article dans une revue</text:span></text:p>
              <text:p text:style-name="Normal"><text:a xlink:type="simple" xlink:href="https://univ-artois.hal.science/hal-03196172v1">hal-031961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867052v1">Les nouveaux immortels : le succès des séries télévisées fantastiques destinées au public adolescent</text:a></text:p>
              <text:p text:style-name="Normal"><text:a xlink:type="simple" xlink:href="https://hal.science/search/index/?q=*&amp;authFullName_s=A. Besson">A. Besson</text:a></text:p>
              <text:p text:style-name="Normal"><text:span>Cahiers du GERF / Iris, publication du Centre de Recherche sur l'Imaginaire, Université Stendhal-Grenoble III,</text:span><text:span>, 2003, Le Fantastique contemporain (24), p. 17-34</text:span></text:p>
              <text:p text:style-name="Normal"><text:span>Article dans une revue</text:span></text:p>
              <text:p text:style-name="Normal"><text:a xlink:type="simple" xlink:href="https://univ-artois.hal.science/hal-00867052v1">hal-008670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140v1">La fiction cyclique, au-delà des frontières du roman : Asimov, King, Tolkien</text:a></text:p>
              <text:p text:style-name="Normal"><text:a xlink:type="simple" xlink:href="https://hal.science/search/index/?q=*&amp;authFullName_s=Anne Besson">Anne Besson</text:a></text:p>
              <text:p text:style-name="Normal"><text:span>Belphegor</text:span><text:span>, 2003, 3</text:span></text:p>
              <text:p text:style-name="Normal"><text:span>Article dans une revue</text:span></text:p>
              <text:p text:style-name="Normal"><text:a xlink:type="simple" xlink:href="https://univ-artois.hal.science/hal-03196140v1">hal-031961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136v1">Les formes à épisodes, des structures multi-médiatiques</text:a></text:p>
              <text:p text:style-name="Normal"><text:a xlink:type="simple" xlink:href="https://hal.science/search/index/?q=*&amp;authFullName_s=Anne Besson">Anne Besson</text:a></text:p>
              <text:p text:style-name="Normal"><text:span>Belphegor</text:span><text:span>, 2002, 2</text:span></text:p>
              <text:p text:style-name="Normal"><text:span>Article dans une revue</text:span></text:p>
              <text:p text:style-name="Normal"><text:a xlink:type="simple" xlink:href="https://univ-artois.hal.science/hal-03196136v1">hal-03196136v1</text:a></text:p>
            </table:table-cell>
          </table:table-row>
        </table:table>
        <text:p text:style-name="P19"/>
        <text:p text:style-name="Heading2"><text:span text:style-name="T9">Communication dans un congrès (72)</text:span></text:p>
        <text:p text:style-name="P21"/>
        <table:table table:name="8764a2" table:style-name="8764a2">
          <table:table-column table:style-name="8764a2.0"/>
          <table:table-row>
            <table:table-cell office:value-type="string">
              <text:p text:style-name="Normal"><text:a xlink:type="simple" xlink:href="https://univ-artois.hal.science/hal-04281227v1">« La fantasy, genre à message ? L’exemple du rapport à l’environnement »</text:a></text:p>
              <text:p text:style-name="Normal"><text:a xlink:type="simple" xlink:href="https://hal.science/search/index/?q=*&amp;authFullName_s=Anne Besson">Anne Besson</text:a></text:p>
              <text:p text:style-name="Normal"><text:span>Séminaire doctoral « Fantasy et écologie : évolution d’un genre et de ses valeurs »</text:span><text:span>, Anne Besson, Olivier Clerc et alii, Jan 2023, Arras, France</text:span></text:p>
              <text:p text:style-name="Normal"><text:span>Communication dans un congrès</text:span></text:p>
              <text:p text:style-name="Normal"><text:a xlink:type="simple" xlink:href="https://univ-artois.hal.science/hal-04281227v1">hal-042812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3509v1">« Merveilleux et émerveillement en fantasy »</text:a></text:p>
              <text:p text:style-name="Normal"><text:a xlink:type="simple" xlink:href="https://hal.science/search/index/?q=*&amp;authFullName_s=Anne Besson">Anne Besson</text:a></text:p>
              <text:p text:style-name="Normal"><text:span>séminaire « Histoire et poétique de l’émerveillement »</text:span><text:span>, laboratoire FoReLLIS, Université de Poitiers, Oct 2023, Poitiers, France</text:span></text:p>
              <text:p text:style-name="Normal"><text:span>Communication dans un congrès</text:span></text:p>
              <text:p text:style-name="Normal"><text:a xlink:type="simple" xlink:href="https://univ-artois.hal.science/hal-04283509v1">hal-042835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32v1">« Usages politiques contemporains du XIXe siècle imaginaire »</text:a></text:p>
              <text:p text:style-name="Normal"><text:a xlink:type="simple" xlink:href="https://hal.science/search/index/?q=*&amp;authFullName_s=Anne Besson">Anne Besson</text:a></text:p>
              <text:p text:style-name="Normal"><text:span>Séminaire « Politiques de l’imaginaire : le romantisme et ses héritages »</text:span><text:span>, Marion Leclair (Artois) et Aurélie Thiria-Meulemans (UPJV), Feb 2023, Amiens (Université Picardie Jules Verne), France</text:span></text:p>
              <text:p text:style-name="Normal"><text:span>Communication dans un congrès</text:span></text:p>
              <text:p text:style-name="Normal"><text:a xlink:type="simple" xlink:href="https://univ-artois.hal.science/hal-04281232v1">hal-042812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3505v1">« Un parcours scientifique dédié aux genres de l’imaginaire »</text:a></text:p>
              <text:p text:style-name="Normal"><text:a xlink:type="simple" xlink:href="https://hal.science/search/index/?q=*&amp;authFullName_s=Anne Besson">Anne Besson</text:a></text:p>
              <text:p text:style-name="Normal"><text:span>Journée d'études « Sciences de l’imaginaire »</text:span><text:span>, doctorants du laboratoire ICTT, Jun 2023, Avignon, France</text:span></text:p>
              <text:p text:style-name="Normal"><text:span>Communication dans un congrès</text:span></text:p>
              <text:p text:style-name="Normal"><text:a xlink:type="simple" xlink:href="https://univ-artois.hal.science/hal-04283505v1">hal-042835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3504v1">« Le Moyen Âge comme fiction. Réflexions sur les passés imaginaires de la fantasy »</text:a></text:p>
              <text:p text:style-name="Normal"><text:a xlink:type="simple" xlink:href="https://hal.science/search/index/?q=*&amp;authFullName_s=Anne Besson">Anne Besson</text:a></text:p>
              <text:p text:style-name="Normal"><text:span>Colloque « Temporalités alternatives. Uchronies, mondes parallèles, rétrofuturisme »</text:span><text:span>, UQAM, Elaine Després, Jean-François Chassay, Gina Cortopassi, Antonio Dominguez Leiva, Hélène Machinal, Louis-Paul Willis, May 2023, Montréal, France</text:span></text:p>
              <text:p text:style-name="Normal"><text:span>Communication dans un congrès</text:span></text:p>
              <text:p text:style-name="Normal"><text:a xlink:type="simple" xlink:href="https://univ-artois.hal.science/hal-04283504v1">hal-042835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29v1">« Adaptabilité des mondes de fantasy littéraire ?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Aliénor Vauthey">Aliénor Vauthey</text:a></text:p>
              <text:p text:style-name="Normal"><text:span>Séminaire du CRAL (EHESS/ENS) 2022-2023, « Raconter, construire des mondes »</text:span><text:span>, Jan 2023, Paris, France</text:span></text:p>
              <text:p text:style-name="Normal"><text:span>Communication dans un congrès</text:span></text:p>
              <text:p text:style-name="Normal"><text:a xlink:type="simple" xlink:href="https://univ-artois.hal.science/hal-04281229v1">hal-042812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23v1">« Croisades et Barbarie ! Quels imaginaires politiques dans les œuvres médiévalistes à l’heure du transmédia ? »</text:a></text:p>
              <text:p text:style-name="Normal"><text:a xlink:type="simple" xlink:href="https://hal.science/search/index/?q=*&amp;authFullName_s=Anne Besson">Anne Besson</text:a></text:p>
              <text:p text:style-name="Normal"><text:span>Séminaire « Enjeux politiques de la transmédialité »</text:span><text:span>, Alessandro Leiduan, Oct 2022, Toulon, France</text:span></text:p>
              <text:p text:style-name="Normal"><text:span>Communication dans un congrès</text:span></text:p>
              <text:p text:style-name="Normal"><text:a xlink:type="simple" xlink:href="https://univ-artois.hal.science/hal-04281223v1">hal-042812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25v1">Tables rondes « Le réalisme dans les littératures de l’imaginaire » et « Autorité et auctorialité dans les littératures de l’imaginaire »</text:a></text:p>
              <text:p text:style-name="Normal"><text:a xlink:type="simple" xlink:href="https://hal.science/search/index/?q=*&amp;authFullName_s=Anne Besson">Anne Besson</text:a></text:p>
              <text:p text:style-name="Normal"><text:span>Colloque « Théories de la science-fiction »</text:span><text:span>, Irène Langlet et Simon Bréan, Dec 2022, Paris, France</text:span></text:p>
              <text:p text:style-name="Normal"><text:span>Communication dans un congrès</text:span></text:p>
              <text:p text:style-name="Normal"><text:a xlink:type="simple" xlink:href="https://univ-artois.hal.science/hal-04281225v1">hal-042812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20v1">« Espionnes ! Girl power et séries d’animation pour la jeunesse »</text:a></text:p>
              <text:p text:style-name="Normal"><text:a xlink:type="simple" xlink:href="https://hal.science/search/index/?q=*&amp;authFullName_s=Anne Besson">Anne Besson</text:a></text:p>
              <text:p text:style-name="Normal"><text:span>Séminaire « Démoséries »</text:span><text:span>, Sandra Laugier, Apr 2022, Paris, France</text:span></text:p>
              <text:p text:style-name="Normal"><text:span>Communication dans un congrès</text:span></text:p>
              <text:p text:style-name="Normal"><text:a xlink:type="simple" xlink:href="https://univ-artois.hal.science/hal-04281220v1">hal-042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24v1">Les mythes nordiques du Moyen Âge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Lucie Malbos">Lucie Malbos</text:a><text:span>,</text:span><text:a xlink:type="simple" xlink:href="https://hal.science/search/index/?q=*&amp;authFullName_s=Anne Besson">Anne Besson</text:a></text:p>
              <text:p text:style-name="Normal"><text:span>Table ronde du Festival Les Imaginales</text:span><text:span>, Ville d'Épinal, May 2022, Épinal, France</text:span></text:p>
              <text:p text:style-name="Normal"><text:span>Communication dans un congrès</text:span></text:p>
              <text:p text:style-name="Normal"><text:a xlink:type="simple" xlink:href="https://hal.science/hal-04248624v1">hal-042486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13v1">« Genres de l’imaginaire et développement des territoires : partage d’expérience et retour critique ».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Romain Plichon">Romain Plichon</text:a></text:p>
              <text:p text:style-name="Normal"><text:span>Séminaire doctoral "Patrimoines : mises en récit, tourisme, appropriations", journée « Arts de la scène et mémoire régionale dans les Hauts-de-France : mises en récit et mises en scène d’un patrimoine vivant »</text:span><text:span>, Nathalie Gauthard, Feb 2021, Arras, France</text:span></text:p>
              <text:p text:style-name="Normal"><text:span>Communication dans un congrès</text:span></text:p>
              <text:p text:style-name="Normal"><text:a xlink:type="simple" xlink:href="https://univ-artois.hal.science/hal-04281213v1">hal-042812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17v1">« La pertinence politique, une stratégie de légitimation à double tranchant pour les genres de l’imaginaire »</text:a></text:p>
              <text:p text:style-name="Normal"><text:a xlink:type="simple" xlink:href="https://hal.science/search/index/?q=*&amp;authFullName_s=Anne Besson">Anne Besson</text:a></text:p>
              <text:p text:style-name="Normal"><text:span>colloque doctoral « Cultures populaires et cultures savantes : frontières de la légitimité »</text:span><text:span>, Anne Besson, Alain Boillat, Matthieu Letourneux, Sep 2021, Arras, France</text:span></text:p>
              <text:p text:style-name="Normal"><text:span>Communication dans un congrès</text:span></text:p>
              <text:p text:style-name="Normal"><text:a xlink:type="simple" xlink:href="https://univ-artois.hal.science/hal-04281217v1">hal-042812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15v1">« Recherches actuelles en littérature de l’imaginaire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Sébastien Wit">Sébastien Wit</text:a></text:p>
              <text:p text:style-name="Normal"><text:span>Séminaire doctoral « Panorama de la recherche actuelle en littérature et culture de jeunesse »</text:span><text:span>, Anne Besson et Isabelle de Peretti, Apr 2021, Arras, France</text:span></text:p>
              <text:p text:style-name="Normal"><text:span>Communication dans un congrès</text:span></text:p>
              <text:p text:style-name="Normal"><text:a xlink:type="simple" xlink:href="https://univ-artois.hal.science/hal-04281215v1">hal-042812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3513v1">Table ronde « Science-fiction et politique »</text:a></text:p>
              <text:p text:style-name="Normal"><text:a xlink:type="simple" xlink:href="https://hal.science/search/index/?q=*&amp;authFullName_s=Anne Besson">Anne Besson</text:a></text:p>
              <text:p text:style-name="Normal"><text:span>BPI Beaubourg</text:span><text:span>, Oct 2020, Paris, France</text:span></text:p>
              <text:p text:style-name="Normal"><text:span>Communication dans un congrès</text:span></text:p>
              <text:p text:style-name="Normal"><text:a xlink:type="simple" xlink:href="https://univ-artois.hal.science/hal-04283513v1">hal-042835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5178v1">« Anthologie » d'un genre littéraire : origine, influence et réception de la fantasy</text:a></text:p>
              <text:p text:style-name="Normal"><text:a xlink:type="simple" xlink:href="https://hal.science/search/index/?q=*&amp;authFullName_s=Anne Besson">Anne Besson</text:a></text:p>
              <text:p text:style-name="Normal"><text:span>Conférence à l'occasion de l’ouverture du site Internet « Fantasy, retour aux sources »</text:span><text:span>, Bibliothèque Nationale de France, Jan 2020, Paris, France</text:span></text:p>
              <text:p text:style-name="Normal"><text:span>Communication dans un congrès</text:span></text:p>
              <text:p text:style-name="Normal"><text:a xlink:type="simple" xlink:href="https://univ-artois.hal.science/hal-03225178v1">hal-032251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928v1">Quelle(s) légitimations(s) pour les littératures de genre et de grande diffusion ?</text:a></text:p>
              <text:p text:style-name="Normal"><text:a xlink:type="simple" xlink:href="https://hal.science/search/index/?q=*&amp;authFullName_s=Anne Besson">Anne Besson</text:a></text:p>
              <text:p text:style-name="Normal"><text:span>Cultures populaires, cultures savantes</text:span><text:span>, équipe MARGE; Université Lyon 3, Jan 2020, Lyon, France</text:span></text:p>
              <text:p text:style-name="Normal"><text:span>Communication dans un congrès</text:span></text:p>
              <text:p text:style-name="Normal"><text:a xlink:type="simple" xlink:href="https://univ-artois.hal.science/hal-03222928v1">hal-032229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900v1">L'armée des jeunes lecteurs ? Usages politiques de l'imaginaire dystopique</text:a></text:p>
              <text:p text:style-name="Normal"><text:a xlink:type="simple" xlink:href="https://hal.science/search/index/?q=*&amp;authFullName_s=Anne Besson">Anne Besson</text:a></text:p>
              <text:p text:style-name="Normal"><text:span>Enfances dystopiques</text:span><text:span>, Université du Maine, Jun 2019, Le Mans, France</text:span></text:p>
              <text:p text:style-name="Normal"><text:span>Communication dans un congrès</text:span></text:p>
              <text:p text:style-name="Normal"><text:a xlink:type="simple" xlink:href="https://univ-artois.hal.science/hal-03222900v1">hal-032229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755v1">Une autre histoire de la fantasy est-elle possible ?</text:a></text:p>
              <text:p text:style-name="Normal"><text:a xlink:type="simple" xlink:href="https://hal.science/search/index/?q=*&amp;authFullName_s=Anne Besson">Anne Besson</text:a></text:p>
              <text:p text:style-name="Normal"><text:span>Frontières et Limites de la Fantasy. Précurseurs, Apparentés, Compagnons de Route</text:span><text:span>, ULCO, May 2019, Boulogne-sur-Mer, France</text:span></text:p>
              <text:p text:style-name="Normal"><text:span>Communication dans un congrès</text:span></text:p>
              <text:p text:style-name="Normal"><text:a xlink:type="simple" xlink:href="https://univ-artois.hal.science/hal-03222755v1">hal-032227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455v1">Table ronde « Le régime du faux : quels usages et quels effets dans la fiction et la réalité ?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Roland Lehoucq">Roland Lehoucq</text:a><text:span>,</text:span><text:a xlink:type="simple" xlink:href="https://hal.science/search/index/?q=*&amp;authFullName_s=Sylvie Octobre">Sylvie Octobre</text:a></text:p>
              <text:p text:style-name="Normal"><text:span>Colloque de l’Observatoire de la lecture des adolescents « Raison et fiction »</text:span><text:span>, INHA, Oct 2018, Paris, France</text:span></text:p>
              <text:p text:style-name="Normal"><text:span>Communication dans un congrès</text:span></text:p>
              <text:p text:style-name="Normal"><text:a xlink:type="simple" xlink:href="https://univ-artois.hal.science/hal-03224455v1">hal-032244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5077v1">Présentation du Dictionnaire de la Fantasy</text:a></text:p>
              <text:p text:style-name="Normal"><text:a xlink:type="simple" xlink:href="https://hal.science/search/index/?q=*&amp;authFullName_s=Anne Besson">Anne Besson</text:a></text:p>
              <text:p text:style-name="Normal"><text:span>Au fil des mots</text:span><text:span>, Université du Havre, Sep 2019, Le Havre, France</text:span></text:p>
              <text:p text:style-name="Normal"><text:span>Communication dans un congrès</text:span></text:p>
              <text:p text:style-name="Normal"><text:a xlink:type="simple" xlink:href="https://univ-artois.hal.science/hal-03225077v1">hal-032250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743v1">Publication numérique et expansion des mondes</text:a></text:p>
              <text:p text:style-name="Normal"><text:a xlink:type="simple" xlink:href="https://hal.science/search/index/?q=*&amp;authFullName_s=Anne Besson">Anne Besson</text:a></text:p>
              <text:p text:style-name="Normal"><text:span>Enjeux de la publication. Édition, exploitation, circulation des textes</text:span><text:span>, Université Laval, Oct 2018, Québec, Canada</text:span></text:p>
              <text:p text:style-name="Normal"><text:span>Communication dans un congrès</text:span></text:p>
              <text:p text:style-name="Normal"><text:a xlink:type="simple" xlink:href="https://univ-artois.hal.science/hal-03222743v1">hal-032227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838v1">Matérialisation et immatériel : livres et world building</text:a></text:p>
              <text:p text:style-name="Normal"><text:a xlink:type="simple" xlink:href="https://hal.science/search/index/?q=*&amp;authFullName_s=Anne Besson">Anne Besson</text:a></text:p>
              <text:p text:style-name="Normal"><text:span>Nouveaux mondes, nouveaux romans ?</text:span><text:span>, Société Française de Littérature Générale et Comparée, Nov 2015, Amiens, France. pp. 171-180</text:span></text:p>
              <text:p text:style-name="Normal"><text:span>Communication dans un congrès</text:span></text:p>
              <text:p text:style-name="Normal"><text:a xlink:type="simple" xlink:href="https://univ-artois.hal.science/hal-03211838v1">hal-032118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587v1">Table ronde « La recherche tolkienienne en France, entre amateurs et universitaires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Vincent Ferré">Vincent Ferré</text:a><text:span>,</text:span><text:a xlink:type="simple" xlink:href="https://hal.science/search/index/?q=*&amp;authFullName_s=Laura Martin-Gomez">Laura Martin-Gomez</text:a><text:span>,</text:span><text:a xlink:type="simple" xlink:href="https://hal.science/search/index/?q=*&amp;authFullName_s=Vivien Stocker">Vivien Stocker</text:a></text:p>
              <text:p text:style-name="Normal"><text:span>Des savants amateurs aux fans experts : contours et évolutions de l’érudition, entre populaire et académique</text:span><text:span>, MESHS de Lille, Nov 2017, Lille, France</text:span></text:p>
              <text:p text:style-name="Normal"><text:span>Communication dans un congrès</text:span></text:p>
              <text:p text:style-name="Normal"><text:a xlink:type="simple" xlink:href="https://univ-artois.hal.science/hal-03222587v1">hal-032225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1097v1">Tolkien et la fantasy : de la confusion à la distinction</text:a></text:p>
              <text:p text:style-name="Normal"><text:a xlink:type="simple" xlink:href="https://hal.science/search/index/?q=*&amp;authFullName_s=Anne Besson">Anne Besson</text:a></text:p>
              <text:p text:style-name="Normal"><text:span>Séminaire Tolkien</text:span><text:span>, ENS-Ulm, Feb 2017, Paris, France</text:span></text:p>
              <text:p text:style-name="Normal"><text:span>Communication dans un congrès</text:span></text:p>
              <text:p text:style-name="Normal"><text:a xlink:type="simple" xlink:href="https://univ-artois.hal.science/hal-03221097v1">hal-032210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716v1">Les vies multiples des héros populaires : entre tentation biographique et foisonnement des fictions</text:a></text:p>
              <text:p text:style-name="Normal"><text:a xlink:type="simple" xlink:href="https://hal.science/search/index/?q=*&amp;authFullName_s=Anne Besson">Anne Besson</text:a></text:p>
              <text:p text:style-name="Normal"><text:span>Séminaire de narratologie 2017-2018: « Vies et séquentialité : de l’anecdote au récit long, entre documentaire et fiction »</text:span><text:span>, CRAL (Centre de recherches sur les arts et le langage), May 2017, Paris, France</text:span></text:p>
              <text:p text:style-name="Normal"><text:span>Communication dans un congrès</text:span></text:p>
              <text:p text:style-name="Normal"><text:a xlink:type="simple" xlink:href="https://univ-artois.hal.science/hal-03222716v1">hal-032227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399v1">Fanthéories de Harry Potter : part de l’auteur, part des lecteurs</text:a></text:p>
              <text:p text:style-name="Normal"><text:a xlink:type="simple" xlink:href="https://hal.science/search/index/?q=*&amp;authFullName_s=Anne Besson">Anne Besson</text:a></text:p>
              <text:p text:style-name="Normal"><text:span>Symposium « Critique policière »</text:span><text:span>, Université du Mans, May 2017, Le Mans, France</text:span></text:p>
              <text:p text:style-name="Normal"><text:span>Communication dans un congrès</text:span></text:p>
              <text:p text:style-name="Normal"><text:a xlink:type="simple" xlink:href="https://univ-artois.hal.science/hal-03211399v1">hal-032113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260v1">Communautés de fans et sous-cultures en fantasy</text:a></text:p>
              <text:p text:style-name="Normal"><text:a xlink:type="simple" xlink:href="https://hal.science/search/index/?q=*&amp;authFullName_s=Anne Besson">Anne Besson</text:a></text:p>
              <text:p text:style-name="Normal"><text:span>Représentations modernes et contemporaines des Nords Européens, Année 3 : Pratiques et politiques Université du Littoral</text:span><text:span>, Mar 2017, Boulogne-sur-Mer, France</text:span></text:p>
              <text:p text:style-name="Normal"><text:span>Communication dans un congrès</text:span></text:p>
              <text:p text:style-name="Normal"><text:a xlink:type="simple" xlink:href="https://univ-artois.hal.science/hal-03222260v1">hal-032222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561v1">Imagination/Fiction : introduction général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Matthieu Letourneux">Matthieu Letourneux</text:a><text:span>,</text:span><text:a xlink:type="simple" xlink:href="https://hal.science/search/index/?q=*&amp;authFullName_s=Alain Vaillant">Alain Vaillant</text:a></text:p>
              <text:p text:style-name="Normal"><text:span>Séminaire 2017-2018: "Cultures de l’imagination"</text:span><text:span>, Université Paris Ouest-Nanterre La Défense, Oct 2017, Nanterre, France</text:span></text:p>
              <text:p text:style-name="Normal"><text:span>Communication dans un congrès</text:span></text:p>
              <text:p text:style-name="Normal"><text:a xlink:type="simple" xlink:href="https://univ-artois.hal.science/hal-03222561v1">hal-032225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235v1">Table Ronde : « Approches historiennes des études visuelles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Christian Delage">Christian Delage</text:a></text:p>
              <text:p text:style-name="Normal"><text:span>Visions de l’histoire : l'écriture visuelle du temps</text:span><text:span>, Collège de France-Bibliothèque nationale de France, Feb 2017, Paris, France</text:span></text:p>
              <text:p text:style-name="Normal"><text:span>Communication dans un congrès</text:span></text:p>
              <text:p text:style-name="Normal"><text:a xlink:type="simple" xlink:href="https://univ-artois.hal.science/hal-03222235v1">hal-032222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515v1">Tolkien: De l’œuvre écrite à l’univers élargi</text:a></text:p>
              <text:p text:style-name="Normal"><text:a xlink:type="simple" xlink:href="https://hal.science/search/index/?q=*&amp;authFullName_s=Anne Besson">Anne Besson</text:a></text:p>
              <text:p text:style-name="Normal"><text:span>Colloque étudiant « “Where many Paths and Errands Meet” : approche interdisciplinaire de l’univers protéiforme de J.R.R. Tolkien »</text:span><text:span>, Université de Lausanne, Apr 2017, Lausanne, Suisse</text:span></text:p>
              <text:p text:style-name="Normal"><text:span>Communication dans un congrès</text:span></text:p>
              <text:p text:style-name="Normal"><text:a xlink:type="simple" xlink:href="https://univ-artois.hal.science/hal-03222515v1">hal-032225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150v1">Présentation de Constellations lors de l’atelier du RIRRA</text:a></text:p>
              <text:p text:style-name="Normal"><text:a xlink:type="simple" xlink:href="https://hal.science/search/index/?q=*&amp;authFullName_s=Anne Besson">Anne Besson</text:a></text:p>
              <text:p text:style-name="Normal"><text:span>Transmédialités, transfictionnalités</text:span><text:span>, Université de Montpellier, Feb 2017, Montpellier, France</text:span></text:p>
              <text:p text:style-name="Normal"><text:span>Communication dans un congrès</text:span></text:p>
              <text:p text:style-name="Normal"><text:a xlink:type="simple" xlink:href="https://univ-artois.hal.science/hal-03222150v1">hal-032221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536v1">Table ronde « Littératures et cultures médiatiques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Irène Langlet">Irène Langlet</text:a><text:span>,</text:span><text:a xlink:type="simple" xlink:href="https://hal.science/search/index/?q=*&amp;authFullName_s=Natacha Levet">Natacha Levet</text:a><text:span>,</text:span><text:a xlink:type="simple" xlink:href="https://hal.science/search/index/?q=*&amp;authFullName_s=Jacques Migozzi">Jacques Migozzi</text:a></text:p>
              <text:p text:style-name="Normal"><text:span>Extension du domaine des lettres</text:span><text:span>, SELF XX-XXI, Sep 2017, Aix-en-Provence, France</text:span></text:p>
              <text:p text:style-name="Normal"><text:span>Communication dans un congrès</text:span></text:p>
              <text:p text:style-name="Normal"><text:a xlink:type="simple" xlink:href="https://univ-artois.hal.science/hal-03222536v1">hal-032225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1087v1">Littératures de l’imaginaire : réflexion dialogué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Irène Langlet">Irène Langlet</text:a><text:span>,</text:span><text:a xlink:type="simple" xlink:href="https://hal.science/search/index/?q=*&amp;authFullName_s=Rodica Chira">Rodica Chira</text:a></text:p>
              <text:p text:style-name="Normal"><text:span>Colloque international pour le cinquantenaire du Centre de recherche sur l’imaginaire (CRI): "Théories et imaginaires de l’imaginaire"</text:span><text:span>, Nov 2016, Grenoble, France</text:span></text:p>
              <text:p text:style-name="Normal"><text:span>Communication dans un congrès</text:span></text:p>
              <text:p text:style-name="Normal"><text:a xlink:type="simple" xlink:href="https://univ-artois.hal.science/hal-03221087v1">hal-032210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174v1">Le Trône de fer, les routes sans fin d’un univers en expansion</text:a></text:p>
              <text:p text:style-name="Normal"><text:a xlink:type="simple" xlink:href="https://hal.science/search/index/?q=*&amp;authFullName_s=Anne Besson">Anne Besson</text:a></text:p>
              <text:p text:style-name="Normal"><text:span>Séminaire « Voyages imaginaires et récits des autres mondes »</text:span><text:span>, Dec 2016, Paris, France</text:span></text:p>
              <text:p text:style-name="Normal"><text:span>Communication dans un congrès</text:span></text:p>
              <text:p text:style-name="Normal"><text:a xlink:type="simple" xlink:href="https://univ-artois.hal.science/hal-03211174v1">hal-032111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1046v1">Littératures de l’imaginaire : voyager vers d’autres mondes, inventer d’autres cultures</text:a></text:p>
              <text:p text:style-name="Normal"><text:a xlink:type="simple" xlink:href="https://hal.science/search/index/?q=*&amp;authFullName_s=Anne Besson">Anne Besson</text:a></text:p>
              <text:p text:style-name="Normal"><text:span>5ème séminaire Artois-Nankin: « Patrimoine, territoire et transculturalité : écritures du voyage »</text:span><text:span>, Université de Nankin, Oct 2016, Nankin, Chine</text:span></text:p>
              <text:p text:style-name="Normal"><text:span>Communication dans un congrès</text:span></text:p>
              <text:p text:style-name="Normal"><text:a xlink:type="simple" xlink:href="https://univ-artois.hal.science/hal-03221046v1">hal-032210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1036v1">Le Moyen Âge comme expérience sensible dans l’imaginaire contemporain</text:a></text:p>
              <text:p text:style-name="Normal"><text:a xlink:type="simple" xlink:href="https://hal.science/search/index/?q=*&amp;authFullName_s=Anne Besson">Anne Besson</text:a></text:p>
              <text:p text:style-name="Normal"><text:span>Le Moyen Âge vu d’aujourd’hui</text:span><text:span>, Université d’Artois, Nov 2015, Arras, France</text:span></text:p>
              <text:p text:style-name="Normal"><text:span>Communication dans un congrès</text:span></text:p>
              <text:p text:style-name="Normal"><text:a xlink:type="simple" xlink:href="https://univ-artois.hal.science/hal-03221036v1">hal-032210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0974v1">Dollhouse ou la mise en jeu de l’identité sérielle</text:a></text:p>
              <text:p text:style-name="Normal"><text:a xlink:type="simple" xlink:href="https://hal.science/search/index/?q=*&amp;authFullName_s=Anne Besson">Anne Besson</text:a></text:p>
              <text:p text:style-name="Normal"><text:span>Philoséries : Dollhouse/Firefly</text:span><text:span>, Jun 2015, Paris, France</text:span></text:p>
              <text:p text:style-name="Normal"><text:span>Communication dans un congrès</text:span></text:p>
              <text:p text:style-name="Normal"><text:a xlink:type="simple" xlink:href="https://univ-artois.hal.science/hal-03220974v1">hal-032209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412v1">La fantasy pour la jeunesse, une histoire sans fin ?</text:a></text:p>
              <text:p text:style-name="Normal"><text:a xlink:type="simple" xlink:href="https://hal.science/search/index/?q=*&amp;authFullName_s=Anne Besson">Anne Besson</text:a></text:p>
              <text:p text:style-name="Normal"><text:span>Matinées du patrimoine</text:span><text:span>, BNF-La Joie par les livres, Oct 2015, Paris, France</text:span></text:p>
              <text:p text:style-name="Normal"><text:span>Communication dans un congrès</text:span></text:p>
              <text:p text:style-name="Normal"><text:a xlink:type="simple" xlink:href="https://univ-artois.hal.science/hal-03224412v1">hal-032244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5458v1">Introduction problématique des journées</text:a></text:p>
              <text:p text:style-name="Normal"><text:a xlink:type="simple" xlink:href="https://hal.science/search/index/?q=*&amp;authFullName_s=Anne Besson">Anne Besson</text:a></text:p>
              <text:p text:style-name="Normal"><text:span>Mondes possibles, mondes numériques : enjeux et modalités de l’immersion fictionnelle</text:span><text:span>, Université du Maine, Jun 2014, Le Mans, France</text:span></text:p>
              <text:p text:style-name="Normal"><text:span>Communication dans un congrès</text:span></text:p>
              <text:p text:style-name="Normal"><text:a xlink:type="simple" xlink:href="https://univ-artois.hal.science/hal-03225458v1">hal-032254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0864v1">Les genres de l’imaginaire contemporains : modèles cosmogoniques pour fictions en expansion</text:a></text:p>
              <text:p text:style-name="Normal"><text:a xlink:type="simple" xlink:href="https://hal.science/search/index/?q=*&amp;authFullName_s=Anne Besson">Anne Besson</text:a></text:p>
              <text:p text:style-name="Normal"><text:span>Journée d’études « Littérature et Cosmologie : formes du texte, formes du monde »</text:span><text:span>, Université Paris III-Sorbonne nouvelle, Dec 2014, Paris, France</text:span></text:p>
              <text:p text:style-name="Normal"><text:span>Communication dans un congrès</text:span></text:p>
              <text:p text:style-name="Normal"><text:a xlink:type="simple" xlink:href="https://univ-artois.hal.science/hal-03220864v1">hal-032208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897v1">Petite cartographie des littératures de l’imaginaire</text:a></text:p>
              <text:p text:style-name="Normal"><text:a xlink:type="simple" xlink:href="https://hal.science/search/index/?q=*&amp;authFullName_s=Anne Besson">Anne Besson</text:a></text:p>
              <text:p text:style-name="Normal"><text:span>Journée de rencontres professionnelles du festival « Grains de sel, le salon du livre et de la parole d’enfant »</text:span><text:span>, Nov 2014, Aubagne, France</text:span></text:p>
              <text:p text:style-name="Normal"><text:span>Communication dans un congrès</text:span></text:p>
              <text:p text:style-name="Normal"><text:a xlink:type="simple" xlink:href="https://univ-artois.hal.science/hal-03224897v1">hal-032248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928v1">L’écriture transmedia dans la littérature jeuness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Matthieu Letourneux">Matthieu Letourneux</text:a></text:p>
              <text:p text:style-name="Normal"><text:span>Conférence pour « La Charte des auteurs et illustrateurs pour la jeunesse »</text:span><text:span>, Sep 2014, Paris, France</text:span></text:p>
              <text:p text:style-name="Normal"><text:span>Communication dans un congrès</text:span></text:p>
              <text:p text:style-name="Normal"><text:a xlink:type="simple" xlink:href="https://univ-artois.hal.science/hal-03224928v1">hal-032249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0848v1">Game of Thrones : plus ou moins médiéval</text:a></text:p>
              <text:p text:style-name="Normal"><text:a xlink:type="simple" xlink:href="https://hal.science/search/index/?q=*&amp;authFullName_s=Anne Besson">Anne Besson</text:a></text:p>
              <text:p text:style-name="Normal"><text:span>Séminaire des doctorants du CRI « Mythes et séries télévisées », séances : « Le mythe du Moyen Âge »</text:span><text:span>, Université Stendhal-Grenoble III, Feb 2014, Saint-Martin-d'Hères, France</text:span></text:p>
              <text:p text:style-name="Normal"><text:span>Communication dans un congrès</text:span></text:p>
              <text:p text:style-name="Normal"><text:a xlink:type="simple" xlink:href="https://univ-artois.hal.science/hal-03220848v1">hal-032208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0803v1">La recherche sur les séries littéraires et médiatiques : panorama problématisé</text:a></text:p>
              <text:p text:style-name="Normal"><text:a xlink:type="simple" xlink:href="https://hal.science/search/index/?q=*&amp;authFullName_s=Anne Besson">Anne Besson</text:a></text:p>
              <text:p text:style-name="Normal"><text:span>Sérialité et culture de jeunesse : un jeu de construction ?</text:span><text:span>, Sep 2013, Arras, France</text:span></text:p>
              <text:p text:style-name="Normal"><text:span>Communication dans un congrès</text:span></text:p>
              <text:p text:style-name="Normal"><text:a xlink:type="simple" xlink:href="https://univ-artois.hal.science/hal-03220803v1">hal-03220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328v1">Revenir, c’est mourir un peu. La question du vieillissement des personnages récurrents dans les fictions populaires contemporaines</text:a></text:p>
              <text:p text:style-name="Normal"><text:a xlink:type="simple" xlink:href="https://hal.science/search/index/?q=*&amp;authFullName_s=Anne Besson">Anne Besson</text:a></text:p>
              <text:p text:style-name="Normal"><text:span>Narratologies contemporaines. Personnages, sujets, acteurs, avatars, êtres : qui habite le récit ? </text:span><text:span>, CRAL, Apr 2013, Paris, France</text:span></text:p>
              <text:p text:style-name="Normal"><text:span>Communication dans un congrès</text:span></text:p>
              <text:p text:style-name="Normal"><text:a xlink:type="simple" xlink:href="https://univ-artois.hal.science/hal-03219328v1">hal-032193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316v1">À la recherche du transmédia : quelques exemples d’exploitation d’univers de l’imaginaire contemporain</text:a></text:p>
              <text:p text:style-name="Normal"><text:a xlink:type="simple" xlink:href="https://hal.science/search/index/?q=*&amp;authFullName_s=Anne Besson">Anne Besson</text:a></text:p>
              <text:p text:style-name="Normal"><text:span>D’un support à l’autre</text:span><text:span>, Afreloce (Association française de recherche sur les livres et les objets culturels de l’enfance), Feb 2013, Paris, France</text:span></text:p>
              <text:p text:style-name="Normal"><text:span>Communication dans un congrès</text:span></text:p>
              <text:p text:style-name="Normal"><text:a xlink:type="simple" xlink:href="https://univ-artois.hal.science/hal-03219316v1">hal-032193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201v1">Hyperconscience générique et expansion fictionnelle : quelques images de mondes dans les littératures de l’imaginaire contemporaines</text:a></text:p>
              <text:p text:style-name="Normal"><text:a xlink:type="simple" xlink:href="https://hal.science/search/index/?q=*&amp;authFullName_s=Anne Besson">Anne Besson</text:a></text:p>
              <text:p text:style-name="Normal"><text:span>Narratologies contemporaines</text:span><text:span>, Université de Laval, Feb 2012, Québec, Canada</text:span></text:p>
              <text:p text:style-name="Normal"><text:span>Communication dans un congrès</text:span></text:p>
              <text:p text:style-name="Normal"><text:a xlink:type="simple" xlink:href="https://univ-artois.hal.science/hal-03219201v1">hal-032192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253v1">Fantasy et science-fiction, nouveaux horizons de l’aventure</text:a></text:p>
              <text:p text:style-name="Normal"><text:a xlink:type="simple" xlink:href="https://hal.science/search/index/?q=*&amp;authFullName_s=Anne Besson">Anne Besson</text:a></text:p>
              <text:p text:style-name="Normal"><text:span>Le roman d’aventures</text:span><text:span>, Université Libre, Feb 2012, Saint-Germain-en-Laye, France</text:span></text:p>
              <text:p text:style-name="Normal"><text:span>Communication dans un congrès</text:span></text:p>
              <text:p text:style-name="Normal"><text:a xlink:type="simple" xlink:href="https://univ-artois.hal.science/hal-03219253v1">hal-032192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380v1">Adolescence et métamorphose, l’attrait pour la fantasy</text:a></text:p>
              <text:p text:style-name="Normal"><text:a xlink:type="simple" xlink:href="https://hal.science/search/index/?q=*&amp;authFullName_s=Anne Besson">Anne Besson</text:a></text:p>
              <text:p text:style-name="Normal"><text:span>Journées professionnelles « Papillon ou loup-garou ? Métamorphoses… »</text:span><text:span>, Fête du Livre du Jeunesse, Feb 2011, Saint-Paul-Trois Châteaux, France</text:span></text:p>
              <text:p text:style-name="Normal"><text:span>Communication dans un congrès</text:span></text:p>
              <text:p text:style-name="Normal"><text:a xlink:type="simple" xlink:href="https://univ-artois.hal.science/hal-03224380v1">hal-032243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170v1">Régimes d’adhésion et transpositions médiatiques : le cas du merveilleux de fantasy</text:a></text:p>
              <text:p text:style-name="Normal"><text:a xlink:type="simple" xlink:href="https://hal.science/search/index/?q=*&amp;authFullName_s=Anne Besson">Anne Besson</text:a></text:p>
              <text:p text:style-name="Normal"><text:span>Séminaire doctoral « Le merveilleux à l’écran »</text:span><text:span>, Université d’Artois, May 2010, Arras, France</text:span></text:p>
              <text:p text:style-name="Normal"><text:span>Communication dans un congrès</text:span></text:p>
              <text:p text:style-name="Normal"><text:a xlink:type="simple" xlink:href="https://univ-artois.hal.science/hal-03219170v1">hal-032191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042v1">La fantasy au sein des littératures de l’imaginaire</text:a></text:p>
              <text:p text:style-name="Normal"><text:a xlink:type="simple" xlink:href="https://hal.science/search/index/?q=*&amp;authFullName_s=Anne Besson">Anne Besson</text:a></text:p>
              <text:p text:style-name="Normal"><text:span>Journée de formation sur la fantasy</text:span><text:span>, CRDP de l’Académie d’Amiens, Mar 2010, Amiens, France</text:span></text:p>
              <text:p text:style-name="Normal"><text:span>Communication dans un congrès</text:span></text:p>
              <text:p text:style-name="Normal"><text:a xlink:type="simple" xlink:href="https://univ-artois.hal.science/hal-03224042v1">hal-032240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4052v1">Nouveaux partages, nouvelles frontières dans les créations et les pratiques de la fiction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Christopher Richards">Christopher Richards</text:a><text:span>,</text:span><text:a xlink:type="simple" xlink:href="https://hal.science/search/index/?q=*&amp;authFullName_s=Guillaume Guéraud">Guillaume Guéraud</text:a></text:p>
              <text:p text:style-name="Normal"><text:span>Journée d’études « Lectures et fictions dans l’univers adolescent »</text:span><text:span>, Association Bibliothèque en Seine-Saint-Denis; Centre de Promotion du Livre Jeunesse, Nov 2010, Montreuil, France</text:span></text:p>
              <text:p text:style-name="Normal"><text:span>Communication dans un congrès</text:span></text:p>
              <text:p text:style-name="Normal"><text:a xlink:type="simple" xlink:href="https://univ-artois.hal.science/hal-03224052v1">hal-032240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108v1">Tolkien et la littérature de jeunesse : des positions théoriques à la mise en œuvre</text:a></text:p>
              <text:p text:style-name="Normal"><text:a xlink:type="simple" xlink:href="https://hal.science/search/index/?q=*&amp;authFullName_s=Anne Besson">Anne Besson</text:a></text:p>
              <text:p text:style-name="Normal"><text:span>Les Matinées du patrimoine </text:span><text:span>, BnF / CNLJ- La Joie par les livres, Mar 2009, Paris, France</text:span></text:p>
              <text:p text:style-name="Normal"><text:span>Communication dans un congrès</text:span></text:p>
              <text:p text:style-name="Normal"><text:a xlink:type="simple" xlink:href="https://univ-artois.hal.science/hal-03219108v1">hal-032191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3712v1">Le merveilleux médiéval, source (diffuse) de la fantasy contemporaine</text:a></text:p>
              <text:p text:style-name="Normal"><text:a xlink:type="simple" xlink:href="https://hal.science/search/index/?q=*&amp;authFullName_s=Anne Besson">Anne Besson</text:a></text:p>
              <text:p text:style-name="Normal"><text:span>Festival « Imaginales » d’Épinal</text:span><text:span>, May 2009, Épinal, France</text:span></text:p>
              <text:p text:style-name="Normal"><text:span>Communication dans un congrès</text:span></text:p>
              <text:p text:style-name="Normal"><text:a xlink:type="simple" xlink:href="https://univ-artois.hal.science/hal-03223712v1">hal-032237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0770v1">Buffy au carrefour des genres et des pratiques : une perspective comparatiste</text:a></text:p>
              <text:p text:style-name="Normal"><text:a xlink:type="simple" xlink:href="https://hal.science/search/index/?q=*&amp;authFullName_s=Anne Besson">Anne Besson</text:a></text:p>
              <text:p text:style-name="Normal"><text:span>Journée d’études internationale « Buffy chasseuse de vampires » du séminaire "Perception des valeurs"</text:span><text:span>, Jun 2009, Paris, France</text:span></text:p>
              <text:p text:style-name="Normal"><text:span>Communication dans un congrès</text:span></text:p>
              <text:p text:style-name="Normal"><text:a xlink:type="simple" xlink:href="https://univ-artois.hal.science/hal-03220770v1">hal-032207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3861v1">La fantasy, un désir d’éternité ?</text:a></text:p>
              <text:p text:style-name="Normal"><text:a xlink:type="simple" xlink:href="https://hal.science/search/index/?q=*&amp;authFullName_s=Anne Besson">Anne Besson</text:a></text:p>
              <text:p text:style-name="Normal"><text:span>Festival Utopiales</text:span><text:span>, Oct 2009, Nantes, France</text:span></text:p>
              <text:p text:style-name="Normal"><text:span>Communication dans un congrès</text:span></text:p>
              <text:p text:style-name="Normal"><text:a xlink:type="simple" xlink:href="https://univ-artois.hal.science/hal-03223861v1">hal-032238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946v1">Vie et mort de la paralittérature</text:a></text:p>
              <text:p text:style-name="Normal"><text:a xlink:type="simple" xlink:href="https://hal.science/search/index/?q=*&amp;authFullName_s=Anne Besson">Anne Besson</text:a></text:p>
              <text:p text:style-name="Normal"><text:span>Séminaire doctoral « Critères, hiérarchies, valeurs II »</text:span><text:span>, Université d’Artois, Mar 2009, Arras, France</text:span></text:p>
              <text:p text:style-name="Normal"><text:span>Communication dans un congrès</text:span></text:p>
              <text:p text:style-name="Normal"><text:a xlink:type="simple" xlink:href="https://univ-artois.hal.science/hal-03218946v1">hal-032189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3475v1">Tolkien, entre Moyen Âge et fantasy</text:a></text:p>
              <text:p text:style-name="Normal"><text:a xlink:type="simple" xlink:href="https://hal.science/search/index/?q=*&amp;authFullName_s=Anne Besson">Anne Besson</text:a></text:p>
              <text:p text:style-name="Normal"><text:span>Conférence pour l’association « L’âge d’or du conte »</text:span><text:span>, Jan 2008, Paris, France</text:span></text:p>
              <text:p text:style-name="Normal"><text:span>Communication dans un congrès</text:span></text:p>
              <text:p text:style-name="Normal"><text:a xlink:type="simple" xlink:href="https://univ-artois.hal.science/hal-03223475v1">hal-032234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920v1">Utopies et uchronies : un héritage imaginaire des Lumières</text:a></text:p>
              <text:p text:style-name="Normal"><text:a xlink:type="simple" xlink:href="https://hal.science/search/index/?q=*&amp;authFullName_s=Anne Besson">Anne Besson</text:a></text:p>
              <text:p text:style-name="Normal"><text:span>L’actualité de l’héritage des Lumières en Europe</text:span><text:span>, Université d’Artois, Mar 2008, Arras, France</text:span></text:p>
              <text:p text:style-name="Normal"><text:span>Communication dans un congrès</text:span></text:p>
              <text:p text:style-name="Normal"><text:a xlink:type="simple" xlink:href="https://univ-artois.hal.science/hal-03218920v1">hal-032189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127680v1">De l’œuvre au « phénomène de société », et retour : l’exemple de Tolkien</text:a></text:p>
              <text:p text:style-name="Normal"><text:a xlink:type="simple" xlink:href="https://hal.science/search/index/?q=*&amp;authFullName_s=Anne Besson">Anne Besson</text:a></text:p>
              <text:p text:style-name="Normal"><text:span>Congrès de la SFLGC Correspondances : vers une redéfinition des rapports entre la littérature et les arts</text:span><text:span>, 2005, Valenciennes, France</text:span></text:p>
              <text:p text:style-name="Normal"><text:span>Communication dans un congrès</text:span></text:p>
              <text:p text:style-name="Normal"><text:a xlink:type="simple" xlink:href="https://univ-artois.hal.science/hal-01127680v1">hal-011276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636v1">L’ensemble polytextuel comme labyrinthe : l’exemple du cycle d’Elric de Michael Moorcock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Irène Langlet">Irène Langlet</text:a></text:p>
              <text:p text:style-name="Normal"><text:span>Narratologies contemporaines : Le Labyrinthe</text:span><text:span>, CRAL (CNRS / EHESS), Apr 2007, Paris, France</text:span></text:p>
              <text:p text:style-name="Normal"><text:span>Communication dans un congrès</text:span></text:p>
              <text:p text:style-name="Normal"><text:a xlink:type="simple" xlink:href="https://univ-artois.hal.science/hal-03218636v1">hal-032186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9923v1">L'expansion des autres mondes</text:a></text:p>
              <text:p text:style-name="Normal"><text:a xlink:type="simple" xlink:href="https://hal.science/search/index/?q=*&amp;authFullName_s=Anne Besson">Anne Besson</text:a></text:p>
              <text:p text:style-name="Normal"><text:span>Colloque de Cerisy 2006, Science-fiction et imaginaires contemporains</text:span><text:span>, Jul 2006, Cerisy-la-Salle, France. pp. 199-213</text:span></text:p>
              <text:p text:style-name="Normal"><text:span>Communication dans un congrès</text:span></text:p>
              <text:p text:style-name="Normal"><text:a xlink:type="simple" xlink:href="https://univ-artois.hal.science/hal-03209923v1">hal-032099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5774v1">Arthur et Tolkien, seigneurs rivaux, fantasy et transfictionnalité</text:a></text:p>
              <text:p text:style-name="Normal"><text:a xlink:type="simple" xlink:href="https://hal.science/search/index/?q=*&amp;authFullName_s=Anne Besson">Anne Besson</text:a></text:p>
              <text:p text:style-name="Normal"><text:span>Colloque Fantasy, le merveilleux médiéval aujourd'hui</text:span><text:span>, CRELID; Université d’Artois, Mar 2006, Arras, France. pp.75-86</text:span></text:p>
              <text:p text:style-name="Normal"><text:span>Communication dans un congrès</text:span></text:p>
              <text:p text:style-name="Normal"><text:a xlink:type="simple" xlink:href="https://univ-artois.hal.science/hal-03205774v1">hal-032057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327v1">Science-fiction et fantasy : frontières disputées</text:a></text:p>
              <text:p text:style-name="Normal"><text:a xlink:type="simple" xlink:href="https://hal.science/search/index/?q=*&amp;authFullName_s=Anne Besson">Anne Besson</text:a></text:p>
              <text:p text:style-name="Normal"><text:span>Journée d'études "Littérature de Science-Fiction" pour le "Mois de la SF à l'ENS"</text:span><text:span>, ENS Ulm, May 2006, Paris, France</text:span></text:p>
              <text:p text:style-name="Normal"><text:span>Communication dans un congrès</text:span></text:p>
              <text:p text:style-name="Normal"><text:a xlink:type="simple" xlink:href="https://univ-artois.hal.science/hal-03218327v1">hal-032183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584v1">Réécritures arthuriennes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Michelle Szkilnik">Michelle Szkilnik</text:a></text:p>
              <text:p text:style-name="Normal"><text:span>Le Moyen Age contemporain</text:span><text:span>, ENS Ulm, Jun 2006, Paris, France</text:span></text:p>
              <text:p text:style-name="Normal"><text:span>Communication dans un congrès</text:span></text:p>
              <text:p text:style-name="Normal"><text:a xlink:type="simple" xlink:href="https://univ-artois.hal.science/hal-03218584v1">hal-032185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094v1">Transfictionnalités intermédiatiques</text:a></text:p>
              <text:p text:style-name="Normal"><text:a xlink:type="simple" xlink:href="https://hal.science/search/index/?q=*&amp;authFullName_s=Anne Besson">Anne Besson</text:a></text:p>
              <text:p text:style-name="Normal"><text:span>L’inadaptable</text:span><text:span>, Jan 2006, Paris, France</text:span></text:p>
              <text:p text:style-name="Normal"><text:span>Communication dans un congrès</text:span></text:p>
              <text:p text:style-name="Normal"><text:a xlink:type="simple" xlink:href="https://univ-artois.hal.science/hal-03218094v1">hal-032180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5300v1">La vogue des cycles dans la science-fiction américaine des années 80 et 90</text:a></text:p>
              <text:p text:style-name="Normal"><text:a xlink:type="simple" xlink:href="https://hal.science/search/index/?q=*&amp;authFullName_s=Anne Besson">Anne Besson</text:a></text:p>
              <text:p text:style-name="Normal"><text:span>Les nouvelles formes de science-fiction,</text:span><text:span>, Aug 2003, Cerisy, France. pp.137-150</text:span></text:p>
              <text:p text:style-name="Normal"><text:span>Communication dans un congrès</text:span></text:p>
              <text:p text:style-name="Normal"><text:a xlink:type="simple" xlink:href="https://univ-artois.hal.science/hal-03205300v1">hal-032053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5359v1">Le mythe culturel en fiction : deux relectures de la préhistoire arthurienne par les cycles de fantasy contemporains</text:a></text:p>
              <text:p text:style-name="Normal"><text:a xlink:type="simple" xlink:href="https://hal.science/search/index/?q=*&amp;authFullName_s=Anne Besson">Anne Besson</text:a></text:p>
              <text:p text:style-name="Normal"><text:span>Lectures du Moyen-Age</text:span><text:span>, ADICORE; Université de Bretagne Sud, Mar 2005, Lorient, France. pp.175-184</text:span></text:p>
              <text:p text:style-name="Normal"><text:span>Communication dans un congrès</text:span></text:p>
              <text:p text:style-name="Normal"><text:a xlink:type="simple" xlink:href="https://univ-artois.hal.science/hal-03205359v1">hal-032053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5227v1">De part et d'autre de la frontière : &amp;quot;The Border Trilogy&amp;quot; de Cormac MacCarthy (1992-98), La Frontera de Cristal de Carlos Fuentes (1995)</text:a></text:p>
              <text:p text:style-name="Normal"><text:a xlink:type="simple" xlink:href="https://hal.science/search/index/?q=*&amp;authFullName_s=Anne Besson">Anne Besson</text:a></text:p>
              <text:p text:style-name="Normal"><text:span>XXXIIème congrès de la SFLGC</text:span><text:span>, Université Jean Monnet, Sep 2004, Saint-Etienne, France. pp.41-49</text:span></text:p>
              <text:p text:style-name="Normal"><text:span>Communication dans un congrès</text:span></text:p>
              <text:p text:style-name="Normal"><text:a xlink:type="simple" xlink:href="https://univ-artois.hal.science/hal-03205227v1">hal-032052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2072v1">Fiction/Science-fiction : la science-fiction comme méta-fiction</text:a></text:p>
              <text:p text:style-name="Normal"><text:a xlink:type="simple" xlink:href="https://hal.science/search/index/?q=*&amp;authFullName_s=Anne Besson">Anne Besson</text:a></text:p>
              <text:p text:style-name="Normal"><text:span>Séminaire : Science/Fiction/Philosophie</text:span><text:span>, Ulm (Départements de philosophie et d’études cognitives), Nov 2004, Paris, France</text:span></text:p>
              <text:p text:style-name="Normal"><text:span>Communication dans un congrès</text:span></text:p>
              <text:p text:style-name="Normal"><text:a xlink:type="simple" xlink:href="https://univ-artois.hal.science/hal-03212072v1">hal-032120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8068v1">Cycles contemporains et transfictionnalité</text:a></text:p>
              <text:p text:style-name="Normal"><text:a xlink:type="simple" xlink:href="https://hal.science/search/index/?q=*&amp;authFullName_s=Anne Besson">Anne Besson</text:a></text:p>
              <text:p text:style-name="Normal"><text:span>Cycles, compilations, collections</text:span><text:span>, Dec 2004, Paris, France</text:span></text:p>
              <text:p text:style-name="Normal"><text:span>Communication dans un congrès</text:span></text:p>
              <text:p text:style-name="Normal"><text:a xlink:type="simple" xlink:href="https://univ-artois.hal.science/hal-03218068v1">hal-032180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3177v1">Tolkien et les romans-mondes</text:a></text:p>
              <text:p text:style-name="Normal"><text:a xlink:type="simple" xlink:href="https://hal.science/search/index/?q=*&amp;authFullName_s=Anne Besson">Anne Besson</text:a></text:p>
              <text:p text:style-name="Normal"><text:span>Après-midi d’études : Hommage à J.R.R. Tolkien</text:span><text:span>, Bibliothèque Nationale de France, Jan 2004, Paris, France</text:span></text:p>
              <text:p text:style-name="Normal"><text:span>Communication dans un congrès</text:span></text:p>
              <text:p text:style-name="Normal"><text:a xlink:type="simple" xlink:href="https://univ-artois.hal.science/hal-03223177v1">hal-03223177v1</text:a></text:p>
            </table:table-cell>
          </table:table-row>
        </table:table>
        <text:p text:style-name="P22"/>
        <text:p text:style-name="Heading2"><text:span text:style-name="T10">Proceedings/Recueil des communications (3)</text:span></text:p>
        <text:p text:style-name="P24"/>
        <table:table table:name="d52052" table:style-name="d52052">
          <table:table-column table:style-name="d52052.0"/>
          <table:table-row>
            <table:table-cell office:value-type="string">
              <text:p text:style-name="Normal"><text:a xlink:type="simple" xlink:href="https://univ-artois.hal.science/hal-03196052v1">Game of Thrones, nouveau modèle pour la fantasy</text:a></text:p>
              <text:p text:style-name="Normal"><text:a xlink:type="simple" xlink:href="https://hal.science/search/index/?q=*&amp;authFullName_s=Anne Besson">Anne Besson</text:a></text:p>
              <text:p text:style-name="Normal"><text:span>Colloque les Imaginales</text:span><text:span>, ActuSF Editions, 2021</text:span></text:p>
              <text:p text:style-name="Normal"><text:span>Proceedings/Recueil des communications</text:span></text:p>
              <text:p text:style-name="Normal"><text:a xlink:type="simple" xlink:href="https://univ-artois.hal.science/hal-03196052v1">hal-031960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18v1">Fantasy et Histoire(s)</text:a></text:p>
              <text:p text:style-name="Normal"><text:a xlink:type="simple" xlink:href="https://hal.science/search/index/?q=*&amp;authFullName_s=Anne Besson">Anne Besson</text:a></text:p>
              <text:p text:style-name="Normal"><text:span>Colloque les Imaginales</text:span><text:span>, ActuSF Editions, 2019, Collection Les Trois Souhaits, 978-2-36629-466-8</text:span></text:p>
              <text:p text:style-name="Normal"><text:span>Proceedings/Recueil des communications</text:span></text:p>
              <text:p text:style-name="Normal"><text:a xlink:type="simple" xlink:href="https://univ-artois.hal.science/hal-03196018v1">hal-03196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253v1">Fantasy, le merveilleux médiéval aujourd'hui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Myriam White-Le Goff">Myriam White-Le Goff</text:a></text:p>
              <text:p text:style-name="Normal"><text:span>Actes du colloque du CRELID</text:span><text:span>, Mar 2006, Bragelonne, 2007, Essais, 979-10-281-0466-5</text:span></text:p>
              <text:p text:style-name="Normal"><text:span>Proceedings/Recueil des communications</text:span></text:p>
              <text:p text:style-name="Normal"><text:a xlink:type="simple" xlink:href="https://univ-artois.hal.science/hal-03166253v1">hal-03166253v1</text:a></text:p>
            </table:table-cell>
          </table:table-row>
        </table:table>
        <text:p text:style-name="P25"/>
        <text:p text:style-name="Heading2"><text:span text:style-name="T11">N°spécial de revue/special issue (12)</text:span></text:p>
        <text:p text:style-name="P27"/>
        <table:table table:name="cc7e93" table:style-name="cc7e93">
          <table:table-column table:style-name="cc7e93.0"/>
          <table:table-row>
            <table:table-cell office:value-type="string">
              <text:p text:style-name="Normal"><text:a xlink:type="simple" xlink:href="https://u-picardie.hal.science/hal-04508312v1">Littérature de jeunesse et romanesque</text:a></text:p>
              <text:p text:style-name="Normal"><text:a xlink:type="simple" xlink:href="https://hal.science/search/index/?q=*&amp;authFullName_s=Christophe Reffait">Christophe Reffait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Francis Marcoin">Francis Marcoin</text:a><text:span>,</text:span><text:a xlink:type="simple" xlink:href="https://hal.science/search/index/?q=*&amp;authFullName_s=Anne Besson">Anne Besson</text:a></text:p>
              <text:p text:style-name="Normal"><text:span>Romanesques : revue du Cercll : roman &amp; romanesque</text:span><text:span>, 2020</text:span></text:p>
              <text:p text:style-name="Normal"><text:span>N°spécial de revue/special issue</text:span></text:p>
              <text:p text:style-name="Normal"><text:a xlink:type="simple" xlink:href="https://u-picardie.hal.science/hal-04508312v1">hal-045083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8971v1">Littérature jeunesse</text:a></text:p>
              <text:p text:style-name="Normal"><text:a xlink:type="simple" xlink:href="https://hal.science/search/index/?q=*&amp;authFullName_s=Anne Besson">Anne Besson</text:a></text:p>
              <text:p text:style-name="Normal"><text:span>Fantasy, retour aux sources</text:span><text:span>, 2020</text:span></text:p>
              <text:p text:style-name="Normal"><text:span>N°spécial de revue/special issue</text:span></text:p>
              <text:p text:style-name="Normal"><text:a xlink:type="simple" xlink:href="https://univ-artois.hal.science/hal-03228971v1">hal-032289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1050v1">Mutations des légitimités dans les productions culturelles contemporaines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Anne Isabelle François">Anne Isabelle François</text:a><text:span>,</text:span><text:a xlink:type="simple" xlink:href="https://hal.science/search/index/?q=*&amp;authFullName_s=Sarah Lécossais">Sarah Lécossais</text:a><text:span>,</text:span><text:a xlink:type="simple" xlink:href="https://hal.science/search/index/?q=*&amp;authFullName_s=Matthieu Letourneux">Matthieu Letourneux</text:a><text:span>,</text:span><text:a xlink:type="simple" xlink:href="https://hal.science/search/index/?q=*&amp;authFullName_s=Anne-Gaëlle Weber">Anne-Gaëlle Weber</text:a></text:p>
              <text:p text:style-name="Normal"><text:span>Belphegor</text:span><text:span>, 17 (1), 2019,<text:s/></text:span><text:a xlink:type="simple" xlink:href="https://dx.doi.org/10.4000/belphegor.1450">⟨10.4000/belphegor.1450⟩</text:a></text:p>
              <text:p text:style-name="Normal"><text:span>N°spécial de revue/special issue</text:span></text:p>
              <text:p text:style-name="Normal"><text:a xlink:type="simple" xlink:href="https://univ-artois.hal.science/hal-03171050v1">hal-031710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42v1">World Building. Créations de mondes et imaginaires contemporains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Frédéric Manfrin">Frédéric Manfrin</text:a></text:p>
              <text:p text:style-name="Normal"><text:span>Revue de la Bibliothèque nationale de France</text:span><text:span>, 59, 2019</text:span></text:p>
              <text:p text:style-name="Normal"><text:span>N°spécial de revue/special issue</text:span></text:p>
              <text:p text:style-name="Normal"><text:a xlink:type="simple" xlink:href="https://univ-artois.hal.science/hal-03196042v1">hal-031960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1033v1">Combattre (comme) au Moyen Âg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Emmanuelle Poulain-Gautret">Emmanuelle Poulain-Gautret</text:a></text:p>
              <text:p text:style-name="Normal"><text:span>Colloque: Combattre (comme) au Moyen Âge. Formes et expériences de la guerre médiévale</text:span><text:span>, Jan 2017,<text:s/></text:span><text:span>Bien dire et bien aprandre - Revue de médiévistique</text:span><text:span>, 33, 2018</text:span></text:p>
              <text:p text:style-name="Normal"><text:span>N°spécial de revue/special issue</text:span></text:p>
              <text:p text:style-name="Normal"><text:a xlink:type="simple" xlink:href="https://univ-artois.hal.science/hal-03171033v1">hal-0317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65v1">Combattre (comme) au Moyen Âge (Relectures du Moyen Âge, 1)</text:a></text:p>
              <text:p text:style-name="Normal"><text:a xlink:type="simple" xlink:href="https://hal.science/search/index/?q=*&amp;authFullName_s=Emmanuelle Poulain-Gautret">Emmanuelle Poulain-Gautret</text:a><text:span>,</text:span><text:a xlink:type="simple" xlink:href="https://hal.science/search/index/?q=*&amp;authFullName_s=Anne Besson">Anne Besson</text:a></text:p>
              <text:p text:style-name="Normal"><text:span>Bien dire et bien aprandre - Revue de médiévistique</text:span><text:span>, 33, 2018</text:span></text:p>
              <text:p text:style-name="Normal"><text:span>N°spécial de revue/special issue</text:span></text:p>
              <text:p text:style-name="Normal"><text:a xlink:type="simple" xlink:href="https://hal.science/hal-04553565v1">hal-045535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1006v1">De la Pluralité des mondes : le paradigme de l'immersion dans les fictions contemporaines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Nathalie Prince">Nathalie Prince</text:a><text:span>,</text:span><text:a xlink:type="simple" xlink:href="https://hal.science/search/index/?q=*&amp;authFullName_s=Laurent Bazin">Laurent Bazin</text:a></text:p>
              <text:p text:style-name="Normal"><text:span>Publije</text:span><text:span>, 1, 2017</text:span></text:p>
              <text:p text:style-name="Normal"><text:span>N°spécial de revue/special issue</text:span></text:p>
              <text:p text:style-name="Normal"><text:a xlink:type="simple" xlink:href="https://univ-artois.hal.science/hal-03171006v1">hal-031710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0957v1">Séries et culture de jeunesse</text:a></text:p>
              <text:p text:style-name="Normal"><text:a xlink:type="simple" xlink:href="https://hal.science/search/index/?q=*&amp;authFullName_s=Anne Besson">Anne Besson</text:a></text:p>
              <text:p text:style-name="Normal"><text:span>Cahiers Robinson</text:span><text:span>, 39, 2016</text:span></text:p>
              <text:p text:style-name="Normal"><text:span>N°spécial de revue/special issue</text:span></text:p>
              <text:p text:style-name="Normal"><text:a xlink:type="simple" xlink:href="https://univ-artois.hal.science/hal-03170957v1">hal-03170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330v1">Le nouveau pays des merveilles. Héritage et renouveau du merveilleux dans la culture de jeunesse contemporaine</text:a></text:p>
              <text:p text:style-name="Normal"><text:a xlink:type="simple" xlink:href="https://hal.science/search/index/?q=*&amp;authFullName_s=Matthieu Letourneux">Matthieu Letourneux</text:a><text:span>,</text:span><text:a xlink:type="simple" xlink:href="https://hal.science/search/index/?q=*&amp;authFullName_s=Anne Besson">Anne Besson</text:a></text:p>
              <text:p text:style-name="Normal"><text:span>Strenae - Recherches sur les livres et objets culturels de l’enfance</text:span><text:span>, 8, 2015,<text:s/></text:span><text:a xlink:type="simple" xlink:href="https://dx.doi.org/10.4000/strenae.1344">⟨10.4000/strenae.1344⟩</text:a></text:p>
              <text:p text:style-name="Normal"><text:span>N°spécial de revue/special issue</text:span></text:p>
              <text:p text:style-name="Normal"><text:a xlink:type="simple" xlink:href="https://hal.parisnanterre.fr/hal-01410330v1">hal-014103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773v1">Fiction et virtualité(s)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Richard Saint-Gelais">Richard Saint-Gelais</text:a></text:p>
              <text:p text:style-name="Normal"><text:span>Revue Critique de Fixxion Française Contemporaine</text:span><text:span>, 9, 2014</text:span></text:p>
              <text:p text:style-name="Normal"><text:span>N°spécial de revue/special issue</text:span></text:p>
              <text:p text:style-name="Normal"><text:a xlink:type="simple" xlink:href="https://univ-artois.hal.science/hal-03166773v1">hal-031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046v1">Cycle et collection</text:a></text:p>
              <text:p text:style-name="Normal"><text:a xlink:type="simple" xlink:href="https://hal.science/search/index/?q=*&amp;authFullName_s=Vincent Ferré">Vincent Ferré</text:a><text:span>,</text:span><text:a xlink:type="simple" xlink:href="https://hal.science/search/index/?q=*&amp;authFullName_s=Pradeau Christophe">Pradeau Christophe</text:a><text:span>,</text:span><text:a xlink:type="simple" xlink:href="https://hal.science/search/index/?q=*&amp;authFullName_s=Anne Besson">Anne Besson</text:a></text:p>
              <text:p text:style-name="Normal"><text:span>Itinéraires et contacts de cultures</text:span><text:span>, 41, pp.416, 2008</text:span></text:p>
              <text:p text:style-name="Normal"><text:span>N°spécial de revue/special issue</text:span></text:p>
              <text:p text:style-name="Normal"><text:a xlink:type="simple" xlink:href="https://hal.science/hal-00664046v1">hal-006640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195v1">Autres mondes</text:a></text:p>
              <text:p text:style-name="Normal"><text:a xlink:type="simple" xlink:href="https://hal.science/search/index/?q=*&amp;authFullName_s=Anne Besson">Anne Besson</text:a></text:p>
              <text:p text:style-name="Normal"><text:span>Anne-Gaëlle Weber.<text:s/></text:span><text:span>Actes du Colloque du CRELID</text:span><text:span>, Oct 2004, Arras, France.<text:s/></text:span><text:span>Cahiers Robinson</text:span><text:span>, 17, 2005</text:span></text:p>
              <text:p text:style-name="Normal"><text:span>N°spécial de revue/special issue</text:span></text:p>
              <text:p text:style-name="Normal"><text:a xlink:type="simple" xlink:href="https://univ-artois.hal.science/hal-03166195v1">hal-03166195v1</text:a></text:p>
            </table:table-cell>
          </table:table-row>
        </table:table>
        <text:p text:style-name="P28"/>
        <text:p text:style-name="Heading2"><text:span text:style-name="T12">Ouvrages (21)</text:span></text:p>
        <text:p text:style-name="P30"/>
        <table:table table:name="ef7bd5" table:style-name="ef7bd5">
          <table:table-column table:style-name="ef7bd5.0"/>
          <table:table-row>
            <table:table-cell office:value-type="string">
              <text:p text:style-name="Normal"><text:a xlink:type="simple" xlink:href="https://hal.science/hal-04876894v1">Le Moyen Âge fait-il vendre ?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Myriam White-Le Goff">Myriam White-Le Goff</text:a><text:span>,</text:span><text:a xlink:type="simple" xlink:href="https://hal.science/search/index/?q=*&amp;authFullName_s=Isabelle Olivier">Isabelle Olivier</text:a></text:p>
              <text:p text:style-name="Normal"><text:span>Anne Besson, Isabelle Olivier et Myriam White-Le Goff (dir.). Revue Belphégor 22-2, 2024,<text:s/></text:span><text:a xlink:type="simple" xlink:href="https://dx.doi.org/10.4000/12">⟨10.4000/12⟩</text:a></text:p>
              <text:p text:style-name="Normal"><text:span>Ouvrages</text:span></text:p>
              <text:p text:style-name="Normal"><text:a xlink:type="simple" xlink:href="https://hal.science/hal-04876894v1">hal-048768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46v1">Fantasy et Moyen Âg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Victor Battaggion">Victor Battaggion</text:a></text:p>
              <text:p text:style-name="Normal"><text:span>ActuSF, 2023</text:span></text:p>
              <text:p text:style-name="Normal"><text:span>Ouvrages</text:span><text:span><text:s/>(édition critique)</text:span></text:p>
              <text:p text:style-name="Normal"><text:a xlink:type="simple" xlink:href="https://univ-artois.hal.science/hal-04148246v1">hal-041482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48v1">Fantasy et médias, Actes du colloque des Imaginales 2022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Florent Favard">Florent Favard</text:a><text:span>,</text:span><text:a xlink:type="simple" xlink:href="https://hal.science/search/index/?q=*&amp;authFullName_s=Natacha Vas-Deyres">Natacha Vas-Deyres</text:a></text:p>
              <text:p text:style-name="Normal"><text:span>ActuSF, 2023</text:span></text:p>
              <text:p text:style-name="Normal"><text:span>Ouvrages</text:span><text:span><text:s/>(édition critique)</text:span></text:p>
              <text:p text:style-name="Normal"><text:a xlink:type="simple" xlink:href="https://univ-artois.hal.science/hal-04148248v1">hal-041482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1447v1">Dictionnaire du Moyen Âge imaginaire. Le médiévalisme, hier et aujourd’hui</text:a></text:p>
              <text:p text:style-name="Normal"><text:a xlink:type="simple" xlink:href="https://hal.science/search/index/?q=*&amp;authFullName_s=Anne Besson">Anne Besson</text:a></text:p>
              <text:p text:style-name="Normal"><text:span>Anne Besson, William Blanc et Vincent Ferré (dir.). Vendémiaire, 2022</text:span></text:p>
              <text:p text:style-name="Normal"><text:span>Ouvrages</text:span><text:span><text:s/>(dictionnaire, encyclopédie)</text:span></text:p>
              <text:p text:style-name="Normal"><text:a xlink:type="simple" xlink:href="https://univ-artois.hal.science/hal-03891447v1">hal-038914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1340v1">Les Littératures de l’imaginaire</text:a></text:p>
              <text:p text:style-name="Normal"><text:a xlink:type="simple" xlink:href="https://hal.science/search/index/?q=*&amp;authFullName_s=Anne Besson">Anne Besson</text:a></text:p>
              <text:p text:style-name="Normal"><text:span>Presses universitaires Blaise Pascal, coll. "L'Opportune". 2022</text:span></text:p>
              <text:p text:style-name="Normal"><text:span>Ouvrages</text:span></text:p>
              <text:p text:style-name="Normal"><text:a xlink:type="simple" xlink:href="https://univ-artois.hal.science/hal-03891340v1">hal-0389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181v1">(dir.), Dictionnaire du Moyen Âge imaginaire. Le médiévalisme, hier et aujourd'hui</text:a></text:p>
              <text:p text:style-name="Normal"><text:a xlink:type="simple" xlink:href="https://hal.science/search/index/?q=*&amp;authFullName_s=Vincent Ferré">Vincent Ferré</text:a><text:span>,</text:span><text:a xlink:type="simple" xlink:href="https://hal.science/search/index/?q=*&amp;authFullName_s=Anne Besson">Anne Besson</text:a><text:span>,</text:span><text:a xlink:type="simple" xlink:href="https://hal.science/search/index/?q=*&amp;authFullName_s=William Blanc">William Blanc</text:a></text:p>
              <text:p text:style-name="Normal"><text:a xlink:type="simple" xlink:href="https://www.editions-vendemiaire.com/catalogue/hors-collection/dictionnaire-du-moyen-age-imaginaire-anne-besson-william-blanc-vincent-ferre-dir/">Vendémiaire</text:a><text:span>, 2022</text:span></text:p>
              <text:p text:style-name="Normal"><text:span>Ouvrages</text:span></text:p>
              <text:p text:style-name="Normal"><text:a xlink:type="simple" xlink:href="https://shs.hal.science/halshs-03778181v1">halshs-037781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161v1">Les Pouvoirs de l’enchantement. Usages politiques de la SF et de la fantasy</text:a></text:p>
              <text:p text:style-name="Normal"><text:a xlink:type="simple" xlink:href="https://hal.science/search/index/?q=*&amp;authFullName_s=Anne Besson">Anne Besson</text:a></text:p>
              <text:p text:style-name="Normal"><text:span>Vendémiaire, 2021, 978-2-36358-353-3</text:span></text:p>
              <text:p text:style-name="Normal"><text:span>Ouvrages</text:span></text:p>
              <text:p text:style-name="Normal"><text:a xlink:type="simple" xlink:href="https://univ-artois.hal.science/hal-03166161v1">hal-031661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1010v1">Le Dictionnaire de la fantasy</text:a></text:p>
              <text:p text:style-name="Normal"><text:a xlink:type="simple" xlink:href="https://hal.science/search/index/?q=*&amp;authFullName_s=Anne Besson">Anne Besson</text:a></text:p>
              <text:p text:style-name="Normal"><text:span>Vendémiaire, 2018</text:span></text:p>
              <text:p text:style-name="Normal"><text:span>Ouvrages</text:span></text:p>
              <text:p text:style-name="Normal"><text:a xlink:type="simple" xlink:href="https://univ-artois.hal.science/hal-03171010v1">hal-0317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203v1">De la Pluralité des mondes : le paradigme de l’immersion dans les fictions contemporaines</text:a></text:p>
              <text:p text:style-name="Normal"><text:a xlink:type="simple" xlink:href="https://hal.science/search/index/?q=*&amp;authFullName_s=Nathalie Prince">Nathalie Prince</text:a><text:span>,</text:span><text:a xlink:type="simple" xlink:href="https://hal.science/search/index/?q=*&amp;authFullName_s=Anne Besson">Anne Besson</text:a><text:span>,</text:span><text:a xlink:type="simple" xlink:href="https://hal.science/search/index/?q=*&amp;authFullName_s=Laurent Bazin">Laurent Baz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454203v1">hal-024542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0973v1">Mondes fictionnels, mondes numériques, mondes possibles : adolescence et culture médiatiqu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Nathalie Prince">Nathalie Prince</text:a><text:span>,</text:span><text:a xlink:type="simple" xlink:href="https://hal.science/search/index/?q=*&amp;authFullName_s=Laurent Bazin">Laurent Bazin</text:a></text:p>
              <text:p text:style-name="Normal"><text:span>Presses Universitaires de Rennes, 224 p., 2016, Essais, 978-2-7535-5009-4</text:span></text:p>
              <text:p text:style-name="Normal"><text:span>Ouvrages</text:span></text:p>
              <text:p text:style-name="Normal"><text:a xlink:type="simple" xlink:href="https://univ-artois.hal.science/hal-03170973v1">hal-031709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70987v1">Fictions médiatiques et récits de genre : pour en finir avec le populaire ?</text:a></text:p>
              <text:p text:style-name="Normal"><text:a xlink:type="simple" xlink:href="https://hal.science/search/index/?q=*&amp;authFullName_s=Anne Besson">Anne Besson</text:a></text:p>
              <text:p text:style-name="Normal"><text:span>SFLGC, 2016, Poétiques comparatistes, 978-2-35371-984-6</text:span></text:p>
              <text:p text:style-name="Normal"><text:span>Ouvrages</text:span></text:p>
              <text:p text:style-name="Normal"><text:a xlink:type="simple" xlink:href="https://univ-artois.hal.science/hal-03170987v1">hal-03170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3520v1">Poétiques du merveilleux : fantastique, science-fiction, fantasy en littérature et dans les arts visuels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Evelyne Jacquelin">Evelyne Jacquelin</text:a></text:p>
              <text:p text:style-name="Normal"><text:span>Artois Presses Université, 260 p., 2015, Etudes littéraires, 978-2-84832-195-0.<text:s/></text:span><text:a xlink:type="simple" xlink:href="https://dx.doi.org/10.4000/books.apu.11466">⟨10.4000/books.apu.11466⟩</text:a></text:p>
              <text:p text:style-name="Normal"><text:span>Ouvrages</text:span></text:p>
              <text:p text:style-name="Normal"><text:a xlink:type="simple" xlink:href="https://hal.univ-lorraine.fr/hal-01433520v1">hal-014335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5458v1">Constellations. Des mondes fictionnels dans l’imaginaire contemporain</text:a></text:p>
              <text:p text:style-name="Normal"><text:a xlink:type="simple" xlink:href="https://hal.science/search/index/?q=*&amp;authFullName_s=Anne Besson">Anne Besson</text:a></text:p>
              <text:p text:style-name="Normal"><text:span>CNRS Editions, 2015, 9782271083418</text:span></text:p>
              <text:p text:style-name="Normal"><text:span>Ouvrages</text:span></text:p>
              <text:p text:style-name="Normal"><text:a xlink:type="simple" xlink:href="https://univ-artois.hal.science/hal-03165458v1">hal-03165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7373v1">Conservateurs de la mémoire</text:a></text:p>
              <text:p text:style-name="Normal"><text:a xlink:type="simple" xlink:href="https://hal.science/search/index/?q=*&amp;authFullName_s=Hélène Bouget">Hélène Bouget</text:a><text:span>,</text:span><text:a xlink:type="simple" xlink:href="https://hal.science/search/index/?q=*&amp;authFullName_s=Amaury Chauou">Amaury Chauou</text:a><text:span>,</text:span><text:a xlink:type="simple" xlink:href="https://hal.science/search/index/?q=*&amp;authFullName_s=Cédric Jeanneau">Cédric Jeanneau</text:a><text:span>,</text:span><text:a xlink:type="simple" xlink:href="https://hal.science/search/index/?q=*&amp;authFullName_s=Jean-Christophe Cassard">Jean-Christophe Cassard</text:a><text:span>,</text:span><text:a xlink:type="simple" xlink:href="https://hal.science/search/index/?q=*&amp;authFullName_s=Magali Coumert">Magali Coumert</text:a><text:span>et al.</text:span></text:p>
              <text:p text:style-name="Normal"><text:a xlink:type="simple" xlink:href="https://www.univ-brest.fr/crbc-editions/fr">Éditions du CRBC</text:a><text:span>, pp.302, 2013, Histoires des Bretagnes 4, 9782901737988.<text:s/></text:span><text:a xlink:type="simple" xlink:href="https://dx.doi.org/10.4000/14ncj">⟨10.4000/14ncj⟩</text:a></text:p>
              <text:p text:style-name="Normal"><text:span>Ouvrages</text:span></text:p>
              <text:p text:style-name="Normal"><text:a xlink:type="simple" xlink:href="https://hal.univ-brest.fr/hal-05307373v1">hal-053073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703v1">Le Merveilleux entre mythe et religion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Evelyne Jacquelin">Evelyne Jacquelin</text:a></text:p>
              <text:p text:style-name="Normal"><text:span>Artois Presses Université, 2010, Études littéraires, 978-2-84832-119-6</text:span></text:p>
              <text:p text:style-name="Normal"><text:span>Ouvrages</text:span></text:p>
              <text:p text:style-name="Normal"><text:a xlink:type="simple" xlink:href="https://univ-artois.hal.science/hal-03166703v1">hal-0316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47v1">Le Moyen Âge en Jeu</text:a></text:p>
              <text:p text:style-name="Normal"><text:a xlink:type="simple" xlink:href="https://hal.science/search/index/?q=*&amp;authFullName_s=Florence Plet">Florence Plet</text:a><text:span>,</text:span><text:a xlink:type="simple" xlink:href="https://hal.science/search/index/?q=*&amp;authFullName_s=Séverine Abiker">Séverine Abiker</text:a><text:span>,</text:span><text:a xlink:type="simple" xlink:href="https://hal.science/search/index/?q=*&amp;authFullName_s=Anne Besson">Anne Besson</text:a></text:p>
              <text:p text:style-name="Normal"><text:span>Presses Universitaires de Bordeaux, 86, pp.406, 2009, Eidôlon,<text:s/></text:span><text:a xlink:type="simple" xlink:href="https://dx.doi.org/10.4000/books.pub.32953">⟨10.4000/books.pub.32953⟩</text:a></text:p>
              <text:p text:style-name="Normal"><text:span>Ouvrages</text:span></text:p>
              <text:p text:style-name="Normal"><text:a xlink:type="simple" xlink:href="https://hal.science/hal-02861947v1">hal-028619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681v1">Le Moyen Âge en jeu</text:a></text:p>
              <text:p text:style-name="Normal"><text:a xlink:type="simple" xlink:href="https://hal.science/search/index/?q=*&amp;authFullName_s=Séverine Abiker">Séverine Abiker</text:a><text:span>,</text:span><text:a xlink:type="simple" xlink:href="https://hal.science/search/index/?q=*&amp;authFullName_s=Anne Besson">Anne Besson</text:a><text:span>,</text:span><text:a xlink:type="simple" xlink:href="https://hal.science/search/index/?q=*&amp;authFullName_s=Florence Plet">Florence Plet</text:a></text:p>
              <text:p text:style-name="Normal"><text:a xlink:type="simple" xlink:href="http://www.pub-editions.fr/">Presses Universitaires de Bordeaux</text:a><text:span>, 86, 2009, "Eidôlon",<text:s/></text:span><text:a xlink:type="simple" xlink:href="https://dx.doi.org/10.4000/books.pub.32953">⟨10.4000/books.pub.32953⟩</text:a></text:p>
              <text:p text:style-name="Normal"><text:span>Ouvrages</text:span></text:p>
              <text:p text:style-name="Normal"><text:a xlink:type="simple" xlink:href="https://univ-artois.hal.science/hal-03166681v1">hal-031666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414v1">Le Merveilleux et son bestiaire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Jean Foucault">Jean Foucault</text:a><text:span>,</text:span><text:a xlink:type="simple" xlink:href="https://hal.science/search/index/?q=*&amp;authFullName_s=Evelyne Jacquelin">Evelyne Jacquelin</text:a><text:span>,</text:span><text:a xlink:type="simple" xlink:href="https://hal.science/search/index/?q=*&amp;authFullName_s=Abdallah Mdarhri Alaoui">Abdallah Mdarhri Alaoui</text:a></text:p>
              <text:p text:style-name="Normal"><text:span>L'Harmattan, 2008, Références critiques en littérature d'enfance et de jeunesse, 978-2-296-05750-0</text:span></text:p>
              <text:p text:style-name="Normal"><text:span>Ouvrages</text:span></text:p>
              <text:p text:style-name="Normal"><text:a xlink:type="simple" xlink:href="https://univ-artois.hal.science/hal-03166414v1">hal-031664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6302v1">Le Roi Arthur au miroir du temps, la légende dans l’histoire et ses réécritures contemporaines</text:a></text:p>
              <text:p text:style-name="Normal"><text:a xlink:type="simple" xlink:href="https://hal.science/search/index/?q=*&amp;authFullName_s=Anne Besson">Anne Besson</text:a></text:p>
              <text:p text:style-name="Normal"><text:span>Terre de Brume Editions, 2007, Essais, 978-2-84362-363-9</text:span></text:p>
              <text:p text:style-name="Normal"><text:span>Ouvrages</text:span></text:p>
              <text:p text:style-name="Normal"><text:a xlink:type="simple" xlink:href="https://univ-artois.hal.science/hal-03166302v1">hal-031663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5421v1">La fantasy</text:a></text:p>
              <text:p text:style-name="Normal"><text:a xlink:type="simple" xlink:href="https://hal.science/search/index/?q=*&amp;authFullName_s=Anne Besson">Anne Besson</text:a></text:p>
              <text:p text:style-name="Normal"><text:span>Klincksieck, 2007, 50 questions, 9782252036389</text:span></text:p>
              <text:p text:style-name="Normal"><text:span>Ouvrages</text:span></text:p>
              <text:p text:style-name="Normal"><text:a xlink:type="simple" xlink:href="https://univ-artois.hal.science/hal-03165421v1">hal-031654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5384v1">D’Asimov à Tolkien, cycles et séries dans la littérature de genre</text:a></text:p>
              <text:p text:style-name="Normal"><text:a xlink:type="simple" xlink:href="https://hal.science/search/index/?q=*&amp;authFullName_s=Anne Besson">Anne Besson</text:a></text:p>
              <text:p text:style-name="Normal"><text:span>CNRS Éditions, 2004, Littérature,<text:s/></text:span><text:a xlink:type="simple" xlink:href="https://dx.doi.org/10.4000/books.editionscnrs.8779">⟨10.4000/books.editionscnrs.8779⟩</text:a></text:p>
              <text:p text:style-name="Normal"><text:span>Ouvrages</text:span></text:p>
              <text:p text:style-name="Normal"><text:a xlink:type="simple" xlink:href="https://univ-artois.hal.science/hal-03165384v1">hal-03165384v1</text:a></text:p>
            </table:table-cell>
          </table:table-row>
        </table:table>
        <text:p text:style-name="P31"/>
        <text:p text:style-name="Heading2"><text:span text:style-name="T13">Chapitre d'ouvrage (48)</text:span></text:p>
        <text:p text:style-name="P33"/>
        <table:table table:name="7a24ad" table:style-name="7a24ad">
          <table:table-column table:style-name="7a24ad.0"/>
          <table:table-row>
            <table:table-cell office:value-type="string">
              <text:p text:style-name="Normal"><text:a xlink:type="simple" xlink:href="https://univ-artois.hal.science/hal-05361461v1">Patrimoines de la fantasy</text:a></text:p>
              <text:p text:style-name="Normal"><text:a xlink:type="simple" xlink:href="https://hal.science/search/index/?q=*&amp;authFullName_s=Anne Besson">Anne Besson</text:a></text:p>
              <text:p text:style-name="Normal"><text:span>Jean-Louis Podvin et Anne-Gaëlle Weber (dir.).<text:s/></text:span><text:span>Métamorphoses du patrimoine</text:span><text:span>, Shaker Verlag, p. 217-230, 2025</text:span></text:p>
              <text:p text:style-name="Normal"><text:span>Chapitre d'ouvrage</text:span></text:p>
              <text:p text:style-name="Normal"><text:a xlink:type="simple" xlink:href="https://univ-artois.hal.science/hal-05361461v1">hal-053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770v1">« Quelles recherches à venir sur la fantasy ? Un exercice d’imagination prospective »</text:a></text:p>
              <text:p text:style-name="Normal"><text:a xlink:type="simple" xlink:href="https://hal.science/search/index/?q=*&amp;authFullName_s=Anne Besson">Anne Besson</text:a></text:p>
              <text:p text:style-name="Normal"><text:span>Simon Bréan, Aurélie Huz, Alice Jacquelin et Matthieu Letourneux (dir.).<text:s/></text:span><text:span>Futurs POP, Perspectives de la recherche en cultures populaires et médiatiques</text:span><text:span>, Presses universitaires de Paris-Nanterre, p. 27-39, 2025</text:span></text:p>
              <text:p text:style-name="Normal"><text:span>Chapitre d'ouvrage</text:span></text:p>
              <text:p text:style-name="Normal"><text:a xlink:type="simple" xlink:href="https://hal.science/hal-05071770v1">hal-050717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61480v1">« Les listes de personnages dans les cycles de fantasy romanesque sont-elles si annexes ? »</text:a></text:p>
              <text:p text:style-name="Normal"><text:a xlink:type="simple" xlink:href="https://hal.science/search/index/?q=*&amp;authFullName_s=Anne Besson">Anne Besson</text:a></text:p>
              <text:p text:style-name="Normal"><text:span>dir. Françoise Lavocat.<text:s/></text:span><text:span>Habiter les mondes de la fiction (IV). Peuplements fictionnels et fictionnalité, Populations fictionnelles</text:span><text:span>, Fabula / Les colloques, 2025,<text:s/></text:span><text:a xlink:type="simple" xlink:href="https://dx.doi.org/10.58282/colloques.14053">⟨10.58282/colloques.14053⟩</text:a></text:p>
              <text:p text:style-name="Normal"><text:span>Chapitre d'ouvrage</text:span></text:p>
              <text:p text:style-name="Normal"><text:a xlink:type="simple" xlink:href="https://univ-artois.hal.science/hal-05361480v1">hal-053614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61337v1">« Retenir l’enfance. Usages transgénérationnels d’un passé merveilleux et ludique »</text:a></text:p>
              <text:p text:style-name="Normal"><text:a xlink:type="simple" xlink:href="https://hal.science/search/index/?q=*&amp;authFullName_s=Anne Besson">Anne Besson</text:a></text:p>
              <text:p text:style-name="Normal"><text:span>Emmanuelle Fantin et Julien Tassel (dir.).<text:s/></text:span><text:span>Quand l’enfance rencontre l’histoire. Imaginaires, représentations et savoirs</text:span><text:span>, Presses de Rouen et du Havre, première partie, chapitre 1, p. 25-38., 2025</text:span></text:p>
              <text:p text:style-name="Normal"><text:span>Chapitre d'ouvrage</text:span></text:p>
              <text:p text:style-name="Normal"><text:a xlink:type="simple" xlink:href="https://univ-artois.hal.science/hal-05361337v1">hal-053613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47119v1">« Uses of fantasy fiction in contemporary political mobilization »</text:a></text:p>
              <text:p text:style-name="Normal"><text:a xlink:type="simple" xlink:href="https://hal.science/search/index/?q=*&amp;authFullName_s=Anne Besson">Anne Besson</text:a></text:p>
              <text:p text:style-name="Normal"><text:span>Alison James, Akihiro Kubo et Françoise Lavocat (dir.),.<text:s/></text:span><text:span>The Routledge Handbook of Fiction and Belief (dir.), 2024,</text:span><text:span>, Routledge, p. 275-285, 2024,<text:s/></text:span><text:a xlink:type="simple" xlink:href="https://dx.doi.org/10.4324/9781003119456-24">⟨10.4324/9781003119456-24⟩</text:a></text:p>
              <text:p text:style-name="Normal"><text:span>Chapitre d'ouvrage</text:span></text:p>
              <text:p text:style-name="Normal"><text:a xlink:type="simple" xlink:href="https://univ-artois.hal.science/hal-04347119v1">hal-043471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201v1">« Des légendes médiévales à la fantasy »</text:a></text:p>
              <text:p text:style-name="Normal"><text:a xlink:type="simple" xlink:href="https://hal.science/search/index/?q=*&amp;authFullName_s=Anne Besson">Anne Besson</text:a></text:p>
              <text:p text:style-name="Normal"><text:span>Sur les traces de Tolkien et de l’imaginaire médiéval. Peintures et dessins de John Howe, catalogue d’exposition</text:span><text:span>, Fonds Hélène et Edouard Leclerc pour la culture, p. 24-27, 2023</text:span></text:p>
              <text:p text:style-name="Normal"><text:span>Chapitre d'ouvrage</text:span></text:p>
              <text:p text:style-name="Normal"><text:a xlink:type="simple" xlink:href="https://univ-artois.hal.science/hal-04281201v1">hal-042812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43v1">« Fantasy médiévale et médiévistique : une relation à sens unique ? »</text:a></text:p>
              <text:p text:style-name="Normal"><text:a xlink:type="simple" xlink:href="https://hal.science/search/index/?q=*&amp;authFullName_s=Anne Besson">Anne Besson</text:a></text:p>
              <text:p text:style-name="Normal"><text:span>Martin Aurell, Florian Besson, Justine Breton, Lucie Malbos.<text:s/></text:span><text:span>Les Médiévistes face aux médiévalismes</text:span><text:span>, Presses universitaires de Rennes, p. 163-171, 2023</text:span></text:p>
              <text:p text:style-name="Normal"><text:span>Chapitre d'ouvrage</text:span></text:p>
              <text:p text:style-name="Normal"><text:a xlink:type="simple" xlink:href="https://univ-artois.hal.science/hal-04148243v1">hal-041482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15994v1">Introduction de Fantasy et Médias, Actes du colloque des Imaginales 2022, , Chambéry, ActuSF, 2023</text:a></text:p>
              <text:p text:style-name="Normal"><text:a xlink:type="simple" xlink:href="https://hal.science/search/index/?q=*&amp;authFullName_s=Anne Besson">Anne Besson</text:a></text:p>
              <text:p text:style-name="Normal"><text:span>Anne Besson, Florent Favard et Natacha Vas-Deyres (dir.).<text:s/></text:span><text:span>Fantasy et Médias, Actes du colloque des Imaginales 2022</text:span><text:span>, ActuSF, 2023</text:span></text:p>
              <text:p text:style-name="Normal"><text:span>Chapitre d'ouvrage</text:span></text:p>
              <text:p text:style-name="Normal"><text:a xlink:type="simple" xlink:href="https://univ-artois.hal.science/hal-04415994v1">hal-044159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41v1">« Engagement and Enchantment: Political and Ethical Uses of Fantasy Fictions »</text:a></text:p>
              <text:p text:style-name="Normal"><text:a xlink:type="simple" xlink:href="https://hal.science/search/index/?q=*&amp;authFullName_s=Anne Besson">Anne Besson</text:a></text:p>
              <text:p text:style-name="Normal"><text:span>Alison James, Akihiro Kubo et Françoise Lavocat.<text:s/></text:span><text:span>Can Fiction Change the World?</text:span><text:span>, “Transcript” n°29, Legenda, p. 155-164, 2023</text:span></text:p>
              <text:p text:style-name="Normal"><text:span>Chapitre d'ouvrage</text:span></text:p>
              <text:p text:style-name="Normal"><text:a xlink:type="simple" xlink:href="https://univ-artois.hal.science/hal-04148241v1">hal-041482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35v1">« Qui perd gagne, ou, tout cela peut-il bien finir ? Les (autres) leçons politiques de Game of Thrones »</text:a></text:p>
              <text:p text:style-name="Normal"><text:a xlink:type="simple" xlink:href="https://hal.science/search/index/?q=*&amp;authFullName_s=Anne Besson">Anne Besson</text:a></text:p>
              <text:p text:style-name="Normal"><text:span>Sandra Laugier.<text:s/></text:span><text:span>Les séries, laboratoires d’éveil politique</text:span><text:span>, CNRS Editions, p. 161-172, 2023</text:span></text:p>
              <text:p text:style-name="Normal"><text:span>Chapitre d'ouvrage</text:span></text:p>
              <text:p text:style-name="Normal"><text:a xlink:type="simple" xlink:href="https://univ-artois.hal.science/hal-04148235v1">hal-041482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714v1">La culture pop contemporaine : au royaume merveilleux des licornes</text:a></text:p>
              <text:p text:style-name="Normal"><text:a xlink:type="simple" xlink:href="https://hal.science/search/index/?q=*&amp;authFullName_s=Anne Besson">Anne Besson</text:a></text:p>
              <text:p text:style-name="Normal"><text:span>Jocelyn Benoist; Véronique Decaix.<text:s/></text:span><text:span>Licornes : Du fantastique médiéval à la pop culture</text:span><text:span>, Vendémiaire, A paraître, Retour au Moyen Âge</text:span></text:p>
              <text:p text:style-name="Normal"><text:span>Chapitre d'ouvrage</text:span></text:p>
              <text:p text:style-name="Normal"><text:a xlink:type="simple" xlink:href="https://univ-artois.hal.science/hal-03217714v1">hal-032177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256v1">Engagement and Enchantment: Political and Ethical Uses of Fantasy Fictions</text:a></text:p>
              <text:p text:style-name="Normal"><text:a xlink:type="simple" xlink:href="https://hal.science/search/index/?q=*&amp;authFullName_s=Anne Besson">Anne Besson</text:a></text:p>
              <text:p text:style-name="Normal"><text:span>Françoise Lavocat; Alison James.<text:s/></text:span><text:span>Does Fiction Change the World ?</text:span><text:span>, Éditions Brill, In press</text:span></text:p>
              <text:p text:style-name="Normal"><text:span>Chapitre d'ouvrage</text:span></text:p>
              <text:p text:style-name="Normal"><text:a xlink:type="simple" xlink:href="https://univ-artois.hal.science/hal-03217256v1">hal-032172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753v1">La Terre du Milieu, monde modèle</text:a></text:p>
              <text:p text:style-name="Normal"><text:a xlink:type="simple" xlink:href="https://hal.science/search/index/?q=*&amp;authFullName_s=Anne Besson">Anne Besson</text:a></text:p>
              <text:p text:style-name="Normal"><text:span>Vincent Ferré; Roger Bozzetto.<text:s/></text:span><text:span>Tolkien et les Inklings</text:span><text:span>, Christian Bourgois, A paraître</text:span></text:p>
              <text:p text:style-name="Normal"><text:span>Chapitre d'ouvrage</text:span></text:p>
              <text:p text:style-name="Normal"><text:a xlink:type="simple" xlink:href="https://univ-artois.hal.science/hal-03217753v1">hal-032177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15988v1">Game of Thrones, nouveau modèle pour la fantasy ? Actes du colloque des Imaginales 2020, introduction et sommaire</text:a></text:p>
              <text:p text:style-name="Normal"><text:a xlink:type="simple" xlink:href="https://hal.science/search/index/?q=*&amp;authFullName_s=Anne Besson">Anne Besson</text:a></text:p>
              <text:p text:style-name="Normal"><text:span>Anne Besson (dir.).<text:s/></text:span><text:span>Game of Thrones, nouveau modèle pour la fantasy ? Actes du colloque des Imaginales 2020</text:span><text:span>, ActuSF, 2021</text:span></text:p>
              <text:p text:style-name="Normal"><text:span>Chapitre d'ouvrage</text:span></text:p>
              <text:p text:style-name="Normal"><text:a xlink:type="simple" xlink:href="https://univ-artois.hal.science/hal-04415988v1">hal-044159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2007v1">L’épisode spécial : valeur(s) de l’exception</text:a></text:p>
              <text:p text:style-name="Normal"><text:a xlink:type="simple" xlink:href="https://hal.science/search/index/?q=*&amp;authFullName_s=Anne Besson">Anne Besson</text:a></text:p>
              <text:p text:style-name="Normal"><text:span>Fabien Boully.<text:s/></text:span><text:span>Troubles en série. Les séries télé en quête de singularité</text:span><text:span>, Presses universitaires de Paris Nanterre, pp. 85-92, 2020</text:span></text:p>
              <text:p text:style-name="Normal"><text:span>Chapitre d'ouvrage</text:span></text:p>
              <text:p text:style-name="Normal"><text:a xlink:type="simple" xlink:href="https://univ-artois.hal.science/hal-03212007v1">hal-032120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119v1">Et si Dune était de la fantasy ?</text:a></text:p>
              <text:p text:style-name="Normal"><text:a xlink:type="simple" xlink:href="https://hal.science/search/index/?q=*&amp;authFullName_s=Anne Besson">Anne Besson</text:a></text:p>
              <text:p text:style-name="Normal"><text:span>Lloyd Chery.<text:s/></text:span><text:span>Dune, le Mook</text:span><text:span>, L’Atalante, pp. 244-246, 2020</text:span></text:p>
              <text:p text:style-name="Normal"><text:span>Chapitre d'ouvrage</text:span></text:p>
              <text:p text:style-name="Normal"><text:a xlink:type="simple" xlink:href="https://univ-artois.hal.science/hal-03217119v1">hal-0321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21v1">Littératures de genre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nne Besson">Anne Besson</text:a><text:span>,</text:span><text:a xlink:type="simple" xlink:href="https://hal.science/search/index/?q=*&amp;authFullName_s=Natacha Levet">Natacha Levet</text:a><text:span>,</text:span><text:a xlink:type="simple" xlink:href="https://hal.science/search/index/?q=*&amp;authFullName_s=Diana Holmes">Diana Holmes</text:a></text:p>
              <text:p text:style-name="Normal"><text:span>Bernard Banoun, Yves Chevrel, Isabelle Poulin.<text:s/></text:span><text:span>Histoire des traductions en langue française, XXe siècle</text:span><text:span>, Verdier, p. 947-980, 2019</text:span></text:p>
              <text:p text:style-name="Normal"><text:span>Chapitre d'ouvrage</text:span></text:p>
              <text:p text:style-name="Normal"><text:a xlink:type="simple" xlink:href="https://hal.science/hal-03834721v1">hal-038347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15983v1">Fantasy et Histoire(s), actes du colloque des Imaginales 2018, Chambéry, ActuSF, 2019, Préface et sommaire</text:a></text:p>
              <text:p text:style-name="Normal"><text:a xlink:type="simple" xlink:href="https://hal.science/search/index/?q=*&amp;authFullName_s=Anne Besson">Anne Besson</text:a></text:p>
              <text:p text:style-name="Normal"><text:span>Anne Besson (Dir.).<text:s/></text:span><text:span>Fantasy et Histoire(s), actes du colloque des Imaginales 2018</text:span><text:span>, ActuSF, 2019</text:span></text:p>
              <text:p text:style-name="Normal"><text:span>Chapitre d'ouvrage</text:span></text:p>
              <text:p text:style-name="Normal"><text:a xlink:type="simple" xlink:href="https://univ-artois.hal.science/hal-04415983v1">hal-044159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921v1">Fantasy</text:a></text:p>
              <text:p text:style-name="Normal"><text:a xlink:type="simple" xlink:href="https://hal.science/search/index/?q=*&amp;authFullName_s=Anne Besson">Anne Besson</text:a></text:p>
              <text:p text:style-name="Normal"><text:span>Bernard Banoun; Yves Chevrel; Isabelle Poulin.<text:s/></text:span><text:span>Histoire des traductions en langue française XXe siècle</text:span><text:span>, Verdier Editions, pp. 947-980, 2019</text:span></text:p>
              <text:p text:style-name="Normal"><text:span>Chapitre d'ouvrage</text:span></text:p>
              <text:p text:style-name="Normal"><text:a xlink:type="simple" xlink:href="https://univ-artois.hal.science/hal-03211921v1">hal-032119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770987v1">L'adolescence comme chimère : trois cycles d'imaginaire contemporain</text:a></text:p>
              <text:p text:style-name="Normal"><text:a xlink:type="simple" xlink:href="https://hal.science/search/index/?q=*&amp;authFullName_s=Anne Besson">Anne Besson</text:a></text:p>
              <text:p text:style-name="Normal"><text:span>Anne-Marie Mercier-Faivre, Dominique Perrin.<text:s/></text:span><text:span>"Métamorphoses en culture d'enfance et d'adolescence. questions de genre"</text:span><text:span>, Presses universitaires de Bordeaux, 2019</text:span></text:p>
              <text:p text:style-name="Normal"><text:span>Chapitre d'ouvrage</text:span></text:p>
              <text:p text:style-name="Normal"><text:a xlink:type="simple" xlink:href="https://univ-artois.hal.science/hal-01770987v1">hal-017709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451v1">Le rôle prescripteur des communautés de fans en fantasy</text:a></text:p>
              <text:p text:style-name="Normal"><text:a xlink:type="simple" xlink:href="https://hal.science/search/index/?q=*&amp;authFullName_s=Anne Besson">Anne Besson</text:a></text:p>
              <text:p text:style-name="Normal"><text:span>Sylvie Ducas; Brigitte Chapelain.<text:s/></text:span><text:span>Prescription culturelle : avatars et médiamorphoses</text:span><text:span>, Presses de l’Enssib, pp. 315-327, 2018</text:span></text:p>
              <text:p text:style-name="Normal"><text:span>Chapitre d'ouvrage</text:span></text:p>
              <text:p text:style-name="Normal"><text:a xlink:type="simple" xlink:href="https://univ-artois.hal.science/hal-03211451v1">hal-032114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088v1">Chroniques d’un cycle</text:a></text:p>
              <text:p text:style-name="Normal"><text:a xlink:type="simple" xlink:href="https://hal.science/search/index/?q=*&amp;authFullName_s=Anne Besson">Anne Besson</text:a></text:p>
              <text:p text:style-name="Normal"><text:span>Arnaud Laimé; Frédéric Martin.<text:s/></text:span><text:span>Le Dépossédé: Territoires de Jacques Abeille</text:span><text:span>, Le Tripode, pp. 107-126, 2016</text:span></text:p>
              <text:p text:style-name="Normal"><text:span>Chapitre d'ouvrage</text:span></text:p>
              <text:p text:style-name="Normal"><text:a xlink:type="simple" xlink:href="https://univ-artois.hal.science/hal-03211088v1">hal-032110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976v1">Découvrir William Morris : aux sources de la fantasy, une fontaine de jouvence</text:a></text:p>
              <text:p text:style-name="Normal"><text:a xlink:type="simple" xlink:href="https://hal.science/search/index/?q=*&amp;authFullName_s=Anne Besson">Anne Besson</text:a></text:p>
              <text:p text:style-name="Normal"><text:span>La Source au bout du monde</text:span><text:span>, Éditions aux Forges de Vulcain, pp. 3-9, 2016</text:span></text:p>
              <text:p text:style-name="Normal"><text:span>Chapitre d'ouvrage</text:span></text:p>
              <text:p text:style-name="Normal"><text:a xlink:type="simple" xlink:href="https://univ-artois.hal.science/hal-03216976v1">hal-032169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1000v1">Les “versions jeunes” de personnages littéraires mythiques : un principe de déclinaison</text:a></text:p>
              <text:p text:style-name="Normal"><text:a xlink:type="simple" xlink:href="https://hal.science/search/index/?q=*&amp;authFullName_s=Anne Besson">Anne Besson</text:a></text:p>
              <text:p text:style-name="Normal"><text:span>Nathalie Prince; Sylvie Servoise.<text:s/></text:span><text:span>Les personnages mythiques dans la littérature de jeunesse</text:span><text:span>, Presses universitaires de Rennes, pp. 195-204, 2015, Interférences,<text:s/></text:span><text:a xlink:type="simple" xlink:href="https://dx.doi.org/10.4000/books.pur.52307">⟨10.4000/books.pur.52307⟩</text:a></text:p>
              <text:p text:style-name="Normal"><text:span>Chapitre d'ouvrage</text:span></text:p>
              <text:p text:style-name="Normal"><text:a xlink:type="simple" xlink:href="https://univ-artois.hal.science/hal-03211000v1">hal-032110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16194v1">Présentation scientifique</text:a></text:p>
              <text:p text:style-name="Normal"><text:a xlink:type="simple" xlink:href="https://hal.science/search/index/?q=*&amp;authFullName_s=Evelyne Jacquelin">Evelyne Jacquelin</text:a><text:span>,</text:span><text:a xlink:type="simple" xlink:href="https://hal.science/search/index/?q=*&amp;authFullName_s=Anne Besson">Anne Besson</text:a></text:p>
              <text:p text:style-name="Normal"><text:span>Anne Besson; Evelyne Jacquelin.<text:s/></text:span><text:span>Poétiques du merveilleux : fantastique, science-fiction, fantasy</text:span><text:span>, Artois Presses Université, pp.7-19, 2015, 978-2-84832-195-0</text:span></text:p>
              <text:p text:style-name="Normal"><text:span>Chapitre d'ouvrage</text:span></text:p>
              <text:p text:style-name="Normal"><text:a xlink:type="simple" xlink:href="https://univ-artois.hal.science/hal-03516194v1">hal-035161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6565v1">La fantasy est-elle réac ?</text:a></text:p>
              <text:p text:style-name="Normal"><text:a xlink:type="simple" xlink:href="https://hal.science/search/index/?q=*&amp;authFullName_s=Anne Besson">Anne Besson</text:a></text:p>
              <text:p text:style-name="Normal"><text:span>André-François Ruaud.<text:s/></text:span><text:span>Panorama illustré de la fantasy et du merveilleux</text:span><text:span>, Les Moutons Electriques, pp. 607-609, 2015</text:span></text:p>
              <text:p text:style-name="Normal"><text:span>Chapitre d'ouvrage</text:span></text:p>
              <text:p text:style-name="Normal"><text:a xlink:type="simple" xlink:href="https://univ-artois.hal.science/hal-03216565v1">hal-032165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971v1">Sur les ailes de la magie : le voyage aérien en fantasy</text:a></text:p>
              <text:p text:style-name="Normal"><text:a xlink:type="simple" xlink:href="https://hal.science/search/index/?q=*&amp;authFullName_s=Anne Besson">Anne Besson</text:a></text:p>
              <text:p text:style-name="Normal"><text:span>Françoise Sylvos.<text:s/></text:span><text:span>Poétiques du vol aérien dans la littérature</text:span><text:span>, Classiques Garnier, pp. 139-150, 2015, Les Géographies du monde,<text:s/></text:span><text:a xlink:type="simple" xlink:href="https://dx.doi.org/10.15122/isbn.978-2-8124-4737-2.p.0139">⟨10.15122/isbn.978-2-8124-4737-2.p.0139⟩</text:a></text:p>
              <text:p text:style-name="Normal"><text:span>Chapitre d'ouvrage</text:span></text:p>
              <text:p text:style-name="Normal"><text:a xlink:type="simple" xlink:href="https://univ-artois.hal.science/hal-03210971v1">hal-032109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905v1">Eternels adolescents : quinze ans de séries télévisées fantastiques</text:a></text:p>
              <text:p text:style-name="Normal"><text:a xlink:type="simple" xlink:href="https://hal.science/search/index/?q=*&amp;authFullName_s=Anne Besson">Anne Besson</text:a></text:p>
              <text:p text:style-name="Normal"><text:span>Martin Julier-Costes; Denis Jeffrey; Jocelyn Lachance.<text:s/></text:span><text:span>Séries cultes et culte de la série chez les jeunes. Penser l'adolescence avec les séries télé</text:span><text:span>, Presses de l'Université Laval; Hermann, pp. 159-173, 2014, Ado-logiques</text:span></text:p>
              <text:p text:style-name="Normal"><text:span>Chapitre d'ouvrage</text:span></text:p>
              <text:p text:style-name="Normal"><text:a xlink:type="simple" xlink:href="https://univ-artois.hal.science/hal-03210905v1">hal-032109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639v1">Guerre à l’Histoire ! Le Livre de Cendres de Mary Gentle : où le savant affronte le “retour du Moyen Âge”</text:a></text:p>
              <text:p text:style-name="Normal"><text:a xlink:type="simple" xlink:href="https://hal.science/search/index/?q=*&amp;authFullName_s=Anne Besson">Anne Besson</text:a></text:p>
              <text:p text:style-name="Normal"><text:span>Valérie Cangemi; Alain Corbellari; Ursula Bähler.<text:s/></text:span><text:span>Le savant dans les lettres. Récritures et érudition dans la réception du Moyen Âge</text:span><text:span>, Presses universitaires de Rennes, pp. 223-231, 2014, Interférences,<text:s/></text:span><text:a xlink:type="simple" xlink:href="https://dx.doi.org/10.4000/books.pur.52835">⟨10.4000/books.pur.52835⟩</text:a></text:p>
              <text:p text:style-name="Normal"><text:span>Chapitre d'ouvrage</text:span></text:p>
              <text:p text:style-name="Normal"><text:a xlink:type="simple" xlink:href="https://univ-artois.hal.science/hal-03210639v1">hal-032106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812v1">Culture antique et culture populaire chez Neil Gaiman (Sandman, American Gods et Anansi Boys)</text:a></text:p>
              <text:p text:style-name="Normal"><text:a xlink:type="simple" xlink:href="https://hal.science/search/index/?q=*&amp;authFullName_s=Anne Besson">Anne Besson</text:a></text:p>
              <text:p text:style-name="Normal"><text:span>Mélanie Bost-Fievet; Sandra Provini.<text:s/></text:span><text:span>L'Antiquité dans l'imaginaire contemporain. Fantasy, science-fiction, fantastique</text:span><text:span>, Classiques Garnier, pp. 497-508, 2014</text:span></text:p>
              <text:p text:style-name="Normal"><text:span>Chapitre d'ouvrage</text:span></text:p>
              <text:p text:style-name="Normal"><text:a xlink:type="simple" xlink:href="https://univ-artois.hal.science/hal-03210812v1">hal-032108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866v1">Buffy, carrefour dans l’évolution des genres et des pratiques</text:a></text:p>
              <text:p text:style-name="Normal"><text:a xlink:type="simple" xlink:href="https://hal.science/search/index/?q=*&amp;authFullName_s=Anne Besson">Anne Besson</text:a></text:p>
              <text:p text:style-name="Normal"><text:span>Sylvie Allouche; Sandra Laugier.<text:s/></text:span><text:span>Philoséries. Buffy, Tueuse de vampires</text:span><text:span>, Bragelonne, pp. 39-57, 2014, Collection Essais</text:span></text:p>
              <text:p text:style-name="Normal"><text:span>Chapitre d'ouvrage</text:span></text:p>
              <text:p text:style-name="Normal"><text:a xlink:type="simple" xlink:href="https://univ-artois.hal.science/hal-03210866v1">hal-032108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624v1">Cohérence d’ensemble et détails discordants : l’exemple du cycle romanesque</text:a></text:p>
              <text:p text:style-name="Normal"><text:a xlink:type="simple" xlink:href="https://hal.science/search/index/?q=*&amp;authFullName_s=Anne Besson">Anne Besson</text:a></text:p>
              <text:p text:style-name="Normal"><text:span>Livio Belloi; Maud Hagelstein.<text:s/></text:span><text:span>La mécanique du détail. Approches transversales</text:span><text:span>, ENS Éditions, pp. 127-137, 2013,<text:s/></text:span><text:a xlink:type="simple" xlink:href="https://dx.doi.org/10.4000/books.enseditions.6680">⟨10.4000/books.enseditions.6680⟩</text:a></text:p>
              <text:p text:style-name="Normal"><text:span>Chapitre d'ouvrage</text:span></text:p>
              <text:p text:style-name="Normal"><text:a xlink:type="simple" xlink:href="https://univ-artois.hal.science/hal-03210624v1">hal-032106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600v1">Histoire et légende, conservation et déformation : le topos de la mémoire dans les réécritures arthuriennes contemporaines</text:a></text:p>
              <text:p text:style-name="Normal"><text:a xlink:type="simple" xlink:href="https://hal.science/search/index/?q=*&amp;authFullName_s=Anne Besson">Anne Besson</text:a></text:p>
              <text:p text:style-name="Normal"><text:span>Hélène Bouget; Amaury Chauou; Cédric Jeanneau.<text:s/></text:span><text:span>Histoires des Bretagnes 4. Conservateurs de la mémoire</text:span><text:span>, Centre de recherche bretonne et celtique; Université de Bretagne occidentale, pp. 149-161, 2013</text:span></text:p>
              <text:p text:style-name="Normal"><text:span>Chapitre d'ouvrage</text:span></text:p>
              <text:p text:style-name="Normal"><text:a xlink:type="simple" xlink:href="https://univ-artois.hal.science/hal-03210600v1">hal-032106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591v1">Les fans et les histoires : construction contemporaine d’un paradigme du récit comme lien</text:a></text:p>
              <text:p text:style-name="Normal"><text:a xlink:type="simple" xlink:href="https://hal.science/search/index/?q=*&amp;authFullName_s=Anne Besson">Anne Besson</text:a></text:p>
              <text:p text:style-name="Normal"><text:span>Diana Holmes; David Platten; Jacques Migozzi; Loïc Artiaga.<text:s/></text:span><text:span>Finding the plot : storytelling in popular fictions</text:span><text:span>, Cambridge Scholars, pp. 262-273, 2013</text:span></text:p>
              <text:p text:style-name="Normal"><text:span>Chapitre d'ouvrage</text:span></text:p>
              <text:p text:style-name="Normal"><text:a xlink:type="simple" xlink:href="https://univ-artois.hal.science/hal-03210591v1">hal-0321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50v1">« À nouveau public, nouveau genre ? Le cas de la fantasy contemporaine »</text:a></text:p>
              <text:p text:style-name="Normal"><text:a xlink:type="simple" xlink:href="https://hal.science/search/index/?q=*&amp;authFullName_s=Anne Besson">Anne Besson</text:a></text:p>
              <text:p text:style-name="Normal"><text:span>Philippe Clermont, Laurent Bazin et Danièle Henky.<text:s/></text:span><text:span>Esthétiques de la distinction : gender et mauvais genres en littérature de jeunesse</text:span><text:span>, Peter Lang, « Kinder- und Jugendkultur, -literatur und –medien », p. 269-283., 2013</text:span></text:p>
              <text:p text:style-name="Normal"><text:span>Chapitre d'ouvrage</text:span></text:p>
              <text:p text:style-name="Normal"><text:a xlink:type="simple" xlink:href="https://hal.science/hal-03028350v1">hal-030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19v1">Le retour du thaumaturge : la guérison comme pouvoir en fantasy</text:a></text:p>
              <text:p text:style-name="Normal"><text:a xlink:type="simple" xlink:href="https://hal.science/search/index/?q=*&amp;authFullName_s=Anne Besson">Anne Besson</text:a></text:p>
              <text:p text:style-name="Normal"><text:span>Jérôme Goffette et Lauric Guillaud.<text:s/></text:span><text:span>"L'imaginaire médical dans le fantastique et la science-fiction"</text:span><text:span>, Bragelonne "Essais", p. 157-175, 2011, 978-2-35294-442-3</text:span></text:p>
              <text:p text:style-name="Normal"><text:span>Chapitre d'ouvrage</text:span></text:p>
              <text:p text:style-name="Normal"><text:a xlink:type="simple" xlink:href="https://hal.science/hal-01120819v1">hal-011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27v1">« Fécondités d’un malentendu : la postérité de Tolkien en fantasy »,</text:a></text:p>
              <text:p text:style-name="Normal"><text:a xlink:type="simple" xlink:href="https://hal.science/search/index/?q=*&amp;authFullName_s=Anne Besson">Anne Besson</text:a></text:p>
              <text:p text:style-name="Normal"><text:span>Michael Devaux, Vincent Ferré et Charles Ridoux.<text:s/></text:span><text:span>Tolkien aujourd’hui (actes du colloque de Rambures, 13-15 juin 2008)</text:span><text:span>, Presses Universitaires de Valenciennes, p. 197-209, 2011</text:span></text:p>
              <text:p text:style-name="Normal"><text:span>Chapitre d'ouvrage</text:span></text:p>
              <text:p text:style-name="Normal"><text:a xlink:type="simple" xlink:href="https://hal.science/hal-03028327v1">hal-030283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5115v1">Univers partagés ? Autorité et nouveaux usages de la fiction</text:a></text:p>
              <text:p text:style-name="Normal"><text:a xlink:type="simple" xlink:href="https://hal.science/search/index/?q=*&amp;authFullName_s=Anne Besson">Anne Besson</text:a></text:p>
              <text:p text:style-name="Normal"><text:span>Emmanuel Bouju (dir.).<text:s/></text:span><text:span>L’Autorité en littérature</text:span><text:span>, Presses Universitaires de Rennes coll. « Interférences », 2010</text:span></text:p>
              <text:p text:style-name="Normal"><text:span>Chapitre d'ouvrage</text:span></text:p>
              <text:p text:style-name="Normal"><text:a xlink:type="simple" xlink:href="https://univ-artois.hal.science/hal-02935115v1">hal-029351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665v1">« Extension du domaine du ludique : fiction et imaginaire médiéval »</text:a></text:p>
              <text:p text:style-name="Normal"><text:a xlink:type="simple" xlink:href="https://hal.science/search/index/?q=*&amp;authFullName_s=Anne Besson">Anne Besson</text:a></text:p>
              <text:p text:style-name="Normal"><text:span>Séverine Abiker, Anne Besson et Florence Plet-Nicolas (éd.).<text:s/></text:span><text:span>Le Moyen Âge en jeu</text:span><text:span>, Presses Universitaires de Bordeaux, 2009, Eidôlon n°86</text:span></text:p>
              <text:p text:style-name="Normal"><text:span>Chapitre d'ouvrage</text:span></text:p>
              <text:p text:style-name="Normal"><text:a xlink:type="simple" xlink:href="https://univ-artois.hal.science/hal-02933665v1">hal-029336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0003v1">Du Club des Cinq à Harry Potter, cycles et séries en littérature de jeunesse contemporaine</text:a></text:p>
              <text:p text:style-name="Normal"><text:a xlink:type="simple" xlink:href="https://hal.science/search/index/?q=*&amp;authFullName_s=Anne Besson">Anne Besson</text:a></text:p>
              <text:p text:style-name="Normal"><text:span>Nathalie Prince.<text:s/></text:span><text:span>La Littérature de jeunesse en question(s)</text:span><text:span>, Presses universitaires de Rennes, pp. 117-154, 2009, Interférences,<text:s/></text:span><text:a xlink:type="simple" xlink:href="https://dx.doi.org/10.4000/books.pur.39700">⟨10.4000/books.pur.39700⟩</text:a></text:p>
              <text:p text:style-name="Normal"><text:span>Chapitre d'ouvrage</text:span></text:p>
              <text:p text:style-name="Normal"><text:a xlink:type="simple" xlink:href="https://univ-artois.hal.science/hal-03210003v1">hal-032100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500v1">« La Tour Sombre, un cycle au cœur de l’œuvre ? »</text:a></text:p>
              <text:p text:style-name="Normal"><text:a xlink:type="simple" xlink:href="https://hal.science/search/index/?q=*&amp;authFullName_s=Anne Besson">Anne Besson</text:a></text:p>
              <text:p text:style-name="Normal"><text:span>Guy Astic et Jean Marigny (éd.).<text:s/></text:span><text:span>Autour de Stephen King, l’horreur contemporaine (actes du colloque du Centre Culturel International de Cerisy-La Salle, 21-31 juillet 2007)</text:span><text:span>, Bragelonne, 2008</text:span></text:p>
              <text:p text:style-name="Normal"><text:span>Chapitre d'ouvrage</text:span></text:p>
              <text:p text:style-name="Normal"><text:a xlink:type="simple" xlink:href="https://univ-artois.hal.science/hal-02933500v1">hal-029335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452v1">De la série au cycle, de la suspension du temps au reflet de son passage. La double contrainte en littérature jeunesse : l'exemple des ensembles romanesques</text:a></text:p>
              <text:p text:style-name="Normal"><text:a xlink:type="simple" xlink:href="https://hal.science/search/index/?q=*&amp;authFullName_s=Anne Besson">Anne Besson</text:a></text:p>
              <text:p text:style-name="Normal"><text:span>Isabelle Cani, Nelly Chabrol Gagne et Catherine d'Humières (éd.).<text:s/></text:span><text:span>Devenir adulte et rester enfant ? Relire les productions pour la jeunesse</text:span><text:span>, PU Blaise Pascal « Littératures », 2008</text:span></text:p>
              <text:p text:style-name="Normal"><text:span>Chapitre d'ouvrage</text:span></text:p>
              <text:p text:style-name="Normal"><text:a xlink:type="simple" xlink:href="https://univ-artois.hal.science/hal-02933452v1">hal-029334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331v1">Le cycle objet du cycle : transfictionnalité et réflexivité chez Will Self et Antoine Volodine</text:a></text:p>
              <text:p text:style-name="Normal"><text:a xlink:type="simple" xlink:href="https://hal.science/search/index/?q=*&amp;authFullName_s=Anne Besson">Anne Besson</text:a></text:p>
              <text:p text:style-name="Normal"><text:span>René Audet et Richard Saint-Gelais (éd.).<text:s/></text:span><text:span>La Fiction, suites et variations</text:span><text:span>, Editions Nota Bene/Presses Universitaires de Rennes, 2007</text:span></text:p>
              <text:p text:style-name="Normal"><text:span>Chapitre d'ouvrage</text:span></text:p>
              <text:p text:style-name="Normal"><text:a xlink:type="simple" xlink:href="https://univ-artois.hal.science/hal-02933331v1">hal-0293333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325v1">Les géants dans la fantasy contemporaine, une espèce en voie de disparition ?</text:a></text:p>
              <text:p text:style-name="Normal"><text:a xlink:type="simple" xlink:href="https://hal.science/search/index/?q=*&amp;authFullName_s=Anne Besson">Anne Besson</text:a></text:p>
              <text:p text:style-name="Normal"><text:span>Marianne Closson et Myriam White-Le Goff.<text:s/></text:span><text:span>Les géants, entre mythe et littérature</text:span><text:span>, Artois Presses Université, « Etudes littéraires », 2007</text:span></text:p>
              <text:p text:style-name="Normal"><text:span>Chapitre d'ouvrage</text:span></text:p>
              <text:p text:style-name="Normal"><text:a xlink:type="simple" xlink:href="https://univ-artois.hal.science/hal-02933325v1">hal-029333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33436v1">Les paradoxes science-fictionnels : état des lieux critique(s)</text:a></text:p>
              <text:p text:style-name="Normal"><text:a xlink:type="simple" xlink:href="https://hal.science/search/index/?q=*&amp;authFullName_s=Anne Besson">Anne Besson</text:a></text:p>
              <text:p text:style-name="Normal"><text:span>Jean Bessière (éd.).<text:s/></text:span><text:span>Littérature, représentation, fiction</text:span><text:span>, Honoré Champion, 2007</text:span></text:p>
              <text:p text:style-name="Normal"><text:span>Chapitre d'ouvrage</text:span></text:p>
              <text:p text:style-name="Normal"><text:a xlink:type="simple" xlink:href="https://univ-artois.hal.science/hal-02933436v1">hal-029334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867064v1">Le cycle romanesque contemporain ou l'éternel retour de l'aventure : &amp;quot;The Border Trilogy&amp;quot; de Cormac McCarthy, &amp;quot;Les Aventures de Boro, reporter-photographe&amp;quot; de Franck et Vautrin.</text:a></text:p>
              <text:p text:style-name="Normal"><text:a xlink:type="simple" xlink:href="https://hal.science/search/index/?q=*&amp;authFullName_s=Anne Besson">Anne Besson</text:a></text:p>
              <text:p text:style-name="Normal"><text:span>Alain-Michel Boyer et Daniel Couégnas.<text:s/></text:span><text:span>Poétiques du roman d'aventures</text:span><text:span>, éditions Cécile Defaut (Université de Nantes), p. 261-272, 2004, " Horizons Comparatistes "</text:span></text:p>
              <text:p text:style-name="Normal"><text:span>Chapitre d'ouvrage</text:span></text:p>
              <text:p text:style-name="Normal"><text:a xlink:type="simple" xlink:href="https://univ-artois.hal.science/hal-00867064v1">hal-008670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120770v1">La Terre du Milieu et les royaumes voisins : de l'influence de Tolkien sur les cycles de fantasy contemporains</text:a></text:p>
              <text:p text:style-name="Normal"><text:a xlink:type="simple" xlink:href="https://hal.science/search/index/?q=*&amp;authFullName_s=Anne Besson">Anne Besson</text:a></text:p>
              <text:p text:style-name="Normal"><text:span>Vincent Ferré.<text:s/></text:span><text:span>Tolkien, trente ans après</text:span><text:span>,<text:s/></text:span><text:a xlink:type="simple" xlink:href="http://www.christianbourgois-editeur.fr">Christian Bourgois</text:a><text:span>, pp.357-379, 2004, 2-267-01738-5</text:span></text:p>
              <text:p text:style-name="Normal"><text:span>Chapitre d'ouvrage</text:span></text:p>
              <text:p text:style-name="Normal"><text:a xlink:type="simple" xlink:href="https://univ-artois.hal.science/hal-01120770v1">hal-011207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94v1">Introduction</text:a></text:p>
              <text:p text:style-name="Normal"><text:a xlink:type="simple" xlink:href="https://hal.science/search/index/?q=*&amp;authFullName_s=Anne Besson">Anne Besson</text:a></text:p>
              <text:p text:style-name="Normal"><text:span>Littérature, Modernité, Réflexivité</text:span><text:span>, Honoré Champion, 2002, 9782745304421</text:span></text:p>
              <text:p text:style-name="Normal"><text:span>Chapitre d'ouvrage</text:span></text:p>
              <text:p text:style-name="Normal"><text:a xlink:type="simple" xlink:href="https://univ-artois.hal.science/hal-03196094v1">hal-03196094v1</text:a></text:p>
            </table:table-cell>
          </table:table-row>
        </table:table>
        <text:p text:style-name="P34"/>
        <text:p text:style-name="Heading2"><text:span text:style-name="T14">Notice d’encyclopédie ou de dictionnaire (17)</text:span></text:p>
        <text:p text:style-name="P36"/>
        <table:table table:name="63c6e0" table:style-name="63c6e0">
          <table:table-column table:style-name="63c6e0.0"/>
          <table:table-row>
            <table:table-cell office:value-type="string">
              <text:p text:style-name="Normal"><text:a xlink:type="simple" xlink:href="https://hal.science/hal-05071772v1">Fantascienza</text:a></text:p>
              <text:p text:style-name="Normal"><text:a xlink:type="simple" xlink:href="https://hal.science/search/index/?q=*&amp;authFullName_s=Anne Besson">Anne Besson</text:a></text:p>
              <text:p text:style-name="Normal"><text:span>Dizionario di letteratura giovanil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071772v1">hal-050717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32v1">Notice « Folklores »</text:a></text:p>
              <text:p text:style-name="Normal"><text:a xlink:type="simple" xlink:href="https://hal.science/search/index/?q=*&amp;authFullName_s=Anne Besson">Anne Besson</text:a></text:p>
              <text:p text:style-name="Normal"><text:span>Dictionnaire du Moyen Âge imaginaire</text:span><text:span>, 2022</text:span></text:p>
              <text:p text:style-name="Normal"><text:span>Notice d’encyclopédie ou de dictionnaire</text:span></text:p>
              <text:p text:style-name="Normal"><text:a xlink:type="simple" xlink:href="https://univ-artois.hal.science/hal-04148232v1">hal-041482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8230v1">Notice « Marion Zimmer Bradley »</text:a></text:p>
              <text:p text:style-name="Normal"><text:a xlink:type="simple" xlink:href="https://hal.science/search/index/?q=*&amp;authFullName_s=Anne Besson">Anne Besson</text:a></text:p>
              <text:p text:style-name="Normal"><text:span>Dictionnaire du Moyen Âge imaginaire</text:span><text:span>, 2022</text:span></text:p>
              <text:p text:style-name="Normal"><text:span>Notice d’encyclopédie ou de dictionnaire</text:span></text:p>
              <text:p text:style-name="Normal"><text:a xlink:type="simple" xlink:href="https://univ-artois.hal.science/hal-04148230v1">hal-041482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986v1">Baum, Frank L.</text:a></text:p>
              <text:p text:style-name="Normal"><text:a xlink:type="simple" xlink:href="https://hal.science/search/index/?q=*&amp;authFullName_s=Anne Besson">Anne Besson</text:a></text:p>
              <text:p text:style-name="Normal"><text:span>Dictionnaire du livre de jeunesse : la littérature d'enfance et de jeunesse en France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3213986v1">hal-032139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989v1">Rowling, J.K.</text:a></text:p>
              <text:p text:style-name="Normal"><text:a xlink:type="simple" xlink:href="https://hal.science/search/index/?q=*&amp;authFullName_s=Anne Besson">Anne Besson</text:a></text:p>
              <text:p text:style-name="Normal"><text:span>Dictionnaire du livre de jeunesse : la littérature d'enfance et de jeunesse en France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3213989v1">hal-032139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159v1">Cycle arthurien dans la fantasy</text:a></text:p>
              <text:p text:style-name="Normal"><text:a xlink:type="simple" xlink:href="https://hal.science/search/index/?q=*&amp;authFullName_s=Anne Besson">Anne Besson</text:a></text:p>
              <text:p text:style-name="Normal"><text:span>Encyclopedia Universalis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3217159v1">hal-032171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979v1">Fantasy</text:a></text:p>
              <text:p text:style-name="Normal"><text:a xlink:type="simple" xlink:href="https://hal.science/search/index/?q=*&amp;authFullName_s=Anne Besson">Anne Besson</text:a></text:p>
              <text:p text:style-name="Normal"><text:span>Dictionnaire du livre de jeunesse : la littérature d'enfance et de jeunesse en France</text:span><text:span>, 2013</text:span></text:p>
              <text:p text:style-name="Normal"><text:span>Notice d’encyclopédie ou de dictionnaire</text:span></text:p>
              <text:p text:style-name="Normal"><text:a xlink:type="simple" xlink:href="https://univ-artois.hal.science/hal-03213979v1">hal-032139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756v1">Successeurs et imitateurs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756v1">hal-032137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153v1">Culture populaire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153v1">hal-032131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150v1">Copyright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150v1">hal-032131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332v1">Fantasy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332v1">hal-032133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753v1">Jeunesse, Tolkien auteur pour la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753v1">hal-032137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319v1">Fans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319v1">hal-032133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313v1">Evasion, une littérature d’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313v1">hal-032133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7150v1">Fantasy</text:a></text:p>
              <text:p text:style-name="Normal"><text:a xlink:type="simple" xlink:href="https://hal.science/search/index/?q=*&amp;authFullName_s=Anne Besson">Anne Besson</text:a></text:p>
              <text:p text:style-name="Normal"><text:span>Encyclopedia Universalis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7150v1">hal-032171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310v1">Etats-Unis, réception aux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310v1">hal-032133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3251v1">Cycle, structure cyclique</text:a></text:p>
              <text:p text:style-name="Normal"><text:a xlink:type="simple" xlink:href="https://hal.science/search/index/?q=*&amp;authFullName_s=Anne Besson">Anne Besson</text:a></text:p>
              <text:p text:style-name="Normal"><text:span>Dictionnaire Tolkien</text:span><text:span>, 2012</text:span></text:p>
              <text:p text:style-name="Normal"><text:span>Notice d’encyclopédie ou de dictionnaire</text:span></text:p>
              <text:p text:style-name="Normal"><text:a xlink:type="simple" xlink:href="https://univ-artois.hal.science/hal-03213251v1">hal-03213251v1</text:a></text:p>
            </table:table-cell>
          </table:table-row>
        </table:table>
        <text:p text:style-name="P37"/>
        <text:p text:style-name="Heading2"><text:span text:style-name="T15">Traduction (2)</text:span></text:p>
        <text:p text:style-name="P39"/>
        <table:table table:name="2b7cd1" table:style-name="2b7cd1">
          <table:table-column table:style-name="2b7cd1.0"/>
          <table:table-row>
            <table:table-cell office:value-type="string">
              <text:p text:style-name="Normal"><text:a xlink:type="simple" xlink:href="https://univ-artois.hal.science/hal-03213106v1">Traduction de «“De justesse”. Serials policiers, temporalité et gestion de la contingence, 1919-1926»</text:a></text:p>
              <text:p text:style-name="Normal"><text:a xlink:type="simple" xlink:href="https://hal.science/search/index/?q=*&amp;authFullName_s=Anne Besson">Anne Besson</text:a></text:p>
              <text:p text:style-name="Normal"><text:span>Fictions médiatiques et récits de genre. Pour en finir avec le populaire ?</text:span><text:span>, 2016</text:span></text:p>
              <text:p text:style-name="Normal"><text:span>Traduction</text:span></text:p>
              <text:p text:style-name="Normal"><text:a xlink:type="simple" xlink:href="https://univ-artois.hal.science/hal-03213106v1">hal-032131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2990v1">Traduction de «Tendances contemporaines de la critique de science-fiction : 1980-1999»</text:a></text:p>
              <text:p text:style-name="Normal"><text:a xlink:type="simple" xlink:href="https://hal.science/search/index/?q=*&amp;authFullName_s=Anne Besson">Anne Besson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univ-artois.hal.science/hal-03212990v1">hal-03212990v1</text:a></text:p>
            </table:table-cell>
          </table:table-row>
        </table:table>
        <text:p text:style-name="P40"/>
        <text:p text:style-name="Heading2"><text:span text:style-name="T16">Pré-publication, Document de travail (1)</text:span></text:p>
        <text:p text:style-name="P42"/>
        <table:table table:name="2f61e4" table:style-name="2f61e4">
          <table:table-column table:style-name="2f61e4.0"/>
          <table:table-row>
            <table:table-cell office:value-type="string">
              <text:p text:style-name="Normal"><text:a xlink:type="simple" xlink:href="https://hal.science/hal-02964138v1">Pouvoirs du handicap en fantasy pour la jeunesse</text:a></text:p>
              <text:p text:style-name="Normal"><text:a xlink:type="simple" xlink:href="https://hal.science/search/index/?q=*&amp;authFullName_s=Anne Besson">Anne Bess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4138v1">hal-02964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SSON</dc:title>
    <dc:subject/>
    <dc:description>CV</dc:description>
    <dc:creator/>
    <dc:date>2026-05-22T22:16:37.000</dc:date>
    <meta:generator>PHPWord</meta:generator>
    <meta:initial-creator>CCSD</meta:initial-creator>
    <meta:creation-date>2026-05-22T22:16:37.000</meta:creation-date>
    <meta:keyword/>
    <meta:user-defined meta:name="Category"/>
    <meta:user-defined meta:name="Company"/>
    <meta:user-defined meta:name="Manager"/>
  </office:meta>
</office:document-meta>
</file>