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ea3f" style:family="table">
      <style:table-properties style:rel-width="100" table:align="center"/>
    </style:style>
    <style:style style:name="29ea3f.0" style:family="table-column">
      <style:table-column-properties style:column-width="0.00cm"/>
    </style:style>
    <style:style style:name="eedeaf" style:family="table">
      <style:table-properties style:rel-width="100" table:align="center"/>
    </style:style>
    <style:style style:name="eedeaf.0" style:family="table-column">
      <style:table-column-properties style:column-width="0.00cm"/>
    </style:style>
    <style:style style:name="62e888" style:family="table">
      <style:table-properties style:rel-width="100" table:align="center"/>
    </style:style>
    <style:style style:name="62e888.0" style:family="table-column">
      <style:table-column-properties style:column-width="0.00cm"/>
    </style:style>
    <style:style style:name="685e28" style:family="table">
      <style:table-properties style:rel-width="100" table:align="center"/>
    </style:style>
    <style:style style:name="685e28.0" style:family="table-column">
      <style:table-column-properties style:column-width="0.00cm"/>
    </style:style>
    <style:style style:name="5e2ffb" style:family="table">
      <style:table-properties style:rel-width="100" table:align="center"/>
    </style:style>
    <style:style style:name="5e2ffb.0" style:family="table-column">
      <style:table-column-properties style:column-width="0.00cm"/>
    </style:style>
    <style:style style:name="1e0bf3" style:family="table">
      <style:table-properties style:rel-width="100" table:align="center"/>
    </style:style>
    <style:style style:name="1e0bf3.0" style:family="table-column">
      <style:table-column-properties style:column-width="0.00cm"/>
    </style:style>
    <style:style style:name="63320a" style:family="table">
      <style:table-properties style:rel-width="100" table:align="center"/>
    </style:style>
    <style:style style:name="63320a.0" style:family="table-column">
      <style:table-column-properties style:column-width="0.00cm"/>
    </style:style>
    <style:style style:name="cabe44" style:family="table">
      <style:table-properties style:rel-width="100" table:align="center"/>
    </style:style>
    <style:style style:name="cabe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. Pei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29ea3f" table:style-name="29ea3f">
          <table:table-column table:style-name="29ea3f.0"/>
          <table:table-row>
            <table:table-cell office:value-type="string">
              <text:p text:style-name="Normal"><text:a xlink:type="simple" xlink:href="https://hal.science/hal-05372626v1">Lippenstift und Fotolinse</text:a></text:p>
              <text:p text:style-name="Normal"><text:a xlink:type="simple" xlink:href="https://hal.science/search/index/?q=*&amp;authFullName_s=Anne Peiter">Anne Peiter</text:a></text:p>
              <text:p text:style-name="Normal"><text:span>Fotogeschichte. Beiträge zur Geschichte und Ästhetik der Fotografie</text:span><text:span>, 2025, 178, pp.39-51</text:span></text:p>
              <text:p text:style-name="Normal"><text:span>Article dans une revue</text:span></text:p>
              <text:p text:style-name="Normal"><text:a xlink:type="simple" xlink:href="https://hal.science/hal-05372626v1">hal-0537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17v1">Gedenkbrücken</text:a></text:p>
              <text:p text:style-name="Normal"><text:a xlink:type="simple" xlink:href="https://hal.science/search/index/?q=*&amp;authFullName_s=Anne Peiter">Anne Peiter</text:a></text:p>
              <text:p text:style-name="Normal"><text:span>Zeitschrift für Genozidforschung</text:span><text:span>, 2025, pp.154-182</text:span></text:p>
              <text:p text:style-name="Normal"><text:span>Article dans une revue</text:span></text:p>
              <text:p text:style-name="Normal"><text:a xlink:type="simple" xlink:href="https://hal.science/hal-05151517v1">hal-051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63v1">Dark-Tourismus, der Genozid an den Tutsi Ruandas und Erinnerungsorte in literarischen Texten aus deutschsprachigen und afrikanischen Ländern</text:a></text:p>
              <text:p text:style-name="Normal"><text:a xlink:type="simple" xlink:href="https://hal.science/search/index/?q=*&amp;authFullName_s=Anne Peiter">Anne Peiter</text:a></text:p>
              <text:p text:style-name="Normal"><text:span>Digitales Magazin der Germanistik</text:span><text:span>, 2025, 2, pp.9-27.<text:s/></text:span><text:a xlink:type="simple" xlink:href="https://dx.doi.org/10.17619/UNIPB/1-2182">⟨10.17619/UNIPB/1-2182⟩</text:a></text:p>
              <text:p text:style-name="Normal"><text:span>Article dans une revue</text:span></text:p>
              <text:p text:style-name="Normal"><text:a xlink:type="simple" xlink:href="https://hal.science/hal-04969063v1">hal-049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05v1">Mitläufertum versus Widerstand?</text:a></text:p>
              <text:p text:style-name="Normal"><text:a xlink:type="simple" xlink:href="https://hal.science/search/index/?q=*&amp;authFullName_s=Anne Peiter">Anne Peiter</text:a></text:p>
              <text:p text:style-name="Normal"><text:span>Komparatistik<text:s/></text:span><text:span>, 2025, Numéro spécial : Suiveurs, traîtres, carriéristes. Figures opportunistes de l'histoire littéraire et cinématographique, pp.145-171</text:span></text:p>
              <text:p text:style-name="Normal"><text:span>Article dans une revue</text:span></text:p>
              <text:p text:style-name="Normal"><text:a xlink:type="simple" xlink:href="https://hal.science/hal-05165705v1">hal-0516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10v1">Vom Sinn der Pfeile</text:a></text:p>
              <text:p text:style-name="Normal"><text:a xlink:type="simple" xlink:href="https://hal.science/search/index/?q=*&amp;authFullName_s=Anne Peiter">Anne Peiter</text:a></text:p>
              <text:p text:style-name="Normal"><text:span>Alma Mater – Journal of Interdisciplinary Cultural Studies</text:span><text:span>, 2025, 2 (1), pp.1-18.<text:s/></text:span><text:a xlink:type="simple" xlink:href="https://dx.doi.org/10.29329/almamater.2025.1286.1">⟨10.29329/almamater.2025.1286.1⟩</text:a></text:p>
              <text:p text:style-name="Normal"><text:span>Article dans une revue</text:span></text:p>
              <text:p text:style-name="Normal"><text:a xlink:type="simple" xlink:href="https://hal.science/hal-05378010v1">hal-053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41v1">Unsichtbarer Genozid</text:a></text:p>
              <text:p text:style-name="Normal"><text:a xlink:type="simple" xlink:href="https://hal.science/search/index/?q=*&amp;authFullName_s=Anne Peiter">Anne Peiter</text:a></text:p>
              <text:p text:style-name="Normal"><text:span>Wissenschaft und Frieden</text:span><text:span>, 2025, 43 (1), pp.10-12</text:span></text:p>
              <text:p text:style-name="Normal"><text:span>Article dans une revue</text:span></text:p>
              <text:p text:style-name="Normal"><text:a xlink:type="simple" xlink:href="https://hal.science/hal-04966041v1">hal-0496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79v1">Es bleibt alles beim Alten. Kontinuitätslinien »Hamitischer Theorien« in deutschen Presseberichten vor und während des Genozids an den Tutsi Ruandas</text:a></text:p>
              <text:p text:style-name="Normal"><text:a xlink:type="simple" xlink:href="https://hal.science/search/index/?q=*&amp;authFullName_s=Anne Peiter">Anne Peiter</text:a></text:p>
              <text:p text:style-name="Normal"><text:span>Zeitschrift für Genozidforschung</text:span><text:span>, 2025, Fokus: Deutschland und der Genozid an den Armeniern, 23 (heft 2), pp.278-295</text:span></text:p>
              <text:p text:style-name="Normal"><text:span>Article dans une revue</text:span></text:p>
              <text:p text:style-name="Normal"><text:a xlink:type="simple" xlink:href="https://hal.science/hal-05465579v1">hal-054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658v1">Passport – Media – Deception: Rescue Attempts During the Genocide Against the Tutsi in Rwanda as Reflected in the Autobiography of Yolande Mukagasana</text:a></text:p>
              <text:p text:style-name="Normal"><text:a xlink:type="simple" xlink:href="https://hal.science/search/index/?q=*&amp;authFullName_s=Anne Peiter">Anne Peiter</text:a></text:p>
              <text:p text:style-name="Normal"><text:span>Papers in Literature</text:span><text:span>, 2025, 13, pp.97-125.<text:s/></text:span><text:a xlink:type="simple" xlink:href="https://dx.doi.org/10.31648/pl.11876">⟨10.31648/pl.11876⟩</text:a></text:p>
              <text:p text:style-name="Normal"><text:span>Article dans une revue</text:span></text:p>
              <text:p text:style-name="Normal"><text:a xlink:type="simple" xlink:href="https://hal.science/hal-05534658v1">hal-0553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47v1">Hier ist kein Warum!</text:a></text:p>
              <text:p text:style-name="Normal"><text:a xlink:type="simple" xlink:href="https://hal.science/search/index/?q=*&amp;authFullName_s=Anne Peiter">Anne Peiter</text:a></text:p>
              <text:p text:style-name="Normal"><text:span>ILT - Interconnected Learning and Teaching. International Journal for Foreign Languages</text:span><text:span>, 2024, 1, pp.22-38.<text:s/></text:span><text:a xlink:type="simple" xlink:href="https://dx.doi.org/10.47743/ilt-2024-1-3">⟨10.47743/ilt-2024-1-3⟩</text:a></text:p>
              <text:p text:style-name="Normal"><text:span>Article dans une revue</text:span></text:p>
              <text:p text:style-name="Normal"><text:a xlink:type="simple" xlink:href="https://hal.science/hal-04823447v1">hal-0482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1v1">Die Watussi auf dem Wasser</text:a></text:p>
              <text:p text:style-name="Normal"><text:a xlink:type="simple" xlink:href="https://hal.science/search/index/?q=*&amp;authFullName_s=Anne Peiter">Anne Peiter</text:a></text:p>
              <text:p text:style-name="Normal"><text:span>Nordelbingen. Beiträge zur Geschichte der Kunst und Kultur, Literatur und Musik in Schleswig-Holstein</text:span><text:span>, 2024, pp.1-23.<text:s/></text:span><text:a xlink:type="simple" xlink:href="https://dx.doi.org/10.38072/2941-3362/p19">⟨10.38072/2941-3362/p19⟩</text:a></text:p>
              <text:p text:style-name="Normal"><text:span>Article dans une revue</text:span></text:p>
              <text:p text:style-name="Normal"><text:a xlink:type="simple" xlink:href="https://hal.science/hal-04653281v1">hal-0465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35v1">Von der Fliege zum Elefanten Oder: Ansätze zu einer Literatur- und Kulturgeschichte der Unverhältnismäßigkeit</text:a></text:p>
              <text:p text:style-name="Normal"><text:a xlink:type="simple" xlink:href="https://hal.science/search/index/?q=*&amp;authFullName_s=Anne Peiter">Anne Peiter</text:a></text:p>
              <text:p text:style-name="Normal"><text:span>Prospero. Rivista di Letterature e Culture Straniere</text:span><text:span>, 2024, 29, pp.111-140.<text:s/></text:span><text:a xlink:type="simple" xlink:href="https://dx.doi.org/10.13137/2283-6438/36756">⟨10.13137/2283-6438/36756⟩</text:a></text:p>
              <text:p text:style-name="Normal"><text:span>Article dans une revue</text:span></text:p>
              <text:p text:style-name="Normal"><text:a xlink:type="simple" xlink:href="https://hal.science/hal-04936135v1">hal-0493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23v1">Zwischen Kolonialgeschichte und Genozid. Zu Kontinuitätslinien der Darstellung von Tier-Mensch-Beziehungen in deutschen Publikationen und Fotografien zu Ruanda</text:a></text:p>
              <text:p text:style-name="Normal"><text:a xlink:type="simple" xlink:href="https://hal.science/search/index/?q=*&amp;authFullName_s=Anne Peiter">Anne Peiter</text:a></text:p>
              <text:p text:style-name="Normal"><text:span>Ecozon@. European Journal of Literature, Culture and Environment</text:span><text:span>, 2024, 15 (2), pp.87-105.<text:s/></text:span><text:a xlink:type="simple" xlink:href="https://dx.doi.org/10.37536/ECOZONA.2024.15.2.5381">⟨10.37536/ECOZONA.2024.15.2.5381⟩</text:a></text:p>
              <text:p text:style-name="Normal"><text:span>Article dans une revue</text:span></text:p>
              <text:p text:style-name="Normal"><text:a xlink:type="simple" xlink:href="https://hal.science/hal-04787723v1">hal-0478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40v1">Von »Deutsch-Ostafrika« nach Ruanda</text:a></text:p>
              <text:p text:style-name="Normal"><text:a xlink:type="simple" xlink:href="https://hal.science/search/index/?q=*&amp;authFullName_s=Anne Peiter">Anne Peiter</text:a></text:p>
              <text:p text:style-name="Normal"><text:span>iz3w</text:span><text:span>, 2024, 405, publication internet + publication papier</text:span></text:p>
              <text:p text:style-name="Normal"><text:span>Article dans une revue</text:span></text:p>
              <text:p text:style-name="Normal"><text:a xlink:type="simple" xlink:href="https://hal.science/hal-04808140v1">hal-048081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28070v1">Kritik an medizinisch-psychologischen Konzepten im post-genozidalen Ruanda Zu Gender-Aspekten, kolonialen Perspektiven und der Vergessenheit des Materiellen in autobiografischen Zeugnissen von Esther Mujawayo und Révérien Rurangwa</text:a></text:p>
              <text:p text:style-name="Normal"><text:a xlink:type="simple" xlink:href="https://hal.science/search/index/?q=*&amp;authFullName_s=Anne Peiter">Anne Peiter</text:a></text:p>
              <text:p text:style-name="Normal"><text:span>Curare : journal of medical anthropology and transcultural psychiatry</text:span><text:span>, 2024, 1-2, pp.63-76.<text:s/></text:span><text:a xlink:type="simple" xlink:href="https://dx.doi.org/10.60837/curare.v47i1-2.3838">⟨10.60837/curare.v47i1-2.3838⟩</text:a></text:p>
              <text:p text:style-name="Normal"><text:span>Article dans une revue</text:span></text:p>
              <text:p text:style-name="Normal"><text:a xlink:type="simple" xlink:href="https://univ-reunion.hal.science/hal-05528070v1">hal-055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24v1">Herausforderungen bei der Digitalisierung und Bereitstellung von Materialien aus kolonialen Kontexten</text:a></text:p>
              <text:p text:style-name="Normal"><text:a xlink:type="simple" xlink:href="https://hal.science/search/index/?q=*&amp;authFullName_s=Anne Peiter">Anne Peiter</text:a></text:p>
              <text:p text:style-name="Normal"><text:span>Das offene Bibiotheksjournal</text:span><text:span>, 2024, 11 (3), pp.1-17.<text:s/></text:span><text:a xlink:type="simple" xlink:href="https://dx.doi.org/10.5282/o-bib/2024H3">⟨10.5282/o-bib/2024H3⟩</text:a></text:p>
              <text:p text:style-name="Normal"><text:span>Article dans une revue</text:span></text:p>
              <text:p text:style-name="Normal"><text:a xlink:type="simple" xlink:href="https://hal.science/hal-04787724v1">hal-047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97v1">Photographies de Max Weiss et ethnies rwandaises</text:a></text:p>
              <text:p text:style-name="Normal"><text:a xlink:type="simple" xlink:href="https://hal.science/search/index/?q=*&amp;authFullName_s=Anne Peiter">Anne Peiter</text:a></text:p>
              <text:p text:style-name="Normal"><text:span>Carnets de Recherches de l'océan Indien</text:span><text:span>, 2024, 10,<text:s/></text:span><text:a xlink:type="simple" xlink:href="https://dx.doi.org/10.61736/FESF4644">⟨10.61736/FESF4644⟩</text:a></text:p>
              <text:p text:style-name="Normal"><text:span>Article dans une revue</text:span></text:p>
              <text:p text:style-name="Normal"><text:a xlink:type="simple" xlink:href="https://hal.science/hal-04653297v1">hal-046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52v1">Der Alltag des Tötens</text:a></text:p>
              <text:p text:style-name="Normal"><text:a xlink:type="simple" xlink:href="https://hal.science/search/index/?q=*&amp;authFullName_s=Anne Peiter">Anne Peiter</text:a></text:p>
              <text:p text:style-name="Normal"><text:span>Wiener Digitale Review</text:span><text:span>, 2024,<text:s/></text:span><text:a xlink:type="simple" xlink:href="https://dx.doi.org/10.25365/wdr-05-02-07">⟨10.25365/wdr-05-02-07⟩</text:a></text:p>
              <text:p text:style-name="Normal"><text:span>Article dans une revue</text:span></text:p>
              <text:p text:style-name="Normal"><text:a xlink:type="simple" xlink:href="https://hal.science/hal-04653252v1">hal-0465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54v1">Vom Bauern zum Jäger, vom Menschen zum Tier</text:a></text:p>
              <text:p text:style-name="Normal"><text:a xlink:type="simple" xlink:href="https://hal.science/search/index/?q=*&amp;authFullName_s=Anne Peiter">Anne Peiter</text:a></text:p>
              <text:p text:style-name="Normal"><text:span>Zeitschrift für Genozidforschung</text:span><text:span>, 2024, pp.216-231</text:span></text:p>
              <text:p text:style-name="Normal"><text:span>Article dans une revue</text:span></text:p>
              <text:p text:style-name="Normal"><text:a xlink:type="simple" xlink:href="https://hal.science/hal-04823854v1">hal-0482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24v1">Tausche abgebüsste Haft gegen komplette Entschuldung</text:a></text:p>
              <text:p text:style-name="Normal"><text:a xlink:type="simple" xlink:href="https://hal.science/search/index/?q=*&amp;authFullName_s=Anne Peiter">Anne Peiter</text:a></text:p>
              <text:p text:style-name="Normal"><text:span>INDES. Zeitschrift für Politik und Gesellschaft</text:span><text:span>, 2023, Heft 4, pp.89-98.<text:s/></text:span><text:a xlink:type="simple" xlink:href="https://dx.doi.org/10.13109/9783666800405.89">⟨10.13109/9783666800405.89⟩</text:a></text:p>
              <text:p text:style-name="Normal"><text:span>Article dans une revue</text:span></text:p>
              <text:p text:style-name="Normal"><text:a xlink:type="simple" xlink:href="https://hal.science/hal-04675924v1">hal-046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22v1">Zur Darstellung von Krieg und Befreiung in autobiographischen Zeugnissen von Überlebenden der Shoah und des Tutsizids</text:a></text:p>
              <text:p text:style-name="Normal"><text:a xlink:type="simple" xlink:href="https://hal.science/search/index/?q=*&amp;authFullName_s=Anne Peiter">Anne Peiter</text:a></text:p>
              <text:p text:style-name="Normal"><text:span>Literatur im Unterricht</text:span><text:span>, 2023, 24. Jahrgang (Heft 2), pp.181-194</text:span></text:p>
              <text:p text:style-name="Normal"><text:span>Article dans une revue</text:span></text:p>
              <text:p text:style-name="Normal"><text:a xlink:type="simple" xlink:href="https://hal.science/hal-04535722v1">hal-0453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84v1">Wasser, Geduld und Tod.</text:a></text:p>
              <text:p text:style-name="Normal"><text:a xlink:type="simple" xlink:href="https://hal.science/search/index/?q=*&amp;authFullName_s=Anne Peiter">Anne Peiter</text:a></text:p>
              <text:p text:style-name="Normal"><text:span>Frauen und Film. Feministische Ökonomie und Zeitlichkeit</text:span><text:span>, 2023, Heft 71, pp.147-158</text:span></text:p>
              <text:p text:style-name="Normal"><text:span>Article dans une revue</text:span></text:p>
              <text:p text:style-name="Normal"><text:a xlink:type="simple" xlink:href="https://hal.science/hal-04319784v1">hal-043197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32v1">‘… à cause du Journal d’Anne Frank, où on retrouvait les mêmes injustices….’ Überlegungen zur Parallelisierung von Shoah und Tutsizid in autobiographischen Texten von überlebenden Tutsi aus Ruanda</text:a></text:p>
              <text:p text:style-name="Normal"><text:a xlink:type="simple" xlink:href="https://hal.science/search/index/?q=*&amp;authFullName_s=Anne Peiter">Anne Peiter</text:a></text:p>
              <text:p text:style-name="Normal"><text:span>Peripherie - Politik, Ökonomie, Kultur</text:span><text:span>, In press, 170/171</text:span></text:p>
              <text:p text:style-name="Normal"><text:span>Article dans une revue</text:span></text:p>
              <text:p text:style-name="Normal"><text:a xlink:type="simple" xlink:href="https://univ-reunion.hal.science/hal-03842032v1">hal-03842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90v1">Mit dem Boot auf dem Trockenen sitzen oder Überlegungen zum apokalyptischen Klima der Normalität und ihrem Wandel</text:a></text:p>
              <text:p text:style-name="Normal"><text:a xlink:type="simple" xlink:href="https://hal.science/search/index/?q=*&amp;authFullName_s=Anne Peiter">Anne Peiter</text:a></text:p>
              <text:p text:style-name="Normal"><text:span>Narthex. Heft für radikales Denken</text:span><text:span>, 2021, Sind wir am Ende ?, 7, pp.14-19</text:span></text:p>
              <text:p text:style-name="Normal"><text:span>Article dans une revue</text:span></text:p>
              <text:p text:style-name="Normal"><text:a xlink:type="simple" xlink:href="https://univ-reunion.hal.science/hal-03842090v1">hal-038420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04v1">Patina zwischen Zerstörung und Ästhetisierung. Fotografische Porträts befreiter Sklavinnen und Sklaven in einem Register der Seychellen</text:a></text:p>
              <text:p text:style-name="Normal"><text:a xlink:type="simple" xlink:href="https://hal.science/search/index/?q=*&amp;authFullName_s=Anne Peiter">Anne Peiter</text:a></text:p>
              <text:p text:style-name="Normal"><text:span>Fotogeschichte</text:span><text:span>, 2021, 42 (162), pp.40-50</text:span></text:p>
              <text:p text:style-name="Normal"><text:span>Article dans une revue</text:span></text:p>
              <text:p text:style-name="Normal"><text:a xlink:type="simple" xlink:href="https://univ-reunion.hal.science/hal-03842104v1">hal-038421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7936v1">Waren wir nicht früher woanders?&amp;quot; Bilder der Migration in Günter Eichs. Hörspiel &amp;lt;i&amp;gt;Träume&amp;lt;/i&amp;gt;</text:a></text:p>
              <text:p text:style-name="Normal"><text:a xlink:type="simple" xlink:href="https://hal.science/search/index/?q=*&amp;authFullName_s=Anne Peiter">Anne Peiter</text:a></text:p>
              <text:p text:style-name="Normal"><text:span>PhiN</text:span><text:span>, 2019, (T)Räume der Migration, Beiheft 18, pp.25-48</text:span></text:p>
              <text:p text:style-name="Normal"><text:span>Article dans une revue</text:span></text:p>
              <text:p text:style-name="Normal"><text:a xlink:type="simple" xlink:href="https://univ-reunion.hal.science/hal-02497936v1">hal-024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60v1">Zwischen &amp;quot;Hier&amp;quot; und &amp;quot;Dort&amp;quot;.</text:a></text:p>
              <text:p text:style-name="Normal"><text:a xlink:type="simple" xlink:href="https://hal.science/search/index/?q=*&amp;authFullName_s=Anne Peiter">Anne Peiter</text:a></text:p>
              <text:p text:style-name="Normal"><text:span>Berliner Debatte Initial</text:span><text:span>, 2019, Heimatkunden, 30, pp.56-65</text:span></text:p>
              <text:p text:style-name="Normal"><text:span>Article dans une revue</text:span></text:p>
              <text:p text:style-name="Normal"><text:a xlink:type="simple" xlink:href="https://hal.science/hal-02450460v1">hal-024504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87231v1">Radioaktivität, Wahrnehmbarkeitsgrenzen und das Unaussprechliche. Überlegungen zu epistemologischen Darstellungsproblemen in deutschen und US-amerikanischen Science-Fiction-Texten</text:a></text:p>
              <text:p text:style-name="Normal"><text:a xlink:type="simple" xlink:href="https://hal.science/search/index/?q=*&amp;authFullName_s=Anne Peiter">Anne Peiter</text:a></text:p>
              <text:p text:style-name="Normal"><text:span>Studia Germanica Gedanensia<text:s/></text:span><text:span>, 2018, 38, pp.144-155.<text:s/></text:span><text:a xlink:type="simple" xlink:href="https://dx.doi.org/10.26881/sgg.2018.38.11">⟨10.26881/sgg.2018.38.11⟩</text:a></text:p>
              <text:p text:style-name="Normal"><text:span>Article dans une revue</text:span></text:p>
              <text:p text:style-name="Normal"><text:a xlink:type="simple" xlink:href="https://univ-reunion.hal.science/hal-01987231v1">hal-019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64v1">Oberirdische Leere, unterirdische Enge</text:a></text:p>
              <text:p text:style-name="Normal"><text:a xlink:type="simple" xlink:href="https://hal.science/search/index/?q=*&amp;authFullName_s=Anne Peiter">Anne Peiter</text:a></text:p>
              <text:p text:style-name="Normal"><text:span>kritische berichte. Zeitschrift für Kunst- und Kulturwissenschaften</text:span><text:span>, 2018, Vakanz. Ästhetiken und Semantiken architektonischen Leerstands, 46 (3), pp.92-98</text:span></text:p>
              <text:p text:style-name="Normal"><text:span>Article dans une revue</text:span></text:p>
              <text:p text:style-name="Normal"><text:a xlink:type="simple" xlink:href="https://hal.science/hal-02450464v1">hal-024504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097v1">An den Grenzen der Sinne</text:a></text:p>
              <text:p text:style-name="Normal"><text:a xlink:type="simple" xlink:href="https://hal.science/search/index/?q=*&amp;authFullName_s=Anne Peiter">Anne Peiter</text:a></text:p>
              <text:p text:style-name="Normal"><text:span>UnderCurrents</text:span><text:span>, 2018</text:span></text:p>
              <text:p text:style-name="Normal"><text:span>Article dans une revue</text:span></text:p>
              <text:p text:style-name="Normal"><text:a xlink:type="simple" xlink:href="https://univ-reunion.hal.science/hal-01871097v1">hal-0187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89v1">Mir geht es immer gut</text:a></text:p>
              <text:p text:style-name="Normal"><text:a xlink:type="simple" xlink:href="https://hal.science/search/index/?q=*&amp;authFullName_s=Anne Peiter">Anne Peiter</text:a></text:p>
              <text:p text:style-name="Normal"><text:span>Kritische Ausgabe</text:span><text:span>, 2016, 30, pp.41-46</text:span></text:p>
              <text:p text:style-name="Normal"><text:span>Article dans une revue</text:span></text:p>
              <text:p text:style-name="Normal"><text:a xlink:type="simple" xlink:href="https://hal.science/hal-01354289v1">hal-01354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0913v1">Galizienmythos und französisches Exil. Soma Morgenstern, Manès Sperber, Alexander Granach, Joseph Roth</text:a></text:p>
              <text:p text:style-name="Normal"><text:a xlink:type="simple" xlink:href="https://hal.science/search/index/?q=*&amp;authFullName_s=Anne Peiter">Anne Peiter</text:a></text:p>
              <text:p text:style-name="Normal"><text:span>Spiegelungen : Zeitschrift für deutsche Kultur und Geschichte Südosteuropas</text:span><text:span>, 2015, 10 (64), pp.109-121</text:span></text:p>
              <text:p text:style-name="Normal"><text:span>Article dans une revue</text:span></text:p>
              <text:p text:style-name="Normal"><text:a xlink:type="simple" xlink:href="https://univ-reunion.hal.science/hal-01870913v1">hal-018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91v1">Kinder im Angesicht der Vernichtung</text:a></text:p>
              <text:p text:style-name="Normal"><text:a xlink:type="simple" xlink:href="https://hal.science/search/index/?q=*&amp;authFullName_s=Anne Peiter">Anne Peiter</text:a></text:p>
              <text:p text:style-name="Normal"><text:span>Oxford German Studies</text:span><text:span>, 2015, 44, pp.71-84.<text:s/></text:span><text:a xlink:type="simple" xlink:href="https://dx.doi.org/10.1179/0078719114Z.00000000076">⟨10.1179/0078719114Z.00000000076⟩</text:a></text:p>
              <text:p text:style-name="Normal"><text:span>Article dans une revue</text:span></text:p>
              <text:p text:style-name="Normal"><text:a xlink:type="simple" xlink:href="https://hal.science/hal-01354291v1">hal-013542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72v1">Gehäuse und Traum. Zu Carl Theodor Dreyers Film ‚Dies Irae’</text:a></text:p>
              <text:p text:style-name="Normal"><text:a xlink:type="simple" xlink:href="https://hal.science/search/index/?q=*&amp;authFullName_s=Anne Peiter">Anne Peiter</text:a></text:p>
              <text:p text:style-name="Normal"><text:span>Zeitschrift für Germanistik</text:span><text:span>, 2008, 18 (1), pp.110--118</text:span></text:p>
              <text:p text:style-name="Normal"><text:span>Article dans une revue</text:span></text:p>
              <text:p text:style-name="Normal"><text:a xlink:type="simple" xlink:href="https://univ-reunion.hal.science/hal-01212672v1">hal-012126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45v1">Man lacht, anstatt es zu essen</text:a></text:p>
              <text:p text:style-name="Normal"><text:a xlink:type="simple" xlink:href="https://hal.science/search/index/?q=*&amp;authFullName_s=Anne Peiter">Anne Peiter</text:a></text:p>
              <text:p text:style-name="Normal"><text:span>Austriaca : Cahiers universitaires d'information sur l'Autriche</text:span><text:span>, 2005, Elias Canetti à la Bibliothèque Nationale, 61, pp.115-124</text:span></text:p>
              <text:p text:style-name="Normal"><text:span>Article dans une revue</text:span></text:p>
              <text:p text:style-name="Normal"><text:a xlink:type="simple" xlink:href="https://univ-reunion.hal.science/hal-01366245v1">hal-013662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17v1">Das Totentanz-Motiv in den ‚Letzten Tagen der Menschheit’ von Karl Kraus</text:a></text:p>
              <text:p text:style-name="Normal"><text:a xlink:type="simple" xlink:href="https://hal.science/search/index/?q=*&amp;authFullName_s=Anne Peiter">Anne Peiter</text:a></text:p>
              <text:p text:style-name="Normal"><text:span>L’art macabre. Jahrbuch der europäischen Totentanz-Vereinigung</text:span><text:span>, 2003, pp.183-192</text:span></text:p>
              <text:p text:style-name="Normal"><text:span>Article dans une revue</text:span></text:p>
              <text:p text:style-name="Normal"><text:a xlink:type="simple" xlink:href="https://univ-reunion.hal.science/hal-01366217v1">hal-013662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10v1">Freuds Konzepte von ‚Versprecher’, ‚Trauma’ und ‚Verdrängung’ als Ausgangspunkte literarischer Verfahren in den ‚Letzten Tagen der Menschheit’ von Karl Kraus</text:a></text:p>
              <text:p text:style-name="Normal"><text:a xlink:type="simple" xlink:href="https://hal.science/search/index/?q=*&amp;authFullName_s=Anne Peiter">Anne Peiter</text:a></text:p>
              <text:p text:style-name="Normal"><text:span>Recherches Germaniques</text:span><text:span>, 2002, Recherches Germaniques, 23, pp.47-68</text:span></text:p>
              <text:p text:style-name="Normal"><text:span>Article dans une revue</text:span></text:p>
              <text:p text:style-name="Normal"><text:a xlink:type="simple" xlink:href="https://univ-reunion.hal.science/hal-01366210v1">hal-01366210v1</text:a></text:p>
            </table:table-cell>
          </table:table-row>
        </table:table>
        <text:p text:style-name="P10"/>
        <text:p text:style-name="Heading2"><text:span text:style-name="T4">Communication dans un congrès (106)</text:span></text:p>
        <text:p text:style-name="P12"/>
        <table:table table:name="eedeaf" table:style-name="eedeaf">
          <table:table-column table:style-name="eedeaf.0"/>
          <table:table-row>
            <table:table-cell office:value-type="string">
              <text:p text:style-name="Normal"><text:a xlink:type="simple" xlink:href="https://univ-reunion.hal.science/hal-04230238v1">Vom Leben der Fliegen in der Kunst</text:a></text:p>
              <text:p text:style-name="Normal"><text:a xlink:type="simple" xlink:href="https://hal.science/search/index/?q=*&amp;authFullName_s=Anne Peiter">Anne Peiter</text:a></text:p>
              <text:p text:style-name="Normal"><text:span>Kunst oder Leben? Ästhetisches Lernen in Zeiten globaler Krisen</text:span><text:span>, Österreichisches Forum Deutschdidaktik (ÖFDD) + Universität Innsbruck, Sep 2023, Innsbruck, Austria</text:span></text:p>
              <text:p text:style-name="Normal"><text:span>Communication dans un congrès</text:span></text:p>
              <text:p text:style-name="Normal"><text:a xlink:type="simple" xlink:href="https://univ-reunion.hal.science/hal-04230238v1">hal-042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60v1">Shoah und Tutsizid.</text:a></text:p>
              <text:p text:style-name="Normal"><text:a xlink:type="simple" xlink:href="https://hal.science/search/index/?q=*&amp;authFullName_s=Anne Peiter">Anne Peiter</text:a></text:p>
              <text:p text:style-name="Normal"><text:span>Mitstreiten. Literarische Solidarität und anti-rassistische Verbündungen. Workshop in Kooperation mit dem Literaturforum im Brecht-Haus</text:span><text:span>, Literaturforum, Brecht-Haus, Undercurrents, Feb 2024, Berlin, Germany</text:span></text:p>
              <text:p text:style-name="Normal"><text:span>Communication dans un congrès</text:span></text:p>
              <text:p text:style-name="Normal"><text:a xlink:type="simple" xlink:href="https://hal.science/hal-04459660v1">hal-044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20v1">Musik und Genozid</text:a></text:p>
              <text:p text:style-name="Normal"><text:a xlink:type="simple" xlink:href="https://hal.science/search/index/?q=*&amp;authFullName_s=Anne Peiter">Anne Peiter</text:a></text:p>
              <text:p text:style-name="Normal"><text:span>Musikalische Praktiken – Soziale Taktiken Zugehörigkeit und Gemeinschaftsbildung, Abgrenzung und Marginalisierung</text:span><text:span>, UdK Berlin, Christine Hoppe (Berlin) / Henrike Rost (Vienne), Sep 2025, Berlin, Germany</text:span></text:p>
              <text:p text:style-name="Normal"><text:span>Communication dans un congrès</text:span></text:p>
              <text:p text:style-name="Normal"><text:a xlink:type="simple" xlink:href="https://hal.science/hal-05425820v1">hal-0542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36v1">„Und fröhlich sieht er das Insekt / Am Boden leblos ausgestreckt“</text:a></text:p>
              <text:p text:style-name="Normal"><text:a xlink:type="simple" xlink:href="https://hal.science/search/index/?q=*&amp;authFullName_s=Anne Peiter">Anne Peiter</text:a></text:p>
              <text:p text:style-name="Normal"><text:span>Forum Jagdgeschichten</text:span><text:span>, Maurice Saß, Alanus Hochschule, Sep 2025, Online, Germany</text:span></text:p>
              <text:p text:style-name="Normal"><text:span>Communication dans un congrès</text:span></text:p>
              <text:p text:style-name="Normal"><text:a xlink:type="simple" xlink:href="https://hal.science/hal-05426036v1">hal-0542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12v1">Idylle und Völkermord</text:a></text:p>
              <text:p text:style-name="Normal"><text:a xlink:type="simple" xlink:href="https://hal.science/search/index/?q=*&amp;authFullName_s=Anne Peiter">Anne Peiter</text:a></text:p>
              <text:p text:style-name="Normal"><text:span>Idyllen – Formen und Funktionen im Widerstreit</text:span><text:span>, Ines Böker, Universität Paderborn, Sep 2025, Paderborn, Germany</text:span></text:p>
              <text:p text:style-name="Normal"><text:span>Communication dans un congrès</text:span></text:p>
              <text:p text:style-name="Normal"><text:a xlink:type="simple" xlink:href="https://hal.science/hal-05426012v1">hal-054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97v1">Déspatialisation spatiale</text:a></text:p>
              <text:p text:style-name="Normal"><text:a xlink:type="simple" xlink:href="https://hal.science/search/index/?q=*&amp;authFullName_s=Anne Peiter">Anne Peiter</text:a></text:p>
              <text:p text:style-name="Normal"><text:span>Lieux communs difficiles : L’espace créateur de récits</text:span><text:span>, Marion Picker, Oct 2025, Poitiers, France</text:span></text:p>
              <text:p text:style-name="Normal"><text:span>Communication dans un congrès</text:span></text:p>
              <text:p text:style-name="Normal"><text:a xlink:type="simple" xlink:href="https://hal.science/hal-05425797v1">hal-054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995v1">Zwischen Kolonialgeschichte und Genozid</text:a></text:p>
              <text:p text:style-name="Normal"><text:a xlink:type="simple" xlink:href="https://hal.science/search/index/?q=*&amp;authFullName_s=Anne Peiter">Anne Peiter</text:a></text:p>
              <text:p text:style-name="Normal"><text:span>Reflexionen zur deutschsprachigen Gegenwartsliteratur</text:span><text:span>, Andrea Leskovec, Filozofska fakulteta Univerze v Ljubljani / Milka Car, Filozofska fakulteta Univerze v Zagrebu, Oct 2025, Lubljana, Slovenia</text:span></text:p>
              <text:p text:style-name="Normal"><text:span>Communication dans un congrès</text:span></text:p>
              <text:p text:style-name="Normal"><text:a xlink:type="simple" xlink:href="https://hal.science/hal-05425995v1">hal-0542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90v1">Strassensperren und Passkontrollen</text:a></text:p>
              <text:p text:style-name="Normal"><text:a xlink:type="simple" xlink:href="https://hal.science/search/index/?q=*&amp;authFullName_s=Anne Peiter">Anne Peiter</text:a></text:p>
              <text:p text:style-name="Normal"><text:span>Fight or Flight. The archeology of space, mobility and violence</text:span><text:span>, Freie Universität Berlin, Apr 2024, Berlin, Germany</text:span></text:p>
              <text:p text:style-name="Normal"><text:span>Communication dans un congrès</text:span></text:p>
              <text:p text:style-name="Normal"><text:a xlink:type="simple" xlink:href="https://hal.science/hal-04566690v1">hal-0456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25v1">Wenn Genozide miteinander verglichen werden</text:a></text:p>
              <text:p text:style-name="Normal"><text:a xlink:type="simple" xlink:href="https://hal.science/search/index/?q=*&amp;authFullName_s=Anne Peiter">Anne Peiter</text:a></text:p>
              <text:p text:style-name="Normal"><text:span>LA RECHERCHE EN ÉTUDES GERMANIQUES : ZUR LAGE DER FORSCHUNG IN DER FRANZÖSISCHEN GERMANISTIK: ÉTAT DES LIEUX, HÉRITAGES ET PERSPECTIVES TRADITIONEN, BESTANDSAUFNAHME UND ZUKUNFTSFRAGEN</text:span><text:span>, AGES, Université de Toulouse, Jun 2024, Toulouse, France</text:span></text:p>
              <text:p text:style-name="Normal"><text:span>Communication dans un congrès</text:span></text:p>
              <text:p text:style-name="Normal"><text:a xlink:type="simple" xlink:href="https://hal.science/hal-04653325v1">hal-0465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37v1">Name lists, betrayal, genocide</text:a></text:p>
              <text:p text:style-name="Normal"><text:a xlink:type="simple" xlink:href="https://hal.science/search/index/?q=*&amp;authFullName_s=Anne Peiter">Anne Peiter</text:a></text:p>
              <text:p text:style-name="Normal"><text:span>Denunciation. Creating a culture of fear</text:span><text:span>, University of Tartu, Jun 2024, Tartu (Estonie) (online), Estonia</text:span></text:p>
              <text:p text:style-name="Normal"><text:span>Communication dans un congrès</text:span></text:p>
              <text:p text:style-name="Normal"><text:a xlink:type="simple" xlink:href="https://hal.science/hal-04653337v1">hal-046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52v1">Vom Bauern zum Jäger, vom Mensch zum Tier</text:a></text:p>
              <text:p text:style-name="Normal"><text:a xlink:type="simple" xlink:href="https://hal.science/search/index/?q=*&amp;authFullName_s=Anne Peiter">Anne Peiter</text:a></text:p>
              <text:p text:style-name="Normal"><text:span>Jagdgeschichten</text:span><text:span>, Forum Jagdgeschichten, Leibniz Universität Hannover, Alanus Hochschule, May 2024, Virtuelle, Germany</text:span></text:p>
              <text:p text:style-name="Normal"><text:span>Communication dans un congrès</text:span></text:p>
              <text:p text:style-name="Normal"><text:a xlink:type="simple" xlink:href="https://hal.science/hal-04567152v1">hal-045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80v1">Zwischen Kolonialismus und Völkermord</text:a></text:p>
              <text:p text:style-name="Normal"><text:a xlink:type="simple" xlink:href="https://hal.science/search/index/?q=*&amp;authFullName_s=Anne Peiter">Anne Peiter</text:a></text:p>
              <text:p text:style-name="Normal"><text:span>Les études germaniques et les études culturelles</text:span><text:span>, Maison de l'Homme de Dijon, May 2024, Dijon, France</text:span></text:p>
              <text:p text:style-name="Normal"><text:span>Communication dans un congrès</text:span></text:p>
              <text:p text:style-name="Normal"><text:a xlink:type="simple" xlink:href="https://hal.science/hal-04566680v1">hal-045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53v1">Made big / made small</text:a></text:p>
              <text:p text:style-name="Normal"><text:a xlink:type="simple" xlink:href="https://hal.science/search/index/?q=*&amp;authFullName_s=Anne Peiter">Anne Peiter</text:a></text:p>
              <text:p text:style-name="Normal"><text:span>Breedism and Racism. The Ideological Use of the Animal Body since 1800</text:span><text:span>, Historisches Kolleg München, Jul 2024, Munich (Allemagne) (online), Germany</text:span></text:p>
              <text:p text:style-name="Normal"><text:span>Communication dans un congrès</text:span></text:p>
              <text:p text:style-name="Normal"><text:a xlink:type="simple" xlink:href="https://hal.science/hal-04653353v1">hal-0465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31v1">Wenn jeder jeden kennt</text:a></text:p>
              <text:p text:style-name="Normal"><text:a xlink:type="simple" xlink:href="https://hal.science/search/index/?q=*&amp;authFullName_s=Anne Peiter">Anne Peiter</text:a></text:p>
              <text:p text:style-name="Normal"><text:span>Die Entgrenzung des Ruralen</text:span><text:span>, Technische Universität Dresden, Apr 2024, Dresden, Germany</text:span></text:p>
              <text:p text:style-name="Normal"><text:span>Communication dans un congrès</text:span></text:p>
              <text:p text:style-name="Normal"><text:a xlink:type="simple" xlink:href="https://hal.science/hal-04535731v1">hal-0453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965v1">Peuples sans espace&amp;quot;, &amp;quot;Peuples en crise</text:a></text:p>
              <text:p text:style-name="Normal"><text:a xlink:type="simple" xlink:href="https://hal.science/search/index/?q=*&amp;authFullName_s=Anne Peiter">Anne Peiter</text:a></text:p>
              <text:p text:style-name="Normal"><text:span>Die Welt in Krise(n). Sprache(n) und Gesellschafte(n) in Bewegung</text:span><text:span>, Université d'Orléans; Université de Poitiers: laboratoires REMELICE, MIMMOC, FE2C, May 2024, Poitiers, France</text:span></text:p>
              <text:p text:style-name="Normal"><text:span>Communication dans un congrès</text:span></text:p>
              <text:p text:style-name="Normal"><text:a xlink:type="simple" xlink:href="https://hal.science/hal-04587965v1">hal-0458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38v1">C’était vital de retravailler tout de suite, après le génocide. C’était vital, vital.</text:a></text:p>
              <text:p text:style-name="Normal"><text:a xlink:type="simple" xlink:href="https://hal.science/search/index/?q=*&amp;authFullName_s=Anne Peiter">Anne Peiter</text:a></text:p>
              <text:p text:style-name="Normal"><text:span>VON DER KRISE ZUR INNOVATION Interdisziplinäre Fachtagung für Politikwissenschaft, Politische Bildung und Soziale Arbeit</text:span><text:span>, Katholische Hochschule NRW + DVPW, Sektion „Politikwissenschaft und Politische Bildung“, Mar 2024, Köln, Germany</text:span></text:p>
              <text:p text:style-name="Normal"><text:span>Communication dans un congrès</text:span></text:p>
              <text:p text:style-name="Normal"><text:a xlink:type="simple" xlink:href="https://hal.science/hal-04460038v1">hal-044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24v1">„Pour tuer sans vacillation autant d’humains, il fallait détester sans indécision.”</text:a></text:p>
              <text:p text:style-name="Normal"><text:a xlink:type="simple" xlink:href="https://hal.science/search/index/?q=*&amp;authFullName_s=Anne Peiter">Anne Peiter</text:a></text:p>
              <text:p text:style-name="Normal"><text:span>„Upbringing, training, and education in the military from antiquity to the present. Institutions, protagonists, practices, and concepts in a comparative perspective”</text:span><text:span>, Isabelle Deflers / Marcus Stiebing (Universität der Bundeswehr + Universität Stuttgart), Sep 2024, Stuttgart (Germany), Germany</text:span></text:p>
              <text:p text:style-name="Normal"><text:span>Communication dans un congrès</text:span></text:p>
              <text:p text:style-name="Normal"><text:a xlink:type="simple" xlink:href="https://hal.science/hal-04688824v1">hal-046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43v1">Straßenbau, Straßengespräch, Straßensperre</text:a></text:p>
              <text:p text:style-name="Normal"><text:a xlink:type="simple" xlink:href="https://hal.science/search/index/?q=*&amp;authFullName_s=Anne Peiter">Anne Peiter</text:a></text:p>
              <text:p text:style-name="Normal"><text:span>Strassenbilder. La rue dans la littérature et les arts de l’espace germanophone XIXe XXe XXIe siècles</text:span><text:span>, Universität Strassburg; Universität Lorraine; CRINI; Société Goethe de France; CEGIL, Mar 2024, Strassburg, France</text:span></text:p>
              <text:p text:style-name="Normal"><text:span>Communication dans un congrès</text:span></text:p>
              <text:p text:style-name="Normal"><text:a xlink:type="simple" xlink:href="https://hal.science/hal-04535743v1">hal-045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96v1">On the greatness of intelligence and the baseness of stupidity.</text:a></text:p>
              <text:p text:style-name="Normal"><text:a xlink:type="simple" xlink:href="https://hal.science/search/index/?q=*&amp;authFullName_s=Anne Peiter">Anne Peiter</text:a></text:p>
              <text:p text:style-name="Normal"><text:span>Why Intelligence? The political and social roots of a scientific object</text:span><text:span>, Universitä Erfurt; Chair for the History of Science, Feb 2024, Erfurt, Germany</text:span></text:p>
              <text:p text:style-name="Normal"><text:span>Communication dans un congrès</text:span></text:p>
              <text:p text:style-name="Normal"><text:a xlink:type="simple" xlink:href="https://hal.science/hal-04459996v1">hal-0445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13v1">...je n'ai envie que de les mitrailler!</text:a></text:p>
              <text:p text:style-name="Normal"><text:a xlink:type="simple" xlink:href="https://hal.science/search/index/?q=*&amp;authFullName_s=Anne Peiter">Anne Peiter</text:a></text:p>
              <text:p text:style-name="Normal"><text:span>Geschlechterzuschreibungen der (Un-)Versöhnlichkeit / Gender Attributions of (Ir-)Reconciliation</text:span><text:span>, Lehrstuhl für Neuere und NeuesInstitut für Geschichtswissenschaft, Rheinische Friedrich-Wilhelms-Universität Bonnn, Feb 2024, Bonn, Germany</text:span></text:p>
              <text:p text:style-name="Normal"><text:span>Communication dans un congrès</text:span></text:p>
              <text:p text:style-name="Normal"><text:a xlink:type="simple" xlink:href="https://hal.science/hal-04460013v1">hal-044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34v1">Der Genozid an den Tutsi Ruandas</text:a></text:p>
              <text:p text:style-name="Normal"><text:a xlink:type="simple" xlink:href="https://hal.science/search/index/?q=*&amp;authFullName_s=Anne Peiter">Anne Peiter</text:a></text:p>
              <text:p text:style-name="Normal"><text:span>Linke Buchtage Berlin 2024</text:span><text:span>, Linke Buchtage Mehringdamm, May 2024, Berlin, Germany</text:span></text:p>
              <text:p text:style-name="Normal"><text:span>Communication dans un congrès</text:span></text:p>
              <text:p text:style-name="Normal"><text:a xlink:type="simple" xlink:href="https://hal.science/hal-04653334v1">hal-0465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61v1">Migration – Krieg – Genozid</text:a></text:p>
              <text:p text:style-name="Normal"><text:a xlink:type="simple" xlink:href="https://hal.science/search/index/?q=*&amp;authFullName_s=Anne Peiter">Anne Peiter</text:a></text:p>
              <text:p text:style-name="Normal"><text:span>Migration in der Moderne: Systeme – Wege – Erfahrungen – Konflikte</text:span><text:span>, Archiv für Sozialgeschichte (Archiv der sozialen Demokratie der Friedrich-Ebert-Stiftung), Oct 2023, Bonn, Germany</text:span></text:p>
              <text:p text:style-name="Normal"><text:span>Communication dans un congrès</text:span></text:p>
              <text:p text:style-name="Normal"><text:a xlink:type="simple" xlink:href="https://hal.science/hal-04231961v1">hal-042319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1272v1">Genozid und antichronologisches Erzählen. Zum Konzept der ‘extremen Grundlosigkeit’ in autobiographischen Texten überlebender Tutsi und Juden</text:a></text:p>
              <text:p text:style-name="Normal"><text:a xlink:type="simple" xlink:href="https://hal.science/search/index/?q=*&amp;authFullName_s=Anne Peiter">Anne Peiter</text:a></text:p>
              <text:p text:style-name="Normal"><text:span>Jenseits des Zeitstrahls: Wie wir die Geschichte (auch des Mittelalters) anders schreiben können / Beyond the Timeline: How to Write History (For Example of the Middle Ages) in Different Ways</text:span><text:span>, Université d’Erfurt; Max-Weber-Kolleg, May 2022, Erfurt, Germany</text:span></text:p>
              <text:p text:style-name="Normal"><text:span>Communication dans un congrès</text:span></text:p>
              <text:p text:style-name="Normal"><text:a xlink:type="simple" xlink:href="https://univ-reunion.hal.science/hal-03841272v1">hal-0384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89v1">« Ces cachettes étaient surtout là pour nous rassurer ».</text:a></text:p>
              <text:p text:style-name="Normal"><text:a xlink:type="simple" xlink:href="https://hal.science/search/index/?q=*&amp;authFullName_s=Anne Peiter">Anne Peiter</text:a></text:p>
              <text:p text:style-name="Normal"><text:span>Körper im Ausnahmezustand</text:span><text:span>, Universität Bielefeld, May 2023, Bielefeld, Germany</text:span></text:p>
              <text:p text:style-name="Normal"><text:span>Communication dans un congrès</text:span></text:p>
              <text:p text:style-name="Normal"><text:a xlink:type="simple" xlink:href="https://hal.science/hal-04266189v1">hal-042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02v1">Zwischen nationaler Selbststilisierung und Selbstviktimisierung.</text:a></text:p>
              <text:p text:style-name="Normal"><text:a xlink:type="simple" xlink:href="https://hal.science/search/index/?q=*&amp;authFullName_s=Anne Peiter">Anne Peiter</text:a></text:p>
              <text:p text:style-name="Normal"><text:span>Heritage Exchanges between Southeastern Europe and the German-language Sphere</text:span><text:span>, Universität Graz, Nov 2023, Graz, Austria</text:span></text:p>
              <text:p text:style-name="Normal"><text:span>Communication dans un congrès</text:span></text:p>
              <text:p text:style-name="Normal"><text:a xlink:type="simple" xlink:href="https://hal.science/hal-04263902v1">hal-04263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3146v1">Zur ‘Naturalisierung’ von Katastrophenerfahrung zwischen Zweitem Weltkrieg und Kaltem Krieg am Beispiel westdeutscher und US-amerikanischer Science-Fiction-Texte (1945-1970)</text:a></text:p>
              <text:p text:style-name="Normal"><text:a xlink:type="simple" xlink:href="https://hal.science/search/index/?q=*&amp;authFullName_s=Anne Peiter">Anne Peiter</text:a></text:p>
              <text:p text:style-name="Normal"><text:span>Congrès international de l'AGES : Catastrophes,menaces et risques naturels / Natur und Umwelt: Risiken, Gefahren und Katastrophen</text:span><text:span>, CELIS; MSH Clermont Ferrand, Jun 2021, Clermont-Ferrand, France</text:span></text:p>
              <text:p text:style-name="Normal"><text:span>Communication dans un congrès</text:span></text:p>
              <text:p text:style-name="Normal"><text:a xlink:type="simple" xlink:href="https://univ-reunion.hal.science/hal-03843146v1">hal-038431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3148v1">Der akustische Tod. Zu medizinischen Fantasien in GünterEichs Hörspiel ‚Träume‘</text:a></text:p>
              <text:p text:style-name="Normal"><text:a xlink:type="simple" xlink:href="https://hal.science/search/index/?q=*&amp;authFullName_s=Anne Peiter">Anne Peiter</text:a></text:p>
              <text:p text:style-name="Normal"><text:span>The Noise of Medicine. Transdisziplinäre Perspektiven auf akustische Phänomene in der Medizin</text:span><text:span>, Jun 2021, Innsbruck, Germany</text:span></text:p>
              <text:p text:style-name="Normal"><text:span>Communication dans un congrès</text:span></text:p>
              <text:p text:style-name="Normal"><text:a xlink:type="simple" xlink:href="https://univ-reunion.hal.science/hal-03843148v1">hal-038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18v1">Hitler-Merkel, Pétain-Macron, die Résistance und der Genozid an Ungeimpften</text:a></text:p>
              <text:p text:style-name="Normal"><text:a xlink:type="simple" xlink:href="https://hal.science/search/index/?q=*&amp;authFullName_s=Anne Peiter">Anne Peiter</text:a></text:p>
              <text:p text:style-name="Normal"><text:span>(Trans)nationale Erinnerungsräume. Die deutsch-französische Freundschaft als Fallstudie für das Forschungsgebiet der memory studies</text:span><text:span>, RWTH Aachen, May 2023, Aachen, Germany</text:span></text:p>
              <text:p text:style-name="Normal"><text:span>Communication dans un congrès</text:span></text:p>
              <text:p text:style-name="Normal"><text:a xlink:type="simple" xlink:href="https://hal.science/hal-04231918v1">hal-042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46v1">Churches and Latrines as Mass Graves</text:a></text:p>
              <text:p text:style-name="Normal"><text:a xlink:type="simple" xlink:href="https://hal.science/search/index/?q=*&amp;authFullName_s=Anne Peiter">Anne Peiter</text:a></text:p>
              <text:p text:style-name="Normal"><text:span>Privacy and Death – past and present</text:span><text:span>, Universität Kopenhagen, Centre for Privacy Studies, Oct 2023, Kopenhagen, Denmark</text:span></text:p>
              <text:p text:style-name="Normal"><text:span>Communication dans un congrès</text:span></text:p>
              <text:p text:style-name="Normal"><text:a xlink:type="simple" xlink:href="https://hal.science/hal-04231946v1">hal-042319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84v1">Hitlers Vorgänger oder « Reising, Boineburg: die heutigen Diktatoren in nucleo ».</text:a></text:p>
              <text:p text:style-name="Normal"><text:a xlink:type="simple" xlink:href="https://hal.science/search/index/?q=*&amp;authFullName_s=Anne Peiter">Anne Peiter</text:a></text:p>
              <text:p text:style-name="Normal"><text:span>„Das Unglück von Gymnasiasten“? Robert Musil in Didaktik und Pädagogik</text:span><text:span>, Robert-Musil-Institut für Literaturforschung / Kärntner Literaturarchiv (RMI/KLA) / Forschungsprojekt MUSIL ONLINE – interdiskursiver Kommentar (FWF-Projektnummer P 30028-G24) / Österreichisches Kompetenzzentrum für Deutschdidaktik (Austrian Educational Competence Center / AECC Deutsch) / Alpen-Adria-Universität Klagenfurt (AAU), Mar 2023, Online-Tagung, Austria</text:span></text:p>
              <text:p text:style-name="Normal"><text:span>Communication dans un congrès</text:span></text:p>
              <text:p text:style-name="Normal"><text:a xlink:type="simple" xlink:href="https://univ-reunion.hal.science/hal-04230284v1">hal-042302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19v1">&amp;lt;q&amp;gt;Hier ist kein Warum!&amp;lt;/q&amp;gt;</text:a></text:p>
              <text:p text:style-name="Normal"><text:a xlink:type="simple" xlink:href="https://hal.science/search/index/?q=*&amp;authFullName_s=Anne Peiter">Anne Peiter</text:a></text:p>
              <text:p text:style-name="Normal"><text:span>Geschichtsdidaktisch forschen. Theorie und Empirie im Dialog</text:span><text:span>, Arbeitskreis "Geschichtsdidaktik theoretisch" und Arbeitskreis "Empirische Geschichtsunterrichtsforschung" der KGD, Oct 2023, Köln, Germany</text:span></text:p>
              <text:p text:style-name="Normal"><text:span>Communication dans un congrès</text:span></text:p>
              <text:p text:style-name="Normal"><text:a xlink:type="simple" xlink:href="https://univ-reunion.hal.science/hal-04230219v1">hal-042302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58v1">Gewalt an Tieren. Gewalt an Menschen.</text:a></text:p>
              <text:p text:style-name="Normal"><text:a xlink:type="simple" xlink:href="https://hal.science/search/index/?q=*&amp;authFullName_s=Anne Peiter">Anne Peiter</text:a></text:p>
              <text:p text:style-name="Normal"><text:span>Tiere als kulturelles Erbe</text:span><text:span>, Landesheimatbund Sachsen-Anhalt e. V. + Martin-Luther-Universität Halle-Wittenberg + Zentralmagazin Naturwissenschaftlicher Sammlungen der Martin-Luther-Universität Halle-Wittenberg, Sep 2023, Halle, Germany</text:span></text:p>
              <text:p text:style-name="Normal"><text:span>Communication dans un congrès</text:span></text:p>
              <text:p text:style-name="Normal"><text:a xlink:type="simple" xlink:href="https://univ-reunion.hal.science/hal-04230258v1">hal-042302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12v1">« Wir standen vor vollendeten Tatsachen, die wir vollenden mussten, wenn ich mal so sagen darf. »</text:a></text:p>
              <text:p text:style-name="Normal"><text:a xlink:type="simple" xlink:href="https://hal.science/search/index/?q=*&amp;authFullName_s=Anne Peiter">Anne Peiter</text:a></text:p>
              <text:p text:style-name="Normal"><text:span>Klären, Streiten, Argumentieren - Aktuelle Perspektiven der Argumentationsforschung</text:span><text:span>, AG Sprechwissenschaft + Institut für Germanistische Sprachwissenschaft Philipps-Universität Marburg, Oct 2023, Marburg, Germany</text:span></text:p>
              <text:p text:style-name="Normal"><text:span>Communication dans un congrès</text:span></text:p>
              <text:p text:style-name="Normal"><text:a xlink:type="simple" xlink:href="https://univ-reunion.hal.science/hal-04230212v1">hal-042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30v1">Of wax figures, invisible rays and Hiroshima.</text:a></text:p>
              <text:p text:style-name="Normal"><text:a xlink:type="simple" xlink:href="https://hal.science/search/index/?q=*&amp;authFullName_s=Anne Peiter">Anne Peiter</text:a></text:p>
              <text:p text:style-name="Normal"><text:span>NUCLEAR HERITAGE IN EAST-CENTRAL EUROPE</text:span><text:span>, Leipnitz-Institut für Geschichte und Kultur des östlichen Europa, Dec 2023, Potsdam (Germany), Germany</text:span></text:p>
              <text:p text:style-name="Normal"><text:span>Communication dans un congrès</text:span></text:p>
              <text:p text:style-name="Normal"><text:a xlink:type="simple" xlink:href="https://hal.science/hal-04330430v1">hal-043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56v1">Multidirektionale Erinnerungen in den Graphic Novels „Full Stop. Le génocide des tutsi du Rwanda“, „La fantaisie des Dieux. Rwanda 1994“ und „Rwanda, 1994“</text:a></text:p>
              <text:p text:style-name="Normal"><text:a xlink:type="simple" xlink:href="https://hal.science/search/index/?q=*&amp;authFullName_s=Anne Peiter">Anne Peiter</text:a></text:p>
              <text:p text:style-name="Normal"><text:span>Between Contestation and Convergence. Multidirectional Memorys of the Holocaust and Colonialism in Comics</text:span><text:span>, Alfred Toepfer Foundation + Deutsche Zeitschrift für europäisches Denken MERKUR, Oct 2023, Gut Siggen (online), Germany</text:span></text:p>
              <text:p text:style-name="Normal"><text:span>Communication dans un congrès</text:span></text:p>
              <text:p text:style-name="Normal"><text:a xlink:type="simple" xlink:href="https://hal.science/hal-04653356v1">hal-046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52v1">Die Ordnung des Unnormalen</text:a></text:p>
              <text:p text:style-name="Normal"><text:a xlink:type="simple" xlink:href="https://hal.science/search/index/?q=*&amp;authFullName_s=Anne Peiter">Anne Peiter</text:a></text:p>
              <text:p text:style-name="Normal"><text:span>Kolloquium zur Polizeigeschichte: Polizei und autoritäre Ordnungen: Praxis, Alltag und Erinnerung</text:span><text:span>, Evangelische Akademie der Nordkirche in Kooperation mit Polizeimuseum Hamburg und Stiftung Hamburger Gedenkstätten und Lernorte, Jul 2023, Hamburg, Germany</text:span></text:p>
              <text:p text:style-name="Normal"><text:span>Communication dans un congrès</text:span></text:p>
              <text:p text:style-name="Normal"><text:a xlink:type="simple" xlink:href="https://hal.science/hal-04231952v1">hal-042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51v1">Wie Bildträger postkolonial werden können</text:a></text:p>
              <text:p text:style-name="Normal"><text:a xlink:type="simple" xlink:href="https://hal.science/search/index/?q=*&amp;authFullName_s=Anne Peiter">Anne Peiter</text:a></text:p>
              <text:p text:style-name="Normal"><text:span>KOLONIALE KONTEXTE IN BIBLIOTHEKEN</text:span><text:span>, Staatsbibliothek zu Berlin – Preußischer Kulturbesitz, Nov 2023, Berlin (DE), Germany</text:span></text:p>
              <text:p text:style-name="Normal"><text:span>Communication dans un congrès</text:span></text:p>
              <text:p text:style-name="Normal"><text:a xlink:type="simple" xlink:href="https://hal.science/hal-04231951v1">hal-0423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23v1">« Etc. etc. etc. »</text:a></text:p>
              <text:p text:style-name="Normal"><text:a xlink:type="simple" xlink:href="https://hal.science/search/index/?q=*&amp;authFullName_s=Anne Peiter">Anne Peiter</text:a></text:p>
              <text:p text:style-name="Normal"><text:span>Autosoziobiografie und Bourdieu</text:span><text:span>, Netzwerk Bourdieu in den Geisteswissenschaften, Universität Wien, Oct 2023, Wien / Online, Austria</text:span></text:p>
              <text:p text:style-name="Normal"><text:span>Communication dans un congrès</text:span></text:p>
              <text:p text:style-name="Normal"><text:a xlink:type="simple" xlink:href="https://hal.science/hal-04231923v1">hal-042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29v1">« Ab in die Heia! »</text:a></text:p>
              <text:p text:style-name="Normal"><text:a xlink:type="simple" xlink:href="https://hal.science/search/index/?q=*&amp;authFullName_s=Anne Peiter">Anne Peiter</text:a></text:p>
              <text:p text:style-name="Normal"><text:span>Frühkindliches Spiel und literarische Rezeption – interdisziplinäre Perspektiven auf (immersive) Medien zur literarischen Sozialisation von Kindern</text:span><text:span>, Pädagogische Hochschule Schwäbisch Gmünd, Mar 2023, Schwäbisch Gmünd, Germany</text:span></text:p>
              <text:p text:style-name="Normal"><text:span>Communication dans un congrès</text:span></text:p>
              <text:p text:style-name="Normal"><text:a xlink:type="simple" xlink:href="https://hal.science/hal-04231929v1">hal-042319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76v1">« Les nourrissons ne pouvaient rien comprendre du pourquoi des souffrances ».</text:a></text:p>
              <text:p text:style-name="Normal"><text:a xlink:type="simple" xlink:href="https://hal.science/search/index/?q=*&amp;authFullName_s=Anne Peiter">Anne Peiter</text:a></text:p>
              <text:p text:style-name="Normal"><text:span>Geschichtsdidaktik empirisch 23 |</text:span><text:span>, Universität Basel, Sep 2023, Basel, Switzerland</text:span></text:p>
              <text:p text:style-name="Normal"><text:span>Communication dans un congrès</text:span></text:p>
              <text:p text:style-name="Normal"><text:a xlink:type="simple" xlink:href="https://univ-reunion.hal.science/hal-04230276v1">hal-0423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03v1">Imre Kertész, erinnerungspolitisch gelesen.</text:a></text:p>
              <text:p text:style-name="Normal"><text:a xlink:type="simple" xlink:href="https://hal.science/search/index/?q=*&amp;authFullName_s=Anne Peiter">Anne Peiter</text:a></text:p>
              <text:p text:style-name="Normal"><text:span>Mental maps, hot spots und hot spaces. Literarisches Schreiben als Arbeit am Gedächtnis in Ost- und Ostmitteleuropa</text:span><text:span>, DGO-Fachgruppe Literatur- und Kulturwissenschaft, Universität Leipzig, Nov 2023, Leipzig, Germany</text:span></text:p>
              <text:p text:style-name="Normal"><text:span>Communication dans un congrès</text:span></text:p>
              <text:p text:style-name="Normal"><text:a xlink:type="simple" xlink:href="https://hal.science/hal-04263903v1">hal-04263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24v1">« Ils m'ont tué, moi et toute ma famille […], mais je ne suis pas mort. »</text:a></text:p>
              <text:p text:style-name="Normal"><text:a xlink:type="simple" xlink:href="https://hal.science/search/index/?q=*&amp;authFullName_s=Anne Peiter">Anne Peiter</text:a></text:p>
              <text:p text:style-name="Normal"><text:span>Totentanz und Ars moriendi</text:span><text:span>, Europäische Totentanz-Vereinigung Danses Macabres d'Europe, Bundesrepublik Deutschland e. V., Jul 2023, Lübeck, Germany</text:span></text:p>
              <text:p text:style-name="Normal"><text:span>Communication dans un congrès</text:span></text:p>
              <text:p text:style-name="Normal"><text:a xlink:type="simple" xlink:href="https://univ-reunion.hal.science/hal-04230224v1">hal-042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49v1">Kollektive Ess-Phantasien und nationalsozialistische Hunger-Politik</text:a></text:p>
              <text:p text:style-name="Normal"><text:a xlink:type="simple" xlink:href="https://hal.science/search/index/?q=*&amp;authFullName_s=Anne Peiter">Anne Peiter</text:a></text:p>
              <text:p text:style-name="Normal"><text:span>Tage der historischen Kochkultur: TAGUNG VOM KEIL ZUM BUCH ZUM BLOG DAS KOCHBUCH FORM UND FUNKTION EINER TEXTGATTUNG</text:span><text:span>, KRAHULETZ-MUSEUM, EGGENBURG, Apr 2023, Eggenburg, Austria</text:span></text:p>
              <text:p text:style-name="Normal"><text:span>Communication dans un congrès</text:span></text:p>
              <text:p text:style-name="Normal"><text:a xlink:type="simple" xlink:href="https://hal.science/hal-04231949v1">hal-042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39v1">Wenn der Wind bläst</text:a></text:p>
              <text:p text:style-name="Normal"><text:a xlink:type="simple" xlink:href="https://hal.science/search/index/?q=*&amp;authFullName_s=Anne Peiter">Anne Peiter</text:a></text:p>
              <text:p text:style-name="Normal"><text:span>Militaria-Tag VII: Das Militär in krisenhaften Zeiten</text:span><text:span>, CMS - Centre for Military Studies, Universität Graz, Apr 2023, Graz, Austria</text:span></text:p>
              <text:p text:style-name="Normal"><text:span>Communication dans un congrès</text:span></text:p>
              <text:p text:style-name="Normal"><text:a xlink:type="simple" xlink:href="https://hal.science/hal-04231939v1">hal-042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09v1">Zur Inszenierung des Unverbundenen in Aufzugs-Szenen am Beispiel von Charlie Chaplins « The fireman » und Truffauts « Fahrenheit 451 »</text:a></text:p>
              <text:p text:style-name="Normal"><text:a xlink:type="simple" xlink:href="https://hal.science/search/index/?q=*&amp;authFullName_s=Anne Peiter">Anne Peiter</text:a></text:p>
              <text:p text:style-name="Normal"><text:span>Aufzüge im Film</text:span><text:span>, Fernuniversität Hagen, Nov 2023, Hagen, Germany</text:span></text:p>
              <text:p text:style-name="Normal"><text:span>Communication dans un congrès</text:span></text:p>
              <text:p text:style-name="Normal"><text:a xlink:type="simple" xlink:href="https://hal.science/hal-04263909v1">hal-0426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19v1">Après la crise - Guerra è sempre</text:a></text:p>
              <text:p text:style-name="Normal"><text:a xlink:type="simple" xlink:href="https://hal.science/search/index/?q=*&amp;authFullName_s=Anne Peiter">Anne Peiter</text:a></text:p>
              <text:p text:style-name="Normal"><text:span>L'après-conflit. Approche croisée: justice, institutions, médias</text:span><text:span>, Université de Poitiers, Sep 2021, Poitiers, France</text:span></text:p>
              <text:p text:style-name="Normal"><text:span>Communication dans un congrès</text:span></text:p>
              <text:p text:style-name="Normal"><text:a xlink:type="simple" xlink:href="https://hal.science/hal-04252719v1">hal-042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24v1">Furchtbar blühende Normalität</text:a></text:p>
              <text:p text:style-name="Normal"><text:a xlink:type="simple" xlink:href="https://hal.science/search/index/?q=*&amp;authFullName_s=Anne Peiter">Anne Peiter</text:a></text:p>
              <text:p text:style-name="Normal"><text:span>Flower Power. Blossoms and Petals between Beauty, Classification and Dominance</text:span><text:span>, Universität München, May 2023, München, Germany</text:span></text:p>
              <text:p text:style-name="Normal"><text:span>Communication dans un congrès</text:span></text:p>
              <text:p text:style-name="Normal"><text:a xlink:type="simple" xlink:href="https://hal.science/hal-04231924v1">hal-042319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49v1">Sehnsuchtswaren aus der Kiste.</text:a></text:p>
              <text:p text:style-name="Normal"><text:a xlink:type="simple" xlink:href="https://hal.science/search/index/?q=*&amp;authFullName_s=Anne Peiter">Anne Peiter</text:a></text:p>
              <text:p text:style-name="Normal"><text:span>Berlins Weg in die Moderne. Eine Stadt am Schnittpunkt kolonialer Warenströme und Sehnsüchte (1763–1918)</text:span><text:span>, HiKo_21 + Europa-Universität Viadrina, Sep 2023, Berlin, Germany</text:span></text:p>
              <text:p text:style-name="Normal"><text:span>Communication dans un congrès</text:span></text:p>
              <text:p text:style-name="Normal"><text:a xlink:type="simple" xlink:href="https://univ-reunion.hal.science/hal-04230249v1">hal-0423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17v1">Die Arbeit des Tötens</text:a></text:p>
              <text:p text:style-name="Normal"><text:a xlink:type="simple" xlink:href="https://hal.science/search/index/?q=*&amp;authFullName_s=Anne Peiter">Anne Peiter</text:a></text:p>
              <text:p text:style-name="Normal"><text:span>Gewaltbezogene Lebensformen</text:span><text:span>, Institut für Sozialforschung Frankfurt/M., Jun 2023, Frankfurt/M., Germany</text:span></text:p>
              <text:p text:style-name="Normal"><text:span>Communication dans un congrès</text:span></text:p>
              <text:p text:style-name="Normal"><text:a xlink:type="simple" xlink:href="https://hal.science/hal-04231917v1">hal-042319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44v1">‘Spass, mich in diesem spannenden Spiel um mich selbst zu verbessern. ‘ Erzähltheoretische Überlegungen zu autobiographischen Zeugnissen überlebender Tutsi und Juden</text:a></text:p>
              <text:p text:style-name="Normal"><text:a xlink:type="simple" xlink:href="https://hal.science/search/index/?q=*&amp;authFullName_s=Anne Peiter">Anne Peiter</text:a></text:p>
              <text:p text:style-name="Normal"><text:span>Spannung im Text</text:span><text:span>, Jul 2022, Munich, Germany</text:span></text:p>
              <text:p text:style-name="Normal"><text:span>Communication dans un congrès</text:span></text:p>
              <text:p text:style-name="Normal"><text:a xlink:type="simple" xlink:href="https://univ-reunion.hal.science/hal-03842044v1">hal-0384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07v1">Kohl, Mitterrand und die „tribale Gewalt“</text:a></text:p>
              <text:p text:style-name="Normal"><text:a xlink:type="simple" xlink:href="https://hal.science/search/index/?q=*&amp;authFullName_s=Anne Peiter">Anne Peiter</text:a></text:p>
              <text:p text:style-name="Normal"><text:span>Die verborgene Seite des Menschen</text:span><text:span>, Université Angers, Nov 2023, Angers, France</text:span></text:p>
              <text:p text:style-name="Normal"><text:span>Communication dans un congrès</text:span></text:p>
              <text:p text:style-name="Normal"><text:a xlink:type="simple" xlink:href="https://hal.science/hal-04263907v1">hal-042639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32v1">KI Text = Intertexte?</text:a></text:p>
              <text:p text:style-name="Normal"><text:a xlink:type="simple" xlink:href="https://hal.science/search/index/?q=*&amp;authFullName_s=Anne Peiter">Anne Peiter</text:a></text:p>
              <text:p text:style-name="Normal"><text:span>KI – Text und Geltung. Wie verändern KI-Textgeneratoren wissenschaftliche Diskurse?</text:span><text:span>, Zentrum verantwortungsbewusste Digitalisierung (ZEVEDI) + Technische Universität Darmstadt, Aug 2023, Darmstadt, Germany</text:span></text:p>
              <text:p text:style-name="Normal"><text:span>Communication dans un congrès</text:span></text:p>
              <text:p text:style-name="Normal"><text:a xlink:type="simple" xlink:href="https://univ-reunion.hal.science/hal-04230232v1">hal-042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59v1">Die Fliege</text:a></text:p>
              <text:p text:style-name="Normal"><text:a xlink:type="simple" xlink:href="https://hal.science/search/index/?q=*&amp;authFullName_s=Anne Peiter">Anne Peiter</text:a></text:p>
              <text:p text:style-name="Normal"><text:span>Forschungskolloquium Klassik Stiftung Weimar</text:span><text:span>, Klassik Stiftung Weimar, Anna-Amalia-Bibliothek Weimar, Jun 2023, Weimar, Germany</text:span></text:p>
              <text:p text:style-name="Normal"><text:span>Communication dans un congrès</text:span></text:p>
              <text:p text:style-name="Normal"><text:a xlink:type="simple" xlink:href="https://hal.science/hal-04231959v1">hal-0423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15v1">Nos futurs: prévention de génocides</text:a></text:p>
              <text:p text:style-name="Normal"><text:a xlink:type="simple" xlink:href="https://hal.science/search/index/?q=*&amp;authFullName_s=Anne Peiter">Anne Peiter</text:a></text:p>
              <text:p text:style-name="Normal"><text:span>Nuit des chercheurs / chercheuses: Nos futurs</text:span><text:span>, Université de La Réunion, Sep 2023, St Denis de La Réunion, France</text:span></text:p>
              <text:p text:style-name="Normal"><text:span>Communication dans un congrès</text:span></text:p>
              <text:p text:style-name="Normal"><text:a xlink:type="simple" xlink:href="https://hal.science/hal-04231515v1">hal-042315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95v1">Die Last auf ihren Schultern.</text:a></text:p>
              <text:p text:style-name="Normal"><text:a xlink:type="simple" xlink:href="https://hal.science/search/index/?q=*&amp;authFullName_s=Anne Peiter">Anne Peiter</text:a></text:p>
              <text:p text:style-name="Normal"><text:span>Klassenkörper. Zur Körpergeschichte sozialer Ungleichheit, 1770er bis 1870er Jahre</text:span><text:span>, FernUniversität in Hagen, Lehrgebiet für Geschichte der Europäischen Moderne, May 2023, Hagen, Germany</text:span></text:p>
              <text:p text:style-name="Normal"><text:span>Communication dans un congrès</text:span></text:p>
              <text:p text:style-name="Normal"><text:a xlink:type="simple" xlink:href="https://univ-reunion.hal.science/hal-04230295v1">hal-042302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3141v1">Hunger und Durst im ‘Genozid der Nähe’. Zu Zeugnissen überlebender Tutsi</text:a></text:p>
              <text:p text:style-name="Normal"><text:a xlink:type="simple" xlink:href="https://hal.science/search/index/?q=*&amp;authFullName_s=Anne Peiter">Anne Peiter</text:a></text:p>
              <text:p text:style-name="Normal"><text:span>Hungern, Verhungern, Aushungern. Ressourcenentzug als Gewalt 1914-1945</text:span><text:span>, Université Hambourg, Nov 2022, Hambourg, Germany</text:span></text:p>
              <text:p text:style-name="Normal"><text:span>Communication dans un congrès</text:span></text:p>
              <text:p text:style-name="Normal"><text:a xlink:type="simple" xlink:href="https://univ-reunion.hal.science/hal-03843141v1">hal-038431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10v1">Bett und Schlaf samt ihrer Accessoires. Diskursanalytische Zugänge zur Darstellung von früher Kindheit in französischen Bilderbüchern</text:a></text:p>
              <text:p text:style-name="Normal"><text:a xlink:type="simple" xlink:href="https://hal.science/search/index/?q=*&amp;authFullName_s=Anne Peiter">Anne Peiter</text:a></text:p>
              <text:p text:style-name="Normal"><text:span>Workshop « Kleinkinder und frühe Kindheit in Europa nach 1945 / Young Children and Early Childhood in Europe post 1945 »</text:span><text:span>, Institut d’histoire de l’Université de Heidelberg, Nov 2022, Heidelberg, Germany</text:span></text:p>
              <text:p text:style-name="Normal"><text:span>Communication dans un congrès</text:span></text:p>
              <text:p text:style-name="Normal"><text:a xlink:type="simple" xlink:href="https://univ-reunion.hal.science/hal-03842110v1">hal-038421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39v1">Hate-speach im Tutsizid in Ruanda</text:a></text:p>
              <text:p text:style-name="Normal"><text:a xlink:type="simple" xlink:href="https://hal.science/search/index/?q=*&amp;authFullName_s=Anne Peiter">Anne Peiter</text:a></text:p>
              <text:p text:style-name="Normal"><text:span>Fake news und hate speech als gesellschaftliche Herausforderungen</text:span><text:span>, Sabrina Kirschner; Autonome Hochschule Ostbelgien; Institut für Demokratiepädagogik, Oct 2022, Lontzen, Belgium</text:span></text:p>
              <text:p text:style-name="Normal"><text:span>Communication dans un congrès</text:span></text:p>
              <text:p text:style-name="Normal"><text:a xlink:type="simple" xlink:href="https://univ-reunion.hal.science/hal-03842039v1">hal-038420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22v1">Bomben in der Stille. Zur Rezeption von Atombombentests im Pazifik in US-amerikanischen Propaganda-Filmen und -Fotos</text:a></text:p>
              <text:p text:style-name="Normal"><text:a xlink:type="simple" xlink:href="https://hal.science/search/index/?q=*&amp;authFullName_s=Anne Peiter">Anne Peiter</text:a></text:p>
              <text:p text:style-name="Normal"><text:span>Vermittlung von Geschichte, Kultur und Geographie der Pazifischen Inselstaaten. Bestandsaufnahme, Erneuerungen und Perspektiven</text:span><text:span>, Moritz Pöllath; Université Munich, Lehrstuhl für Geschichtsdidaktik und Public History, Nov 2022, Munich, Germany</text:span></text:p>
              <text:p text:style-name="Normal"><text:span>Communication dans un congrès</text:span></text:p>
              <text:p text:style-name="Normal"><text:a xlink:type="simple" xlink:href="https://univ-reunion.hal.science/hal-03842022v1">hal-038420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51v1">‘Überzeugen ist unfruchtbar’. Zu verschwörungsreligiösen Rechtfertigungsstrategien von Gewalt</text:a></text:p>
              <text:p text:style-name="Normal"><text:a xlink:type="simple" xlink:href="https://hal.science/search/index/?q=*&amp;authFullName_s=Anne Peiter">Anne Peiter</text:a></text:p>
              <text:p text:style-name="Normal"><text:span>Rechtfertigungsspiele. Rechtfertigen und Überzeugen als strategisch-kommunikatives Handeln in heterodoxen Wissensdiskursen</text:span><text:span>, Mathis Lessau; Husserl-Archiv; Université Basel, Suisse, May 2022, Freiburg, Germany</text:span></text:p>
              <text:p text:style-name="Normal"><text:span>Communication dans un congrès</text:span></text:p>
              <text:p text:style-name="Normal"><text:a xlink:type="simple" xlink:href="https://univ-reunion.hal.science/hal-03842151v1">hal-038421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84v1">‘Impfen macht frei.’ Überlegungen zu Erinnerungsräumen und -konstrukten in Memes westeuropäischer « Corona-Leugner »</text:a></text:p>
              <text:p text:style-name="Normal"><text:a xlink:type="simple" xlink:href="https://hal.science/search/index/?q=*&amp;authFullName_s=Anne Peiter">Anne Peiter</text:a></text:p>
              <text:p text:style-name="Normal"><text:span>Digitale Bilderkämpfe: Workshop zur philosophischen und interdisziplinären Mem-Forschung</text:span><text:span>, Nov 2022, Darmstadt, Germany</text:span></text:p>
              <text:p text:style-name="Normal"><text:span>Communication dans un congrès</text:span></text:p>
              <text:p text:style-name="Normal"><text:a xlink:type="simple" xlink:href="https://univ-reunion.hal.science/hal-03842184v1">hal-038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20v1">« Impfen macht frei. »</text:a></text:p>
              <text:p text:style-name="Normal"><text:a xlink:type="simple" xlink:href="https://hal.science/search/index/?q=*&amp;authFullName_s=Anne Peiter">Anne Peiter</text:a></text:p>
              <text:p text:style-name="Normal"><text:span>Digitale Bilderkämpfe: Workshop zur philosophischen und interdisziplinären Mem-Forschung</text:span><text:span>, Institut für Philosophie, Technische Universität Darmstadt, Nov 2022, Darmstadt, Germany</text:span></text:p>
              <text:p text:style-name="Normal"><text:span>Communication dans un congrès</text:span></text:p>
              <text:p text:style-name="Normal"><text:a xlink:type="simple" xlink:href="https://hal.science/hal-04231920v1">hal-0423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34v1">&amp;lt;q&amp;gt;C’était devenu un aller-de-soi&amp;lt;/q&amp;gt;</text:a></text:p>
              <text:p text:style-name="Normal"><text:a xlink:type="simple" xlink:href="https://hal.science/search/index/?q=*&amp;authFullName_s=Anne Peiter">Anne Peiter</text:a></text:p>
              <text:p text:style-name="Normal"><text:span>Rechtfertigungsspiele. Rechtfertigen und Überzeugen als strategisch-kommunikatives Handeln in heterodoxen Wissensdiskursen</text:span><text:span>, Albert-Ludwigs-Universität Freiburg, May 2022, Freiburg, Germany</text:span></text:p>
              <text:p text:style-name="Normal"><text:span>Communication dans un congrès</text:span></text:p>
              <text:p text:style-name="Normal"><text:a xlink:type="simple" xlink:href="https://hal.science/hal-04231934v1">hal-0423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28v1">Hunger und Durst im « Genozid der Nähe »</text:a></text:p>
              <text:p text:style-name="Normal"><text:a xlink:type="simple" xlink:href="https://hal.science/search/index/?q=*&amp;authFullName_s=Anne Peiter">Anne Peiter</text:a></text:p>
              <text:p text:style-name="Normal"><text:span>Hungern, Verhungern, Aushungern. Ressourcenentzug als Gewalt 1914-1945</text:span><text:span>, LLF-Forschungsgruppe „Gewalt-Zeiten: Temporalitäten von Gewaltunternehmungen“, Universität Hamburg, Helmut-Schmidt-Universität / Universität der Bundeswehr Hamburg und dem Institut für die Geschichte der deutschen Juden, Nov 2022, Hamburg, Germany</text:span></text:p>
              <text:p text:style-name="Normal"><text:span>Communication dans un congrès</text:span></text:p>
              <text:p text:style-name="Normal"><text:a xlink:type="simple" xlink:href="https://hal.science/hal-04231928v1">hal-042319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5245v1">Fensterblicke auf den Genozid. Zum Verhältnis von Wohnzimmern und Konzentrationslagern</text:a></text:p>
              <text:p text:style-name="Normal"><text:a xlink:type="simple" xlink:href="https://hal.science/search/index/?q=*&amp;authFullName_s=Anne Peiter">Anne Peiter</text:a></text:p>
              <text:p text:style-name="Normal"><text:span>Space in Holocaust</text:span><text:span>, Mar 2022, En visioconférence, Germany</text:span></text:p>
              <text:p text:style-name="Normal"><text:span>Communication dans un congrès</text:span></text:p>
              <text:p text:style-name="Normal"><text:a xlink:type="simple" xlink:href="https://univ-reunion.hal.science/hal-03845245v1">hal-038452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1262v1">Erinnerungsarbeit und Erfahrungsarmut in der Pandemie. Zu philologischen Bruchstücken der gegenwärtigen Krise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Wolfram Ette">Wolfram Ette</text:a></text:p>
              <text:p text:style-name="Normal"><text:span>Systemrelevant ? Literatur und Arbeit in der Coronakrise</text:span><text:span>, Université d’Innsbruck, Nov 2021, Innsbruck, Austria</text:span></text:p>
              <text:p text:style-name="Normal"><text:span>Communication dans un congrès</text:span></text:p>
              <text:p text:style-name="Normal"><text:a xlink:type="simple" xlink:href="https://univ-reunion.hal.science/hal-03841262v1">hal-038412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7938v1">Konsum und Obsoletheit</text:a></text:p>
              <text:p text:style-name="Normal"><text:a xlink:type="simple" xlink:href="https://hal.science/search/index/?q=*&amp;authFullName_s=Anne Peiter">Anne Peiter</text:a></text:p>
              <text:p text:style-name="Normal"><text:span>Konsumgeschichte, Konsumentengeschichte, Konsumpolitik seit den 1972er Jahren</text:span><text:span>, Jan 2020, Trèves, Germany</text:span></text:p>
              <text:p text:style-name="Normal"><text:span>Communication dans un congrès</text:span></text:p>
              <text:p text:style-name="Normal"><text:a xlink:type="simple" xlink:href="https://univ-reunion.hal.science/hal-02497938v1">hal-024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62v1">Anthropozän und Atomkrieg. Zum Topos des Zeitenendes in science-fiktionalen Texten westdeutscher und US-amerikanischer AutorInnen</text:a></text:p>
              <text:p text:style-name="Normal"><text:a xlink:type="simple" xlink:href="https://hal.science/search/index/?q=*&amp;authFullName_s=Anne Peiter">Anne Peiter</text:a></text:p>
              <text:p text:style-name="Normal"><text:span>Anthropozäne Literatur. Genres und Poetik</text:span><text:span>, Sep 2020, Université Vechta, Germany</text:span></text:p>
              <text:p text:style-name="Normal"><text:span>Communication dans un congrès</text:span></text:p>
              <text:p text:style-name="Normal"><text:a xlink:type="simple" xlink:href="https://hal.science/hal-02957962v1">hal-029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684v1">The garden between art and trenches. About Eva and Victor Klemperer's garden concept</text:a></text:p>
              <text:p text:style-name="Normal"><text:a xlink:type="simple" xlink:href="https://hal.science/search/index/?q=*&amp;authFullName_s=Anne Peiter">Anne Peiter</text:a></text:p>
              <text:p text:style-name="Normal"><text:span>Jews and Garden</text:span><text:span>, JewishGardenBerlin et Philipp Nielsen, Jun 2020, Berlin, Germany</text:span></text:p>
              <text:p text:style-name="Normal"><text:span>Communication dans un congrès</text:span></text:p>
              <text:p text:style-name="Normal"><text:a xlink:type="simple" xlink:href="https://hal.science/hal-02957684v1">hal-0295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18v1">Troglodyten des atomaren Zeitalters. Zur Rückkehr der Urgeschichte in science-fiktionalen Kriegsszenarien</text:a></text:p>
              <text:p text:style-name="Normal"><text:a xlink:type="simple" xlink:href="https://hal.science/search/index/?q=*&amp;authFullName_s=Anne Peiter">Anne Peiter</text:a></text:p>
              <text:p text:style-name="Normal"><text:span>Die Gegenwärtigkeit der Urzeit. Bilder und Visionen prähistorischen Lebens vom 19. bis ins frühe 20. Jahrhundert, 18 septembre 2020</text:span><text:span>, Université Basel/Université Munich, Sep 2020, Basel, Switzerland</text:span></text:p>
              <text:p text:style-name="Normal"><text:span>Communication dans un congrès</text:span></text:p>
              <text:p text:style-name="Normal"><text:a xlink:type="simple" xlink:href="https://hal.science/hal-02957718v1">hal-029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69v1">Histoire(s) de violence</text:a></text:p>
              <text:p text:style-name="Normal"><text:a xlink:type="simple" xlink:href="https://hal.science/search/index/?q=*&amp;authFullName_s=Anne Peiter">Anne Peiter</text:a></text:p>
              <text:p text:style-name="Normal"><text:span>Bureaux d'histoire. Nuit des chercheurs</text:span><text:span>, Université de La Réunion, Sep 2019, Saint-Denis, La Réunion</text:span></text:p>
              <text:p text:style-name="Normal"><text:span>Communication dans un congrès</text:span></text:p>
              <text:p text:style-name="Normal"><text:a xlink:type="simple" xlink:href="https://hal.science/hal-02450469v1">hal-024504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9083v1">Histoire(s) de violence</text:a></text:p>
              <text:p text:style-name="Normal"><text:a xlink:type="simple" xlink:href="https://hal.science/search/index/?q=*&amp;authFullName_s=Anne Peiter">Anne Peiter</text:a></text:p>
              <text:p text:style-name="Normal"><text:span>Séminaire de valorisation</text:span><text:span>, Centre de recherche DIRE de l'Université de La Réunion; BTCR, Dec 2019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2499083v1">hal-0249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13v1">Atomares Pompeji</text:a></text:p>
              <text:p text:style-name="Normal"><text:a xlink:type="simple" xlink:href="https://hal.science/search/index/?q=*&amp;authFullName_s=Anne Peiter">Anne Peiter</text:a></text:p>
              <text:p text:style-name="Normal"><text:span>Emotionen, Politik und Medien in der Zeitgeschichte / Emotions, politique et médias à l'époque contemporaine</text:span><text:span>, Universität des Saarlandes, Lettres - Sorbonne Université, Europäische Zeitgeschichte, GIRAFFFD, Oct 2018, Saarbrücken, Germany</text:span></text:p>
              <text:p text:style-name="Normal"><text:span>Communication dans un congrès</text:span></text:p>
              <text:p text:style-name="Normal"><text:a xlink:type="simple" xlink:href="https://hal.science/hal-01899913v1">hal-018999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7937v1">Histoire(s) sans témoins</text:a></text:p>
              <text:p text:style-name="Normal"><text:a xlink:type="simple" xlink:href="https://hal.science/search/index/?q=*&amp;authFullName_s=Anne Peiter">Anne Peiter</text:a></text:p>
              <text:p text:style-name="Normal"><text:span>Témoignage et intermedialité 2018</text:span><text:span>, Grazia Berger; Isabelle Meuret; Chiara Nannicini; Hubert Roland, Nov 2018, Bruxelles, Belgique</text:span></text:p>
              <text:p text:style-name="Normal"><text:span>Communication dans un congrès</text:span></text:p>
              <text:p text:style-name="Normal"><text:a xlink:type="simple" xlink:href="https://univ-reunion.hal.science/hal-02497937v1">hal-024979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102v1">Bunkermüll</text:a></text:p>
              <text:p text:style-name="Normal"><text:a xlink:type="simple" xlink:href="https://hal.science/search/index/?q=*&amp;authFullName_s=Anne Peiter">Anne Peiter</text:a></text:p>
              <text:p text:style-name="Normal"><text:span>Uncanny futures. Speculative ecologies of waste</text:span><text:span>, Mar 2018, Delmenhorst, Germany</text:span></text:p>
              <text:p text:style-name="Normal"><text:span>Communication dans un congrès</text:span></text:p>
              <text:p text:style-name="Normal"><text:a xlink:type="simple" xlink:href="https://univ-reunion.hal.science/hal-01871102v1">hal-018711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064v1">Introduction lors du vernissage de l'exposition &amp;quot;Le porteur à l'époque coloniale</text:a></text:p>
              <text:p text:style-name="Normal"><text:a xlink:type="simple" xlink:href="https://hal.science/search/index/?q=*&amp;authFullName_s=Anne Peiter">Anne Peiter</text:a></text:p>
              <text:p text:style-name="Normal"><text:span>Der Träger. Zur literarischen, photographischen, filmischen und künstlerischen Rezeption einer 'tragenden' Figur der Kolonialgeschichte</text:span><text:span>, Anne D. Peiter; Sonja Malzner; Pauline Grebert, May 2016, Saint-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623064v1">hal-016230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9052v1">Rêves de violence. National-socialisme, colonialisme, guerre froide</text:a></text:p>
              <text:p text:style-name="Normal"><text:a xlink:type="simple" xlink:href="https://hal.science/search/index/?q=*&amp;authFullName_s=Anne Peiter">Anne Peiter</text:a></text:p>
              <text:p text:style-name="Normal"><text:span>Bureaux d'histoire, Nuits des chercheurs</text:span><text:span>, Sep 2018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2499052v1">hal-024990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059v1">Kleine Einführung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Sonja Malzner">Sonja Malzner</text:a></text:p>
              <text:p text:style-name="Normal"><text:span>Der Träger. Zur literarischen, photographischen, filmischen und künstlerischen Rezeption einer 'tragenden' Figur der Kolonialgeschichte / Le porteur. A propos de la réception littéraire, photographique, filmique et artistique d’une figure porteuse de l’histoire coloniale</text:span><text:span>, Observatoire des sociétés de l'Océan Indien; Bibliothèque Départementale de la Réunion, May 2016, Saint-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623059v1">hal-016230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061v1">Kongolesische Träger und 'zivilisatorischer Fortschritt' im Bericht der belgischen Entquête-Kommission (1904)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Sonja Malzner">Sonja Malzner</text:a></text:p>
              <text:p text:style-name="Normal"><text:span>Der Träger. Zur literarischen, photographischen, filmischen und künstlerischen Rezeption einer 'tragenden' Figur der Kolonialgeschichte</text:span><text:span>, May 2016, Saint-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623061v1">hal-016230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130v1">Le porteur à l'époque coloniale</text:a></text:p>
              <text:p text:style-name="Normal"><text:a xlink:type="simple" xlink:href="https://hal.science/search/index/?q=*&amp;authFullName_s=Anne Peiter">Anne Peiter</text:a></text:p>
              <text:p text:style-name="Normal"><text:span>Journée du patrimoine 2016<text:s/></text:span><text:span>, Bibliothèque Départementale de La Réunion, Sep 2016, Saint-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623130v1">hal-016231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1167v1">Sich gegenseitig beim Namen rufen</text:a></text:p>
              <text:p text:style-name="Normal"><text:a xlink:type="simple" xlink:href="https://hal.science/search/index/?q=*&amp;authFullName_s=Anne Peiter">Anne Peiter</text:a></text:p>
              <text:p text:style-name="Normal"><text:span>Poétiques de l’amitié Poetiken der Freundschaft in Deutschland und Frankreich</text:span><text:span>, Katja Schubert + Judith Kasper, Nov 2016, Paris, France</text:span></text:p>
              <text:p text:style-name="Normal"><text:span>Communication dans un congrès</text:span></text:p>
              <text:p text:style-name="Normal"><text:a xlink:type="simple" xlink:href="https://univ-reunion.hal.science/hal-01371167v1">hal-013711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15v1">Jüdische Geheimhaltung&amp;quot; und geheimpolizeiliche Hausdurchsuchungen im Spiegel der Tagebücher Victor Klemperers (1933-45)</text:a></text:p>
              <text:p text:style-name="Normal"><text:a xlink:type="simple" xlink:href="https://hal.science/search/index/?q=*&amp;authFullName_s=Anne Peiter">Anne Peiter</text:a></text:p>
              <text:p text:style-name="Normal"><text:span>Juden und Geheimnis. 22. Internationale Sommerakademie des Instituts für jüdische Geschichte Österreichs</text:span><text:span>, Jul 2012, Wien, Austria. pp.n.c</text:span></text:p>
              <text:p text:style-name="Normal"><text:span>Communication dans un congrès</text:span></text:p>
              <text:p text:style-name="Normal"><text:a xlink:type="simple" xlink:href="https://univ-reunion.hal.science/hal-01157715v1">hal-011577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74v1">Handeln mit der Farbe. Georg Forsters ‚Reise um die Welt’</text:a></text:p>
              <text:p text:style-name="Normal"><text:a xlink:type="simple" xlink:href="https://hal.science/search/index/?q=*&amp;authFullName_s=Anne Peiter">Anne Peiter</text:a></text:p>
              <text:p text:style-name="Normal"><text:span>Fremdheit und Interkulturalität. Georg Forster als interkultureller Autor.</text:span><text:span>, Jun 2012, Kassel, Germany</text:span></text:p>
              <text:p text:style-name="Normal"><text:span>Communication dans un congrès</text:span></text:p>
              <text:p text:style-name="Normal"><text:a xlink:type="simple" xlink:href="https://univ-reunion.hal.science/hal-01217674v1">hal-012176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1v1">Veralltäglichung und Shoah. Überlegungen zu Fotos von jüdischen Kindern aus Frankreich</text:a></text:p>
              <text:p text:style-name="Normal"><text:a xlink:type="simple" xlink:href="https://hal.science/search/index/?q=*&amp;authFullName_s=Anne Peiter">Anne Peiter</text:a></text:p>
              <text:p text:style-name="Normal"><text:span>Colloque "Das Ende der Kindheit? Jüdische Kindheit und Jugend ab 1900"</text:span><text:span>, Institut für jüdische Geschichte Österreichs, Jul 2014, Wien, Austria. pp.26-33</text:span></text:p>
              <text:p text:style-name="Normal"><text:span>Communication dans un congrès</text:span></text:p>
              <text:p text:style-name="Normal"><text:a xlink:type="simple" xlink:href="https://univ-reunion.hal.science/hal-01157721v1">hal-011577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583v1">Au sommet de la singularité. La conquête de l’Himalaya dans la littérature des alpinistes de langue allemande 1918 à 1945</text:a></text:p>
              <text:p text:style-name="Normal"><text:a xlink:type="simple" xlink:href="https://hal.science/search/index/?q=*&amp;authFullName_s=Anne Peiter">Anne Peiter</text:a></text:p>
              <text:p text:style-name="Normal"><text:span>Tempêtes, naufrages et pirates dans l’océan Indien : accidents réels ou péripéties fictives ?</text:span><text:span>, Nov 2010, Lille, France. pp.191-208</text:span></text:p>
              <text:p text:style-name="Normal"><text:span>Communication dans un congrès</text:span></text:p>
              <text:p text:style-name="Normal"><text:a xlink:type="simple" xlink:href="https://univ-reunion.hal.science/hal-01157583v1">hal-011575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6v1">Pitschepatsche, pitschepatsch !' oder: Der 'neue Mensch' im alten Gewand. Zu DEFA-Verfilmungen grimmscher Märchen in den 1950er und 1960er Jahren</text:a></text:p>
              <text:p text:style-name="Normal"><text:a xlink:type="simple" xlink:href="https://hal.science/search/index/?q=*&amp;authFullName_s=Anne Peiter">Anne Peiter</text:a></text:p>
              <text:p text:style-name="Normal"><text:span>colloque "Der neue Mensch. Ein politisches Leitbild der frühen DDR"</text:span><text:span>, Jun 2012, Leipzig, Germany. pp.231-249</text:span></text:p>
              <text:p text:style-name="Normal"><text:span>Communication dans un congrès</text:span></text:p>
              <text:p text:style-name="Normal"><text:a xlink:type="simple" xlink:href="https://univ-reunion.hal.science/hal-01157726v1">hal-011577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31v1">Fremde Federn. Zur Bedeutung der Farbe Rot für die Handelsbeziehungen zwischen Europäern und Tahitianern in Georg Forsters ‚Reise um die Welt’</text:a></text:p>
              <text:p text:style-name="Normal"><text:a xlink:type="simple" xlink:href="https://hal.science/search/index/?q=*&amp;authFullName_s=Anne Peiter">Anne Peiter</text:a></text:p>
              <text:p text:style-name="Normal"><text:span>Colloque "Erkenntniswert Farbe"</text:span><text:span>, Jul 2011, Berlin, Germany</text:span></text:p>
              <text:p text:style-name="Normal"><text:span>Communication dans un congrès</text:span></text:p>
              <text:p text:style-name="Normal"><text:a xlink:type="simple" xlink:href="https://univ-reunion.hal.science/hal-01157731v1">hal-011577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93v1">La transmission de concepts patriarcaux. Les définitions du vagabond dans la criminalistique de langue allemande de la fin du 19e siècle au national-socialisme</text:a></text:p>
              <text:p text:style-name="Normal"><text:a xlink:type="simple" xlink:href="https://hal.science/search/index/?q=*&amp;authFullName_s=Anne Peiter">Anne Peiter</text:a></text:p>
              <text:p text:style-name="Normal"><text:span>Genre et dynamiques interculturelles : La transmission / Gender and Intercultural Dynamics : Transmission</text:span><text:span>, Dec 2009, Saint-Denis, La Réunion. pp.51--60</text:span></text:p>
              <text:p text:style-name="Normal"><text:span>Communication dans un congrès</text:span></text:p>
              <text:p text:style-name="Normal"><text:a xlink:type="simple" xlink:href="https://univ-reunion.hal.science/hal-01217693v1">hal-012176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32v1">Mein ständiger Verdacht und Stachel : wir (die RDA) kennen nicht das wirkliche Frankreich&amp;quot;. Deutsche in der französischen Résistance im Spiegel der Tagebücher Victor Klemperers</text:a></text:p>
              <text:p text:style-name="Normal"><text:a xlink:type="simple" xlink:href="https://hal.science/search/index/?q=*&amp;authFullName_s=Anne Peiter">Anne Peiter</text:a></text:p>
              <text:p text:style-name="Normal"><text:span>Colloque "Histoires et mémoire des allemands dans la Résistance française"</text:span><text:span>, 2010, Saint-Étienne, France. pp.63-80</text:span></text:p>
              <text:p text:style-name="Normal"><text:span>Communication dans un congrès</text:span></text:p>
              <text:p text:style-name="Normal"><text:a xlink:type="simple" xlink:href="https://univ-reunion.hal.science/hal-01157732v1">hal-011577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98v1">Je ne suis pas une image&amp;quot;. Corps et langage chez Trude Ohrt-Fumo</text:a></text:p>
              <text:p text:style-name="Normal"><text:a xlink:type="simple" xlink:href="https://hal.science/search/index/?q=*&amp;authFullName_s=Anne Peiter">Anne Peiter</text:a></text:p>
              <text:p text:style-name="Normal"><text:span>Journée d'études : Les langues fictives dans la littérature, la BD et le cinéma</text:span><text:span>, Mar 2009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17698v1">hal-012176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00v1">A la recherche d'un champ anhistorique : mise en place de tabous allemands ; les exemples de Leni Riefenstahl et Albert Speer</text:a></text:p>
              <text:p text:style-name="Normal"><text:a xlink:type="simple" xlink:href="https://hal.science/search/index/?q=*&amp;authFullName_s=Anne Peiter">Anne Peiter</text:a></text:p>
              <text:p text:style-name="Normal"><text:span>Débats tabous d’après-guerre et leur résurgence dans la littérature de langue allemande à la fin du XXe et au début du XXIe siècles</text:span><text:span>, Dec 2010, Lyon, France. pp.112--122</text:span></text:p>
              <text:p text:style-name="Normal"><text:span>Communication dans un congrès</text:span></text:p>
              <text:p text:style-name="Normal"><text:a xlink:type="simple" xlink:href="https://univ-reunion.hal.science/hal-01217700v1">hal-012177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173v1">Umwege als Methode der Gesellschafts- und Machtkritik. Zum Werk von Karl Kraus, Elias Canetti, Edgar Hilsenrath, Imre Kertész und Montesquieu</text:a></text:p>
              <text:p text:style-name="Normal"><text:a xlink:type="simple" xlink:href="https://hal.science/search/index/?q=*&amp;authFullName_s=Anne Peiter">Anne Peiter</text:a></text:p>
              <text:p text:style-name="Normal"><text:span>Grenzen der Zentralität – Zur Dynamik von Zentren und Peripherien. Limites de la centralité – La dynamique des centres et des périphéries</text:span><text:span>, 2005, Berlin, Germany. pp.153-168</text:span></text:p>
              <text:p text:style-name="Normal"><text:span>Communication dans un congrès</text:span></text:p>
              <text:p text:style-name="Normal"><text:a xlink:type="simple" xlink:href="https://univ-reunion.hal.science/hal-01172173v1">hal-011721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17v1">Auf der Höhe des Leidens. Zu Collagen von Duccio Fumo</text:a></text:p>
              <text:p text:style-name="Normal"><text:a xlink:type="simple" xlink:href="https://hal.science/search/index/?q=*&amp;authFullName_s=Anne Peiter">Anne Peiter</text:a></text:p>
              <text:p text:style-name="Normal"><text:span>Schnitt, Bruch, Riss. Deutungspotentiale von Trennungsmetaphorik</text:span><text:span>, Jul 2011, Hambourg, Germany</text:span></text:p>
              <text:p text:style-name="Normal"><text:span>Communication dans un congrès</text:span></text:p>
              <text:p text:style-name="Normal"><text:a xlink:type="simple" xlink:href="https://univ-reunion.hal.science/hal-01217717v1">hal-012177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605v1">Eroberung der Bilder. Die Filmemacherin und Fotografin Leni Riefenstahl zwischen Wehrmachtspropaganda und Afrikainszenierung</text:a></text:p>
              <text:p text:style-name="Normal"><text:a xlink:type="simple" xlink:href="https://hal.science/search/index/?q=*&amp;authFullName_s=Anne Peiter">Anne Peiter</text:a></text:p>
              <text:p text:style-name="Normal"><text:span>Vom Gegner lernen. Transferts d’expérience d’occupation en Europe</text:span><text:span>, Jun 2011, Berlin, Géorgie</text:span></text:p>
              <text:p text:style-name="Normal"><text:span>Communication dans un congrès</text:span></text:p>
              <text:p text:style-name="Normal"><text:a xlink:type="simple" xlink:href="https://univ-reunion.hal.science/hal-01157605v1">hal-011576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60v1">Gipfel der Einzigartigkeit und koloniale Eroberung. Zur deutschsprachigen Bergsteigerliteratur über den Himalaya 1919-1945</text:a></text:p>
              <text:p text:style-name="Normal"><text:a xlink:type="simple" xlink:href="https://hal.science/search/index/?q=*&amp;authFullName_s=Anne Peiter">Anne Peiter</text:a></text:p>
              <text:p text:style-name="Normal"><text:span>Postkoloniale Gesellschaftswissenschaften. Eine Zwischenbilanz</text:span><text:span>, Jun 2011, Berlin, Georgia</text:span></text:p>
              <text:p text:style-name="Normal"><text:span>Communication dans un congrès</text:span></text:p>
              <text:p text:style-name="Normal"><text:a xlink:type="simple" xlink:href="https://univ-reunion.hal.science/hal-01172560v1">hal-011725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40v1">Des chameaux féminins, des chevaux masculins et des ânes têtus. La dialectique de l’homme et de l’animal dans le discours orientaliste de langue allemande au 19e siècle</text:a></text:p>
              <text:p text:style-name="Normal"><text:a xlink:type="simple" xlink:href="https://hal.science/search/index/?q=*&amp;authFullName_s=Anne Peiter">Anne Peiter</text:a></text:p>
              <text:p text:style-name="Normal"><text:span>Colloque "Le Féminin en Orient et en Occident"</text:span><text:span>, Nov 2007, Saint Denis, La Réunion. pp.177-178</text:span></text:p>
              <text:p text:style-name="Normal"><text:span>Communication dans un congrès</text:span></text:p>
              <text:p text:style-name="Normal"><text:a xlink:type="simple" xlink:href="https://univ-reunion.hal.science/hal-01157740v1">hal-011577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50v1">Inseln auf den Inseln. Grenzziehungen in Georg Forsters ‘Reise um die Welt’</text:a></text:p>
              <text:p text:style-name="Normal"><text:a xlink:type="simple" xlink:href="https://hal.science/search/index/?q=*&amp;authFullName_s=Anne Peiter">Anne Peiter</text:a></text:p>
              <text:p text:style-name="Normal"><text:span>Colloque "Inseln, Archipele, Atolle. Ordnungen des Insularen"</text:span><text:span>, Sep 2008, Mannheim, Germany. pp.169-185</text:span></text:p>
              <text:p text:style-name="Normal"><text:span>Communication dans un congrès</text:span></text:p>
              <text:p text:style-name="Normal"><text:a xlink:type="simple" xlink:href="https://univ-reunion.hal.science/hal-01157750v1">hal-011577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29v1">The Shoah before the Shoah. The Literary Technique of Allusion in Elias Canetti’s Autobiography</text:a></text:p>
              <text:p text:style-name="Normal"><text:a xlink:type="simple" xlink:href="https://hal.science/search/index/?q=*&amp;authFullName_s=Anne Peiter">Anne Peiter</text:a></text:p>
              <text:p text:style-name="Normal"><text:span>Colloque international "German Life Writing in the Twentieth Century"</text:span><text:span>, Mar 2007, Nottingham, United Kingdom. pp.92--104</text:span></text:p>
              <text:p text:style-name="Normal"><text:span>Communication dans un congrès</text:span></text:p>
              <text:p text:style-name="Normal"><text:a xlink:type="simple" xlink:href="https://univ-reunion.hal.science/hal-01217729v1">hal-012177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61v1">Conflits et soumission. Les techniques d’interrogatoire de la STASI dans les thèses de doctorat de la Juristische Hochschule Potsdam</text:a></text:p>
              <text:p text:style-name="Normal"><text:a xlink:type="simple" xlink:href="https://hal.science/search/index/?q=*&amp;authFullName_s=Anne Peiter">Anne Peiter</text:a></text:p>
              <text:p text:style-name="Normal"><text:span>Colloque international "Culture(s) et conflit(s), cultures en conflit"</text:span><text:span>, Jun 2007, Paris, France. pp.129--138</text:span></text:p>
              <text:p text:style-name="Normal"><text:span>Communication dans un congrès</text:span></text:p>
              <text:p text:style-name="Normal"><text:a xlink:type="simple" xlink:href="https://univ-reunion.hal.science/hal-01217761v1">hal-012177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54v1">... auf die Spitze getriebene Individuen in ihrer Geschiedenheit darstellen&amp;quot;. Interkulturelle Missverständnisse im Werk von Balzac und Canetti</text:a></text:p>
              <text:p text:style-name="Normal"><text:a xlink:type="simple" xlink:href="https://hal.science/search/index/?q=*&amp;authFullName_s=Anne Peiter">Anne Peiter</text:a></text:p>
              <text:p text:style-name="Normal"><text:span>Colloque international "Literatur, Kultur, Verstehen. Neue Perspektiven ind er interkulturellen Literaturwissenschaft"</text:span><text:span>, Mar 2007, Duisburg, Germany. pp.149-160</text:span></text:p>
              <text:p text:style-name="Normal"><text:span>Communication dans un congrès</text:span></text:p>
              <text:p text:style-name="Normal"><text:a xlink:type="simple" xlink:href="https://univ-reunion.hal.science/hal-01157754v1">hal-011577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54v1">Heimweh nach Auschwitz&amp;quot;. Komik und Lachen in der Shoah-Literatur seit 1945</text:a></text:p>
              <text:p text:style-name="Normal"><text:a xlink:type="simple" xlink:href="https://hal.science/search/index/?q=*&amp;authFullName_s=Anne Peiter">Anne Peiter</text:a></text:p>
              <text:p text:style-name="Normal"><text:span>Colloque international "La mémoire de la Shoah et le rire - Questions et controverses"</text:span><text:span>, May 2009, Paris, France. pp.197--208</text:span></text:p>
              <text:p text:style-name="Normal"><text:span>Communication dans un congrès</text:span></text:p>
              <text:p text:style-name="Normal"><text:a xlink:type="simple" xlink:href="https://univ-reunion.hal.science/hal-01217754v1">hal-012177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63v1">Comic citation as Subversion. Intertextuality in ‘Die Blendung’ and Masse und Macht’</text:a></text:p>
              <text:p text:style-name="Normal"><text:a xlink:type="simple" xlink:href="https://hal.science/search/index/?q=*&amp;authFullName_s=Anne Peiter">Anne Peiter</text:a></text:p>
              <text:p text:style-name="Normal"><text:span>The Worlds of Elias Canetti: Centenary Conference</text:span><text:span>, Jul 2005, London, United Kingdom. pp.171--186</text:span></text:p>
              <text:p text:style-name="Normal"><text:span>Communication dans un congrès</text:span></text:p>
              <text:p text:style-name="Normal"><text:a xlink:type="simple" xlink:href="https://univ-reunion.hal.science/hal-01217763v1">hal-012177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70v1">Artistic Processes of Understanding among Language, Sign and Image. Selected Pictures by Trude Fumo / Künstlerische Verstehensprozesse zwischen Sprache, Zeichen und Bild. Zu ausgewählten Bildern der Malerin Trude Fumo</text:a></text:p>
              <text:p text:style-name="Normal"><text:a xlink:type="simple" xlink:href="https://hal.science/search/index/?q=*&amp;authFullName_s=Anne Peiter">Anne Peiter</text:a></text:p>
              <text:p text:style-name="Normal"><text:span>Colloque international "Creating Knowledge: Innovation Strategies for Designing Urban Landscapes"</text:span><text:span>, Jul 2008, Hannovre, Germany. pp.96--107</text:span></text:p>
              <text:p text:style-name="Normal"><text:span>Communication dans un congrès</text:span></text:p>
              <text:p text:style-name="Normal"><text:a xlink:type="simple" xlink:href="https://univ-reunion.hal.science/hal-01217770v1">hal-012177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71v1">Hermann Broch und Elias Canetti. Wer war Lehrer, wer war Schüler ?</text:a></text:p>
              <text:p text:style-name="Normal"><text:a xlink:type="simple" xlink:href="https://hal.science/search/index/?q=*&amp;authFullName_s=Anne Peiter">Anne Peiter</text:a></text:p>
              <text:p text:style-name="Normal"><text:span>Colloque internaitonal "Hermann Brochs literarische Freundschaften"</text:span><text:span>, Oct 2006, Veszprém, Hungary. pp.139--150</text:span></text:p>
              <text:p text:style-name="Normal"><text:span>Communication dans un congrès</text:span></text:p>
              <text:p text:style-name="Normal"><text:a xlink:type="simple" xlink:href="https://univ-reunion.hal.science/hal-01217771v1">hal-012177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502v1">Shylock im Exil. Zu Alexander Granachs Autobiographie Da geht ein Mensch und Karl Emil Franzos' Roman Der Pojaz</text:a></text:p>
              <text:p text:style-name="Normal"><text:a xlink:type="simple" xlink:href="https://hal.science/search/index/?q=*&amp;authFullName_s=Anne Peiter">Anne Peiter</text:a></text:p>
              <text:p text:style-name="Normal"><text:span>Exils, migrations, création - Perspectives transculturelles,</text:span><text:span>, Apr 2006, Paris, France. pp.127--142</text:span></text:p>
              <text:p text:style-name="Normal"><text:span>Communication dans un congrès</text:span></text:p>
              <text:p text:style-name="Normal"><text:a xlink:type="simple" xlink:href="https://univ-reunion.hal.science/hal-01156502v1">hal-011565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73v1">Auto, Auto über alles!’ oder, Die natürliche Ordnung des Unnormalen’. Alltag und naionalsozialistischer Terror in Victor Klemperers Tagebüchern</text:a></text:p>
              <text:p text:style-name="Normal"><text:a xlink:type="simple" xlink:href="https://hal.science/search/index/?q=*&amp;authFullName_s=Anne Peiter">Anne Peiter</text:a></text:p>
              <text:p text:style-name="Normal"><text:span>Colloque international "Im Pausenraum des "Dritten Reiches": zur Populärkultur im nationalsozialistischen Deutschland"</text:span><text:span>, Nov 2006, Berlin, Germany. pp.247--258</text:span></text:p>
              <text:p text:style-name="Normal"><text:span>Communication dans un congrès</text:span></text:p>
              <text:p text:style-name="Normal"><text:a xlink:type="simple" xlink:href="https://univ-reunion.hal.science/hal-01217773v1">hal-012177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2e888" table:style-name="62e888">
          <table:table-column table:style-name="62e888.0"/>
          <table:table-row>
            <table:table-cell office:value-type="string">
              <text:p text:style-name="Normal"><text:a xlink:type="simple" xlink:href="https://hal.science/hal-04460024v1">Kirche und Tutsizid</text:a></text:p>
              <text:p text:style-name="Normal"><text:a xlink:type="simple" xlink:href="https://hal.science/search/index/?q=*&amp;authFullName_s=Anne Peiter">Anne Peiter</text:a></text:p>
              <text:p text:style-name="Normal"><text:span>Ritual – Material – Raum. Geschichte und Gegenwart christlicher Ding- und Raumpraktiken</text:span><text:span>, Feb 2024, Koblenz, Germany</text:span></text:p>
              <text:p text:style-name="Normal"><text:span>Poster de conférence</text:span></text:p>
              <text:p text:style-name="Normal"><text:a xlink:type="simple" xlink:href="https://hal.science/hal-04460024v1">hal-044600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0240v1">Manuscripts under the ashes</text:a></text:p>
              <text:p text:style-name="Normal"><text:a xlink:type="simple" xlink:href="https://hal.science/search/index/?q=*&amp;authFullName_s=Anne Peiter">Anne Peiter</text:a></text:p>
              <text:p text:style-name="Normal"><text:span>Studying Written Artefacts: Challenges and Perspectives</text:span><text:span>, Sep 2023, Hamburg, Germany</text:span></text:p>
              <text:p text:style-name="Normal"><text:span>Poster de conférence</text:span></text:p>
              <text:p text:style-name="Normal"><text:a xlink:type="simple" xlink:href="https://univ-reunion.hal.science/hal-04230240v1">hal-04230240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685e28" table:style-name="685e28">
          <table:table-column table:style-name="685e28.0"/>
          <table:table-row>
            <table:table-cell office:value-type="string">
              <text:p text:style-name="Normal"><text:a xlink:type="simple" xlink:href="https://hal.science/hal-04407109v1">Der Genozid an den Tutsi Ruandas</text:a></text:p>
              <text:p text:style-name="Normal"><text:a xlink:type="simple" xlink:href="https://hal.science/search/index/?q=*&amp;authFullName_s=Anne Peiter">Anne Peiter</text:a></text:p>
              <text:p text:style-name="Normal"><text:span>Büchnerverlag, pp.380, In press, 978-3-96317-946-4</text:span></text:p>
              <text:p text:style-name="Normal"><text:span>Ouvrages</text:span></text:p>
              <text:p text:style-name="Normal"><text:a xlink:type="simple" xlink:href="https://hal.science/hal-04407109v1">hal-044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43v1">Der Ausnahmezustand ist der Normalzustand. Corona-Texte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Wolfram Ette">Wolfram Ette</text:a></text:p>
              <text:p text:style-name="Normal"><text:span>Büchner-Verlag, 2020</text:span></text:p>
              <text:p text:style-name="Normal"><text:span>Ouvrages</text:span></text:p>
              <text:p text:style-name="Normal"><text:a xlink:type="simple" xlink:href="https://hal.science/hal-02957743v1">hal-029577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5709v1">Brumes et grilles</text:a></text:p>
              <text:p text:style-name="Normal"><text:a xlink:type="simple" xlink:href="https://hal.science/search/index/?q=*&amp;authFullName_s=Anne Peiter">Anne Peiter</text:a></text:p>
              <text:p text:style-name="Normal"><text:span>Presses Universitaires Indianocéaniques (PIU), pp.182, 2020, 978-2-490596-18-8</text:span></text:p>
              <text:p text:style-name="Normal"><text:span>Ouvrages</text:span></text:p>
              <text:p text:style-name="Normal"><text:a xlink:type="simple" xlink:href="https://univ-reunion.hal.science/hal-02495709v1">hal-0249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57v1">Träume der Gewalt</text:a></text:p>
              <text:p text:style-name="Normal"><text:a xlink:type="simple" xlink:href="https://hal.science/search/index/?q=*&amp;authFullName_s=Anne Peiter">Anne Peiter</text:a></text:p>
              <text:p text:style-name="Normal"><text:a xlink:type="simple" xlink:href="https://www.transcript-verlag.de/978-3-8376-4567-5/traeume-der-gewalt/">Transcript-Verlag</text:a><text:span>, pp.1100, 2019</text:span></text:p>
              <text:p text:style-name="Normal"><text:span>Ouvrages</text:span></text:p>
              <text:p text:style-name="Normal"><text:a xlink:type="simple" xlink:href="https://hal.science/hal-02284457v1">hal-02284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940v1">Der Träger. Zu einer “tragenden” Figur der Kolonialgeschichte</text:a></text:p>
              <text:p text:style-name="Normal"><text:a xlink:type="simple" xlink:href="https://hal.science/search/index/?q=*&amp;authFullName_s=Sonja Malzner">Sonja Malzner</text:a><text:span>,</text:span><text:a xlink:type="simple" xlink:href="https://hal.science/search/index/?q=*&amp;authFullName_s=Anne Peiter">Anne Peiter</text:a></text:p>
              <text:p text:style-name="Normal"><text:span>Transcript, 2018, 978-3-8376-3753-3</text:span></text:p>
              <text:p text:style-name="Normal"><text:span>Ouvrages</text:span></text:p>
              <text:p text:style-name="Normal"><text:a xlink:type="simple" xlink:href="https://normandie-univ.hal.science/hal-02375940v1">hal-0237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56v1">Dunst und Gitter</text:a></text:p>
              <text:p text:style-name="Normal"><text:a xlink:type="simple" xlink:href="https://hal.science/search/index/?q=*&amp;authFullName_s=Anne Peiter">Anne Peiter</text:a></text:p>
              <text:p text:style-name="Normal"><text:span>Edition Cathay, 72, 2018, Monika Gänssbauer; Isabel Hess-Friemann, 978-3-89733-452-6</text:span></text:p>
              <text:p text:style-name="Normal"><text:span>Ouvrages</text:span></text:p>
              <text:p text:style-name="Normal"><text:a xlink:type="simple" xlink:href="https://hal.science/hal-01870756v1">hal-0187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931v1">Gewaltige Details</text:a></text:p>
              <text:p text:style-name="Normal"><text:a xlink:type="simple" xlink:href="https://hal.science/search/index/?q=*&amp;authFullName_s=Anne Peiter">Anne Peiter</text:a></text:p>
              <text:p text:style-name="Normal"><text:span>Anne D. Peiter. 10, pp.109, 2018, Komik und Gewalt / Comic and Violence / Comique et Violence, 978-3-89733-472-4</text:span></text:p>
              <text:p text:style-name="Normal"><text:span>Ouvrages</text:span></text:p>
              <text:p text:style-name="Normal"><text:a xlink:type="simple" xlink:href="https://hal.science/hal-01909931v1">hal-019099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058v1">Für eine Kulturgeschichte des Trägers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Sonja Malzner">Sonja Malzner</text:a></text:p>
              <text:p text:style-name="Normal"><text:a xlink:type="simple" xlink:href="http://www.transcript-verlag.de/978-3-8376-3753-3/der-traeger">Transcript-Verlag</text:a><text:span>, In press, Der Träger. Zu einer 'tragenden' Figur der Kolonialgeschichte</text:span></text:p>
              <text:p text:style-name="Normal"><text:span>Ouvrages</text:span></text:p>
              <text:p text:style-name="Normal"><text:a xlink:type="simple" xlink:href="https://univ-reunion.hal.science/hal-01623058v1">hal-016230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5600v1">Komik, Bild, Gewalt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Renée Tosser">Renée Tosser</text:a></text:p>
              <text:p text:style-name="Normal"><text:span>Projektverlag, 9, pp.103, 2016, Komik und Gewalt / Comic and Violence / Comique et Violence, 978-3-89733-403-8</text:span></text:p>
              <text:p text:style-name="Normal"><text:span>Ouvrages</text:span></text:p>
              <text:p text:style-name="Normal"><text:a xlink:type="simple" xlink:href="https://univ-reunion.hal.science/hal-02495600v1">hal-024956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51v1">L'ironie comme arme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Eileen Williams-Wanquet">Eileen Williams-Wanquet</text:a></text:p>
              <text:p text:style-name="Normal"><text:span>Peiter, Anne D. and Williams-Wanquet, Eileen. 2011, 978-3-89733-236-2</text:span></text:p>
              <text:p text:style-name="Normal"><text:span>Ouvrages</text:span></text:p>
              <text:p text:style-name="Normal"><text:a xlink:type="simple" xlink:href="https://univ-reunion.hal.science/hal-01212651v1">hal-01212651v1</text:a></text:p>
            </table:table-cell>
          </table:table-row>
        </table:table>
        <text:p text:style-name="P19"/>
        <text:p text:style-name="Heading2"><text:span text:style-name="T7">Chapitre d'ouvrage (82)</text:span></text:p>
        <text:p text:style-name="P21"/>
        <table:table table:name="5e2ffb" table:style-name="5e2ffb">
          <table:table-column table:style-name="5e2ffb.0"/>
          <table:table-row>
            <table:table-cell office:value-type="string">
              <text:p text:style-name="Normal"><text:a xlink:type="simple" xlink:href="https://hal.science/hal-05443917v1">Antitutsismus und Antisemitismus</text:a></text:p>
              <text:p text:style-name="Normal"><text:a xlink:type="simple" xlink:href="https://hal.science/search/index/?q=*&amp;authFullName_s=Anne Peiter">Anne Peiter</text:a></text:p>
              <text:p text:style-name="Normal"><text:span>Winfried Eckel, Christiane Solte-Gresser et Laura Vordermayer.<text:s/></text:span><text:span>Komparatistik. Jahrbuch der Deutschen Gesellschaft für Allgemeine und Vergleichende Literaturwissenschaft</text:span><text:span>, 2025, Aisthesis Verlag, pp.145-168, 2026</text:span></text:p>
              <text:p text:style-name="Normal"><text:span>Chapitre d'ouvrage</text:span></text:p>
              <text:p text:style-name="Normal"><text:a xlink:type="simple" xlink:href="https://hal.science/hal-05443917v1">hal-0544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40v1">Sehnsuchtswaren aus der Kiste</text:a></text:p>
              <text:p text:style-name="Normal"><text:a xlink:type="simple" xlink:href="https://hal.science/search/index/?q=*&amp;authFullName_s=Anne Peiter">Anne Peiter</text:a></text:p>
              <text:p text:style-name="Normal"><text:span>Samuel Eleazar Wendt, Felix Töppel, Lilja-Ruben Vowe, Klaus Weber.<text:s/></text:span><text:span>Berlins Weg in die Moderne. Koloniale Warenströme und Sehnsüchte, 1713-1918</text:span><text:span>, transcript, pp.305-328, 2025</text:span></text:p>
              <text:p text:style-name="Normal"><text:span>Chapitre d'ouvrage</text:span></text:p>
              <text:p text:style-name="Normal"><text:a xlink:type="simple" xlink:href="https://hal.science/hal-04915740v1">hal-049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50v1">Impfen macht frei , Überlegungen zu Erinnerungsräumen und - konstrukten in Memen westeuropäischer &amp;quot;Corona-Leugner:innen&amp;quot; am Beispiel von Deutschland und Frankreich</text:a></text:p>
              <text:p text:style-name="Normal"><text:a xlink:type="simple" xlink:href="https://hal.science/search/index/?q=*&amp;authFullName_s=Anne Peiter">Anne Peiter</text:a></text:p>
              <text:p text:style-name="Normal"><text:span>Kai Denker; Nick Nestler.<text:s/></text:span><text:span>Digitale Bilderkämpfe. Zur politisch-strategischen Kommunikation mit Memen</text:span><text:span>, Transcript, pp.209-227, 2025, 978-3-8394-7701-4</text:span></text:p>
              <text:p text:style-name="Normal"><text:span>Chapitre d'ouvrage</text:span></text:p>
              <text:p text:style-name="Normal"><text:a xlink:type="simple" xlink:href="https://hal.science/hal-05151450v1">hal-051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73v1">Verschwörungsreligiöser Negationismus</text:a></text:p>
              <text:p text:style-name="Normal"><text:a xlink:type="simple" xlink:href="https://hal.science/search/index/?q=*&amp;authFullName_s=Anne Peiter">Anne Peiter</text:a></text:p>
              <text:p text:style-name="Normal"><text:span>Philipp McLean; Jörg van Norden.<text:s/></text:span><text:span>Geschichte als Kritik</text:span><text:span>, Wochenschau Wissenschaft, pp.301-317, 2025, 978-3-7566-1704-3</text:span></text:p>
              <text:p text:style-name="Normal"><text:span>Chapitre d'ouvrage</text:span></text:p>
              <text:p text:style-name="Normal"><text:a xlink:type="simple" xlink:href="https://hal.science/hal-05151473v1">hal-0515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24v1">Erinnerungen des „Dazwischen“. Zum erinnerungspolitischen Umgang mit dem Genozid an den Tutsi Ruandas im Kontext des Shoah-Gedenkens</text:a></text:p>
              <text:p text:style-name="Normal"><text:a xlink:type="simple" xlink:href="https://hal.science/search/index/?q=*&amp;authFullName_s=Anne Peiter">Anne Peiter</text:a></text:p>
              <text:p text:style-name="Normal"><text:span>Anna Braun-Beneke; Nicolai Glasenapp.<text:s/></text:span><text:span>Die Vielschichtigkeit des Erinnerns. Literatur- und medienwissenschaftliche Analysen</text:span><text:span>, J. B. Metlzer Verlag, pp.303-323, 2025, Abhandlungen zur Literaturwissenschaft, 978-3-662-72302-9.<text:s/></text:span><text:a xlink:type="simple" xlink:href="https://dx.doi.org/10.1007/978-3-662-72303-6">⟨10.1007/978-3-662-72303-6⟩</text:a></text:p>
              <text:p text:style-name="Normal"><text:span>Chapitre d'ouvrage</text:span></text:p>
              <text:p text:style-name="Normal"><text:a xlink:type="simple" xlink:href="https://hal.science/hal-05447524v1">hal-0544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115v1">Ein Debüt und seine zerrissenen Ketten</text:a></text:p>
              <text:p text:style-name="Normal"><text:a xlink:type="simple" xlink:href="https://hal.science/search/index/?q=*&amp;authFullName_s=Anne Peiter">Anne Peiter</text:a></text:p>
              <text:p text:style-name="Normal"><text:span>Katrin Dautel, Carola Hilmes, Peter C. Pohl.<text:s/></text:span><text:span>Literarische Debüts revisited. Ästhetiken – Konstellationen – Diskurse</text:span><text:span>, Peter Lang, pp.115-129, 2025, 978-3-0343-5009-9.<text:s/></text:span><text:a xlink:type="simple" xlink:href="https://dx.doi.org/10.3726/b22004">⟨10.3726/b22004⟩</text:a></text:p>
              <text:p text:style-name="Normal"><text:span>Chapitre d'ouvrage</text:span></text:p>
              <text:p text:style-name="Normal"><text:a xlink:type="simple" xlink:href="https://hal.science/hal-05091115v1">hal-050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11v1">Die Revierstube ist wie ein Gefäss, das nicht überlaufen darf.</text:a></text:p>
              <text:p text:style-name="Normal"><text:a xlink:type="simple" xlink:href="https://hal.science/search/index/?q=*&amp;authFullName_s=Anne Peiter">Anne Peiter</text:a></text:p>
              <text:p text:style-name="Normal"><text:span>Pierre Pfütsch.<text:s/></text:span><text:span>Die Rolle der Pflege in der NS-Zeit. Neue Perspektiven, Forschungen und Quellen</text:span><text:span>, Franz Steiner Verlag, pp.341-368, 2024, 978-3-515-13226-8</text:span></text:p>
              <text:p text:style-name="Normal"><text:span>Chapitre d'ouvrage</text:span></text:p>
              <text:p text:style-name="Normal"><text:a xlink:type="simple" xlink:href="https://hal.science/hal-04355211v1">hal-043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32v1">Verschwörungsmythen, ethnische Ursprungslegenden und der Tutsizid</text:a></text:p>
              <text:p text:style-name="Normal"><text:a xlink:type="simple" xlink:href="https://hal.science/search/index/?q=*&amp;authFullName_s=Anne Peiter">Anne Peiter</text:a></text:p>
              <text:p text:style-name="Normal"><text:span>Andreas Dorrer; Axel Fliethmann; Alison Lewis; Christiane Weller.<text:s/></text:span><text:span>Verschwörung. Conspiracy</text:span><text:span>, Rombach Wissenschaft – ein Verlag in der Nomos Verlagsgesellschaft, pp.119-140, 2024,<text:s/></text:span><text:a xlink:type="simple" xlink:href="https://dx.doi.org/10.5771/9783988580887">⟨10.5771/9783988580887⟩</text:a></text:p>
              <text:p text:style-name="Normal"><text:span>Chapitre d'ouvrage</text:span></text:p>
              <text:p text:style-name="Normal"><text:a xlink:type="simple" xlink:href="https://hal.science/hal-04831932v1">hal-0483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69v1">Bomben in der Stille</text:a></text:p>
              <text:p text:style-name="Normal"><text:a xlink:type="simple" xlink:href="https://hal.science/search/index/?q=*&amp;authFullName_s=Anne Peiter">Anne Peiter</text:a></text:p>
              <text:p text:style-name="Normal"><text:span>Moritz Pöllath.<text:s/></text:span><text:span>Didaktische Perspektiven auf die Geschichte und Kultur des Pazifik</text:span><text:span>, Wochenschau Wissenschaft, pp.114-136, 2024, 978-3-7566-1615-2.<text:s/></text:span><text:a xlink:type="simple" xlink:href="https://dx.doi.org/10.46499/2227">⟨10.46499/2227⟩</text:a></text:p>
              <text:p text:style-name="Normal"><text:span>Chapitre d'ouvrage</text:span></text:p>
              <text:p text:style-name="Normal"><text:a xlink:type="simple" xlink:href="https://hal.science/hal-04653369v1">hal-046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11v1">KI-Texte = Intertexte?</text:a></text:p>
              <text:p text:style-name="Normal"><text:a xlink:type="simple" xlink:href="https://hal.science/search/index/?q=*&amp;authFullName_s=Anne Peiter">Anne Peiter</text:a></text:p>
              <text:p text:style-name="Normal"><text:span>Gerhard Schreiber, Lukas Ohly.<text:s/></text:span><text:span>KI-Text. Diskurse über KI-Textgeneratoren</text:span><text:span>, De Gruyter, pp.273-290, 2024</text:span></text:p>
              <text:p text:style-name="Normal"><text:span>Chapitre d'ouvrage</text:span></text:p>
              <text:p text:style-name="Normal"><text:a xlink:type="simple" xlink:href="https://hal.science/hal-04332711v1">hal-043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90v1">Genozid und antichronologisches Erzählen</text:a></text:p>
              <text:p text:style-name="Normal"><text:a xlink:type="simple" xlink:href="https://hal.science/search/index/?q=*&amp;authFullName_s=Anne Peiter">Anne Peiter</text:a></text:p>
              <text:p text:style-name="Normal"><text:span>Julia Seeberger.<text:s/></text:span><text:span>Beyond the Timeline: Resetting Historiography</text:span><text:span>, De Gruyter, pp.217-234, 2024, 9783111154749.<text:s/></text:span><text:a xlink:type="simple" xlink:href="https://dx.doi.org/10.1515/9783111157610-012">⟨10.1515/9783111157610-012⟩</text:a></text:p>
              <text:p text:style-name="Normal"><text:span>Chapitre d'ouvrage</text:span></text:p>
              <text:p text:style-name="Normal"><text:a xlink:type="simple" xlink:href="https://hal.science/hal-04653390v1">hal-046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38v1">La faim, la soif et le vide social</text:a></text:p>
              <text:p text:style-name="Normal"><text:a xlink:type="simple" xlink:href="https://hal.science/search/index/?q=*&amp;authFullName_s=Anne Peiter">Anne Peiter</text:a></text:p>
              <text:p text:style-name="Normal"><text:span>Florence Magnot-Ogilvy.<text:s/></text:span><text:span>Travaux de littérature. Spectres de la faim</text:span><text:span>, XXXVII, Editions Droz, pp.297-312, 2024, 979-1-090-45512-2</text:span></text:p>
              <text:p text:style-name="Normal"><text:span>Chapitre d'ouvrage</text:span></text:p>
              <text:p text:style-name="Normal"><text:a xlink:type="simple" xlink:href="https://hal.science/hal-04915738v1">hal-049157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27389v1">Migration – Krieg – Genozid, Zur Migrationserfahrung in autobiografischen Texten von Überlebenden des Genozids an den Tutsi Ruandas</text:a></text:p>
              <text:p text:style-name="Normal"><text:a xlink:type="simple" xlink:href="https://hal.science/search/index/?q=*&amp;authFullName_s=Anne Peiter">Anne Peiter</text:a></text:p>
              <text:p text:style-name="Normal"><text:span>Verlag.<text:s/></text:span><text:span>Archiv für Sozialgeschichte</text:span><text:span>, 64, , pp.317-338, 2024, Migration in der Moderne, Wege – Orte – Erfahrungen, 978-3-8012-4300-5</text:span></text:p>
              <text:p text:style-name="Normal"><text:span>Chapitre d'ouvrage</text:span></text:p>
              <text:p text:style-name="Normal"><text:a xlink:type="simple" xlink:href="https://univ-reunion.hal.science/hal-05527389v1">hal-0552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05v1">Multimodale Verschwörungs-Solgans</text:a></text:p>
              <text:p text:style-name="Normal"><text:a xlink:type="simple" xlink:href="https://hal.science/search/index/?q=*&amp;authFullName_s=Anne Peiter">Anne Peiter</text:a></text:p>
              <text:p text:style-name="Normal"><text:span>Regina Bergmann / Joanna Szczęk.<text:s/></text:span><text:span>Texträume und Raumtexte intermedial</text:span><text:span>, Vandenhoeck &amp; Ruprecht, pp.207-230, 2024</text:span></text:p>
              <text:p text:style-name="Normal"><text:span>Chapitre d'ouvrage</text:span></text:p>
              <text:p text:style-name="Normal"><text:a xlink:type="simple" xlink:href="https://hal.science/hal-05025705v1">hal-0502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06v1">&amp;lt;q&amp;gt;C’était devenu un aller-de-soi&amp;lt;/q&amp;gt;</text:a></text:p>
              <text:p text:style-name="Normal"><text:a xlink:type="simple" xlink:href="https://hal.science/search/index/?q=*&amp;authFullName_s=Anne Peiter">Anne Peiter</text:a></text:p>
              <text:p text:style-name="Normal"><text:span>Fischer, Alexander / Lessau, Mathis.<text:s/></text:span><text:span>Rechtfertigungsspiele. Über das Rechtfertigen und Überzeugen in heterodoxen Wissensdiskursen</text:span><text:span>, Brill | Fink, pp.127-152, 2024,<text:s/></text:span><text:a xlink:type="simple" xlink:href="https://dx.doi.org/10.30965/9783846768174_009">⟨10.30965/9783846768174_009⟩</text:a></text:p>
              <text:p text:style-name="Normal"><text:span>Chapitre d'ouvrage</text:span></text:p>
              <text:p text:style-name="Normal"><text:a xlink:type="simple" xlink:href="https://hal.science/hal-04653306v1">hal-046533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5255v1">Fensterblicke auf den Genozid. Zum Verhältnis von Wohnzimmern und Konzentrationslagern</text:a></text:p>
              <text:p text:style-name="Normal"><text:a xlink:type="simple" xlink:href="https://hal.science/search/index/?q=*&amp;authFullName_s=Anne Peiter">Anne Peiter</text:a></text:p>
              <text:p text:style-name="Normal"><text:span>Alexandra Klei, Janine Fubel, Annika Wienert.<text:s/></text:span><text:span>Space in holocaust Research, A Transdisciplinary Approach to Spatial Thinking</text:span><text:span>, De Gruyter, pp.277-294, 2024, 9783111078144</text:span></text:p>
              <text:p text:style-name="Normal"><text:span>Chapitre d'ouvrage</text:span></text:p>
              <text:p text:style-name="Normal"><text:a xlink:type="simple" xlink:href="https://univ-reunion.hal.science/hal-03845255v1">hal-0384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02v1">Shoah und Tutsizid</text:a></text:p>
              <text:p text:style-name="Normal"><text:a xlink:type="simple" xlink:href="https://hal.science/search/index/?q=*&amp;authFullName_s=Anne Peiter">Anne Peiter</text:a></text:p>
              <text:p text:style-name="Normal"><text:span>Detlef Haberland; Joanna Szczęk.<text:s/></text:span><text:span>Zeitschrift für Mitteleuropäische Germanistik</text:span><text:span>, 10, Praesens Verlag, pp.380-382, 2024,<text:s/></text:span><text:a xlink:type="simple" xlink:href="https://dx.doi.org/10.23783/21923043.2024">⟨10.23783/21923043.2024⟩</text:a></text:p>
              <text:p text:style-name="Normal"><text:span>Chapitre d'ouvrage</text:span></text:p>
              <text:p text:style-name="Normal"><text:a xlink:type="simple" xlink:href="https://hal.science/hal-05151502v1">hal-0515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53v1">Lieblingsbäume</text:a></text:p>
              <text:p text:style-name="Normal"><text:a xlink:type="simple" xlink:href="https://hal.science/search/index/?q=*&amp;authFullName_s=Anne Peiter">Anne Peiter</text:a></text:p>
              <text:p text:style-name="Normal"><text:span>Stiftung AlltagForschungKunst; hg. von Hille von Seggern und Timm Ohrt.<text:s/></text:span><text:span>Das LieblingsBäumeArobetum</text:span><text:span>, pp.13, 2023</text:span></text:p>
              <text:p text:style-name="Normal"><text:span>Chapitre d'ouvrage</text:span></text:p>
              <text:p text:style-name="Normal"><text:a xlink:type="simple" xlink:href="https://hal.science/hal-04299753v1">hal-042997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28v1">Tierstimmen vor den Verstummten. Zur Zeugnisliteratur von Überlebenden des Genozids in Ruanda</text:a></text:p>
              <text:p text:style-name="Normal"><text:a xlink:type="simple" xlink:href="https://hal.science/search/index/?q=*&amp;authFullName_s=Anne Peiter">Anne Peiter</text:a></text:p>
              <text:p text:style-name="Normal"><text:span>Susanne Rode-Breymann.<text:s/></text:span><text:span>Jenseits der vox humana</text:span><text:span>, In press</text:span></text:p>
              <text:p text:style-name="Normal"><text:span>Chapitre d'ouvrage</text:span></text:p>
              <text:p text:style-name="Normal"><text:a xlink:type="simple" xlink:href="https://univ-reunion.hal.science/hal-03842128v1">hal-038421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38v1">‘Überzeugen ist unfruchtbar’. Zu verschwörungsreligiösen Rechtfertigungsstrategien von Gewalt</text:a></text:p>
              <text:p text:style-name="Normal"><text:a xlink:type="simple" xlink:href="https://hal.science/search/index/?q=*&amp;authFullName_s=Anne Peiter">Anne Peiter</text:a></text:p>
              <text:p text:style-name="Normal"><text:span>Mathis Lessau.<text:s/></text:span><text:span>Rechtfertigungsspiele. Rechtfertigen und Überzeugen als strategisch-kommunikatives Handeln in heterodoxen Wissensdiskursen</text:span><text:span>, Brill-Verlag, In press</text:span></text:p>
              <text:p text:style-name="Normal"><text:span>Chapitre d'ouvrage</text:span></text:p>
              <text:p text:style-name="Normal"><text:a xlink:type="simple" xlink:href="https://univ-reunion.hal.science/hal-03842138v1">hal-038421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11v1">Die Revierstube ist wie ein Gefäss, das nicht überlaufen darf’. Ärzte, Kranke und ihre Räume in Zeugnissen von Überlebenden des Vernichtungslagers Treblinkas</text:a></text:p>
              <text:p text:style-name="Normal"><text:a xlink:type="simple" xlink:href="https://hal.science/search/index/?q=*&amp;authFullName_s=Anne Peiter">Anne Peiter</text:a></text:p>
              <text:p text:style-name="Normal"><text:span>Pierre Pfütsch.<text:s/></text:span><text:span>Medizin, Gesellschaft und Geschichte</text:span><text:span>, 41, Franz Steiner Verlag, In press</text:span></text:p>
              <text:p text:style-name="Normal"><text:span>Chapitre d'ouvrage</text:span></text:p>
              <text:p text:style-name="Normal"><text:a xlink:type="simple" xlink:href="https://univ-reunion.hal.science/hal-03842111v1">hal-038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07v1">KI-Texte = Intertexte?</text:a></text:p>
              <text:p text:style-name="Normal"><text:a xlink:type="simple" xlink:href="https://hal.science/search/index/?q=*&amp;authFullName_s=Anne Peiter">Anne Peiter</text:a></text:p>
              <text:p text:style-name="Normal"><text:span>Kathrin Burghardt.<text:s/></text:span><text:span>KI – Text und Geltung. Wie verändern KI-Textgeneratoren wissenschaftliche Diskurse?</text:span><text:span>, DeGruyter, pp.275-290, 2023</text:span></text:p>
              <text:p text:style-name="Normal"><text:span>Chapitre d'ouvrage</text:span></text:p>
              <text:p text:style-name="Normal"><text:a xlink:type="simple" xlink:href="https://hal.science/hal-04280407v1">hal-042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45v1">Après la crise – Guerra è sempre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Anne Peiter">Anne Peiter</text:a></text:p>
              <text:p text:style-name="Normal"><text:span>Ludivine Thouverez; Anne Cousson.<text:s/></text:span><text:span>L’après-conflit. Approche croisée : justice, institutions, médias</text:span><text:span>, Institut francophone pour la justice et la démocratie, pp.15-26, 2023, Transition &amp; Justice, 38, 978-2-37032-379-8</text:span></text:p>
              <text:p text:style-name="Normal"><text:span>Chapitre d'ouvrage</text:span></text:p>
              <text:p text:style-name="Normal"><text:a xlink:type="simple" xlink:href="https://hal.science/hal-04389745v1">hal-043897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68v1">Ein Debüt und seine zerrissenen Ketten. Zu Elias Canetti Erstlingsroman ‘Die Blendung’ (1935)</text:a></text:p>
              <text:p text:style-name="Normal"><text:a xlink:type="simple" xlink:href="https://hal.science/search/index/?q=*&amp;authFullName_s=Anne Peiter">Anne Peiter</text:a></text:p>
              <text:p text:style-name="Normal"><text:span>Katrin Dautel; Peter Pohl.<text:s/></text:span><text:span>Debütromane</text:span><text:span>, In press</text:span></text:p>
              <text:p text:style-name="Normal"><text:span>Chapitre d'ouvrage</text:span></text:p>
              <text:p text:style-name="Normal"><text:a xlink:type="simple" xlink:href="https://univ-reunion.hal.science/hal-03842168v1">hal-038421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52v1">Invektiven im Genozid. Zu Zeugnissen von überlebenden Tutsi</text:a></text:p>
              <text:p text:style-name="Normal"><text:a xlink:type="simple" xlink:href="https://hal.science/search/index/?q=*&amp;authFullName_s=Anne Peiter">Anne Peiter</text:a></text:p>
              <text:p text:style-name="Normal"><text:span>Heidrun D. Kämper; Simon Meier-Vieracker; Ingo H. Warnke.<text:s/></text:span><text:span>Invective discourse. Diskursmuster – Discourse Patterns</text:span><text:span>, De Gruyter, 2023, 9783111146133</text:span></text:p>
              <text:p text:style-name="Normal"><text:span>Chapitre d'ouvrage</text:span></text:p>
              <text:p text:style-name="Normal"><text:a xlink:type="simple" xlink:href="https://univ-reunion.hal.science/hal-03842052v1">hal-038420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3143v1">Beispiellos Beispielhaftes. Zu Vorbildern in autobiographischen Erinnerungstexten von Überlebenden der Shoah und des Tutsizids in Ruanda</text:a></text:p>
              <text:p text:style-name="Normal"><text:a xlink:type="simple" xlink:href="https://hal.science/search/index/?q=*&amp;authFullName_s=Anne Peiter">Anne Peiter</text:a></text:p>
              <text:p text:style-name="Normal"><text:span>André Schütte; Jürgen Nielsen-Sikora.<text:s/></text:span><text:span>Wem folgen ? : Über Sinn, Wandel und Aktualität von Vorbildern</text:span><text:span>, J. B. Metzler, pp.169-184, 2023, Kindheit – Bildung – Erziehung. Philosophische Perspektiven, 978-3-662-66838-2.<text:s/></text:span><text:a xlink:type="simple" xlink:href="https://dx.doi.org/10.1007/978-3-662-66838-2_13">⟨10.1007/978-3-662-66838-2_13⟩</text:a></text:p>
              <text:p text:style-name="Normal"><text:span>Chapitre d'ouvrage</text:span></text:p>
              <text:p text:style-name="Normal"><text:a xlink:type="simple" xlink:href="https://univ-reunion.hal.science/hal-03843143v1">hal-038431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20v1">…too dumb to hear or see or say anything at all’. Postkoloniale Lektüren von Taubheit und Stummheit am Beispiel von deutscher Kolonialliteratur und von Miloš Formans Film « One flew over the cuckoo’s nest</text:a></text:p>
              <text:p text:style-name="Normal"><text:a xlink:type="simple" xlink:href="https://hal.science/search/index/?q=*&amp;authFullName_s=Anne Peiter">Anne Peiter</text:a></text:p>
              <text:p text:style-name="Normal"><text:span>Marion Andrea Schmidt.<text:s/></text:span><text:span>Gehörlosengeschichte</text:span><text:span>, Campus-Verlag, In press</text:span></text:p>
              <text:p text:style-name="Normal"><text:span>Chapitre d'ouvrage</text:span></text:p>
              <text:p text:style-name="Normal"><text:a xlink:type="simple" xlink:href="https://univ-reunion.hal.science/hal-03842120v1">hal-038421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15v1">Verschwörungsreligiöser Negationismus. Überlegungen zum Zusammenhang von Konsum, Antisemitismus und Pandemie</text:a></text:p>
              <text:p text:style-name="Normal"><text:a xlink:type="simple" xlink:href="https://hal.science/search/index/?q=*&amp;authFullName_s=Anne Peiter">Anne Peiter</text:a></text:p>
              <text:p text:style-name="Normal"><text:span>Philipp McLean; Jörg van Norden.<text:s/></text:span><text:span>Kritik und Geschichte</text:span><text:span>, In press</text:span></text:p>
              <text:p text:style-name="Normal"><text:span>Chapitre d'ouvrage</text:span></text:p>
              <text:p text:style-name="Normal"><text:a xlink:type="simple" xlink:href="https://univ-reunion.hal.science/hal-03842115v1">hal-038421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3149v1">Wasser, Geduld und Tod. Zu einer Ökologie der Zeit in Kanito Shindos Film ‚Die nackte Insel‘ (1960)‘</text:a></text:p>
              <text:p text:style-name="Normal"><text:a xlink:type="simple" xlink:href="https://hal.science/search/index/?q=*&amp;authFullName_s=Anne Peiter">Anne Peiter</text:a></text:p>
              <text:p text:style-name="Normal"><text:span>Eva Kuhn.<text:s/></text:span><text:span>Frauen und Film. (Feministische) Ökonomie und Zeitlichkeit</text:span><text:span>, In press</text:span></text:p>
              <text:p text:style-name="Normal"><text:span>Chapitre d'ouvrage</text:span></text:p>
              <text:p text:style-name="Normal"><text:a xlink:type="simple" xlink:href="https://univ-reunion.hal.science/hal-03843149v1">hal-038431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70v1">Genormtes Leben unter der Erde. Bunkerphantasien und Baukonzepte in der Sciene-Fiction-Literatur des Kalten Krieges</text:a></text:p>
              <text:p text:style-name="Normal"><text:a xlink:type="simple" xlink:href="https://hal.science/search/index/?q=*&amp;authFullName_s=Anne Peiter">Anne Peiter</text:a></text:p>
              <text:p text:style-name="Normal"><text:span>Manfred Seifert; Thomas Schindler.<text:s/></text:span><text:span>Band der Hessischen Blätter für Volks- und Kulturforschung</text:span><text:span>, 56, Jonas Verlag, pp.165-182, 2022, Wohnen jenseits der Normen, 978-3-89445-592-7</text:span></text:p>
              <text:p text:style-name="Normal"><text:span>Chapitre d'ouvrage</text:span></text:p>
              <text:p text:style-name="Normal"><text:a xlink:type="simple" xlink:href="https://univ-reunion.hal.science/hal-03842070v1">hal-038420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37v1">Atomkrieg als planetarischer Mord. Zu einem literarischen Topos in science-fiktionalen texten westdeutscher, französischer und amerikanischer AutorInnen</text:a></text:p>
              <text:p text:style-name="Normal"><text:a xlink:type="simple" xlink:href="https://hal.science/search/index/?q=*&amp;authFullName_s=Anne Peiter">Anne Peiter</text:a></text:p>
              <text:p text:style-name="Normal"><text:span>Franz-Josef Deiters; Axel Fliethmann; Alison Lewis; Christiane Weller.<text:s/></text:span><text:span>Mord / Murder</text:span><text:span>, Nomos, 2021, Limbus. Australisches Jahrbuch für germanistische Literatur- und Kulturwissenschaft, 9783968218151</text:span></text:p>
              <text:p text:style-name="Normal"><text:span>Chapitre d'ouvrage</text:span></text:p>
              <text:p text:style-name="Normal"><text:a xlink:type="simple" xlink:href="https://univ-reunion.hal.science/hal-03842037v1">hal-038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88v1">Une vie « en bigamie confessionnelle ».</text:a></text:p>
              <text:p text:style-name="Normal"><text:a xlink:type="simple" xlink:href="https://hal.science/search/index/?q=*&amp;authFullName_s=Anne Peiter">Anne Peiter</text:a></text:p>
              <text:p text:style-name="Normal"><text:span>Juifs et protestants. Entre affinités électives et dialogue impossible, édité par Katja Schubert, Laurence Guillon, Heidi Knörzer</text:span><text:span>, EME, 2020</text:span></text:p>
              <text:p text:style-name="Normal"><text:span>Chapitre d'ouvrage</text:span></text:p>
              <text:p text:style-name="Normal"><text:a xlink:type="simple" xlink:href="https://hal.science/hal-02957988v1">hal-0295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10v1">Genormtes Leben unter der Erde. Bunkerphantasien und Baukonzepte in der Science-Fiction-Literatur des Kalten Krieges,</text:a></text:p>
              <text:p text:style-name="Normal"><text:a xlink:type="simple" xlink:href="https://hal.science/search/index/?q=*&amp;authFullName_s=Anne Peiter">Anne Peiter</text:a></text:p>
              <text:p text:style-name="Normal"><text:span>Wohnen jenseits der Normen, édité par Manfred Seifert</text:span><text:span>, In press, Wohnen jenseits der Normen</text:span></text:p>
              <text:p text:style-name="Normal"><text:span>Chapitre d'ouvrage</text:span></text:p>
              <text:p text:style-name="Normal"><text:a xlink:type="simple" xlink:href="https://hal.science/hal-02957710v1">hal-0295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01v1">Das U-Boot als Schutzraum. Komparatistische Überlegungen zu Nevil Shutes 'On the beach' und anderen Atomkriegsphantasien des Kalten Krieges</text:a></text:p>
              <text:p text:style-name="Normal"><text:a xlink:type="simple" xlink:href="https://hal.science/search/index/?q=*&amp;authFullName_s=Anne Peiter">Anne Peiter</text:a></text:p>
              <text:p text:style-name="Normal"><text:span>Büchnerverlag.<text:s/></text:span><text:span>Das U-Boot. Eine kulturgeschichtliche Leerstelle</text:span><text:span>, pp.93-124, 2020</text:span></text:p>
              <text:p text:style-name="Normal"><text:span>Chapitre d'ouvrage</text:span></text:p>
              <text:p text:style-name="Normal"><text:a xlink:type="simple" xlink:href="https://hal.science/hal-02957701v1">hal-029577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107v1">Weltuntergang mit Radiomusik. Komparatistische Überlegungen zu Musik und Totentanz in science-fiktionalen Atomkriegsphantasien</text:a></text:p>
              <text:p text:style-name="Normal"><text:a xlink:type="simple" xlink:href="https://hal.science/search/index/?q=*&amp;authFullName_s=Anne Peiter">Anne Peiter</text:a></text:p>
              <text:p text:style-name="Normal"><text:span>Michael Neecke; Rainer Barbey.<text:s/></text:span><text:span>Musik, Melancholie und Tod</text:span><text:span>, 3, Parodos, pp.208-236, 2020, Schriftstücke. Beiträge zu Philosophie und Literaturwissenschaft</text:span></text:p>
              <text:p text:style-name="Normal"><text:span>Chapitre d'ouvrage</text:span></text:p>
              <text:p text:style-name="Normal"><text:a xlink:type="simple" xlink:href="https://univ-reunion.hal.science/hal-03842107v1">hal-038421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7983v1">Utopie hygiénique et camps de concentration. Quelques réflexions sur le traitement de la maladie du sommeil par Robert Koch</text:a></text:p>
              <text:p text:style-name="Normal"><text:a xlink:type="simple" xlink:href="https://hal.science/search/index/?q=*&amp;authFullName_s=Anne Peiter">Anne Peiter</text:a></text:p>
              <text:p text:style-name="Normal"><text:span>Françoise Sylvos.<text:s/></text:span><text:span>Utopies et dystopies coloniales</text:span><text:span>, Editions K'A, pp.169-182, 2019, Méné, 978-2-491160-00-5</text:span></text:p>
              <text:p text:style-name="Normal"><text:span>Chapitre d'ouvrage</text:span></text:p>
              <text:p text:style-name="Normal"><text:a xlink:type="simple" xlink:href="https://univ-reunion.hal.science/hal-02497983v1">hal-024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67v1">Afrikanische Lastenträger</text:a></text:p>
              <text:p text:style-name="Normal"><text:a xlink:type="simple" xlink:href="https://hal.science/search/index/?q=*&amp;authFullName_s=Anne Peiter">Anne Peiter</text:a></text:p>
              <text:p text:style-name="Normal"><text:span>Bertin Nyemb; Augustin Kenné; Georges Massock.<text:s/></text:span><text:span>Paradigmenwechsel in der Fremdsprachendidaktik. Konzeptionen und Perspektiven des DaF-Unterrichts und Germanistikstudiums im afrikanischen Kontext</text:span><text:span>, pp.43-66, 2019</text:span></text:p>
              <text:p text:style-name="Normal"><text:span>Chapitre d'ouvrage</text:span></text:p>
              <text:p text:style-name="Normal"><text:a xlink:type="simple" xlink:href="https://hal.science/hal-01870767v1">hal-018707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97948v1">Von unbewegten Bewegern, Muschellasten, Notenständern, gesattelten Menschen und Exoskeletten. Methodisch-theoretische Überlegungen zur Geschichte des kolonialen Trägerwesens</text:a></text:p>
              <text:p text:style-name="Normal"><text:a xlink:type="simple" xlink:href="https://hal.science/search/index/?q=*&amp;authFullName_s=Anne Peiter">Anne Peiter</text:a></text:p>
              <text:p text:style-name="Normal"><text:span>Anne Peiter; Sonja Malzner.<text:s/></text:span><text:span>Der Träger. Zur literarischen und künstlerischen Rezeption einer tragenden Figur der Kolonialgeschichte</text:span><text:span>, Transcript-Verlag, pp.33-48, 2018</text:span></text:p>
              <text:p text:style-name="Normal"><text:span>Chapitre d'ouvrage</text:span></text:p>
              <text:p text:style-name="Normal"><text:a xlink:type="simple" xlink:href="https://univ-reunion.hal.science/hal-02497948v1">hal-024979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2077v1">Bewegungen in der Unterwelt. Szenarien von Krieg und Nachkrieg in literarischen und cinematografischen Atomkriegsfantasien der 1940er bis 1980er Jahre</text:a></text:p>
              <text:p text:style-name="Normal"><text:a xlink:type="simple" xlink:href="https://hal.science/search/index/?q=*&amp;authFullName_s=Anne Peiter">Anne Peiter</text:a></text:p>
              <text:p text:style-name="Normal"><text:span>Jonas Nesselhauf; Till Nitschmann; Steffen Röhrs.<text:s/></text:span><text:span>Körperbewegungen in (Nach-)Kriegszeiten. Zu künstlerisch-medialen Repräsentationsformen von der Frühen Neuzeit bis zur Gegenwart </text:span><text:span>, Wehrhahn-Verlag, pp.195-2010, 2018</text:span></text:p>
              <text:p text:style-name="Normal"><text:span>Chapitre d'ouvrage</text:span></text:p>
              <text:p text:style-name="Normal"><text:a xlink:type="simple" xlink:href="https://univ-reunion.hal.science/hal-03842077v1">hal-038420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053v1">Vertikale Trage-Maschinen als Kritik an der traditionellen Kolonialfotografie.</text:a></text:p>
              <text:p text:style-name="Normal"><text:a xlink:type="simple" xlink:href="https://hal.science/search/index/?q=*&amp;authFullName_s=Anne Peiter">Anne Peiter</text:a></text:p>
              <text:p text:style-name="Normal"><text:span>Anne Peiter; Sonja Malzner.<text:s/></text:span><text:span>Der Träger. Zu einer tragenden Figur der Kolonialgeschichte</text:span><text:span>, Transcript-Verlag, pp.111-132, 2018</text:span></text:p>
              <text:p text:style-name="Normal"><text:span>Chapitre d'ouvrage</text:span></text:p>
              <text:p text:style-name="Normal"><text:a xlink:type="simple" xlink:href="https://univ-reunion.hal.science/hal-01623053v1">hal-016230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103v1">Schnitzeljagen im Dunkel. Überlegungen zur Verwendung von Lesezeichen in der Privatbibliothek von Christa und Gerhard Wolf</text:a></text:p>
              <text:p text:style-name="Normal"><text:a xlink:type="simple" xlink:href="https://hal.science/search/index/?q=*&amp;authFullName_s=Anne Peiter">Anne Peiter</text:a></text:p>
              <text:p text:style-name="Normal"><text:span>Birgit Dahlke.<text:s/></text:span><text:span>Privatbibliothek Christa und Gerhard Wolf. Die Arbeits- und Forschungsstelle an der Humboldt-Universität zu Berlin</text:span><text:span>, pp.13-30, 2018</text:span></text:p>
              <text:p text:style-name="Normal"><text:span>Chapitre d'ouvrage</text:span></text:p>
              <text:p text:style-name="Normal"><text:a xlink:type="simple" xlink:href="https://univ-reunion.hal.science/hal-01871103v1">hal-0187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68v1">Bewegungen in der Unterwelt</text:a></text:p>
              <text:p text:style-name="Normal"><text:a xlink:type="simple" xlink:href="https://hal.science/search/index/?q=*&amp;authFullName_s=Anne Peiter">Anne Peiter</text:a></text:p>
              <text:p text:style-name="Normal"><text:span>Steffen Röhrs; Till Nitschmann; Jonas Nesselhauf.<text:s/></text:span><text:span>Körperbewegungen in (Nach-)Kriegszeiten. Zu künstlerisch-medialen Repräsentationsformen von der Frühen Neuzeit bis zur Gegenwart</text:span><text:span>, pp.195-210, 2018</text:span></text:p>
              <text:p text:style-name="Normal"><text:span>Chapitre d'ouvrage</text:span></text:p>
              <text:p text:style-name="Normal"><text:a xlink:type="simple" xlink:href="https://hal.science/hal-01870768v1">hal-018707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093v1">Wahrnehmbarkeitsgrenzen und das Unaussprechliche</text:a></text:p>
              <text:p text:style-name="Normal"><text:a xlink:type="simple" xlink:href="https://hal.science/search/index/?q=*&amp;authFullName_s=Anne Peiter">Anne Peiter</text:a></text:p>
              <text:p text:style-name="Normal"><text:span>Manifestationen des Unaussprechlichen. Zur Darstellung der (Un)möglichkeit der Welt- und Selbsterkenntnis in Literatur und Kunst</text:span><text:span>, Université de Gdansk, 2018, Studia Germanica Gedanensia</text:span></text:p>
              <text:p text:style-name="Normal"><text:span>Chapitre d'ouvrage</text:span></text:p>
              <text:p text:style-name="Normal"><text:a xlink:type="simple" xlink:href="https://univ-reunion.hal.science/hal-01871093v1">hal-018710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091v1">Zur Einführung. Komik und Kolonialismus</text:a></text:p>
              <text:p text:style-name="Normal"><text:a xlink:type="simple" xlink:href="https://hal.science/search/index/?q=*&amp;authFullName_s=Anne Peiter">Anne Peiter</text:a></text:p>
              <text:p text:style-name="Normal"><text:span>Komik und Kolonialismus</text:span><text:span>, Bochum, In press</text:span></text:p>
              <text:p text:style-name="Normal"><text:span>Chapitre d'ouvrage</text:span></text:p>
              <text:p text:style-name="Normal"><text:a xlink:type="simple" xlink:href="https://univ-reunion.hal.science/hal-01871091v1">hal-018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66v1">Oberirdische Leere, unterirdische Enge.</text:a></text:p>
              <text:p text:style-name="Normal"><text:a xlink:type="simple" xlink:href="https://hal.science/search/index/?q=*&amp;authFullName_s=Anne Peiter">Anne Peiter</text:a></text:p>
              <text:p text:style-name="Normal"><text:span>Julian Blunk.<text:s/></text:span><text:span>Vakanz: Ästhetiken und Semantiken architektonischen Leerstands (= kritische berichte 3/2018)</text:span><text:span>, In press</text:span></text:p>
              <text:p text:style-name="Normal"><text:span>Chapitre d'ouvrage</text:span></text:p>
              <text:p text:style-name="Normal"><text:a xlink:type="simple" xlink:href="https://hal.science/hal-01870766v1">hal-0187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51v1">Atomgestank</text:a></text:p>
              <text:p text:style-name="Normal"><text:a xlink:type="simple" xlink:href="https://hal.science/search/index/?q=*&amp;authFullName_s=Anne Peiter">Anne Peiter</text:a></text:p>
              <text:p text:style-name="Normal"><text:span>Johannes Görbert; Mario Kumekawa; Thomas Schwarz.<text:s/></text:span><text:span>Pazifikismus, Poetiken des Stillen Ozeans</text:span><text:span>, pp.373-390, 2017</text:span></text:p>
              <text:p text:style-name="Normal"><text:span>Chapitre d'ouvrage</text:span></text:p>
              <text:p text:style-name="Normal"><text:a xlink:type="simple" xlink:href="https://hal.science/hal-01364851v1">hal-013648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054v1">[C]eux qui avaient fui l’écrasante corvée se rapprochent de la voie ferrée.“</text:a></text:p>
              <text:p text:style-name="Normal"><text:a xlink:type="simple" xlink:href="https://hal.science/search/index/?q=*&amp;authFullName_s=Anne Peiter">Anne Peiter</text:a></text:p>
              <text:p text:style-name="Normal"><text:span>Anne Peiter; Sonja Malzner.<text:s/></text:span><text:span>Der Träger. Zu einer 'tragenden' Figur der Kolonialgeschichte</text:span><text:span>, In press</text:span></text:p>
              <text:p text:style-name="Normal"><text:span>Chapitre d'ouvrage</text:span></text:p>
              <text:p text:style-name="Normal"><text:a xlink:type="simple" xlink:href="https://univ-reunion.hal.science/hal-01623054v1">hal-016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47v1">Sich gegenseitig beim Namen rufen</text:a></text:p>
              <text:p text:style-name="Normal"><text:a xlink:type="simple" xlink:href="https://hal.science/search/index/?q=*&amp;authFullName_s=Anne Peiter">Anne Peiter</text:a></text:p>
              <text:p text:style-name="Normal"><text:span>Katja Schubert; Judith Kasper.<text:s/></text:span><text:span>Poétiques de l’amitié/ Poetiken der Freundschaft in Deutschland und Frankreich/deutsch-französische Poetiken der Freundschaft, éd. Katja Schubert et Judith Kasper</text:span><text:span>, pp.117-124, 2017</text:span></text:p>
              <text:p text:style-name="Normal"><text:span>Chapitre d'ouvrage</text:span></text:p>
              <text:p text:style-name="Normal"><text:a xlink:type="simple" xlink:href="https://hal.science/hal-01364847v1">hal-013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50v1">Atomkrieg und Literatur oder: Die Unverdaulichkeit der Zukunft</text:a></text:p>
              <text:p text:style-name="Normal"><text:a xlink:type="simple" xlink:href="https://hal.science/search/index/?q=*&amp;authFullName_s=Anne Peiter">Anne Peiter</text:a></text:p>
              <text:p text:style-name="Normal"><text:span>Klaus Freitag; Dominik Groß.<text:s/></text:span><text:span>Zurück in die Zukunft? Die Bedeutung von Diskursen über "Zukunft" in der Wissenschaftsgeschichte</text:span><text:span>, Klaus Max Freitag, pp.125-136, 2017</text:span></text:p>
              <text:p text:style-name="Normal"><text:span>Chapitre d'ouvrage</text:span></text:p>
              <text:p text:style-name="Normal"><text:a xlink:type="simple" xlink:href="https://hal.science/hal-01364850v1">hal-0136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57v1">Fidelnde Nonnen und soldatische Exoskelette.</text:a></text:p>
              <text:p text:style-name="Normal"><text:a xlink:type="simple" xlink:href="https://hal.science/search/index/?q=*&amp;authFullName_s=Anne Peiter">Anne Peiter</text:a></text:p>
              <text:p text:style-name="Normal"><text:span>Anne D Peiter et Sonja Malzner.<text:s/></text:span><text:span>Der Träger. Zur literarischen und künstlerischen Rezeption einer tragenden Figur der Kolonialgeschichteéd. Anne Peiter et Sonja Malzner, à paraître en 2017 (Lit-Verlag?).<text:s/></text:span><text:span>, 2017</text:span></text:p>
              <text:p text:style-name="Normal"><text:span>Chapitre d'ouvrage</text:span></text:p>
              <text:p text:style-name="Normal"><text:a xlink:type="simple" xlink:href="https://hal.science/hal-01364857v1">hal-013648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3051v1">Schnitzeljagen im Dunkel.</text:a></text:p>
              <text:p text:style-name="Normal"><text:a xlink:type="simple" xlink:href="https://hal.science/search/index/?q=*&amp;authFullName_s=Anne Peiter">Anne Peiter</text:a></text:p>
              <text:p text:style-name="Normal"><text:span>Birgit Dahlke.<text:s/></text:span><text:span>Privatbibliothek Christa und Gerhard Wolf. Die Arbeits- und Forschungsstelle an der Humboldt-Universität zu Berlin</text:span><text:span>, pp.13-30, 2017</text:span></text:p>
              <text:p text:style-name="Normal"><text:span>Chapitre d'ouvrage</text:span></text:p>
              <text:p text:style-name="Normal"><text:a xlink:type="simple" xlink:href="https://univ-reunion.hal.science/hal-01623051v1">hal-016230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1169v1">Republikaner mit strahlendem Lächeln</text:a></text:p>
              <text:p text:style-name="Normal"><text:a xlink:type="simple" xlink:href="https://hal.science/search/index/?q=*&amp;authFullName_s=Renée Tosser">Renée Tosser</text:a><text:span>,</text:span><text:a xlink:type="simple" xlink:href="https://hal.science/search/index/?q=*&amp;authFullName_s=Anne Peiter">Anne Peiter</text:a></text:p>
              <text:p text:style-name="Normal"><text:span>Anne Peiter; Renée Tosser.<text:s/></text:span><text:span>Komik, Bild, Gewalt</text:span><text:span>, 9, pp.49-70, 2016</text:span></text:p>
              <text:p text:style-name="Normal"><text:span>Chapitre d'ouvrage</text:span></text:p>
              <text:p text:style-name="Normal"><text:a xlink:type="simple" xlink:href="https://univ-reunion.hal.science/hal-01371169v1">hal-013711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8770v1">Un rire coupable. Réflexions sur les collages de Duccio Fumo</text:a></text:p>
              <text:p text:style-name="Normal"><text:a xlink:type="simple" xlink:href="https://hal.science/search/index/?q=*&amp;authFullName_s=Anne Peiter">Anne Peiter</text:a></text:p>
              <text:p text:style-name="Normal"><text:span>Marie-Luce Liberge.<text:s/></text:span><text:span>Rire, violence, histoire dans les images et les œuvres</text:span><text:span>, L'Harmattan, pp.87-102, 2016, Eidos, 978-2-343-09344-4</text:span></text:p>
              <text:p text:style-name="Normal"><text:span>Chapitre d'ouvrage</text:span></text:p>
              <text:p text:style-name="Normal"><text:a xlink:type="simple" xlink:href="https://univ-reunion.hal.science/hal-01368770v1">hal-013687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1170v1">East Side Gallery (Berlin)</text:a></text:p>
              <text:p text:style-name="Normal"><text:a xlink:type="simple" xlink:href="https://hal.science/search/index/?q=*&amp;authFullName_s=Hélène Yèche">Hélène Yèche</text:a><text:span>,</text:span><text:a xlink:type="simple" xlink:href="https://hal.science/search/index/?q=*&amp;authFullName_s=Anne Peiter">Anne Peiter</text:a></text:p>
              <text:p text:style-name="Normal"><text:span>Anne Peiter; Renée Tosser.<text:s/></text:span><text:span>Komik, Bild, Gewalt</text:span><text:span>, 9, pp.71-86, 2016</text:span></text:p>
              <text:p text:style-name="Normal"><text:span>Chapitre d'ouvrage</text:span></text:p>
              <text:p text:style-name="Normal"><text:a xlink:type="simple" xlink:href="https://univ-reunion.hal.science/hal-01371170v1">hal-013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92v1">Jüdische Geheimhaltung und Geheimpolizei im Spiegel der Tagebücher Victor Klemperers aus dem ‚Dritten Reich‘</text:a></text:p>
              <text:p text:style-name="Normal"><text:a xlink:type="simple" xlink:href="https://hal.science/search/index/?q=*&amp;authFullName_s=Anne Peiter">Anne Peiter</text:a></text:p>
              <text:p text:style-name="Normal"><text:span>Claus Oberhauser.<text:s/></text:span><text:span>Juden und Geheimnis. Interdisziplinäre Annäherungen</text:span><text:span>, pp.89-102. 2015</text:span></text:p>
              <text:p text:style-name="Normal"><text:span>Chapitre d'ouvrage</text:span></text:p>
              <text:p text:style-name="Normal"><text:a xlink:type="simple" xlink:href="https://hal.science/hal-01354292v1">hal-013542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0882v1">Un critique clairvoyant de la langue du Troisième Reich ou un 'Goebbels par l’esprit' ? Le rapport de l’auteur satirique Karl Kraus à la judéité et l’antisémitisme du tournant du siècle à sa mort</text:a></text:p>
              <text:p text:style-name="Normal"><text:a xlink:type="simple" xlink:href="https://hal.science/search/index/?q=*&amp;authFullName_s=Anne Peiter">Anne Peiter</text:a></text:p>
              <text:p text:style-name="Normal"><text:span>Daniel Baric.<text:s/></text:span><text:span>Identités juives en Europe centrale. Des Lumières à l'entre-deux-guerres</text:span><text:span>, Presses Universitaires François Rabelais, pp.203-215, 2014</text:span></text:p>
              <text:p text:style-name="Normal"><text:span>Chapitre d'ouvrage</text:span></text:p>
              <text:p text:style-name="Normal"><text:a xlink:type="simple" xlink:href="https://univ-reunion.hal.science/hal-01870882v1">hal-0187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75v1">Ambivalente Ritte durch den Wissensraum. Kamelbeschreibungen deutschsprachiger Reisender des 19. Jahrhunderts</text:a></text:p>
              <text:p text:style-name="Normal"><text:a xlink:type="simple" xlink:href="https://hal.science/search/index/?q=*&amp;authFullName_s=Anne Peiter">Anne Peiter</text:a></text:p>
              <text:p text:style-name="Normal"><text:span>Kosenina, Alexander.<text:s/></text:span><text:span>Zeitschrift für Germanistik. Themenheft Reisen und Wisse</text:span><text:span>, pp.79--96, 2014</text:span></text:p>
              <text:p text:style-name="Normal"><text:span>Chapitre d'ouvrage</text:span></text:p>
              <text:p text:style-name="Normal"><text:a xlink:type="simple" xlink:href="https://hal.science/hal-01147975v1">hal-011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76v1">Geheimnis und Todesdrohung. Zur Wahrnehmung der Gestapo in den Tagebüchern Victor Klemperers, 1933-1945</text:a></text:p>
              <text:p text:style-name="Normal"><text:a xlink:type="simple" xlink:href="https://hal.science/search/index/?q=*&amp;authFullName_s=Anne Peiter">Anne Peiter</text:a></text:p>
              <text:p text:style-name="Normal"><text:span>Laurens Schlicht; Sebastian Klinge.<text:s/></text:span><text:span>Geheimnis - Wissen. Perspektiven auf das Wissen vom Geheimnis seit dem 18. Jahrhundert</text:span><text:span>, Trafo, pp.155--174, 2014</text:span></text:p>
              <text:p text:style-name="Normal"><text:span>Chapitre d'ouvrage</text:span></text:p>
              <text:p text:style-name="Normal"><text:a xlink:type="simple" xlink:href="https://hal.science/hal-01147976v1">hal-011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55v1">Puppen, Alltag, Deportation</text:a></text:p>
              <text:p text:style-name="Normal"><text:a xlink:type="simple" xlink:href="https://hal.science/search/index/?q=*&amp;authFullName_s=Anne Peiter">Anne Peiter</text:a></text:p>
              <text:p text:style-name="Normal"><text:span>Insa Fooken; Jana Mikota.<text:s/></text:span><text:span>Puppen – Menschheitsbegleiter in Kinderwelten und imaginären Räumen</text:span><text:span>, Vandenhoeck &amp; Ruprecht, pp.231-246, 2014, 978-3525402429</text:span></text:p>
              <text:p text:style-name="Normal"><text:span>Chapitre d'ouvrage</text:span></text:p>
              <text:p text:style-name="Normal"><text:a xlink:type="simple" xlink:href="https://hal.science/hal-01364855v1">hal-0136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20v1">‘Die Fahrt gegen Süden war ein ewiges und im höchsten Grade langweiliges Einerley.’ Georg Forsters Reise zur Antarktis</text:a></text:p>
              <text:p text:style-name="Normal"><text:a xlink:type="simple" xlink:href="https://hal.science/search/index/?q=*&amp;authFullName_s=Anne Peiter">Anne Peiter</text:a></text:p>
              <text:p text:style-name="Normal"><text:span>Stephan, Inge and Szczepaniak, M.<text:s/></text:span><text:span>Cold fronts. Kältewahrnehmungen vom 18. bis 20. Jahrhundert</text:span><text:span>, Basel, pp.5--34, 2013</text:span></text:p>
              <text:p text:style-name="Normal"><text:span>Chapitre d'ouvrage</text:span></text:p>
              <text:p text:style-name="Normal"><text:a xlink:type="simple" xlink:href="https://hal.science/hal-01148020v1">hal-011480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49v1">Zwischen‚ Drittem Reich’ und Stalinismus. Bildbeschreibungen im Kontext literarischer Gewaltkritik</text:a></text:p>
              <text:p text:style-name="Normal"><text:a xlink:type="simple" xlink:href="https://hal.science/search/index/?q=*&amp;authFullName_s=Anne Peiter">Anne Peiter</text:a></text:p>
              <text:p text:style-name="Normal"><text:span>Werner, Sylwia and Brüder, Nicola and Cappelmann, Ina and Gilbert, Annette.<text:s/></text:span><text:span>Der Betrachter ist im Text! Kunstrezeption in der deutsch­sprachigen Literatur nach 1945</text:span><text:span>, trafo Wissenschaftsverlag, 2012, 978-3-89626-856-3</text:span></text:p>
              <text:p text:style-name="Normal"><text:span>Chapitre d'ouvrage</text:span></text:p>
              <text:p text:style-name="Normal"><text:a xlink:type="simple" xlink:href="https://univ-reunion.hal.science/hal-01212649v1">hal-012126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6647v1">La transmission de concepts patriarcaux. Les définitions du vagabond dans la criminalistique de langue allemande de la fin du 19e siècle au national-socialisme</text:a></text:p>
              <text:p text:style-name="Normal"><text:a xlink:type="simple" xlink:href="https://hal.science/search/index/?q=*&amp;authFullName_s=Anne Peiter">Anne Peiter</text:a></text:p>
              <text:p text:style-name="Normal"><text:span>Sophie Geoffroy; Claude Féral; Sophie Jorrand; Marie-Françoise Bosquet.<text:s/></text:span><text:span>Genre et dynamiques interculturelles: la transmission</text:span><text:span>, L'Harmattan, pp.51-60, 2012, 978-2-336-00373-3</text:span></text:p>
              <text:p text:style-name="Normal"><text:span>Chapitre d'ouvrage</text:span></text:p>
              <text:p text:style-name="Normal"><text:a xlink:type="simple" xlink:href="https://univ-reunion.hal.science/hal-01226647v1">hal-012266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13v1">Pourquoi le ministère de la sécurité de l’état appartenait aux critiques les plus féroces de la RDA ou : l’ironie et écriture scientifique</text:a></text:p>
              <text:p text:style-name="Normal"><text:a xlink:type="simple" xlink:href="https://hal.science/search/index/?q=*&amp;authFullName_s=Anne Peiter">Anne Peiter</text:a></text:p>
              <text:p text:style-name="Normal"><text:span>Williams-Wanquet, Eileen and Peiter, Anne.<text:s/></text:span><text:span>L'ironie comme arme</text:span><text:span>, 2, Projekt Verlag, pp.71--84, 2011, Komik und Gewalt, 978-3-89733-236-2</text:span></text:p>
              <text:p text:style-name="Normal"><text:span>Chapitre d'ouvrage</text:span></text:p>
              <text:p text:style-name="Normal"><text:a xlink:type="simple" xlink:href="https://univ-reunion.hal.science/hal-01217713v1">hal-012177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0944v1">L'amitié entre Hermann Broch, Elias Canetti et Veza Calderon-Canetti</text:a></text:p>
              <text:p text:style-name="Normal"><text:a xlink:type="simple" xlink:href="https://hal.science/search/index/?q=*&amp;authFullName_s=Anne Peiter">Anne Peiter</text:a></text:p>
              <text:p text:style-name="Normal"><text:span>Marc Lacheny; Jean-François Laplénie.<text:s/></text:span><text:span>"Au nom de Goethe !" : Hommage à Gerald Stieg</text:span><text:span>, L'Harmattan, pp.35-44, 2009, 978-2-296-06900-8</text:span></text:p>
              <text:p text:style-name="Normal"><text:span>Chapitre d'ouvrage</text:span></text:p>
              <text:p text:style-name="Normal"><text:a xlink:type="simple" xlink:href="https://univ-reunion.hal.science/hal-01870944v1">hal-01870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71v1">... auf die Spitze getriebene Individuen in ihrer Geschiedenheit darstellen.</text:a></text:p>
              <text:p text:style-name="Normal"><text:a xlink:type="simple" xlink:href="https://hal.science/search/index/?q=*&amp;authFullName_s=Anne Peiter">Anne Peiter</text:a></text:p>
              <text:p text:style-name="Normal"><text:span>Olga Iljassova-Morger; Elke Reinhardt-Becker.<text:s/></text:span><text:span>Literatur, Kultur, Verstehen. Neue Perspektiven ind er interkulturellen Literaturwissenschaft,</text:span><text:span>, pp.149-160, 2009</text:span></text:p>
              <text:p text:style-name="Normal"><text:span>Chapitre d'ouvrage</text:span></text:p>
              <text:p text:style-name="Normal"><text:a xlink:type="simple" xlink:href="https://univ-reunion.hal.science/hal-01366271v1">hal-013662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73v1">‘Heimweh nach Auschwitz</text:a></text:p>
              <text:p text:style-name="Normal"><text:a xlink:type="simple" xlink:href="https://hal.science/search/index/?q=*&amp;authFullName_s=Anne Peiter">Anne Peiter</text:a></text:p>
              <text:p text:style-name="Normal"><text:span>Andréa Lauterwein, Paris, Tel Aviv<text:s/></text:span><text:span>Rire, Mémoire, Shoah</text:span><text:span>, pp.197-208, 2009</text:span></text:p>
              <text:p text:style-name="Normal"><text:span>Chapitre d'ouvrage</text:span></text:p>
              <text:p text:style-name="Normal"><text:a xlink:type="simple" xlink:href="https://univ-reunion.hal.science/hal-01366273v1">hal-013662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81v1">Mutterschaft und Macht im Werk von Veza Calderon-Canetti und Elias Canetti</text:a></text:p>
              <text:p text:style-name="Normal"><text:a xlink:type="simple" xlink:href="https://hal.science/search/index/?q=*&amp;authFullName_s=Anne Peiter">Anne Peiter</text:a></text:p>
              <text:p text:style-name="Normal"><text:span>Brunner, José.<text:s/></text:span><text:span>Tel Aviver Jahrbuch für deutsche Geschichte</text:span><text:span>, 36, Wallstein Verlag, pp.197--215, 2008, 978-3-8353-2107-6</text:span></text:p>
              <text:p text:style-name="Normal"><text:span>Chapitre d'ouvrage</text:span></text:p>
              <text:p text:style-name="Normal"><text:a xlink:type="simple" xlink:href="https://univ-reunion.hal.science/hal-01212681v1">hal-012126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62v1">Exil, Judentum und Sprache in ausgewählten Nachlass-Aufzeichnungen von Elias Canetti</text:a></text:p>
              <text:p text:style-name="Normal"><text:a xlink:type="simple" xlink:href="https://hal.science/search/index/?q=*&amp;authFullName_s=Anne Peiter">Anne Peiter</text:a></text:p>
              <text:p text:style-name="Normal"><text:span>Charmian Brinson; Richard Dove; Jennifer Taylor.<text:s/></text:span><text:span>"Immortal Austria ?" Austrians in Exile in Britain</text:span><text:span>, 8, Rodopi B.V., pp.49-60, 2007, Yearbook of the Research Centre for German and Austrian Exile Studies, 978-94-012-0403-3</text:span></text:p>
              <text:p text:style-name="Normal"><text:span>Chapitre d'ouvrage</text:span></text:p>
              <text:p text:style-name="Normal"><text:a xlink:type="simple" xlink:href="https://univ-reunion.hal.science/hal-01366262v1">hal-013662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66v1">Mythos versus Historiographie</text:a></text:p>
              <text:p text:style-name="Normal"><text:a xlink:type="simple" xlink:href="https://hal.science/search/index/?q=*&amp;authFullName_s=Anne Peiter">Anne Peiter</text:a></text:p>
              <text:p text:style-name="Normal"><text:span>Jean-Marie Valentin.<text:s/></text:span><text:span>Deutsch-jüdische Kulturdialoge und –konflikte</text:span><text:span>, pp.329-334, 2007</text:span></text:p>
              <text:p text:style-name="Normal"><text:span>Chapitre d'ouvrage</text:span></text:p>
              <text:p text:style-name="Normal"><text:a xlink:type="simple" xlink:href="https://univ-reunion.hal.science/hal-01366266v1">hal-013662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56v1">’Autriche est la Chine de l’Europe</text:a></text:p>
              <text:p text:style-name="Normal"><text:a xlink:type="simple" xlink:href="https://hal.science/search/index/?q=*&amp;authFullName_s=Anne Peiter">Anne Peiter</text:a></text:p>
              <text:p text:style-name="Normal"><text:span>Anthony Bushell et Dagmar Kostalova.<text:s/></text:span><text:span>Von außen betrachtet. Österreich und die österreichische Literatur im Spiegel der Auslandsrezeption<text:s/></text:span><text:span>, pp.107-134, 2007</text:span></text:p>
              <text:p text:style-name="Normal"><text:span>Chapitre d'ouvrage</text:span></text:p>
              <text:p text:style-name="Normal"><text:a xlink:type="simple" xlink:href="https://univ-reunion.hal.science/hal-01366256v1">hal-013662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60v1">Der Mensch als Tier, das Tier als Mensch?</text:a></text:p>
              <text:p text:style-name="Normal"><text:a xlink:type="simple" xlink:href="https://hal.science/search/index/?q=*&amp;authFullName_s=Anne Peiter">Anne Peiter</text:a></text:p>
              <text:p text:style-name="Normal"><text:span>Hubert Zapf; Timo Müller; Michael Sauter.<text:s/></text:span><text:span>Kulturökologie und Literatur. Beiträge zu einem neuen Paradigma der Literaturwissenschaft</text:span><text:span>, pp.229-240, 2007</text:span></text:p>
              <text:p text:style-name="Normal"><text:span>Chapitre d'ouvrage</text:span></text:p>
              <text:p text:style-name="Normal"><text:a xlink:type="simple" xlink:href="https://univ-reunion.hal.science/hal-01366260v1">hal-013662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67v1">Erlebte Vorstellungen’ versus ‚den Vorstellungen abgezogene Begriffe</text:a></text:p>
              <text:p text:style-name="Normal"><text:a xlink:type="simple" xlink:href="https://hal.science/search/index/?q=*&amp;authFullName_s=Anne Peiter">Anne Peiter</text:a></text:p>
              <text:p text:style-name="Normal"><text:span>Inge Stephan et Alexandra Tacke.<text:s/></text:span><text:span>Nach-Bilder des Holocaust</text:span><text:span>, pp.66-76, 2007</text:span></text:p>
              <text:p text:style-name="Normal"><text:span>Chapitre d'ouvrage</text:span></text:p>
              <text:p text:style-name="Normal"><text:a xlink:type="simple" xlink:href="https://univ-reunion.hal.science/hal-01366267v1">hal-013662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63v1">Von Störchen, Lerchen und Paradiesfedern</text:a></text:p>
              <text:p text:style-name="Normal"><text:a xlink:type="simple" xlink:href="https://hal.science/search/index/?q=*&amp;authFullName_s=Anne Peiter">Anne Peiter</text:a></text:p>
              <text:p text:style-name="Normal"><text:span>Peter Motzan.<text:s/></text:span><text:span>Spiegelungen. Zeitschrift für deutsche Kultur und Geschichte Südosteuropas</text:span><text:span>, 3, pp. 273-282, 2007</text:span></text:p>
              <text:p text:style-name="Normal"><text:span>Chapitre d'ouvrage</text:span></text:p>
              <text:p text:style-name="Normal"><text:a xlink:type="simple" xlink:href="https://univ-reunion.hal.science/hal-01366263v1">hal-013662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53v1">Kein Wort, das traf</text:a></text:p>
              <text:p text:style-name="Normal"><text:a xlink:type="simple" xlink:href="https://hal.science/search/index/?q=*&amp;authFullName_s=Anne Peiter">Anne Peiter</text:a></text:p>
              <text:p text:style-name="Normal"><text:span>Stefan Neuhaus et Johann Holzner.<text:s/></text:span><text:span>Literatur als Skandal. Fälle, Funktionen, Folgen</text:span><text:span>, pp.299-306, 2007</text:span></text:p>
              <text:p text:style-name="Normal"><text:span>Chapitre d'ouvrage</text:span></text:p>
              <text:p text:style-name="Normal"><text:a xlink:type="simple" xlink:href="https://univ-reunion.hal.science/hal-01366253v1">hal-013662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64v1">Satire und Kanonbildung im Wien der Zwischenkriegszeit</text:a></text:p>
              <text:p text:style-name="Normal"><text:a xlink:type="simple" xlink:href="https://hal.science/search/index/?q=*&amp;authFullName_s=Anne Peiter">Anne Peiter</text:a></text:p>
              <text:p text:style-name="Normal"><text:span>Ricarda Schmidt et Nicklas Saul.<text:s/></text:span><text:span>Literarische Wertung und Kanonbildung<text:s/></text:span><text:span>, pp.45-56, 2007</text:span></text:p>
              <text:p text:style-name="Normal"><text:span>Chapitre d'ouvrage</text:span></text:p>
              <text:p text:style-name="Normal"><text:a xlink:type="simple" xlink:href="https://univ-reunion.hal.science/hal-01366264v1">hal-013662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47v1">Idyll im Exil?</text:a></text:p>
              <text:p text:style-name="Normal"><text:a xlink:type="simple" xlink:href="https://hal.science/search/index/?q=*&amp;authFullName_s=Anne Peiter">Anne Peiter</text:a></text:p>
              <text:p text:style-name="Normal"><text:span>Daniel Azuélos.<text:s/></text:span><text:span>Lion Feuchtwanger und die deutschsprachigen Emigranten in Frankreich von 1933 bis 1941 / Lion Feuchtwanger et les exilés de langue allemande en France de 1933 à 1941<text:s/></text:span><text:span>, Peter Lang, pp.517-526, 2006, Jahrbuch für Internationale Germanistik - Reihe A, 978-3-03910-999-9</text:span></text:p>
              <text:p text:style-name="Normal"><text:span>Chapitre d'ouvrage</text:span></text:p>
              <text:p text:style-name="Normal"><text:a xlink:type="simple" xlink:href="https://univ-reunion.hal.science/hal-01366247v1">hal-013662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30v1">« ... ein Feld aus Erinnerung, die fremde Gräser wachsen ließ »</text:a></text:p>
              <text:p text:style-name="Normal"><text:a xlink:type="simple" xlink:href="https://hal.science/search/index/?q=*&amp;authFullName_s=Anne Peiter">Anne Peiter</text:a></text:p>
              <text:p text:style-name="Normal"><text:span>Robert Weninger.<text:s/></text:span><text:span><text:s/>Gewalt und kulturelles Gedächtnis. Repräsentationsformen von Gewalt in Literatur und Film seit 1945<text:s/></text:span><text:span>, 19, pp.153-166, 2005, Studien zur deutschsprachigen Gegenwartsliteratur, 978-3-86057-219-1</text:span></text:p>
              <text:p text:style-name="Normal"><text:span>Chapitre d'ouvrage</text:span></text:p>
              <text:p text:style-name="Normal"><text:a xlink:type="simple" xlink:href="https://univ-reunion.hal.science/hal-01366230v1">hal-013662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34v1">Durch und durch verjudet und verniggert, die Amerikaner</text:a></text:p>
              <text:p text:style-name="Normal"><text:a xlink:type="simple" xlink:href="https://hal.science/search/index/?q=*&amp;authFullName_s=Anne Peiter">Anne Peiter</text:a></text:p>
              <text:p text:style-name="Normal"><text:span>Jochen Vogt.<text:s/></text:span><text:span>Das Amerika der Autoren. Deutsche Ansichten von Kafka bis Nine-Eleven</text:span><text:span>, Fink Wilhelm GmbH, pp.299-310, 2005, 978-3770540754</text:span></text:p>
              <text:p text:style-name="Normal"><text:span>Chapitre d'ouvrage</text:span></text:p>
              <text:p text:style-name="Normal"><text:a xlink:type="simple" xlink:href="https://univ-reunion.hal.science/hal-01366234v1">hal-013662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39v1">Le voyage et la réflexion de l’histoire dans le roman &amp;quot;Jahrestage. Aus dem Leben von Gesine Cresspahl</text:a></text:p>
              <text:p text:style-name="Normal"><text:a xlink:type="simple" xlink:href="https://hal.science/search/index/?q=*&amp;authFullName_s=Anne Peiter">Anne Peiter</text:a></text:p>
              <text:p text:style-name="Normal"><text:span>Francis Conte; Marie-Madeleine Martinet; Araceli Guillaume-Alonso; Jean-Marie Valentin.<text:s/></text:span><text:span>Le Chemin, la Route, la Voie</text:span><text:span>, Presses de l'Université de Paris-Sorbonne, pp.399-410, 2005, 2-84050-381-6</text:span></text:p>
              <text:p text:style-name="Normal"><text:span>Chapitre d'ouvrage</text:span></text:p>
              <text:p text:style-name="Normal"><text:a xlink:type="simple" xlink:href="https://univ-reunion.hal.science/hal-01366239v1">hal-013662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31v1">Kriegslandschaften. Umwelt und Sprache in Karl Kraus’ ‚Die letzten Tage der Menschheit’ und in Ernst Jüngers ‚In Stahlgewittern’</text:a></text:p>
              <text:p text:style-name="Normal"><text:a xlink:type="simple" xlink:href="https://hal.science/search/index/?q=*&amp;authFullName_s=Anne Peiter">Anne Peiter</text:a></text:p>
              <text:p text:style-name="Normal"><text:span>Catrin Gersdorf; Sylvia Mayer.<text:s/></text:span><text:span>Natur, Kultur, Text. Beiträge zu Ökologie und Literaturwissenschaft</text:span><text:span>, pp.229-256, 2005</text:span></text:p>
              <text:p text:style-name="Normal"><text:span>Chapitre d'ouvrage</text:span></text:p>
              <text:p text:style-name="Normal"><text:a xlink:type="simple" xlink:href="https://univ-reunion.hal.science/hal-01366231v1">hal-013662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26v1">Musik und Gewalt in Brechts Mahagonny-Texten und in Kraus’ ‚Letzten Tagen der Menschheit’</text:a></text:p>
              <text:p text:style-name="Normal"><text:a xlink:type="simple" xlink:href="https://hal.science/search/index/?q=*&amp;authFullName_s=Anne Peiter">Anne Peiter</text:a></text:p>
              <text:p text:style-name="Normal"><text:span>Marc Silberman; Florian Vassen.<text:s/></text:span><text:span>Brecht Yearbook / Das Brecht-Jahrbuch : Mahagonny.com</text:span><text:span>, 29, University of Wisconsin Press, pp.137-148, 2004, 9780971896321</text:span></text:p>
              <text:p text:style-name="Normal"><text:span>Chapitre d'ouvrage</text:span></text:p>
              <text:p text:style-name="Normal"><text:a xlink:type="simple" xlink:href="https://univ-reunion.hal.science/hal-01366226v1">hal-013662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6220v1">Dissonanzen im Lob der illegalen Arbeit.</text:a></text:p>
              <text:p text:style-name="Normal"><text:a xlink:type="simple" xlink:href="https://hal.science/search/index/?q=*&amp;authFullName_s=Anne Peiter">Anne Peiter</text:a></text:p>
              <text:p text:style-name="Normal"><text:span>Dreigroschenheft. Informationen zu Bertolt Brecht</text:span><text:span>, 2 (2004), pp.44-46, 2004</text:span></text:p>
              <text:p text:style-name="Normal"><text:span>Chapitre d'ouvrage</text:span></text:p>
              <text:p text:style-name="Normal"><text:a xlink:type="simple" xlink:href="https://univ-reunion.hal.science/hal-01366220v1">hal-01366220v1</text:a></text:p>
            </table:table-cell>
          </table:table-row>
        </table:table>
        <text:p text:style-name="P22"/>
        <text:p text:style-name="Heading2"><text:span text:style-name="T8">Autre publication scientifique (12)</text:span></text:p>
        <text:p text:style-name="P24"/>
        <table:table table:name="1e0bf3" table:style-name="1e0bf3">
          <table:table-column table:style-name="1e0bf3.0"/>
          <table:table-row>
            <table:table-cell office:value-type="string">
              <text:p text:style-name="Normal"><text:a xlink:type="simple" xlink:href="https://hal.science/hal-04587972v1">Brume et grilles</text:a></text:p>
              <text:p text:style-name="Normal"><text:a xlink:type="simple" xlink:href="https://hal.science/search/index/?q=*&amp;authFullName_s=Anne Peiter">Anne Peiter</text:a></text:p>
              <text:p text:style-name="Normal"><text:span>Exposition de textes + d'images à la Bibliothèque Universitaire Lettres, Université de La Réunion</text:span><text:span>, 2024</text:span></text:p>
              <text:p text:style-name="Normal"><text:span>Autre publication scientifique</text:span></text:p>
              <text:p text:style-name="Normal"><text:a xlink:type="simple" xlink:href="https://hal.science/hal-04587972v1">hal-045879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9650v1">La photographie coloniale</text:a></text:p>
              <text:p text:style-name="Normal"><text:a xlink:type="simple" xlink:href="https://hal.science/search/index/?q=*&amp;authFullName_s=Anne Peiter">Anne Peit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reunion.hal.science/hal-03849650v1">hal-038496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9647v1">Corona-Texte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Wolfram Ette">Wolfram Ett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3849647v1">hal-038496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49649v1">Der Ausnahmezustand ist der Normalzsutand, nur wahrer</text:a></text:p>
              <text:p text:style-name="Normal"><text:a xlink:type="simple" xlink:href="https://hal.science/search/index/?q=*&amp;authFullName_s=Anne Peiter">Anne Peiter</text:a><text:span>,</text:span><text:a xlink:type="simple" xlink:href="https://hal.science/search/index/?q=*&amp;authFullName_s=Wolfram Ette">Wolfram Ett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3849649v1">hal-0384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74v1">Exposition Détails gigantesques</text:a></text:p>
              <text:p text:style-name="Normal"><text:a xlink:type="simple" xlink:href="https://hal.science/search/index/?q=*&amp;authFullName_s=Anne Peiter">Anne Peit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84474v1">hal-022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67v1">Exposition littéraire itinérante &amp;quot;neu Christa Wolf lesen</text:a></text:p>
              <text:p text:style-name="Normal"><text:a xlink:type="simple" xlink:href="https://hal.science/search/index/?q=*&amp;authFullName_s=Anne Peiter">Anne Peit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84467v1">hal-0228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60v1">Der Träger im Kolonialismus. Fotoausstellung</text:a></text:p>
              <text:p text:style-name="Normal"><text:a xlink:type="simple" xlink:href="https://hal.science/search/index/?q=*&amp;authFullName_s=Anne Peiter">Anne Peit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70760v1">hal-018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89v1">Les porteurs à l'époque coloniale.</text:a></text:p>
              <text:p text:style-name="Normal"><text:a xlink:type="simple" xlink:href="https://hal.science/search/index/?q=*&amp;authFullName_s=Anne Peiter">Anne Peiter</text:a></text:p>
              <text:p text:style-name="Normal"><text:span>2018, pp.10</text:span></text:p>
              <text:p text:style-name="Normal"><text:span>Autre publication scientifique</text:span></text:p>
              <text:p text:style-name="Normal"><text:a xlink:type="simple" xlink:href="https://hal.science/hal-02284489v1">hal-022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53v1">Sündenbeichte der (Literatur)wissenschaft.</text:a></text:p>
              <text:p text:style-name="Normal"><text:a xlink:type="simple" xlink:href="https://hal.science/search/index/?q=*&amp;authFullName_s=Anne Peiter">Anne Peit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64853v1">hal-013648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1165v1">Le porteur à l'époque coloniale</text:a></text:p>
              <text:p text:style-name="Normal"><text:a xlink:type="simple" xlink:href="https://hal.science/search/index/?q=*&amp;authFullName_s=Anne Peiter">Anne Peit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reunion.hal.science/hal-01371165v1">hal-013711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1166v1">Le porteur à l'époque coloniale</text:a></text:p>
              <text:p text:style-name="Normal"><text:a xlink:type="simple" xlink:href="https://hal.science/search/index/?q=*&amp;authFullName_s=Anne Peiter">Anne Peit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reunion.hal.science/hal-01371166v1">hal-01371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976v1">Les porteurs à l’époque coloniale. Exposition, Bibliothèque Universitaire Droit-Lettres de l’Université de la Réunion, mai-juin 2015. Reprises : Bibliothèque Départementale de la Réunion, septembre 2015 ; Université de Vienne, département d’études africaines, septembre 2018-mai 2019 ; en ligne sur le site de l’Iconothèque Historique de l’Océan Indien</text:a></text:p>
              <text:p text:style-name="Normal"><text:a xlink:type="simple" xlink:href="https://hal.science/search/index/?q=*&amp;authFullName_s=Sonja Malzner">Sonja Malzner</text:a><text:span>,</text:span><text:a xlink:type="simple" xlink:href="https://hal.science/search/index/?q=*&amp;authFullName_s=Anne Peiter">Anne Peiter</text:a><text:span>,</text:span><text:a xlink:type="simple" xlink:href="https://hal.science/search/index/?q=*&amp;authFullName_s=Pauline Grebert">Pauline Grebe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normandie-univ.hal.science/hal-02375976v1">hal-02375976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63320a" table:style-name="63320a">
          <table:table-column table:style-name="63320a.0"/>
          <table:table-row>
            <table:table-cell office:value-type="string">
              <text:p text:style-name="Normal"><text:a xlink:type="simple" xlink:href="https://hal.science/hal-02450465v1">Konsum und Obsoletheit</text:a></text:p>
              <text:p text:style-name="Normal"><text:a xlink:type="simple" xlink:href="https://hal.science/search/index/?q=*&amp;authFullName_s=Anne Peiter">Anne Pei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0465v1">hal-024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258v1">Atomkrieg und amerikanische Zukunftvisionen.</text:a></text:p>
              <text:p text:style-name="Normal"><text:a xlink:type="simple" xlink:href="https://hal.science/search/index/?q=*&amp;authFullName_s=Anne Peiter">Anne Pei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05258v1">hal-0260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25v1">Kultur des Virus</text:a></text:p>
              <text:p text:style-name="Normal"><text:a xlink:type="simple" xlink:href="https://hal.science/search/index/?q=*&amp;authFullName_s=Anne Peiter">Anne Pei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71925v1">hal-025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63v1">Pharmakologische Wirkstoffe und das Phantasma der sexuellen Potenz.</text:a></text:p>
              <text:p text:style-name="Normal"><text:a xlink:type="simple" xlink:href="https://hal.science/search/index/?q=*&amp;authFullName_s=Anne Peiter">Anne Peit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50463v1">hal-024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70v1">Histoire(s) sans témoins.</text:a></text:p>
              <text:p text:style-name="Normal"><text:a xlink:type="simple" xlink:href="https://hal.science/search/index/?q=*&amp;authFullName_s=Anne Peiter">Anne Peit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0770v1">hal-0187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18v1">La guerre atomique dans la science-fiction allemande et américaine</text:a></text:p>
              <text:p text:style-name="Normal"><text:a xlink:type="simple" xlink:href="https://hal.science/search/index/?q=*&amp;authFullName_s=Anne Peiter">Anne Peit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3218v1">hal-01903218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cabe44" table:style-name="cabe44">
          <table:table-column table:style-name="cabe44.0"/>
          <table:table-row>
            <table:table-cell office:value-type="string">
              <text:p text:style-name="Normal"><text:a xlink:type="simple" xlink:href="https://hal.science/hal-04916411v1">Rezension zu: Linda Melvern. A People Betrayed. The Role of the West in Rwanda's Genocide</text:a></text:p>
              <text:p text:style-name="Normal"><text:a xlink:type="simple" xlink:href="https://hal.science/search/index/?q=*&amp;authFullName_s=Anne Peiter">Anne Peiter</text:a></text:p>
              <text:p text:style-name="Normal"><text:span>Friedrich-Ebert-Stiftung. 2025, Archiv für Sozialgeschichte, https://www.fes.de/afs/rezensionen</text:span></text:p>
              <text:p text:style-name="Normal"><text:span>Rapport</text:span></text:p>
              <text:p text:style-name="Normal"><text:a xlink:type="simple" xlink:href="https://hal.science/hal-04916411v1">hal-04916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. Peiter</dc:title>
    <dc:subject/>
    <dc:description>CV</dc:description>
    <dc:creator/>
    <dc:date>2026-05-24T01:40:41.000</dc:date>
    <meta:generator>PHPWord</meta:generator>
    <meta:initial-creator>CCSD</meta:initial-creator>
    <meta:creation-date>2026-05-24T01:40:41.000</meta:creation-date>
    <meta:keyword/>
    <meta:user-defined meta:name="Category"/>
    <meta:user-defined meta:name="Company"/>
    <meta:user-defined meta:name="Manager"/>
  </office:meta>
</office:document-meta>
</file>