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fc97" style:family="table">
      <style:table-properties style:rel-width="100" table:align="center"/>
    </style:style>
    <style:style style:name="c4fc97.0" style:family="table-column">
      <style:table-column-properties style:column-width="0.00cm"/>
    </style:style>
    <style:style style:name="08eab4" style:family="table">
      <style:table-properties style:rel-width="100" table:align="center"/>
    </style:style>
    <style:style style:name="08eab4.0" style:family="table-column">
      <style:table-column-properties style:column-width="0.00cm"/>
    </style:style>
    <style:style style:name="bef1f4" style:family="table">
      <style:table-properties style:rel-width="100" table:align="center"/>
    </style:style>
    <style:style style:name="bef1f4.0" style:family="table-column">
      <style:table-column-properties style:column-width="0.00cm"/>
    </style:style>
    <style:style style:name="ca1df9" style:family="table">
      <style:table-properties style:rel-width="100" table:align="center"/>
    </style:style>
    <style:style style:name="ca1df9.0" style:family="table-column">
      <style:table-column-properties style:column-width="0.00cm"/>
    </style:style>
    <style:style style:name="ae4033" style:family="table">
      <style:table-properties style:rel-width="100" table:align="center"/>
    </style:style>
    <style:style style:name="ae4033.0" style:family="table-column">
      <style:table-column-properties style:column-width="0.00cm"/>
    </style:style>
    <style:style style:name="a354f9" style:family="table">
      <style:table-properties style:rel-width="100" table:align="center"/>
    </style:style>
    <style:style style:name="a354f9.0" style:family="table-column">
      <style:table-column-properties style:column-width="0.00cm"/>
    </style:style>
    <style:style style:name="fce830" style:family="table">
      <style:table-properties style:rel-width="100" table:align="center"/>
    </style:style>
    <style:style style:name="fce830.0" style:family="table-column">
      <style:table-column-properties style:column-width="0.00cm"/>
    </style:style>
    <style:style style:name="d53794" style:family="table">
      <style:table-properties style:rel-width="100" table:align="center"/>
    </style:style>
    <style:style style:name="d53794.0" style:family="table-column">
      <style:table-column-properties style:column-width="0.00cm"/>
    </style:style>
    <style:style style:name="0dabfd" style:family="table">
      <style:table-properties style:rel-width="100" table:align="center"/>
    </style:style>
    <style:style style:name="0dab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lies Braf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4fc97" table:style-name="c4fc97">
          <table:table-column table:style-name="c4fc97.0"/>
          <table:table-row>
            <table:table-cell office:value-type="string">
              <text:p text:style-name="Normal"><text:a xlink:type="simple" xlink:href="https://hal.science/hal-04256752v1">L’héritage scientifique de Patrice Dalle : le traitement automatique des langues des signes au service de l’enseignement en LSF</text:a></text:p>
              <text:p text:style-name="Normal"><text:a xlink:type="simple" xlink:href="https://hal.science/search/index/?q=*&amp;authFullName_s=Annelies Braffort">Annelies Braffort</text:a></text:p>
              <text:p text:style-name="Normal"><text:span>La main de Thôt : théories, enjeux et pratiques de la traduction</text:span><text:span>, 2024, 11</text:span></text:p>
              <text:p text:style-name="Normal"><text:span>Article dans une revue</text:span></text:p>
              <text:p text:style-name="Normal"><text:a xlink:type="simple" xlink:href="https://hal.science/hal-04256752v1">hal-042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82v1">Special issue on sign language translation and avatar technology</text:a></text:p>
              <text:p text:style-name="Normal"><text:a xlink:type="simple" xlink:href="https://hal.science/search/index/?q=*&amp;authFullName_s=Rosalee Wolfe">Rosalee Wolf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leni Efthimiou">Eleni Efthimiou</text:a><text:span>,</text:span><text:a xlink:type="simple" xlink:href="https://hal.science/search/index/?q=*&amp;authFullName_s=Evita Fotinea">Evita Fotinea</text:a><text:span>,</text:span><text:a xlink:type="simple" xlink:href="https://hal.science/search/index/?q=*&amp;authFullName_s=Thomas Hanke">Thomas Hanke</text:a><text:span>et al.</text:span></text:p>
              <text:p text:style-name="Normal"><text:span>Universal Access in the Information Society</text:span><text:span>, 2023,<text:s/></text:span><text:a xlink:type="simple" xlink:href="https://dx.doi.org/10.1007/s10209-023-01014-w">⟨10.1007/s10209-023-01014-w⟩</text:a></text:p>
              <text:p text:style-name="Normal"><text:span>Article dans une revue</text:span></text:p>
              <text:p text:style-name="Normal"><text:a xlink:type="simple" xlink:href="https://hal.science/hal-04221882v1">hal-042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16v1">Sign Language Avatars: A Question of Representation</text:a></text:p>
              <text:p text:style-name="Normal"><text:a xlink:type="simple" xlink:href="https://hal.science/search/index/?q=*&amp;authFullName_s=Rosalee Wolfe">Rosalee Wolfe</text:a><text:span>,</text:span><text:a xlink:type="simple" xlink:href="https://hal.science/search/index/?q=*&amp;authFullName_s=John McDonald">John McDonald</text:a><text:span>,</text:span><text:a xlink:type="simple" xlink:href="https://hal.science/search/index/?q=*&amp;authFullName_s=Thomas Hanke">Thomas Hanke</text:a><text:span>,</text:span><text:a xlink:type="simple" xlink:href="https://hal.science/search/index/?q=*&amp;authFullName_s=Sarah Ebling">Sarah Ebling</text:a><text:span>,</text:span><text:a xlink:type="simple" xlink:href="https://hal.science/search/index/?q=*&amp;authFullName_s=Davy van Landuyt">Davy van Landuyt</text:a><text:span>et al.</text:span></text:p>
              <text:p text:style-name="Normal"><text:span>Information</text:span><text:span>, 2022, 13 (4), pp.206.<text:s/></text:span><text:a xlink:type="simple" xlink:href="https://dx.doi.org/10.3390/info13040206">⟨10.3390/info13040206⟩</text:a></text:p>
              <text:p text:style-name="Normal"><text:span>Article dans une revue</text:span></text:p>
              <text:p text:style-name="Normal"><text:a xlink:type="simple" xlink:href="https://hal.science/hal-03738616v1">hal-037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52v1">Machine Learning of Motion Statistics Reveals the Kinematic Signature of the Identity of a Person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Annelies Braffort">Annelies Braffort</text:a></text:p>
              <text:p text:style-name="Normal"><text:span>Frontiers in Bioengineering and Biotechnology</text:span><text:span>, 2021, 9, pp.710132.<text:s/></text:span><text:a xlink:type="simple" xlink:href="https://dx.doi.org/10.3389/fbioe.2021.710132">⟨10.3389/fbioe.2021.710132⟩</text:a></text:p>
              <text:p text:style-name="Normal"><text:span>Article dans une revue</text:span></text:p>
              <text:p text:style-name="Normal"><text:a xlink:type="simple" xlink:href="https://hal.science/hal-03298752v1">hal-032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55v1">Decomposing spontaneous sign language into elementary movements: A principal component analysis-based approach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Annelies Braffort">Annelies Braffort</text:a></text:p>
              <text:p text:style-name="Normal"><text:span>PLoS ONE</text:span><text:span>, 2021, 16 (10), pp.e0259464.<text:s/></text:span><text:a xlink:type="simple" xlink:href="https://dx.doi.org/10.1371/journal.pone.0259464">⟨10.1371/journal.pone.0259464⟩</text:a></text:p>
              <text:p text:style-name="Normal"><text:span>Article dans une revue</text:span></text:p>
              <text:p text:style-name="Normal"><text:a xlink:type="simple" xlink:href="https://hal.science/hal-03411455v1">hal-034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71v1">Experimenting the Automatic Recognition of Non-Conventionalized Units in Sign Language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Algorithms</text:span><text:span>, 2020, 13, pp.310-345.<text:s/></text:span><text:a xlink:type="simple" xlink:href="https://dx.doi.org/10.3390/a13120310">⟨10.3390/a13120310⟩</text:a></text:p>
              <text:p text:style-name="Normal"><text:span>Article dans une revue</text:span></text:p>
              <text:p text:style-name="Normal"><text:a xlink:type="simple" xlink:href="https://hal.science/hal-03060271v1">hal-03060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291707v1">L’anatomie du proforme en langue des signes française: Quand il sert à introduire des entités dans le discours</text:a></text:p>
              <text:p text:style-name="Normal"><text:a xlink:type="simple" xlink:href="https://hal.science/search/index/?q=*&amp;authFullName_s=Aurélie Collomb">Aurélie Collomb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Sylvain Kahane">Sylvain Kahane</text:a></text:p>
              <text:p text:style-name="Normal"><text:span>Travaux Interdisciplinaires sur la Parole et le Langage</text:span><text:span>, 2018, 34 (34),<text:s/></text:span><text:a xlink:type="simple" xlink:href="https://dx.doi.org/10.4000/tipa.2164">⟨10.4000/tipa.2164⟩</text:a></text:p>
              <text:p text:style-name="Normal"><text:span>Article dans une revue</text:span></text:p>
              <text:p text:style-name="Normal"><text:a xlink:type="simple" xlink:href="https://hal.parisnanterre.fr/hal-02291707v1">hal-022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19v1">KAZOO: A Sign Language Generation Platform Based on Production Rul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Maxime Delorme">Maxime Delorme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et al.</text:span></text:p>
              <text:p text:style-name="Normal"><text:span>Universal Access in the Information Society</text:span><text:span>, 2016, 15, pp.541-550.<text:s/></text:span><text:a xlink:type="simple" xlink:href="https://dx.doi.org/10.1007/s10209-015-0415-2">⟨10.1007/s10209-015-0415-2⟩</text:a></text:p>
              <text:p text:style-name="Normal"><text:span>Article dans une revue</text:span></text:p>
              <text:p text:style-name="Normal"><text:a xlink:type="simple" xlink:href="https://hal.science/hal-01633619v1">hal-016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77v1">Corpus de langue des signes : situer les biais des méthodes d'annotation et d'analys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Emilie Chetelat">Emilie Chetelat</text:a><text:span>,</text:span><text:a xlink:type="simple" xlink:href="https://hal.science/search/index/?q=*&amp;authFullName_s=Jérémie Segouat">Jérémie Segouat</text:a></text:p>
              <text:p text:style-name="Normal"><text:span>Corpus</text:span><text:span>, 2011, 10, pp.25-40.<text:s/></text:span><text:a xlink:type="simple" xlink:href="https://dx.doi.org/10.4000/corpus.1992">⟨10.4000/corpus.1992⟩</text:a></text:p>
              <text:p text:style-name="Normal"><text:span>Article dans une revue</text:span></text:p>
              <text:p text:style-name="Normal"><text:a xlink:type="simple" xlink:href="https://hal.science/hal-01633777v1">hal-016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76v1">Corpus de langue des signes : premières réflexions sur leur conception et leur représentativité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Annick Choisier">Annick Choisier</text:a></text:p>
              <text:p text:style-name="Normal"><text:span>Travaux linguistiques du CerLiCO</text:span><text:span>, 2010, 23, pp.77-94</text:span></text:p>
              <text:p text:style-name="Normal"><text:span>Article dans une revue</text:span></text:p>
              <text:p text:style-name="Normal"><text:a xlink:type="simple" xlink:href="https://hal.science/hal-01633776v1">hal-016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75v1">Diva, une architecture pour le support des agents gestuels interactifs sur internet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Jean-Paul Sansonnet">Jean-Paul Sansonne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yril Verrecchia">Cyril Verrecchia</text:a></text:p>
              <text:p text:style-name="Normal"><text:span>Revue des Sciences et Technologies de l'Information - Série TSI : Technique et Science Informatiques</text:span><text:span>, 2010, 29, pp.777-806</text:span></text:p>
              <text:p text:style-name="Normal"><text:span>Article dans une revue</text:span></text:p>
              <text:p text:style-name="Normal"><text:a xlink:type="simple" xlink:href="https://hal.science/hal-01633775v1">hal-0163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2v1">Towards interactive web-based signing avatars</text:a></text:p>
              <text:p text:style-name="Normal"><text:a xlink:type="simple" xlink:href="https://hal.science/search/index/?q=*&amp;authFullName_s=Jean-Paul Sansonnet">Jean-Paul Sansonn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yril Verrecchia">Cyril Verrecchia</text:a></text:p>
              <text:p text:style-name="Normal"><text:span>Lecture Notes in Computer Science</text:span><text:span>, 2010, LNAI 5934,<text:s/></text:span><text:a xlink:type="simple" xlink:href="https://dx.doi.org/10.1007/978-3-642-12553-9_28">⟨10.1007/978-3-642-12553-9_28⟩</text:a></text:p>
              <text:p text:style-name="Normal"><text:span>Article dans une revue</text:span></text:p>
              <text:p text:style-name="Normal"><text:a xlink:type="simple" xlink:href="https://api.istex.fr/ark:/67375/HCB-7QK41243-6/fulltext.pdf?sid=hal">istex</text:a></text:p>
              <text:p text:style-name="Normal"><text:a xlink:type="simple" xlink:href="https://hal.science/hal-01634132v1">hal-016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73v1">Sign language applications : preliminary modeling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Patrice Dalle">Patrice Dalle</text:a></text:p>
              <text:p text:style-name="Normal"><text:span>Universal Access in the Information Society</text:span><text:span>, 2008, 6, pp.393-404.<text:s/></text:span><text:a xlink:type="simple" xlink:href="https://dx.doi.org/10.1007/s10209-007-0103-y">⟨10.1007/s10209-007-0103-y⟩</text:a></text:p>
              <text:p text:style-name="Normal"><text:span>Article dans une revue</text:span></text:p>
              <text:p text:style-name="Normal"><text:a xlink:type="simple" xlink:href="https://api.istex.fr/ark:/67375/VQC-ZWP9Q2FL-K/fulltext.pdf?sid=hal">istex</text:a></text:p>
              <text:p text:style-name="Normal"><text:a xlink:type="simple" xlink:href="https://hal.science/hal-01633773v1">hal-016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5v1">Description lexicale des signes, intérêts linguistiques d'un modèle géométrique à dépendanc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Revue TAL : traitement automatique des langues</text:span><text:span>, 2007, 48, 27p</text:span></text:p>
              <text:p text:style-name="Normal"><text:span>Article dans une revue</text:span></text:p>
              <text:p text:style-name="Normal"><text:a xlink:type="simple" xlink:href="https://hal.science/hal-01633755v1">hal-01633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34v1">Annelies Braffort : les promesses de l’informatique linguistique pour les sourds</text:a></text:p>
              <text:p text:style-name="Normal"><text:a xlink:type="simple" xlink:href="https://hal.science/search/index/?q=*&amp;authFullName_s=Isabelle Bellin">Isabelle Bellin</text:a><text:span>,</text:span><text:a xlink:type="simple" xlink:href="https://hal.science/search/index/?q=*&amp;authFullName_s=Annelies Braffort">Annelies Braffort</text:a></text:p>
              <text:p text:style-name="Normal"><text:span>Interstices</text:span><text:span>, 2004</text:span></text:p>
              <text:p text:style-name="Normal"><text:span>Article dans une revue</text:span></text:p>
              <text:p text:style-name="Normal"><text:a xlink:type="simple" xlink:href="https://inria.hal.science/hal-01350334v1">hal-0135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33v1">Compte-rendu de l'ouvrage &amp;quot;La langue des signes. Statuts linguistiques et institutionnels&amp;quot;, numéro de Langue française, n° 137, C. Cuxac (dir.)</text:a></text:p>
              <text:p text:style-name="Normal"><text:a xlink:type="simple" xlink:href="https://hal.science/search/index/?q=*&amp;authFullName_s=Annelies Braffort">Annelies Braffort</text:a></text:p>
              <text:p text:style-name="Normal"><text:span>Le Français Moderne - Revue de linguistique Française</text:span><text:span>, 2004, 2, pp.250-2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7633v1">hal-044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33v1">Traitement Automatique des Langues des Signes</text:a></text:p>
              <text:p text:style-name="Normal"><text:a xlink:type="simple" xlink:href="https://hal.science/search/index/?q=*&amp;authFullName_s=Annelies Braffort">Annelies Braffort</text:a></text:p>
              <text:p text:style-name="Normal"><text:span>Revue d’Interaction Homme Machine<text:s/></text:span><text:span>, 1998, 1 (1)</text:span></text:p>
              <text:p text:style-name="Normal"><text:span>Article dans une revue</text:span></text:p>
              <text:p text:style-name="Normal"><text:a xlink:type="simple" xlink:href="https://hal.science/hal-03376033v1">hal-03376033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08eab4" table:style-name="08eab4">
          <table:table-column table:style-name="08eab4.0"/>
          <table:table-row>
            <table:table-cell office:value-type="string">
              <text:p text:style-name="Normal"><text:a xlink:type="simple" xlink:href="https://hal.science/hal-01849174v1">Modélisation linguistique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La langue des signes française (LSF) : modélisations, ressources et applications</text:span><text:span>,<text:s/></text:span><text:a xlink:type="simple" xlink:href="https://www.istegroup.com/fr/produit/la-langue-des-signes-francaise-lsf/">ISTE Editions</text:a><text:span>, 2016, Collection Sciences Cognitives, 9781784050504</text:span></text:p>
              <text:p text:style-name="Normal"><text:span>Chapitre d'ouvrage</text:span></text:p>
              <text:p text:style-name="Normal"><text:a xlink:type="simple" xlink:href="https://hal.science/hal-01849174v1">hal-018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77v1">Constraint-based Sign Language processing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Constraints and Language</text:span><text:span>, 2014</text:span></text:p>
              <text:p text:style-name="Normal"><text:span>Chapitre d'ouvrage</text:span></text:p>
              <text:p text:style-name="Normal"><text:a xlink:type="simple" xlink:href="https://hal.science/hal-01849177v1">hal-018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8v1">Thumb modeling for the generation of Sign Language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Eleni Efthimiou, Georgios Kouroupetroglou, Stavroula-Evita Fotinea.<text:s/></text:span><text:span>Gesture and Sign Language in Human-Computer Interaction and Embodied Communication</text:span><text:span>, 7206,<text:s/></text:span><text:a xlink:type="simple" xlink:href="https://link.springer.com/chapter/10.1007/978-3-642-34182-3_14">Springer</text:a><text:span>, 2012, Lecture Notes in Computer Science / Lecture Notes in Artificial Intelligence, 978-3-642-34182-3.<text:s/></text:span><text:a xlink:type="simple" xlink:href="https://dx.doi.org/10.1007/978-3-642-34182-3_14">⟨10.1007/978-3-642-34182-3_14⟩</text:a></text:p>
              <text:p text:style-name="Normal"><text:span>Chapitre d'ouvrage</text:span></text:p>
              <text:p text:style-name="Normal"><text:a xlink:type="simple" xlink:href="https://hal.science/hal-01634108v1">hal-0163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910v1">Analysis and Description of Blinking in French Sign Language for Automatic Generation</text:a></text:p>
              <text:p text:style-name="Normal"><text:a xlink:type="simple" xlink:href="https://hal.science/search/index/?q=*&amp;authFullName_s=Emilie Chételat-Pelé">Emilie Chételat-Pelé</text:a><text:span>,</text:span><text:a xlink:type="simple" xlink:href="https://hal.science/search/index/?q=*&amp;authFullName_s=Annelies Braffort">Annelies Braffort</text:a></text:p>
              <text:p text:style-name="Normal"><text:span>Eleni Efthimiou; Georgios Kouroupetroglou; Stavroula-Evita Fotinea.<text:s/></text:span><text:span>Gesture and Sign Language in Human-Computer Interaction and Embodied Communication</text:span><text:span>, 7206,<text:s/></text:span><text:a xlink:type="simple" xlink:href="https://link.springer.com/chapter/10.1007/978-3-642-34182-3_16">Springer</text:a><text:span>, pp.173-182, 2012, Lecture Notes in Computer Science / Lecture Notes in Artificial Intelligence,<text:s/></text:span><text:a xlink:type="simple" xlink:href="https://dx.doi.org/10.1007/978-3-642-34182-3_16">⟨10.1007/978-3-642-34182-3_16⟩</text:a></text:p>
              <text:p text:style-name="Normal"><text:span>Chapitre d'ouvrage</text:span></text:p>
              <text:p text:style-name="Normal"><text:a xlink:type="simple" xlink:href="https://hal.science/hal-03383910v1">hal-0338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25v1">Accessibilité du cyberespace : langues des sign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Patrice Dalle">Patrice Dalle</text:a></text:p>
              <text:p text:style-name="Normal"><text:span>Laurent Vannini; Hervé Le Crosnier.<text:s/></text:span><text:span>NET.LANG - Réussir le cyberespace multilingue NET.LANG - Towards the multilingual cyberspace</text:span><text:span>, C&amp;F éditions, pp.248-267, 2012, 978-2-915825-24-4 (FR), 978-2-915825-06-0 (EN)</text:span></text:p>
              <text:p text:style-name="Normal"><text:span>Chapitre d'ouvrage</text:span></text:p>
              <text:p text:style-name="Normal"><text:a xlink:type="simple" xlink:href="https://hal.science/hal-03376025v1">hal-0337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3v1">Towards interactive web-based virtual signers: first step, a platform for experimentation design</text:a></text:p>
              <text:p text:style-name="Normal"><text:a xlink:type="simple" xlink:href="https://hal.science/search/index/?q=*&amp;authFullName_s=Jean-Paul Sansonnet">Jean-Paul Sansonn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yril Verrecchia">Cyril Verrecchia</text:a></text:p>
              <text:p text:style-name="Normal"><text:span>Stefan Kopp, Ipke Wachsmuth.<text:s/></text:span><text:span>Gesture in Embodied Communication and Human-Computer Interaction Gesture Workshop 2009 revised selected papers</text:span><text:span>, 5934,<text:s/></text:span><text:a xlink:type="simple" xlink:href="https://link.springer.com/chapter/10.1007/978-3-642-12553-9_28">Springer</text:a><text:span>, 2010, Lecture Notes in Computer Science / Lecture Notes in Artificial Intelligence, 978-3-642-12553-9.<text:s/></text:span><text:a xlink:type="simple" xlink:href="https://dx.doi.org/10.1007/978-3-642-12553-9_28">⟨10.1007/978-3-642-12553-9_28⟩</text:a></text:p>
              <text:p text:style-name="Normal"><text:span>Chapitre d'ouvrage</text:span></text:p>
              <text:p text:style-name="Normal"><text:a xlink:type="simple" xlink:href="https://api.istex.fr/ark:/67375/HCB-7QK41243-6/fulltext.pdf?sid=hal">istex</text:a></text:p>
              <text:p text:style-name="Normal"><text:a xlink:type="simple" xlink:href="https://hal.science/hal-01634133v1">hal-016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1v1">Toward modeling sign language coarticulation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Stefan Kopp, Ipke Wachsmuth.<text:s/></text:span><text:span>Gesture in Embodied Communication and Human-Computer InteractionGesture Workshop 2009 revised selected papers</text:span><text:span>, 5934,<text:s/></text:span><text:a xlink:type="simple" xlink:href="https://link.springer.com/chapter/10.1007/978-3-642-12553-9_29">Springer</text:a><text:span>, pp.325-336, 2010, Lecture Notes in Computer Science / Lecture Notes in Artificial Intelligence, 978-3-642-12553-9.<text:s/></text:span><text:a xlink:type="simple" xlink:href="https://dx.doi.org/10.1007/978-3-642-12553-9_29">⟨10.1007/978-3-642-12553-9_29⟩</text:a></text:p>
              <text:p text:style-name="Normal"><text:span>Chapitre d'ouvrage</text:span></text:p>
              <text:p text:style-name="Normal"><text:a xlink:type="simple" xlink:href="https://hal.science/hal-01634121v1">hal-0163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78v1">La gestuell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Sylvie Gibet">Sylvie Gibet</text:a></text:p>
              <text:p text:style-name="Normal"><text:span>P. Fuchs and G. Moreau and S. Donikian.<text:s/></text:span><text:span>Le traité de la réalité virtuelle - Volume 5 : les humains virtuels</text:span><text:span>, Presses des Mines, pp.83-112, 2009, ISBN:978-2-911256-04-2</text:span></text:p>
              <text:p text:style-name="Normal"><text:span>Chapitre d'ouvrage</text:span></text:p>
              <text:p text:style-name="Normal"><text:a xlink:type="simple" xlink:href="https://hal.science/hal-00505178v1">hal-005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43v1">Spatialised Semantic Relations in French Sign Language: Toward a Computational Modelling</text:a></text:p>
              <text:p text:style-name="Normal"><text:a xlink:type="simple" xlink:href="https://hal.science/search/index/?q=*&amp;authFullName_s=Fanch Lejeune">Fanch Lejeune</text:a><text:span>,</text:span><text:a xlink:type="simple" xlink:href="https://hal.science/search/index/?q=*&amp;authFullName_s=Annelies Braffort">Annelies Braffort</text:a></text:p>
              <text:p text:style-name="Normal"><text:span>Sylvie Gibet; Nicolas Courty; Jean-François Kamp.<text:s/></text:span><text:span>Gesture in Human-Computer Interaction ans Simulation</text:span><text:span>, 3881, Springer, pp.37-48, 2006, Lecture Notes in Computer Science / Lecture Notes in Artificial Intelligence, 978-3-540-32625-0.<text:s/></text:span><text:a xlink:type="simple" xlink:href="https://dx.doi.org/10.1007/11678816_4">⟨10.1007/11678816_4⟩</text:a></text:p>
              <text:p text:style-name="Normal"><text:span>Chapitre d'ouvrage</text:span></text:p>
              <text:p text:style-name="Normal"><text:a xlink:type="simple" xlink:href="https://api.istex.fr/ark:/67375/HCB-RVZWDLJ9-C/fulltext.pdf?sid=hal">istex</text:a></text:p>
              <text:p text:style-name="Normal"><text:a xlink:type="simple" xlink:href="https://hal.science/hal-03384043v1">hal-033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56v1">Some Issues in Sign Language Processing</text:a></text:p>
              <text:p text:style-name="Normal"><text:a xlink:type="simple" xlink:href="https://hal.science/search/index/?q=*&amp;authFullName_s=Bruno Bossard">Bruno Bossard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Jardino">Michèle Jardino</text:a></text:p>
              <text:p text:style-name="Normal"><text:span>Antonio Camurri, Gualtiero Volpe.<text:s/></text:span><text:span>Gesture-Based Communication in Human-Computer Interaction</text:span><text:span>, 2915, Springer, pp.90-100, 2004, Lecture Notes in Computer Science / Lecture Notes in Artificial Intelligence, 978-3-540-24598-8.<text:s/></text:span><text:a xlink:type="simple" xlink:href="https://dx.doi.org/10.1007/978-3-540-24598-8_9">⟨10.1007/978-3-540-24598-8_9⟩</text:a></text:p>
              <text:p text:style-name="Normal"><text:span>Chapitre d'ouvrage</text:span></text:p>
              <text:p text:style-name="Normal"><text:a xlink:type="simple" xlink:href="https://api.istex.fr/ark:/67375/HCB-QHFSM17B-G/fulltext.pdf?sid=hal">istex</text:a></text:p>
              <text:p text:style-name="Normal"><text:a xlink:type="simple" xlink:href="https://hal.science/hal-03384056v1">hal-033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60v1">Study on Semantic Representations of French Sign Language Sentences</text:a></text:p>
              <text:p text:style-name="Normal"><text:a xlink:type="simple" xlink:href="https://hal.science/search/index/?q=*&amp;authFullName_s=Fanch Lejeune">Fanch Lejeun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Desclés Jean-Pierre">Desclés Jean-Pierre</text:a></text:p>
              <text:p text:style-name="Normal"><text:span>Ipke Wachsmuth, Timo Sowa.<text:s/></text:span><text:span>Gesture and Sign Language in Human-Computer Interaction</text:span><text:span>, 2298, Springer, pp.197-201, 2002, Lecture Notes in Computer Science / Lecture Notes in Artificial Intelligence, 978-3-540-47873-7.<text:s/></text:span><text:a xlink:type="simple" xlink:href="https://dx.doi.org/10.1007/3-540-47873-6_21">⟨10.1007/3-540-47873-6_21⟩</text:a></text:p>
              <text:p text:style-name="Normal"><text:span>Chapitre d'ouvrage</text:span></text:p>
              <text:p text:style-name="Normal"><text:a xlink:type="simple" xlink:href="https://api.istex.fr/ark:/67375/HCB-39QS30BS-M/fulltext.pdf?sid=hal">istex</text:a></text:p>
              <text:p text:style-name="Normal"><text:a xlink:type="simple" xlink:href="https://hal.science/hal-03384060v1">hal-033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88v1">Research on Computer Science and Sign Language: Ethical Aspects</text:a></text:p>
              <text:p text:style-name="Normal"><text:a xlink:type="simple" xlink:href="https://hal.science/search/index/?q=*&amp;authFullName_s=Annelies Braffort">Annelies Braffort</text:a></text:p>
              <text:p text:style-name="Normal"><text:span>Gesture and Sign Language in Human-Computer Interaction</text:span><text:span>, 2298, Springer Berlin Heidelberg, pp.1-8, 2002, Lecture Notes in Computer Science - Lecture Notes in Artificial Intelligence,<text:s/></text:span><text:a xlink:type="simple" xlink:href="https://dx.doi.org/10.1007/3-540-47873-6_1">⟨10.1007/3-540-47873-6_1⟩</text:a></text:p>
              <text:p text:style-name="Normal"><text:span>Chapitre d'ouvrage</text:span></text:p>
              <text:p text:style-name="Normal"><text:a xlink:type="simple" xlink:href="https://api.istex.fr/ark:/67375/HCB-NFXB59K6-M/fulltext.pdf?sid=hal">istex</text:a></text:p>
              <text:p text:style-name="Normal"><text:a xlink:type="simple" xlink:href="https://hal.science/hal-03384088v1">hal-0338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65v1">Interpretation of Pointing Gestures: The PoG System</text:a></text:p>
              <text:p text:style-name="Normal"><text:a xlink:type="simple" xlink:href="https://hal.science/search/index/?q=*&amp;authFullName_s=Rachid Gherbi">Rachid Gherbi</text:a><text:span>,</text:span><text:a xlink:type="simple" xlink:href="https://hal.science/search/index/?q=*&amp;authFullName_s=Annelies Braffort">Annelies Braffort</text:a></text:p>
              <text:p text:style-name="Normal"><text:span>Annelies Braffort; Rachid Gherbi; Sylvie Gibet; Daniel Teil; James Richardson.<text:s/></text:span><text:span>Gesture-Based Communication in Human-Computer Interaction</text:span><text:span>, 1739, Springer, pp.153-157, 1999, Lecture Notes in Computer Science / Lecture Notes in Artificial Intelligence, 978-3-540-46616-1.<text:s/></text:span><text:a xlink:type="simple" xlink:href="https://dx.doi.org/10.1007/3-540-46616-9_14">⟨10.1007/3-540-46616-9_14⟩</text:a></text:p>
              <text:p text:style-name="Normal"><text:span>Chapitre d'ouvrage</text:span></text:p>
              <text:p text:style-name="Normal"><text:a xlink:type="simple" xlink:href="https://api.istex.fr/ark:/67375/HCB-P8NHNKJC-Q/fulltext.pdf?sid=hal">istex</text:a></text:p>
              <text:p text:style-name="Normal"><text:a xlink:type="simple" xlink:href="https://hal.science/hal-03384065v1">hal-033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74v1">Corpus of 3D natural movements and sign language primitives of movement</text:a></text:p>
              <text:p text:style-name="Normal"><text:a xlink:type="simple" xlink:href="https://hal.science/search/index/?q=*&amp;authFullName_s=S. Gibet">S. Gibet</text:a><text:span>,</text:span><text:a xlink:type="simple" xlink:href="https://hal.science/search/index/?q=*&amp;authFullName_s=J. Richardson">J. Richardson</text:a><text:span>,</text:span><text:a xlink:type="simple" xlink:href="https://hal.science/search/index/?q=*&amp;authFullName_s=T. Lebourque">T. Lebourque</text:a><text:span>,</text:span><text:a xlink:type="simple" xlink:href="https://hal.science/search/index/?q=*&amp;authFullName_s=Annelies Braffort">Annelies Braffort</text:a></text:p>
              <text:p text:style-name="Normal"><text:span>Ipke Wachsmuth, Martin Fröhlich.<text:s/></text:span><text:span>Gesture and Sign Language in Human-Computer Interaction</text:span><text:span>, 1371, Springer, pp.111-121, 1998, Lecture Notes in Computer Science,<text:s/></text:span><text:a xlink:type="simple" xlink:href="https://dx.doi.org/10.1007/BFB0052993">⟨10.1007/BFB0052993⟩</text:a></text:p>
              <text:p text:style-name="Normal"><text:span>Chapitre d'ouvrage</text:span></text:p>
              <text:p text:style-name="Normal"><text:a xlink:type="simple" xlink:href="https://api.istex.fr/ark:/67375/HCB-4CD9LPK4-2/fulltext.pdf?sid=hal">istex</text:a></text:p>
              <text:p text:style-name="Normal"><text:a xlink:type="simple" xlink:href="https://hal.science/hal-03384074v1">hal-033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87v1">Gesture in Human-Machine Communication: capture, analysis-synthesis, recognition, semantics</text:a></text:p>
              <text:p text:style-name="Normal"><text:a xlink:type="simple" xlink:href="https://hal.science/search/index/?q=*&amp;authFullName_s=S. Gibet">S. Gib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. Collet">C. Collet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R. Gherbi">R. Gherbi</text:a><text:span>et al.</text:span></text:p>
              <text:p text:style-name="Normal"><text:span>Progress in Gestural Interaction - Proceedings of Gesture Workshop ’96</text:span><text:span>, Springer London, pp.89-95, 1997, 978-1-4471-0943-3.<text:s/></text:span><text:a xlink:type="simple" xlink:href="https://dx.doi.org/10.1007/978-1-4471-0943-3_8">⟨10.1007/978-1-4471-0943-3_8⟩</text:a></text:p>
              <text:p text:style-name="Normal"><text:span>Chapitre d'ouvrage</text:span></text:p>
              <text:p text:style-name="Normal"><text:a xlink:type="simple" xlink:href="https://hal.science/hal-03384087v1">hal-033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82v1">ARGo: An Architecture for Sign Language Recognition and Interpretation</text:a></text:p>
              <text:p text:style-name="Normal"><text:a xlink:type="simple" xlink:href="https://hal.science/search/index/?q=*&amp;authFullName_s=Annelies Braffort">Annelies Braffort</text:a></text:p>
              <text:p text:style-name="Normal"><text:span>Philip A. Harling, Alistair D. N. Edwards.<text:s/></text:span><text:span>Progress in Gestural Interaction</text:span><text:span>, Springer London, pp.17-30, 1997, 978-1-4471-0943-3.<text:s/></text:span><text:a xlink:type="simple" xlink:href="https://dx.doi.org/10.1007/978-1-4471-0943-3_3">⟨10.1007/978-1-4471-0943-3_3⟩</text:a></text:p>
              <text:p text:style-name="Normal"><text:span>Chapitre d'ouvrage</text:span></text:p>
              <text:p text:style-name="Normal"><text:a xlink:type="simple" xlink:href="https://hal.science/hal-03384082v1">hal-03384082v1</text:a></text:p>
            </table:table-cell>
          </table:table-row>
        </table:table>
        <text:p text:style-name="P13"/>
        <text:p text:style-name="Heading2"><text:span text:style-name="T5">Communication dans un congrès (131)</text:span></text:p>
        <text:p text:style-name="P15"/>
        <table:table table:name="bef1f4" table:style-name="bef1f4">
          <table:table-column table:style-name="bef1f4.0"/>
          <table:table-row>
            <table:table-cell office:value-type="string">
              <text:p text:style-name="Normal"><text:a xlink:type="simple" xlink:href="https://hal.science/hal-05564455v1">LaboSignes: an Interactive French Sign Language Recognition Interfac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Cyril Verrecchia">Cyril Verrecchia</text:a><text:span>,</text:span><text:a xlink:type="simple" xlink:href="https://hal.science/search/index/?q=*&amp;authFullName_s=Sidonie Minodier">Sidonie Minodier</text:a><text:span>,</text:span><text:a xlink:type="simple" xlink:href="https://hal.science/search/index/?q=*&amp;authFullName_s=Michèle Gouiffès">Michèle Gouiffès</text:a><text:span>et al.</text:span></text:p>
              <text:p text:style-name="Normal"><text:span>ACM CHI'26</text:span><text:span>, Apr 2026, Barcelona, Spain.<text:s/></text:span><text:a xlink:type="simple" xlink:href="https://dx.doi.org/10.1145/3772363.3799328">⟨10.1145/3772363.3799328⟩</text:a></text:p>
              <text:p text:style-name="Normal"><text:span>Communication dans un congrès</text:span></text:p>
              <text:p text:style-name="Normal"><text:a xlink:type="simple" xlink:href="https://hal.science/hal-05564455v1">hal-0556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749v1">PoET: Lightweight Pose Encoder Transformer for Online Sign Language Recognition</text:a></text:p>
              <text:p text:style-name="Normal"><text:a xlink:type="simple" xlink:href="https://hal.science/search/index/?q=*&amp;authFullName_s=Julie Lascar">Julie Lascar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Diandra Fabre">Diandra Fabre</text:a></text:p>
              <text:p text:style-name="Normal"><text:span>21st International Conference on Computer Vision Theory and Applications</text:span><text:span>, Mar 2026, Marbella, Spain. pp.19-28,<text:s/></text:span><text:a xlink:type="simple" xlink:href="https://dx.doi.org/10.5220/0014237500004084">⟨10.5220/0014237500004084⟩</text:a></text:p>
              <text:p text:style-name="Normal"><text:span>Communication dans un congrès</text:span></text:p>
              <text:p text:style-name="Normal"><text:a xlink:type="simple" xlink:href="https://hal.science/hal-05564749v1">hal-055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06v1">LaboSignes : vers une IA participative pour la reconnaissance automatique de la Langue des Signes Français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Cyril Verrecchia">Cyril Verrecchia</text:a><text:span>,</text:span><text:a xlink:type="simple" xlink:href="https://hal.science/search/index/?q=*&amp;authFullName_s=Sidonie Minodier">Sidonie Minodier</text:a><text:span>,</text:span><text:a xlink:type="simple" xlink:href="https://hal.science/search/index/?q=*&amp;authFullName_s=Michèle Gouiffès">Michèle Gouiffès</text:a><text:span>et al.</text:span></text:p>
              <text:p text:style-name="Normal"><text:span>Journée d'études AFIA-ATALA : Technologies linguistiques pour les langues peu dotées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95906v1">hal-0549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28v1">Exploring Sign-level Strategies to Enhance Automatic Translation of French Sign Languag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Julie Halbout">Julie Halbout</text:a><text:span>,</text:span><text:a xlink:type="simple" xlink:href="https://hal.science/search/index/?q=*&amp;authFullName_s=Yanis Ouakrim">Yanis Ouakrim</text:a><text:span>,</text:span><text:a xlink:type="simple" xlink:href="https://hal.science/search/index/?q=*&amp;authFullName_s=Annelies Braffort">Annelies Braffort</text:a><text:span>et al.</text:span></text:p>
              <text:p text:style-name="Normal"><text:span>IVA 2025 - 25th ACM International Conference on Intelligent Virtual Agents</text:span><text:span>, Sep 2025, Berlin, Germany.<text:s/></text:span><text:a xlink:type="simple" xlink:href="https://dx.doi.org/10.1145/3742886.3756733">⟨10.1145/3742886.3756733⟩</text:a></text:p>
              <text:p text:style-name="Normal"><text:span>Communication dans un congrès</text:span></text:p>
              <text:p text:style-name="Normal"><text:a xlink:type="simple" xlink:href="https://hal.science/hal-05280328v1">hal-052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94v2">Mediapi-RGB: Enabling Technological Breakthroughs in French Sign Language (LSF) Research through an Extensive Video-Text Corpus</text:a></text:p>
              <text:p text:style-name="Normal"><text:a xlink:type="simple" xlink:href="https://hal.science/search/index/?q=*&amp;authFullName_s=Yanis Ouakrim">Yanis Ouakrim</text:a><text:span>,</text:span><text:a xlink:type="simple" xlink:href="https://hal.science/search/index/?q=*&amp;authFullName_s=Hannah Bull">Hannah Bull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Thomas Hueber">Thomas Hueber</text:a><text:span>et al.</text:span></text:p>
              <text:p text:style-name="Normal"><text:span>VISAPP 2024 - 19th International Joint Conference on Computer Vision, Imaging and Computer Graphics Theory and Applications</text:span><text:span>, Feb 2024, Rome, Italy.<text:s/></text:span><text:a xlink:type="simple" xlink:href="https://dx.doi.org/10.5220/0012372600003660">⟨10.5220/0012372600003660⟩</text:a></text:p>
              <text:p text:style-name="Normal"><text:span>Communication dans un congrès</text:span></text:p>
              <text:p text:style-name="Normal"><text:a xlink:type="simple" xlink:href="https://hal.science/hal-04494094v2">hal-04494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65v1">Matignon-LSF: a Large Corpus of Interpreted French Sign Language</text:a></text:p>
              <text:p text:style-name="Normal"><text:a xlink:type="simple" xlink:href="https://hal.science/search/index/?q=*&amp;authFullName_s=Julie Halbout">Julie Halbout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Yanis Ouakrim">Yanis Ouakrim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Annelies Braffort">Annelies Braffort</text:a><text:span>et al.</text:span></text:p>
              <text:p text:style-name="Normal"><text:span>LREC-COLING 2024 11th Workshop on the Representation and Processing of Sign Languages: Evaluation of Sign Language Resources</text:span><text:span>, May 2024, Turin, Italy. pp.202-208</text:span></text:p>
              <text:p text:style-name="Normal"><text:span>Communication dans un congrès</text:span></text:p>
              <text:p text:style-name="Normal"><text:a xlink:type="simple" xlink:href="https://hal.science/hal-04593865v1">hal-045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66v1">Annotation of LSF subtitled videos without a pre-existing dictionary</text:a></text:p>
              <text:p text:style-name="Normal"><text:a xlink:type="simple" xlink:href="https://hal.science/search/index/?q=*&amp;authFullName_s=Julie Lascar">Julie Lascar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laire Danet">Claire Danet</text:a></text:p>
              <text:p text:style-name="Normal"><text:span>LREC-COLING 2024 11th Workshop on the Representation and Processing of Sign Languages: Evaluation of Sign Language Resources</text:span><text:span>, May 2024, Turin, Italy. pp.100-108</text:span></text:p>
              <text:p text:style-name="Normal"><text:span>Communication dans un congrès</text:span></text:p>
              <text:p text:style-name="Normal"><text:a xlink:type="simple" xlink:href="https://hal.science/hal-04593866v1">hal-0459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23v1">Traduction à base d'exemples du texte vers une représentation hiérarchique de la langue des signes</text:a></text:p>
              <text:p text:style-name="Normal"><text:a xlink:type="simple" xlink:href="https://hal.science/search/index/?q=*&amp;authFullName_s=Elise Bertin-Lemée">E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CORIA-TALN 2023 30e Conférence sur le Traitement Automatique des Langues Naturelles (TALN)</text:span><text:span>, Jun 2023, Paris, France. pp.28-34</text:span></text:p>
              <text:p text:style-name="Normal"><text:span>Communication dans un congrès</text:span></text:p>
              <text:p text:style-name="Normal"><text:a xlink:type="simple" xlink:href="https://hal.science/hal-04130223v1">hal-041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25v1">A Multistream Model for Continuous Recognition of Lexical Units in French Sign Language</text:a></text:p>
              <text:p text:style-name="Normal"><text:a xlink:type="simple" xlink:href="https://hal.science/search/index/?q=*&amp;authFullName_s=Yanis Ouakrim">Yanis Ouakrim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Frédéric Berthommier">Frédéric Berthommier</text:a><text:span>et al.</text:span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41925v1">hal-041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87v2">Example-Based Machine Translation from Text to a Hierarchical Representation of Sign Language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24th Annual Conference of the European Association for Machine Translation (EAMT 2023)</text:span><text:span>, Jun 2023, Tampere, Finland. pp.21-30</text:span></text:p>
              <text:p text:style-name="Normal"><text:span>Communication dans un congrès</text:span></text:p>
              <text:p text:style-name="Normal"><text:a xlink:type="simple" xlink:href="https://hal.science/hal-04133087v2">hal-04133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070v1">Création semi-automatique d’un lexique bilingue langue des signes française (LSF) / français pour l’annotation de vidéos de LSF</text:a></text:p>
              <text:p text:style-name="Normal"><text:a xlink:type="simple" xlink:href="https://hal.science/search/index/?q=*&amp;authFullName_s=Julie Lascar">Julie Lascar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5èmes journées du Groupement de Recherche CNRS « Linguistique Informatique, Formelle et de Terrain » LIFT 2023</text:span><text:span>, GDR LIFT, Nov 2023, Vandoeuvre-Lès-Nancy, France</text:span></text:p>
              <text:p text:style-name="Normal"><text:span>Communication dans un congrès</text:span></text:p>
              <text:p text:style-name="Normal"><text:a xlink:type="simple" xlink:href="https://hal.science/hal-04287070v1">hal-042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73v1">First WMT Shared Task on Sign Language Translation (WMT-SLT22)</text:a></text:p>
              <text:p text:style-name="Normal"><text:a xlink:type="simple" xlink:href="https://hal.science/search/index/?q=*&amp;authFullName_s=Mathias Müller">Mathias Müller</text:a><text:span>,</text:span><text:a xlink:type="simple" xlink:href="https://hal.science/search/index/?q=*&amp;authFullName_s=Sarah Ebling">Sarah Ebling</text:a><text:span>,</text:span><text:a xlink:type="simple" xlink:href="https://hal.science/search/index/?q=*&amp;authFullName_s=Eleftherios Avramidis">Eleftherios Avramidis</text:a><text:span>,</text:span><text:a xlink:type="simple" xlink:href="https://hal.science/search/index/?q=*&amp;authFullName_s=Alessia Battisti">Alessia Battisti</text:a><text:span>,</text:span><text:a xlink:type="simple" xlink:href="https://hal.science/search/index/?q=*&amp;authFullName_s=Michèle Berger">Michèle Berger</text:a><text:span>et al.</text:span></text:p>
              <text:p text:style-name="Normal"><text:span>24th Annual Conference of the European Association for Machine Translation (EAMT 2023)</text:span><text:span>, Jun 2023, Tampere, Finland. pp.507-508</text:span></text:p>
              <text:p text:style-name="Normal"><text:span>Communication dans un congrès</text:span></text:p>
              <text:p text:style-name="Normal"><text:a xlink:type="simple" xlink:href="https://hal.science/hal-04133073v1">hal-041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34v1">Vers l'annotation automatique de vidéos en Langue des Signes Française</text:a></text:p>
              <text:p text:style-name="Normal"><text:a xlink:type="simple" xlink:href="https://hal.science/search/index/?q=*&amp;authFullName_s=Julie Lascar">Julie Lascar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Journée Visage, gestes, actions et comportement</text:span><text:span>, GDR ISIS, Nov 2023, Paris, France</text:span></text:p>
              <text:p text:style-name="Normal"><text:span>Communication dans un congrès</text:span></text:p>
              <text:p text:style-name="Normal"><text:a xlink:type="simple" xlink:href="https://hal.science/hal-04287134v1">hal-042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13v1">Findings of the Second WMT Shared Task on Sign Language Translation (WMT-SLT23)</text:a></text:p>
              <text:p text:style-name="Normal"><text:a xlink:type="simple" xlink:href="https://hal.science/search/index/?q=*&amp;authFullName_s=Mathias Müller">Mathias Müller</text:a><text:span>,</text:span><text:a xlink:type="simple" xlink:href="https://hal.science/search/index/?q=*&amp;authFullName_s=Malihe Alikhani">Malihe Alikhani</text:a><text:span>,</text:span><text:a xlink:type="simple" xlink:href="https://hal.science/search/index/?q=*&amp;authFullName_s=Eleftherios Avramidis">Eleftherios Avramidis</text:a><text:span>,</text:span><text:a xlink:type="simple" xlink:href="https://hal.science/search/index/?q=*&amp;authFullName_s=Richard Bowden">Richard Bowden</text:a><text:span>,</text:span><text:a xlink:type="simple" xlink:href="https://hal.science/search/index/?q=*&amp;authFullName_s=Annelies Braffort">Annelies Braffort</text:a><text:span>et al.</text:span></text:p>
              <text:p text:style-name="Normal"><text:span>WMT23 - Eighth Conference on Machine Translation</text:span><text:span>, Dec 2023, Singapore, Singapore. pp.68-94,<text:s/></text:span><text:a xlink:type="simple" xlink:href="https://dx.doi.org/10.18653/v1/2023.wmt-1.4">⟨10.18653/v1/2023.wmt-1.4⟩</text:a></text:p>
              <text:p text:style-name="Normal"><text:span>Communication dans un congrès</text:span></text:p>
              <text:p text:style-name="Normal"><text:a xlink:type="simple" xlink:href="https://hal.science/hal-04287113v1">hal-0428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68v1">Traitement Automatique des Langues des Signes par méthodes d’apprentissage automatique</text:a></text:p>
              <text:p text:style-name="Normal"><text:a xlink:type="simple" xlink:href="https://hal.science/search/index/?q=*&amp;authFullName_s=Annelies Braffort">Annelies Braffort</text:a></text:p>
              <text:p text:style-name="Normal"><text:span>Journées d'Etudes Sign'Maths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3840068v1">hal-038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96v1">Rosetta-LSF: an Aligned Corpus of French Sign Language and French for Text-to-Sign Translation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Boris Dauriac">Boris Dauriac</text:a><text:span>et al.</text:span></text:p>
              <text:p text:style-name="Normal"><text:span>LREC 2022 - 13th Language Resources and Evaluation Conference</text:span><text:span>, Jun 2022, Marseille, France. pp.4955-4962</text:span></text:p>
              <text:p text:style-name="Normal"><text:span>Communication dans un congrès</text:span></text:p>
              <text:p text:style-name="Normal"><text:a xlink:type="simple" xlink:href="https://hal.science/hal-03720096v1">hal-037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34v1">Findings of the First WMT Shared Task on Sign Language Translation (WMT-SLT22)</text:a></text:p>
              <text:p text:style-name="Normal"><text:a xlink:type="simple" xlink:href="https://hal.science/search/index/?q=*&amp;authFullName_s=Mathias Müller">Mathias Müller</text:a><text:span>,</text:span><text:a xlink:type="simple" xlink:href="https://hal.science/search/index/?q=*&amp;authFullName_s=Sarah Ebling">Sarah Ebling</text:a><text:span>,</text:span><text:a xlink:type="simple" xlink:href="https://hal.science/search/index/?q=*&amp;authFullName_s=Eleftherios Avramidis">Eleftherios Avramidis</text:a><text:span>,</text:span><text:a xlink:type="simple" xlink:href="https://hal.science/search/index/?q=*&amp;authFullName_s=Alessia Battisti">Alessia Battisti</text:a><text:span>,</text:span><text:a xlink:type="simple" xlink:href="https://hal.science/search/index/?q=*&amp;authFullName_s=Michèle Berger">Michèle Berger</text:a><text:span>et al.</text:span></text:p>
              <text:p text:style-name="Normal"><text:span>Seventh Conference on Machine Translation (WMT)</text:span><text:span>, Dec 2022, Abu Dhabi, United Arab Emirates. pp.744-772</text:span></text:p>
              <text:p text:style-name="Normal"><text:span>Communication dans un congrès</text:span></text:p>
              <text:p text:style-name="Normal"><text:a xlink:type="simple" xlink:href="https://hal.science/hal-04133034v1">hal-041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45v1">Langue des Signes Française : Etat des lieux des ressources linguistiques et des traitements automatiques</text:a></text:p>
              <text:p text:style-name="Normal"><text:a xlink:type="simple" xlink:href="https://hal.science/search/index/?q=*&amp;authFullName_s=Annelies Braffort">Annelies Braffort</text:a></text:p>
              <text:p text:style-name="Normal"><text:span>Journées Jointes des Groupements de Recherche Linguistique Informatique, Formelle et de Terrain (LIFT) et Traitement Automatique des Langues (TAL)</text:span><text:span>, Nov 2022, Marseille, France. pp.131-138</text:span></text:p>
              <text:p text:style-name="Normal"><text:span>Communication dans un congrès</text:span></text:p>
              <text:p text:style-name="Normal"><text:a xlink:type="simple" xlink:href="https://hal.science/hal-03846845v1">hal-038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58v1">What is a sign? A multidisciplinary overview for a finer definition for automatic processing</text:a></text:p>
              <text:p text:style-name="Normal"><text:a xlink:type="simple" xlink:href="https://hal.science/search/index/?q=*&amp;authFullName_s=Annelies Braffort">Annelies Braffort</text:a></text:p>
              <text:p text:style-name="Normal"><text:span>Continuous Sign Language Recognition Workshop at European Conference on Computer Vision (CSLR @ ECCV 2022)</text:span><text:span>, Oct 2022, Tel Aviv, France</text:span></text:p>
              <text:p text:style-name="Normal"><text:span>Communication dans un congrès</text:span></text:p>
              <text:p text:style-name="Normal"><text:a xlink:type="simple" xlink:href="https://hal.science/hal-03840058v1">hal-0384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01v1">Synthesis for the Kinematic Control of Identity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nnelies Braffort">Annelies Braffort</text:a></text:p>
              <text:p text:style-name="Normal"><text:span>7th International Workshop on Sign Language Translation and Avatar Technology: The Junction of the Visual and the Textual</text:span><text:span>, Jun 2022, Marseille, France. pp.1-6</text:span></text:p>
              <text:p text:style-name="Normal"><text:span>Communication dans un congrès</text:span></text:p>
              <text:p text:style-name="Normal"><text:a xlink:type="simple" xlink:href="https://hal.science/hal-03738501v1">hal-037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96v1">Example-based Multilinear Sign Language Generation from a Hierarchical Representation</text:a></text:p>
              <text:p text:style-name="Normal"><text:a xlink:type="simple" xlink:href="https://hal.science/search/index/?q=*&amp;authFullName_s=Boris Dauriac">Boris Dauriac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Élise Bertin-Lemée">Élise Bertin-Lemée</text:a></text:p>
              <text:p text:style-name="Normal"><text:span>LREC 2022 7th International Workshop on Sign Language Translation and Avatar Technology: The Junction of the Visual and the Textual (SLTAT 2022)</text:span><text:span>, Jun 2022, Marseille, France. pp.21-28</text:span></text:p>
              <text:p text:style-name="Normal"><text:span>Communication dans un congrès</text:span></text:p>
              <text:p text:style-name="Normal"><text:a xlink:type="simple" xlink:href="https://hal.science/hal-03738596v1">hal-037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04v1">Motion analysis using 3D motion capture: the case of signer identification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. Prigent">E. Prigent</text:a></text:p>
              <text:p text:style-name="Normal"><text:span>Theoretical Issues in Sign Language Research 14</text:span><text:span>, Oct 2022, Osaka, Japan</text:span></text:p>
              <text:p text:style-name="Normal"><text:span>Communication dans un congrès</text:span></text:p>
              <text:p text:style-name="Normal"><text:a xlink:type="simple" xlink:href="https://hal.science/hal-04133204v1">hal-041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08v1">Dicta-Sign–LSF–v2 : étendre le traitement automatique des langues des signes grâce à un corpus de dialogue en Langue des Signes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Minority languages spoken or signed and inclusive spaces</text:span><text:span>, 2021, Asynchronous online event, France</text:span></text:p>
              <text:p text:style-name="Normal"><text:span>Communication dans un congrès</text:span></text:p>
              <text:p text:style-name="Normal"><text:a xlink:type="simple" xlink:href="https://hal.science/hal-03450108v1">hal-034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68v1">The myth of signing avatars</text:a></text:p>
              <text:p text:style-name="Normal"><text:a xlink:type="simple" xlink:href="https://hal.science/search/index/?q=*&amp;authFullName_s=Rosalee Wolfe">Rosalee Wolfe</text:a><text:span>,</text:span><text:a xlink:type="simple" xlink:href="https://hal.science/search/index/?q=*&amp;authFullName_s=John C Mcdonald">John C Mcdonald</text:a><text:span>,</text:span><text:a xlink:type="simple" xlink:href="https://hal.science/search/index/?q=*&amp;authFullName_s=Eleni Efthimiou">Eleni Efthimiou</text:a><text:span>,</text:span><text:a xlink:type="simple" xlink:href="https://hal.science/search/index/?q=*&amp;authFullName_s=Evita Fotinea">Evita Fotinea</text:a><text:span>,</text:span><text:a xlink:type="simple" xlink:href="https://hal.science/search/index/?q=*&amp;authFullName_s=Frankie Picron">Frankie Picron</text:a><text:span>et al.</text:span></text:p>
              <text:p text:style-name="Normal"><text:span>1st International Workshop on Automatic Translation for Signed and Spoken Languages</text:span><text:span>, Aug 2021, Online streaming, France. pp.33-42</text:span></text:p>
              <text:p text:style-name="Normal"><text:span>Communication dans un congrès</text:span></text:p>
              <text:p text:style-name="Normal"><text:a xlink:type="simple" xlink:href="https://hal.science/hal-03375968v1">hal-033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58v1">Automatic Annotation and Segmentation of Sign Language Videos: Base-level Features and Lexical Signs Classification</text:a></text:p>
              <text:p text:style-name="Normal"><text:a xlink:type="simple" xlink:href="https://hal.science/search/index/?q=*&amp;authFullName_s=Hussein Chaaban">Hussein Chaaba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16th International Joint Conference on Computer Vision, Imaging and Computer Graphics Theory and Applications (VISIGRAPP 2021)</text:span><text:span>, Feb 2021, Online streaming, France. pp.484-491,<text:s/></text:span><text:a xlink:type="simple" xlink:href="https://dx.doi.org/10.5220/0010247104840491">⟨10.5220/0010247104840491⟩</text:a></text:p>
              <text:p text:style-name="Normal"><text:span>Communication dans un congrès</text:span></text:p>
              <text:p text:style-name="Normal"><text:a xlink:type="simple" xlink:href="https://hal.science/hal-03375858v1">hal-033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56v1">How Fast Is Sign Language? A Reevaluation of the Kinematic Bandwidth Using Motion Captur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Annelies Braffort">Annelies Braffort</text:a></text:p>
              <text:p text:style-name="Normal"><text:span>29th European Signal Processing Conference (EUSIPCO 2021)</text:span><text:span>, 2021, Online streaming, France</text:span></text:p>
              <text:p text:style-name="Normal"><text:span>Communication dans un congrès</text:span></text:p>
              <text:p text:style-name="Normal"><text:a xlink:type="simple" xlink:href="https://hal.science/hal-03351256v1">hal-033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84v1">Automatic Segmentation of Sign Language into Subtitle-Units</text:a></text:p>
              <text:p text:style-name="Normal"><text:a xlink:type="simple" xlink:href="https://hal.science/search/index/?q=*&amp;authFullName_s=Hannah Bull">Hannah Bull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Sign Language Recognition, Translation &amp; Production workshop</text:span><text:span>, Aug 2020, Glasgow ( virtual ), United Kingdom.<text:s/></text:span><text:a xlink:type="simple" xlink:href="https://dx.doi.org/10.1007/978-3-030-66096-3_14">⟨10.1007/978-3-030-66096-3_14⟩</text:a></text:p>
              <text:p text:style-name="Normal"><text:span>Communication dans un congrès</text:span></text:p>
              <text:p text:style-name="Normal"><text:a xlink:type="simple" xlink:href="https://hal.science/hal-03098684v1">hal-0309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16v1">Improving and Extending Continuous Sign Language Recognition: Taking Iconicity and Spatial Language into account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LREC2020, 9th Workshop on the Representation and Processing of Sign Languages: Sign Language Resources in the Service of the Language Community, Technological Challenges and Application Perspectives</text:span><text:span>, E. Efthimiou, S.-E. Fotinea,T. Hanke, J. A. Hochgesang, J. Kristoffersen, J. Mesch (eds.), 2020, Marseille, France. pp.7-12</text:span></text:p>
              <text:p text:style-name="Normal"><text:span>Communication dans un congrès</text:span></text:p>
              <text:p text:style-name="Normal"><text:a xlink:type="simple" xlink:href="https://hal.science/hal-02541816v1">hal-025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70v1">Towards Continuous Recognition of Illustrative and Spatial Structures in Sign Language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ECCV Sign Language Recognition, Translation and Production Workshop</text:span><text:span>, Springer, Aug 2020, Glasgow, United Kingdom</text:span></text:p>
              <text:p text:style-name="Normal"><text:span>Communication dans un congrès</text:span></text:p>
              <text:p text:style-name="Normal"><text:a xlink:type="simple" xlink:href="https://hal.science/hal-03060270v1">hal-030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40v1">MEDIAPI-SKEL -A 2D-Skeleton Video Database of French Sign Language With Aligned French Subtitles</text:a></text:p>
              <text:p text:style-name="Normal"><text:a xlink:type="simple" xlink:href="https://hal.science/search/index/?q=*&amp;authFullName_s=Hannah Bull">Hannah Bull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LREC 2020 - 12th Language Resources and Evaluation Conference</text:span><text:span>, Jun 2020, Marseille, France. pp.6063-6068</text:span></text:p>
              <text:p text:style-name="Normal"><text:span>Communication dans un congrès</text:span></text:p>
              <text:p text:style-name="Normal"><text:a xlink:type="simple" xlink:href="https://hal.science/hal-02952340v1">hal-029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92v1">Dicta-Sign-LSF-v2: Remake of a Continuous French Sign Language Dialogue Corpus and a First Baseline for Automatic Sign Language Processing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LREC 2020 - 12th Language Resources and Evaluation Conference</text:span><text:span>, 2020, Marseille, France. pp.6040‑6048</text:span></text:p>
              <text:p text:style-name="Normal"><text:span>Communication dans un congrès</text:span></text:p>
              <text:p text:style-name="Normal"><text:a xlink:type="simple" xlink:href="https://hal.science/hal-02541792v1">hal-025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33v1">Person Identification Based on Sign Language Motion: Insights from Human Perception and Computational Modeling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/text:p>
              <text:p text:style-name="Normal"><text:span>International Conference on Movement and Computing</text:span><text:span>, ACM, Jul 2020, Jersey City / Virtual, United States.<text:s/></text:span><text:a xlink:type="simple" xlink:href="https://dx.doi.org/10.1145/3401956.3404187">⟨10.1145/3401956.3404187⟩</text:a></text:p>
              <text:p text:style-name="Normal"><text:span>Communication dans un congrès</text:span></text:p>
              <text:p text:style-name="Normal"><text:a xlink:type="simple" xlink:href="https://hal.science/hal-03078733v1">hal-0307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8v1">Animating virtual signers : the issue of gestural anonymization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/text:p>
              <text:p text:style-name="Normal"><text:span>19th International Conference on Intelligent Virtual Agents (ACM IVA 2019)</text:span><text:span>, ACM, Jul 2019, Paris, France. pp.252-255,<text:s/></text:span><text:a xlink:type="simple" xlink:href="https://dx.doi.org/10.1145/3308532.3329410">⟨10.1145/3308532.3329410⟩</text:a></text:p>
              <text:p text:style-name="Normal"><text:span>Communication dans un congrès</text:span></text:p>
              <text:p text:style-name="Normal"><text:a xlink:type="simple" xlink:href="https://hal.science/hal-02400928v1">hal-024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12v1">Towards an Automatic Annotation of French Sign Language Videos: Detection of Lexical Signs</text:a></text:p>
              <text:p text:style-name="Normal"><text:a xlink:type="simple" xlink:href="https://hal.science/search/index/?q=*&amp;authFullName_s=Hussein Chaaban">Hussein Chaaba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CAIP 2019: Computer Analysis of Images and Patterns</text:span><text:span>, Sep 2019, Salerno, Italy. pp.402-412,<text:s/></text:span><text:a xlink:type="simple" xlink:href="https://dx.doi.org/10.1007/978-3-030-29891-3_35">⟨10.1007/978-3-030-29891-3_35⟩</text:a></text:p>
              <text:p text:style-name="Normal"><text:span>Communication dans un congrès</text:span></text:p>
              <text:p text:style-name="Normal"><text:a xlink:type="simple" xlink:href="https://hal.science/hal-03058012v1">hal-030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30v1">Retrieving Human Traits from Gesture in Sign Language : The Example of Gestural Identity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/text:p>
              <text:p text:style-name="Normal"><text:span>International Conference on Movement and Computing</text:span><text:span>, Oct 2019, Tempe, United States. pp.1-4,<text:s/></text:span><text:a xlink:type="simple" xlink:href="https://dx.doi.org/10.1145/3347122.3359607">⟨10.1145/3347122.3359607⟩</text:a></text:p>
              <text:p text:style-name="Normal"><text:span>Communication dans un congrès</text:span></text:p>
              <text:p text:style-name="Normal"><text:a xlink:type="simple" xlink:href="https://hal.science/hal-02400930v1">hal-024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9v1">Signing Avatar Motion: Combining Naturality and Anonymity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astien Berret">Bastien Berret</text:a></text:p>
              <text:p text:style-name="Normal"><text:span>International Workshop on Sign Language Translation and Avatar Technology</text:span><text:span>, Sep 2019, Hambourg, Germany</text:span></text:p>
              <text:p text:style-name="Normal"><text:span>Communication dans un congrès</text:span></text:p>
              <text:p text:style-name="Normal"><text:a xlink:type="simple" xlink:href="https://hal.science/hal-02400929v1">hal-024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580v1">Sign Language Recognition, Generation, and Translation: An Interdisciplinary Perspective</text:a></text:p>
              <text:p text:style-name="Normal"><text:a xlink:type="simple" xlink:href="https://hal.science/search/index/?q=*&amp;authFullName_s=Danielle Bragg">Danielle Bragg</text:a><text:span>,</text:span><text:a xlink:type="simple" xlink:href="https://hal.science/search/index/?q=*&amp;authFullName_s=Oscar Koller">Oscar Koller</text:a><text:span>,</text:span><text:a xlink:type="simple" xlink:href="https://hal.science/search/index/?q=*&amp;authFullName_s=Mary Bellard">Mary Bellard</text:a><text:span>,</text:span><text:a xlink:type="simple" xlink:href="https://hal.science/search/index/?q=*&amp;authFullName_s=Larwan Berke">Larwan Berke</text:a><text:span>,</text:span><text:a xlink:type="simple" xlink:href="https://hal.science/search/index/?q=*&amp;authFullName_s=Patrick Boudreault">Patrick Boudreault</text:a><text:span>et al.</text:span></text:p>
              <text:p text:style-name="Normal"><text:span>The 21st International ACM SIGACCESS Conference on Computers and Accessibility</text:span><text:span>, Oct 2019, Pittsburgh, United States. pp.16-31,<text:s/></text:span><text:a xlink:type="simple" xlink:href="https://dx.doi.org/10.1145/3308561.3353774">⟨10.1145/3308561.3353774⟩</text:a></text:p>
              <text:p text:style-name="Normal"><text:span>Communication dans un congrès</text:span></text:p>
              <text:p text:style-name="Normal"><text:a xlink:type="simple" xlink:href="https://hal.science/hal-02394580v1">hal-023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86v1">Modeling French Sign Language: a proposal for a semantically compositional system</text:a></text:p>
              <text:p text:style-name="Normal"><text:a xlink:type="simple" xlink:href="https://hal.science/search/index/?q=*&amp;authFullName_s=Mohamed Hadjadj">Mohamed Hadjadj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Conference on Language Resources and Evaluation</text:span><text:span>, ELRA, May 2018, Miyazaki, Japan</text:span></text:p>
              <text:p text:style-name="Normal"><text:span>Communication dans un congrès</text:span></text:p>
              <text:p text:style-name="Normal"><text:a xlink:type="simple" xlink:href="https://hal.science/hal-01848986v1">hal-018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84v1">Realistically Animating Proforms Involving Placement and Movement in Sign Languages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Rosalee Wolfe">Rosalee Wolfe</text:a></text:p>
              <text:p text:style-name="Normal"><text:span>Conference of the International Society for Gesture Studies: Gesture and diversity</text:span><text:span>, Jul 2018, Cape Town, South Africa</text:span></text:p>
              <text:p text:style-name="Normal"><text:span>Communication dans un congrès</text:span></text:p>
              <text:p text:style-name="Normal"><text:a xlink:type="simple" xlink:href="https://hal.science/hal-01848984v1">hal-018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69v1">Which picture? A Methodology for the Evaluation of Sign Language Animation Understandability</text:a></text:p>
              <text:p text:style-name="Normal"><text:a xlink:type="simple" xlink:href="https://hal.science/search/index/?q=*&amp;authFullName_s=Vonjiniaina Domohina Malala">Vonjiniaina Domohina Malala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astien Berret">Bastien Berret</text:a></text:p>
              <text:p text:style-name="Normal"><text:span>Workshop on the Representation and Processing of Sign Languages</text:span><text:span>, ELRA, May 2018, Miyazaki, Japan</text:span></text:p>
              <text:p text:style-name="Normal"><text:span>Communication dans un congrès</text:span></text:p>
              <text:p text:style-name="Normal"><text:a xlink:type="simple" xlink:href="https://hal.science/hal-01836469v1">hal-018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9v1">Le regard et les mains : Annotation et analyse multipistes d'un corpus de LSF</text:a></text:p>
              <text:p text:style-name="Normal"><text:a xlink:type="simple" xlink:href="https://hal.science/search/index/?q=*&amp;authFullName_s=Annelies Braffort">Annelies Braffort</text:a></text:p>
              <text:p text:style-name="Normal"><text:span>Journées Internationales de la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634139v1">hal-0163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273v1">Interaction gestuelle : de la capture à la production</text:a></text:p>
              <text:p text:style-name="Normal"><text:a xlink:type="simple" xlink:href="https://hal.science/search/index/?q=*&amp;authFullName_s=Annelies Braffort">Annelies Braffort</text:a></text:p>
              <text:p text:style-name="Normal"><text:span>1ère Ecole de printemps sur les IHM et la RVA (IVAR 2017)</text:span><text:span>, Apr 2017, Alger, Algérie</text:span></text:p>
              <text:p text:style-name="Normal"><text:span>Communication dans un congrès</text:span></text:p>
              <text:p text:style-name="Normal"><text:a xlink:type="simple" xlink:href="https://hal.science/hal-03425273v1">hal-034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8v1">MOCAP1: A motion capture corpus of French Sign Language for interdisciplinary studies</text:a></text:p>
              <text:p text:style-name="Normal"><text:a xlink:type="simple" xlink:href="https://hal.science/search/index/?q=*&amp;authFullName_s=Annelies Braffort">Annelies Braffort</text:a></text:p>
              <text:p text:style-name="Normal"><text:span>Journées d'études D.I.G : La dynamique Interactionnelle du Geste "Making sense together"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633628v1">hal-0163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70v1">Traitement Automatique des Langues des Signes - État des lieux et projets en cours</text:a></text:p>
              <text:p text:style-name="Normal"><text:a xlink:type="simple" xlink:href="https://hal.science/search/index/?q=*&amp;authFullName_s=Annelies Braffort">Annelies Braffort</text:a></text:p>
              <text:p text:style-name="Normal"><text:span>Colloque « innovation et handicap » de la Fédération Française des Télécom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425470v1">hal-034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4v1">Eye gaze in French Sign Language: a study on depicting signs</text:a></text:p>
              <text:p text:style-name="Normal"><text:a xlink:type="simple" xlink:href="https://hal.science/search/index/?q=*&amp;authFullName_s=Annelies Braffort">Annelies Braffort</text:a></text:p>
              <text:p text:style-name="Normal"><text:span>Theoretical Issues in Sign Language Research</text:span><text:span>, Jan 2016, Melbourne, Australia</text:span></text:p>
              <text:p text:style-name="Normal"><text:span>Communication dans un congrès</text:span></text:p>
              <text:p text:style-name="Normal"><text:a xlink:type="simple" xlink:href="https://hal.science/hal-01633624v1">hal-016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30v1">Reconnaissance et approches descriptives des langues des signes</text:a></text:p>
              <text:p text:style-name="Normal"><text:a xlink:type="simple" xlink:href="https://hal.science/search/index/?q=*&amp;authFullName_s=Mohammed Hadjadj">Mohammed Hadjadj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Histoire des langues et histoire des représentations linguistiques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633630v1">hal-016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68v1">AVATAR : La LSF tout en numérique</text:a></text:p>
              <text:p text:style-name="Normal"><text:a xlink:type="simple" xlink:href="https://hal.science/search/index/?q=*&amp;authFullName_s=Annelies Braffort">Annelies Braffort</text:a></text:p>
              <text:p text:style-name="Normal"><text:span>Conférence visuel-LSF « La Langue des Signes Française, point central de notre positionnement qualité »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425468v1">hal-0342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5v1">Collecting and Analysing a Motion-Capture Corpus of French Sign Language</text:a></text:p>
              <text:p text:style-name="Normal"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Annelies Braffort">Annelies Braffort</text:a></text:p>
              <text:p text:style-name="Normal"><text:span>Workshop on the Representation and Processing of Sign Languages</text:span><text:span>, Jan 2016, Portoroz, Slovenia</text:span></text:p>
              <text:p text:style-name="Normal"><text:span>Communication dans un congrès</text:span></text:p>
              <text:p text:style-name="Normal"><text:a xlink:type="simple" xlink:href="https://hal.science/hal-01633625v1">hal-016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43v1">Traitement automatique des Langues des Signes, Applications potentielles dans le cadre des TICE</text:a></text:p>
              <text:p text:style-name="Normal"><text:a xlink:type="simple" xlink:href="https://hal.science/search/index/?q=*&amp;authFullName_s=Annelies Braffort">Annelies Braffort</text:a></text:p>
              <text:p text:style-name="Normal"><text:span>Les outils techniques et numériques au service de l’enseignement spécialisé - Colloque INJS/INSHEA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425443v1">hal-034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43v1">Sign Language processing: from resources to applications</text:a></text:p>
              <text:p text:style-name="Normal"><text:a xlink:type="simple" xlink:href="https://hal.science/search/index/?q=*&amp;authFullName_s=Annelies Braffort">Annelies Braffort</text:a></text:p>
              <text:p text:style-name="Normal"><text:span>International Conference on Information and Communication Technology and Accessibility<text:s/></text:span><text:span>, Jan 2015, Marrakech, Morocco</text:span></text:p>
              <text:p text:style-name="Normal"><text:span>Communication dans un congrès</text:span></text:p>
              <text:p text:style-name="Normal"><text:a xlink:type="simple" xlink:href="https://hal.science/hal-01634143v1">hal-016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0v1">APLUS: a 3D Corpus of French Sign Languag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Bastien Berret">Bastien Berret</text:a></text:p>
              <text:p text:style-name="Normal"><text:span>International ACM SIGACCESS Conference on Computers and Accessibility</text:span><text:span>, ACM, Oct 2015, Lisbonne, Portugal. pp.381-382,<text:s/></text:span><text:a xlink:type="simple" xlink:href="https://dx.doi.org/10.1145/2700648.2811380">⟨10.1145/2700648.2811380⟩</text:a></text:p>
              <text:p text:style-name="Normal"><text:span>Communication dans un congrès</text:span></text:p>
              <text:p text:style-name="Normal"><text:a xlink:type="simple" xlink:href="https://hal.science/hal-01634100v1">hal-016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23v1">A Gaussian mixture representation of gesture kinematics for on-line Sign Language video annotation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International Symposium on Visual Computing ISVC'15</text:span><text:span>, Dec 2015, Las Vegas, United States. pp.293-303,<text:s/></text:span><text:a xlink:type="simple" xlink:href="https://dx.doi.org/10.1007/978-3-319-27863-6_27">⟨10.1007/978-3-319-27863-6_27⟩</text:a></text:p>
              <text:p text:style-name="Normal"><text:span>Communication dans un congrès</text:span></text:p>
              <text:p text:style-name="Normal"><text:a xlink:type="simple" xlink:href="https://hal.science/hal-01245123v1">hal-012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1v1">Eye gaze annotation practices: description vs. interpretation</text:a></text:p>
              <text:p text:style-name="Normal"><text:a xlink:type="simple" xlink:href="https://hal.science/search/index/?q=*&amp;authFullName_s=Annelies Braffort">Annelies Braffort</text:a></text:p>
              <text:p text:style-name="Normal"><text:span>Workshop on the Representation and Processing of Sign Languages</text:span><text:span>, Jan 2014, Reykjavik, Iceland</text:span></text:p>
              <text:p text:style-name="Normal"><text:span>Communication dans un congrès</text:span></text:p>
              <text:p text:style-name="Normal"><text:a xlink:type="simple" xlink:href="https://hal.science/hal-01634101v1">hal-0163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2v1">KAZOO: a sign language generation platform based on production rul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Maxime Delorme">Maxime Delorme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et al.</text:span></text:p>
              <text:p text:style-name="Normal"><text:span>International Workshop on Sign Language Translation and Avatar Technology</text:span><text:span>, Jan 2013, Chicago, United States</text:span></text:p>
              <text:p text:style-name="Normal"><text:span>Communication dans un congrès</text:span></text:p>
              <text:p text:style-name="Normal"><text:a xlink:type="simple" xlink:href="https://hal.science/hal-01634102v1">hal-016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44v1">Platin : Plateforme d'enseignement/apprentissage de la Langue des Signes Française</text:a></text:p>
              <text:p text:style-name="Normal"><text:a xlink:type="simple" xlink:href="https://hal.science/search/index/?q=*&amp;authFullName_s=Lucie Metz">Lucie Metz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Annelies Braffort">Annelies Braffort</text:a></text:p>
              <text:p text:style-name="Normal"><text:span>Journées Tice Alpes 2013 - "De l'artisanat à l'ingénierie"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1634144v1">hal-016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45v1">Signing avatars - The past and the future</text:a></text:p>
              <text:p text:style-name="Normal"><text:a xlink:type="simple" xlink:href="https://hal.science/search/index/?q=*&amp;authFullName_s=Thomas Hanke">Thomas Hank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att Huenerfauth">Matt Huenerfauth</text:a><text:span>,</text:span><text:a xlink:type="simple" xlink:href="https://hal.science/search/index/?q=*&amp;authFullName_s=Rosalee Wolfe">Rosalee Wolfe</text:a></text:p>
              <text:p text:style-name="Normal"><text:span>Signing Creatures Workshop</text:span><text:span>, Jan 2013, Washington, United States</text:span></text:p>
              <text:p text:style-name="Normal"><text:span>Communication dans un congrès</text:span></text:p>
              <text:p text:style-name="Normal"><text:a xlink:type="simple" xlink:href="https://hal.science/hal-01634145v1">hal-0163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85v1">Plat'in : Plateforme pour l'apprentissage de la LSF, étude préliminaire et spécification</text:a></text:p>
              <text:p text:style-name="Normal"><text:a xlink:type="simple" xlink:href="https://hal.science/search/index/?q=*&amp;authFullName_s=Lucie Metz">Lucie Metz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Annelies Braffort">Annelies Braffort</text:a></text:p>
              <text:p text:style-name="Normal"><text:span>Atelier "EIAH et Situations de handicap"</text:span><text:span>, May 2013, Toulouse, France. pp.9-14</text:span></text:p>
              <text:p text:style-name="Normal"><text:span>Communication dans un congrès</text:span></text:p>
              <text:p text:style-name="Normal"><text:a xlink:type="simple" xlink:href="https://hal.science/hal-03840085v1">hal-038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95v1">Developing web fully-integrated conversational assistant agents</text:a></text:p>
              <text:p text:style-name="Normal"><text:a xlink:type="simple" xlink:href="https://hal.science/search/index/?q=*&amp;authFullName_s=Jean Paul Sansonnet">Jean Paul Sansonnet</text:a><text:span>,</text:span><text:a xlink:type="simple" xlink:href="https://hal.science/search/index/?q=*&amp;authFullName_s=Daniel Werner Correa">Daniel Werner Correa</text:a><text:span>,</text:span><text:a xlink:type="simple" xlink:href="https://hal.science/search/index/?q=*&amp;authFullName_s=Patricia Jaques">Patricia Jaques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yril Verrecchia">Cyril Verrecchia</text:a></text:p>
              <text:p text:style-name="Normal"><text:span>ACM Research in Applied Computation Symposium</text:span><text:span>, Oct 2012, San Antonio, France. pp.14,<text:s/></text:span><text:a xlink:type="simple" xlink:href="https://dx.doi.org/10.1145/2401603.2401607">⟨10.1145/2401603.2401607⟩</text:a></text:p>
              <text:p text:style-name="Normal"><text:span>Communication dans un congrès</text:span></text:p>
              <text:p text:style-name="Normal"><text:a xlink:type="simple" xlink:href="https://hal.science/hal-03384095v1">hal-033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12v1">Dicta-Sign -Building a Multilingual Sign Language Corpus</text:a></text:p>
              <text:p text:style-name="Normal"><text:a xlink:type="simple" xlink:href="https://hal.science/search/index/?q=*&amp;authFullName_s=Silke Matthes">Silke Matthes</text:a><text:span>,</text:span><text:a xlink:type="simple" xlink:href="https://hal.science/search/index/?q=*&amp;authFullName_s=Thomas Hanke">Thomas Hanke</text:a><text:span>,</text:span><text:a xlink:type="simple" xlink:href="https://hal.science/search/index/?q=*&amp;authFullName_s=Anja Regen">Anja Regen</text:a><text:span>,</text:span><text:a xlink:type="simple" xlink:href="https://hal.science/search/index/?q=*&amp;authFullName_s=Jakob Storz">Jakob Storz</text:a><text:span>,</text:span><text:a xlink:type="simple" xlink:href="https://hal.science/search/index/?q=*&amp;authFullName_s=Satu Worseck">Satu Worseck</text:a><text:span>et al.</text:span></text:p>
              <text:p text:style-name="Normal"><text:span>5th Workshop on the Representation and Processing of Sign Languages: Interactions between Corpus and Lexicon. Satellite Workshop to the eighth International Conference on Language Resources and Evaluation (LREC-2012)</text:span><text:span>, May 2012, Istanbul, Turkey</text:span></text:p>
              <text:p text:style-name="Normal"><text:span>Communication dans un congrès</text:span></text:p>
              <text:p text:style-name="Normal"><text:a xlink:type="simple" xlink:href="https://hal.science/hal-03404012v1">hal-034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08v1">Défi d'annotation DEGELS2012 : la segmenta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eila Boutora">Leila Boutora</text:a></text:p>
              <text:p text:style-name="Normal"><text:span>JEP-TALN-RECITAL</text:span><text:span>, ATALA/AFCP, Jun 2012, Grenoble, France. pp.1-8</text:span></text:p>
              <text:p text:style-name="Normal"><text:span>Communication dans un congrès</text:span></text:p>
              <text:p text:style-name="Normal"><text:a xlink:type="simple" xlink:href="https://hal.science/hal-01803808v1">hal-0180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00v1">A Study on Qualification/Naming Structures in Sign Languag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Representation and processing of Sign Languages, Language resources and evaluation conference (LREC)</text:span><text:span>, 2012, Istanbul, Turkey</text:span></text:p>
              <text:p text:style-name="Normal"><text:span>Communication dans un congrès</text:span></text:p>
              <text:p text:style-name="Normal"><text:a xlink:type="simple" xlink:href="https://hal.science/hal-01849200v1">hal-0184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3v1">Méthodologie d'exploration de corpus et de formalisation de règles grammaticales pour les langues des sign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Conférence sur le Traitement Automatique des Langues Naturelles</text:span><text:span>, G. Antoniadis, H. Blanchon, G. Sérasset, Jan 2012, Reno, États-Unis. pp.375-382</text:span></text:p>
              <text:p text:style-name="Normal"><text:span>Communication dans un congrès</text:span></text:p>
              <text:p text:style-name="Normal"><text:a xlink:type="simple" xlink:href="https://hal.science/hal-01634103v1">hal-016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4v1">DEGELS1: A comparable corpus of French Sign Language and co-speech gestur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eïla Boutora">Leïla Boutora</text:a></text:p>
              <text:p text:style-name="Normal"><text:span>LREC 2012 - 8th International Conference on Language Resources and Evaluation</text:span><text:span>, ELRA, May 2012, Istanbul, Turkey. pp.2426-2429</text:span></text:p>
              <text:p text:style-name="Normal"><text:span>Communication dans un congrès</text:span></text:p>
              <text:p text:style-name="Normal"><text:a xlink:type="simple" xlink:href="https://hal.science/hal-01634104v1">hal-016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62v1">What constraints for representing multilinearity in Sign language?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Constraint Solving and Language Processing</text:span><text:span>, Sep 2012, Orléans, France</text:span></text:p>
              <text:p text:style-name="Normal"><text:span>Communication dans un congrès</text:span></text:p>
              <text:p text:style-name="Normal"><text:a xlink:type="simple" xlink:href="https://hal.science/hal-01849162v1">hal-0184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04v1">Sign Language technologies and resources of the Dicta-Sign project</text:a></text:p>
              <text:p text:style-name="Normal"><text:a xlink:type="simple" xlink:href="https://hal.science/search/index/?q=*&amp;authFullName_s=Eleni Efthimiou">Eleni Efthimiou</text:a><text:span>,</text:span><text:a xlink:type="simple" xlink:href="https://hal.science/search/index/?q=*&amp;authFullName_s=Stavroula-Evita Fotinea">Stavroula-Evita Fotinea</text:a><text:span>,</text:span><text:a xlink:type="simple" xlink:href="https://hal.science/search/index/?q=*&amp;authFullName_s=Thomas Hanke">Thomas Hanke</text:a><text:span>,</text:span><text:a xlink:type="simple" xlink:href="https://hal.science/search/index/?q=*&amp;authFullName_s=John Glauert">John Glauert</text:a><text:span>,</text:span><text:a xlink:type="simple" xlink:href="https://hal.science/search/index/?q=*&amp;authFullName_s=Richard Bowden">Richard Bowden</text:a><text:span>et al.</text:span></text:p>
              <text:p text:style-name="Normal"><text:span>5th Workshop on the Representation and Processing of Sign Languages: Interactions between Corpus and Lexicon. Satellite Workshop to the eighth International Conference on Language Resources and Evaluation (LREC-2012)</text:span><text:span>, May 2012, Istanbul, Turkey</text:span></text:p>
              <text:p text:style-name="Normal"><text:span>Communication dans un congrès</text:span></text:p>
              <text:p text:style-name="Normal"><text:a xlink:type="simple" xlink:href="https://hal.science/hal-03404004v1">hal-034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778v1">The Dicta-Sign Wiki: Enabling Web Communication for the Deaf</text:a></text:p>
              <text:p text:style-name="Normal"><text:a xlink:type="simple" xlink:href="https://hal.science/search/index/?q=*&amp;authFullName_s=Eleni Efthimiou">Eleni Efthimiou</text:a><text:span>,</text:span><text:a xlink:type="simple" xlink:href="https://hal.science/search/index/?q=*&amp;authFullName_s=Stavroula-Evita Fotinea">Stavroula-Evita Fotinea</text:a><text:span>,</text:span><text:a xlink:type="simple" xlink:href="https://hal.science/search/index/?q=*&amp;authFullName_s=Thomas Hanke">Thomas Hanke</text:a><text:span>,</text:span><text:a xlink:type="simple" xlink:href="https://hal.science/search/index/?q=*&amp;authFullName_s=John Glauert">John Glauert</text:a><text:span>,</text:span><text:a xlink:type="simple" xlink:href="https://hal.science/search/index/?q=*&amp;authFullName_s=Richard Bowden">Richard Bowden</text:a><text:span>et al.</text:span></text:p>
              <text:p text:style-name="Normal"><text:span>International Conference on Computers for Handicapped Persons - Computers Helping People with Special Needs</text:span><text:span>, Jul 2012, Linz, Austria. pp.205-212,<text:s/></text:span><text:a xlink:type="simple" xlink:href="https://dx.doi.org/10.1007/978-3-642-31534-3_32">⟨10.1007/978-3-642-31534-3_32⟩</text:a></text:p>
              <text:p text:style-name="Normal"><text:span>Communication dans un congrès</text:span></text:p>
              <text:p text:style-name="Normal"><text:a xlink:type="simple" xlink:href="https://hal.science/hal-03383778v1">hal-033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9v1">Investigation and analysis of non manual gestures involved in LSF: blinking</text:a></text:p>
              <text:p text:style-name="Normal"><text:a xlink:type="simple" xlink:href="https://hal.science/search/index/?q=*&amp;authFullName_s=Emilie Chetelat">Emilie Chetelat</text:a><text:span>,</text:span><text:a xlink:type="simple" xlink:href="https://hal.science/search/index/?q=*&amp;authFullName_s=Annelies Braffort">Annelies Braffort</text:a></text:p>
              <text:p text:style-name="Normal"><text:span>International Gesture Workshop</text:span><text:span>, Jan 2011, Athens, Greece</text:span></text:p>
              <text:p text:style-name="Normal"><text:span>Communication dans un congrès</text:span></text:p>
              <text:p text:style-name="Normal"><text:a xlink:type="simple" xlink:href="https://hal.science/hal-01634109v1">hal-0163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09v1">Automatic generation of French Sign Language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International workshop on Sign Language translation (SLTAT)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2285109v1">hal-022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11v1">Text to Sign Language translation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workshop on Sign Language translation (SLTAT), challenge 1: symbolic translation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2285111v1">hal-022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47v1">SpatiAnn, un outil pour annoter l'utilisation de l'espace dans les corpus vidéo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/text:p>
              <text:p text:style-name="Normal"><text:span>Conférence sur le Traitement Automatique des Langues Naturelles</text:span><text:span>, ATALA, Jan 2011, Montpellier, France. pp.2</text:span></text:p>
              <text:p text:style-name="Normal"><text:span>Communication dans un congrès</text:span></text:p>
              <text:p text:style-name="Normal"><text:a xlink:type="simple" xlink:href="https://hal.science/hal-01634147v1">hal-016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2v1">Virtual signer coarticulation in Octopus, a Sign Language generation platform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Jérémie Segouat">Jérémie Segouat</text:a></text:p>
              <text:p text:style-name="Normal"><text:span>International Gesture Workshop</text:span><text:span>, Jan 2011, Athens, Greece</text:span></text:p>
              <text:p text:style-name="Normal"><text:span>Communication dans un congrès</text:span></text:p>
              <text:p text:style-name="Normal"><text:a xlink:type="simple" xlink:href="https://hal.science/hal-01634112v1">hal-0163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95v1">Présentation et premiers résultats du défi d'annotation DEGELS2011 sur un corpus bilingue de français oral et de langue des signes française</text:a></text:p>
              <text:p text:style-name="Normal"><text:a xlink:type="simple" xlink:href="https://hal.science/search/index/?q=*&amp;authFullName_s=Leila Boutora">Leila Boutora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Roxane Bertrand">Roxane Bertrand</text:a></text:p>
              <text:p text:style-name="Normal"><text:span>Traitement Automatique des Langues Naturelles (TALN)</text:span><text:span>, Jun 2011, Montpellier, France. pp.3-11</text:span></text:p>
              <text:p text:style-name="Normal"><text:span>Communication dans un congrès</text:span></text:p>
              <text:p text:style-name="Normal"><text:a xlink:type="simple" xlink:href="https://hal.science/hal-01514695v1">hal-015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3v1">Traitement automatique des langues des signes : le projet Dicta-Sign, des corpus aux application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Jérémie Segouat">Jérémie Segouat</text:a></text:p>
              <text:p text:style-name="Normal"><text:span>Conférence sur le Traitement Automatique des Langues Naturelles</text:span><text:span>, Jan 2010, Montréal, Canada. pp.28-31</text:span></text:p>
              <text:p text:style-name="Normal"><text:span>Communication dans un congrès</text:span></text:p>
              <text:p text:style-name="Normal"><text:a xlink:type="simple" xlink:href="https://hal.science/hal-01634113v1">hal-016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8v1">Combining constraint-based models for sign language synthesi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axime Delorme">Maxime Delorme</text:a><text:span>,</text:span><text:a xlink:type="simple" xlink:href="https://hal.science/search/index/?q=*&amp;authFullName_s=Annelies Braffort">Annelies Braffort</text:a></text:p>
              <text:p text:style-name="Normal"><text:span>International Conference on Language Resources and Evaluation</text:span><text:span>, Jan 2010, Valetta, Malta</text:span></text:p>
              <text:p text:style-name="Normal"><text:span>Communication dans un congrès</text:span></text:p>
              <text:p text:style-name="Normal"><text:a xlink:type="simple" xlink:href="https://hal.science/hal-01634118v1">hal-016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5v1">Sign language corpora for analysis, processing and evalua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Emilie Chetelat">Emilie Chetela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 Delorme">M Delorme</text:a><text:span>et al.</text:span></text:p>
              <text:p text:style-name="Normal"><text:span>International Conference on Language Resources and Evaluation</text:span><text:span>, May 2010, Valetta, Malta</text:span></text:p>
              <text:p text:style-name="Normal"><text:span>Communication dans un congrès</text:span></text:p>
              <text:p text:style-name="Normal"><text:a xlink:type="simple" xlink:href="https://hal.science/hal-01634115v1">hal-016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4v1">Investigation et analyse des GNM impliqués en LSF : le cas des clignements</text:a></text:p>
              <text:p text:style-name="Normal"><text:a xlink:type="simple" xlink:href="https://hal.science/search/index/?q=*&amp;authFullName_s=Emilie Chetelat">Emilie Chetelat</text:a><text:span>,</text:span><text:a xlink:type="simple" xlink:href="https://hal.science/search/index/?q=*&amp;authFullName_s=Annelies Braffort">Annelies Braffort</text:a></text:p>
              <text:p text:style-name="Normal"><text:span>Traitement Automatique des Langues Naturelles - Atelier Traitement Automatique des Langues des Signes</text:span><text:span>, Jan 2010, Montréal, Canada</text:span></text:p>
              <text:p text:style-name="Normal"><text:span>Communication dans un congrès</text:span></text:p>
              <text:p text:style-name="Normal"><text:a xlink:type="simple" xlink:href="https://hal.science/hal-01634114v1">hal-0163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7v1">DICTA-SIGN : sign language recognition, generation and modelling with applications in deaf communication</text:a></text:p>
              <text:p text:style-name="Normal"><text:a xlink:type="simple" xlink:href="https://hal.science/search/index/?q=*&amp;authFullName_s=E Efthimiou">E Efthimiou</text:a><text:span>,</text:span><text:a xlink:type="simple" xlink:href="https://hal.science/search/index/?q=*&amp;authFullName_s=S Fotinea">S Fotinea</text:a><text:span>,</text:span><text:a xlink:type="simple" xlink:href="https://hal.science/search/index/?q=*&amp;authFullName_s=T Hanke">T Hanke</text:a><text:span>,</text:span><text:a xlink:type="simple" xlink:href="https://hal.science/search/index/?q=*&amp;authFullName_s=J Glauert">J Glauert</text:a><text:span>,</text:span><text:a xlink:type="simple" xlink:href="https://hal.science/search/index/?q=*&amp;authFullName_s=R Bowden">R Bowden</text:a><text:span>et al.</text:span></text:p>
              <text:p text:style-name="Normal"><text:span>International Conference on Language Resources and Evaluation</text:span><text:span>, May 2010, Valetta, Malta. pp.80-83</text:span></text:p>
              <text:p text:style-name="Normal"><text:span>Communication dans un congrès</text:span></text:p>
              <text:p text:style-name="Normal"><text:a xlink:type="simple" xlink:href="https://hal.science/hal-01634117v1">hal-0163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9v1">Elicitation tasks and materials designed for DICTA SIGN's multi-lingual corpus</text:a></text:p>
              <text:p text:style-name="Normal"><text:a xlink:type="simple" xlink:href="https://hal.science/search/index/?q=*&amp;authFullName_s=S Matthes">S Matthes</text:a><text:span>,</text:span><text:a xlink:type="simple" xlink:href="https://hal.science/search/index/?q=*&amp;authFullName_s=T Hanke">T Hanke</text:a><text:span>,</text:span><text:a xlink:type="simple" xlink:href="https://hal.science/search/index/?q=*&amp;authFullName_s=J Storz">J Storz</text:a><text:span>,</text:span><text:a xlink:type="simple" xlink:href="https://hal.science/search/index/?q=*&amp;authFullName_s=E Efthimiou">E Efthimiou</text:a><text:span>,</text:span><text:a xlink:type="simple" xlink:href="https://hal.science/search/index/?q=*&amp;authFullName_s=N Dimou">N Dimou</text:a><text:span>et al.</text:span></text:p>
              <text:p text:style-name="Normal"><text:span>International Conference on Language Resources and Evaluation</text:span><text:span>, May 2010, Valetta, Malta</text:span></text:p>
              <text:p text:style-name="Normal"><text:span>Communication dans un congrès</text:span></text:p>
              <text:p text:style-name="Normal"><text:a xlink:type="simple" xlink:href="https://hal.science/hal-01634119v1">hal-0163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40v1">Annotation for Sign Language Processing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Annelies Braffort">Annelies Braffort</text:a></text:p>
              <text:p text:style-name="Normal"><text:span>Sign Language Corpora Network, 3rd workshop on annotation</text:span><text:span>, Jun 2010, Stockholm, Sweden</text:span></text:p>
              <text:p text:style-name="Normal"><text:span>Communication dans un congrès</text:span></text:p>
              <text:p text:style-name="Normal"><text:a xlink:type="simple" xlink:href="https://hal.science/hal-03424240v1">hal-034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44v1">LSF resources (French Sign Language)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Annelies Braffort">Annelies Braffort</text:a></text:p>
              <text:p text:style-name="Normal"><text:span>Sign Language Corpora Network, 1st workshop on annotation</text:span><text:span>, Jul 2009, London, United Kingdom</text:span></text:p>
              <text:p text:style-name="Normal"><text:span>Communication dans un congrès</text:span></text:p>
              <text:p text:style-name="Normal"><text:a xlink:type="simple" xlink:href="https://hal.science/hal-03424244v1">hal-034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8v1">Issues in dynamic generation of sign language utterances for a web 2.0 virtual signer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Jean-Paul Sansonnet">Jean-Paul Sansonnet</text:a><text:span>,</text:span><text:a xlink:type="simple" xlink:href="https://hal.science/search/index/?q=*&amp;authFullName_s=Cyril Verrecchia">Cyril Verrecchia</text:a></text:p>
              <text:p text:style-name="Normal"><text:span>International Conference on Intelligent Virtual Agents</text:span><text:span>, Sep 2009, Amsterdam, Netherlands. pp.482-483,<text:s/></text:span><text:a xlink:type="simple" xlink:href="https://dx.doi.org/10.1007/978-3-642-04380-2_53">⟨10.1007/978-3-642-04380-2_53⟩</text:a></text:p>
              <text:p text:style-name="Normal"><text:span>Communication dans un congrès</text:span></text:p>
              <text:p text:style-name="Normal"><text:a xlink:type="simple" xlink:href="https://api.istex.fr/ark:/67375/HCB-DGWZ7XF1-V/fulltext.pdf?sid=hal">istex</text:a></text:p>
              <text:p text:style-name="Normal"><text:a xlink:type="simple" xlink:href="https://hal.science/hal-01634128v1">hal-016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3v1">SL teacher : a framework for teaching LSF on the web</text:a></text:p>
              <text:p text:style-name="Normal"><text:a xlink:type="simple" xlink:href="https://hal.science/search/index/?q=*&amp;authFullName_s=Jean-Paul Sansonnet">Jean-Paul Sansonn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érémie Segouat">Jérémie Segouat</text:a><text:span>,</text:span><text:a xlink:type="simple" xlink:href="https://hal.science/search/index/?q=*&amp;authFullName_s=Cyril Verrecchia">Cyril Verrecchia</text:a></text:p>
              <text:p text:style-name="Normal"><text:span>International Conference on ICT and Accessibility</text:span><text:span>, Jan 2009, Hammamet, Tunisia</text:span></text:p>
              <text:p text:style-name="Normal"><text:span>Communication dans un congrès</text:span></text:p>
              <text:p text:style-name="Normal"><text:a xlink:type="simple" xlink:href="https://hal.science/hal-01634123v1">hal-016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6v1">Animation generation process for Sign Language synthesis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Conferences on Advances in Computer-Human Interactions</text:span><text:span>, Jan 2009, Cancun, Mexico</text:span></text:p>
              <text:p text:style-name="Normal"><text:span>Communication dans un congrès</text:span></text:p>
              <text:p text:style-name="Normal"><text:a xlink:type="simple" xlink:href="https://hal.science/hal-01634136v1">hal-0163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6v1">Toward categorization of Sign Language corpora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Workshop on Building and Using Comparable Corpora: from Parallel to Non-parallel Corpora</text:span><text:span>, ACL (pub.) - Fung P., Zweigenbaum P. &amp; Rapp R. (eds.), Jan 2009, Suntec, Singapore. pp.64-67</text:span></text:p>
              <text:p text:style-name="Normal"><text:span>Communication dans un congrès</text:span></text:p>
              <text:p text:style-name="Normal"><text:a xlink:type="simple" xlink:href="https://hal.science/hal-01634126v1">hal-016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0v1">Informing the design of deictic behaviors of a web agent with spoken and sign language video data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Jean-Paul Sansonnet">Jean-Paul Sansonn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yril Verrecchia">Cyril Verrecchia</text:a></text:p>
              <text:p text:style-name="Normal"><text:span>International Gesture Workshop</text:span><text:span>, Jan 2009, Bielefeld, Germany</text:span></text:p>
              <text:p text:style-name="Normal"><text:span>Communication dans un congrès</text:span></text:p>
              <text:p text:style-name="Normal"><text:a xlink:type="simple" xlink:href="https://hal.science/hal-01634130v1">hal-0163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5v1">An architecture for Sign Language Synthesis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Gesture Workshop</text:span><text:span>, Jan 2009, Bielefeld, Germany</text:span></text:p>
              <text:p text:style-name="Normal"><text:span>Communication dans un congrès</text:span></text:p>
              <text:p text:style-name="Normal"><text:a xlink:type="simple" xlink:href="https://hal.science/hal-01634135v1">hal-016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2v1">Toward the study of sign language coarticulation : methodology proposal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International Conferences on Advances in Computer-Human Interactions</text:span><text:span>, Jan 2009, Cancun, Mexico</text:span></text:p>
              <text:p text:style-name="Normal"><text:span>Communication dans un congrès</text:span></text:p>
              <text:p text:style-name="Normal"><text:a xlink:type="simple" xlink:href="https://hal.science/hal-01634122v1">hal-016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0v1">Modélisation informatique de la langue des signes française : description ou création d'une variété standard ?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Annelies Braffort">Annelies Braffort</text:a></text:p>
              <text:p text:style-name="Normal"><text:span>Colloque du CerLiCO "L'exemple et le corpus : quel statut ?"</text:span><text:span>, Jan 2009, Poitiers, France</text:span></text:p>
              <text:p text:style-name="Normal"><text:span>Communication dans un congrès</text:span></text:p>
              <text:p text:style-name="Normal"><text:a xlink:type="simple" xlink:href="https://hal.science/hal-01634120v1">hal-016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91v1">Sign Language Recognition, Generation, and Modelling: A Research Effort with Applications in Deaf Communication</text:a></text:p>
              <text:p text:style-name="Normal"><text:a xlink:type="simple" xlink:href="https://hal.science/search/index/?q=*&amp;authFullName_s=Eleni Efthimiou">Eleni Efthimiou</text:a><text:span>,</text:span><text:a xlink:type="simple" xlink:href="https://hal.science/search/index/?q=*&amp;authFullName_s=Stavroula-Evita Fotinea">Stavroula-Evita Fotinea</text:a><text:span>,</text:span><text:a xlink:type="simple" xlink:href="https://hal.science/search/index/?q=*&amp;authFullName_s=Christian Vogler">Christian Vogler</text:a><text:span>,</text:span><text:a xlink:type="simple" xlink:href="https://hal.science/search/index/?q=*&amp;authFullName_s=Thomas Hanke">Thomas Hanke</text:a><text:span>,</text:span><text:a xlink:type="simple" xlink:href="https://hal.science/search/index/?q=*&amp;authFullName_s=John Glauert">John Glauert</text:a><text:span>et al.</text:span></text:p>
              <text:p text:style-name="Normal"><text:span>Universal Access in Human-Computer Interaction. Addressing Diversity</text:span><text:span>, Jul 2009, San Diego, United States.<text:s/></text:span><text:a xlink:type="simple" xlink:href="https://dx.doi.org/10.1007/978-3-642-02707-9_3">⟨10.1007/978-3-642-02707-9_3⟩</text:a></text:p>
              <text:p text:style-name="Normal"><text:span>Communication dans un congrès</text:span></text:p>
              <text:p text:style-name="Normal"><text:a xlink:type="simple" xlink:href="https://hal.science/hal-03404091v1">hal-034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5v1">Description des mouvements des sourcils pour la génération automatique</text:a></text:p>
              <text:p text:style-name="Normal"><text:a xlink:type="simple" xlink:href="https://hal.science/search/index/?q=*&amp;authFullName_s=Emilie Chetelat">Emilie Chetelat</text:a><text:span>,</text:span><text:a xlink:type="simple" xlink:href="https://hal.science/search/index/?q=*&amp;authFullName_s=Annelies Braffort">Annelies Braffort</text:a></text:p>
              <text:p text:style-name="Normal"><text:span>Conférence sur le Traitement Automatique des Langues Naturelles</text:span><text:span>, Jan 2008, Avignon, France</text:span></text:p>
              <text:p text:style-name="Normal"><text:span>Communication dans un congrès</text:span></text:p>
              <text:p text:style-name="Normal"><text:a xlink:type="simple" xlink:href="https://hal.science/hal-01633765v1">hal-016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14v1">A web-based framework for interactive deictic and sign language agent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Jean-Paul Sansonnet">Jean-Paul Sansonne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yril Verrecchia">Cyril Verrecchia</text:a></text:p>
              <text:p text:style-name="Normal"><text:span>3ème Workshop sur les Agents Conversationnels Animés (WACA 2008)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3425414v1">hal-034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3v1">Signs language corpus annotation : toward a new methodology</text:a></text:p>
              <text:p text:style-name="Normal"><text:a xlink:type="simple" xlink:href="https://hal.science/search/index/?q=*&amp;authFullName_s=Emilie Chetelat">Emilie Chetelat</text:a><text:span>,</text:span><text:a xlink:type="simple" xlink:href="https://hal.science/search/index/?q=*&amp;authFullName_s=Annelies Braffort">Annelies Braffort</text:a></text:p>
              <text:p text:style-name="Normal"><text:span>International Conference on Language Resources and Evaluation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science/hal-01633763v1">hal-016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4v1">Annotation of non manual gestures : eyebrow movement description</text:a></text:p>
              <text:p text:style-name="Normal"><text:a xlink:type="simple" xlink:href="https://hal.science/search/index/?q=*&amp;authFullName_s=Emilie Chetelat">Emilie Chetel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 Véronis">J Véronis</text:a></text:p>
              <text:p text:style-name="Normal"><text:span>International Conference on Language Resources and Evaluation</text:span><text:span>, Jun 2008, Marrakech, Morocco. pp.28-32</text:span></text:p>
              <text:p text:style-name="Normal"><text:span>Communication dans un congrès</text:span></text:p>
              <text:p text:style-name="Normal"><text:a xlink:type="simple" xlink:href="https://hal.science/hal-01633764v1">hal-0163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0v1">Building 3D French sign language lexicon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ichael Filhol">Michael Filhol</text:a><text:span>et al.</text:span></text:p>
              <text:p text:style-name="Normal"><text:span>International Conference on Language Resources and Evaluation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science/hal-01633760v1">hal-016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2v1">Proposition d'une méthodologie de réalisation d'un corpus de signes 3D isolés de LSF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Traitement Automatique des Langues Naturelles - Atelier Traitement Automatique des Langues des Signes</text:span><text:span>, Jan 2008, Avignon, France</text:span></text:p>
              <text:p text:style-name="Normal"><text:span>Communication dans un congrès</text:span></text:p>
              <text:p text:style-name="Normal"><text:a xlink:type="simple" xlink:href="https://hal.science/hal-01633762v1">hal-016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6v1">The first steps of a signing avatar project for French Sign Languag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International Society for Gesture Studies Conference : Integrating Gestures</text:span><text:span>, Jan 2007, Chicago, United States</text:span></text:p>
              <text:p text:style-name="Normal"><text:span>Communication dans un congrès</text:span></text:p>
              <text:p text:style-name="Normal"><text:a xlink:type="simple" xlink:href="https://hal.science/hal-01633756v1">hal-0163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9v1">Accessibilité et langue des signes : modélisations, méthodes, applications</text:a></text:p>
              <text:p text:style-name="Normal"><text:a xlink:type="simple" xlink:href="https://hal.science/search/index/?q=*&amp;authFullName_s=Patrice Dalle">Patrice Dall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hristophe Collet">Christophe Collet</text:a></text:p>
              <text:p text:style-name="Normal"><text:span>Conférence Internationale sur l'Accessibilité et les Systèmes de Suppléance aux personnes en situations de handicap "Pour une meilleure insertion dans la société" (2007)</text:span><text:span>, Jan 2007, Toulouse, France. pp.1--8</text:span></text:p>
              <text:p text:style-name="Normal"><text:span>Communication dans un congrès</text:span></text:p>
              <text:p text:style-name="Normal"><text:a xlink:type="simple" xlink:href="https://hal.science/hal-01633759v1">hal-0163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7v1">Signing avatar : say hello to Elsi!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Workshop on Gesture in Human-Computer Interaction and Simulation</text:span><text:span>, Jan 2007, Lisbon, Portugal</text:span></text:p>
              <text:p text:style-name="Normal"><text:span>Communication dans un congrès</text:span></text:p>
              <text:p text:style-name="Normal"><text:a xlink:type="simple" xlink:href="https://hal.science/hal-01633757v1">hal-016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38v1">La langue des signes et avatars signants</text:a></text:p>
              <text:p text:style-name="Normal"><text:a xlink:type="simple" xlink:href="https://hal.science/search/index/?q=*&amp;authFullName_s=Annelies Braffort">Annelies Braffort</text:a></text:p>
              <text:p text:style-name="Normal"><text:span>Journée de travail du Groupe de Travail sur les Agents Conversationnels Animés (GT ACA) sur le thèse « ACA et Geste »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425338v1">hal-0342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33v1">Démonstrations d'Elsi, la signeuse virtuelle du LIMSI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Cyril Verrecchia">Cyril Verrecchia</text:a></text:p>
              <text:p text:style-name="Normal"><text:span>Conférence sur le Traitement Automatique des Langues Naturelles (TALN), Traitement automatique des langues des signes (atelier TALS)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2285133v1">hal-022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49v1">Sign Language Processing: Modelling of spatio-temporal constraints</text:a></text:p>
              <text:p text:style-name="Normal"><text:a xlink:type="simple" xlink:href="https://hal.science/search/index/?q=*&amp;authFullName_s=Annelies Braffort">Annelies Braffort</text:a></text:p>
              <text:p text:style-name="Normal"><text:span>CSLP@Context07: 4th International Workshop on Constraints and Language Processing</text:span><text:span>, Aug 2007, Roskilde, Denmark</text:span></text:p>
              <text:p text:style-name="Normal"><text:span>Communication dans un congrès</text:span></text:p>
              <text:p text:style-name="Normal"><text:a xlink:type="simple" xlink:href="https://hal.science/hal-03424249v1">hal-034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76v1">Mise en place d'une méthodologie pour l'annotation des Gestes Non Manuels</text:a></text:p>
              <text:p text:style-name="Normal"><text:a xlink:type="simple" xlink:href="https://hal.science/search/index/?q=*&amp;authFullName_s=Emilie Chételat-Pelé">Emilie Chételat-Pelé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ean Veronis">Jean Veronis</text:a></text:p>
              <text:p text:style-name="Normal"><text:span>Traitement Automatique des Langues des Signes (TALS 2007), atelier de Traitement Automatique des Langues Naturelles 2007 (TALS 2007)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425376v1">hal-0342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5911v1">Sign Language (SL) in Graphical Form : Methodology, modellisation and representations for gestural communication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Patrice Dalle">Patrice Dalle</text:a></text:p>
              <text:p text:style-name="Normal"><text:span>Sign Language (SL) in Graphical Form : Methodology, modellisation and representations for gestural communication</text:span><text:span>, Jun 2005, Lyon, France. http://gesture-lyon2005.ens-lsh.fr/article.php3?id_article=230</text:span></text:p>
              <text:p text:style-name="Normal"><text:span>Communication dans un congrès</text:span></text:p>
              <text:p text:style-name="Normal"><text:a xlink:type="simple" xlink:href="https://shs.hal.science/halshs-00165911v1">halshs-001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84v1">Sign description, how geometry and graphing serve linguistic issu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Theoretical issues on Sign Language research (TISLR 9)</text:span><text:span>, Dec 2006, Florianopolis, Brazil</text:span></text:p>
              <text:p text:style-name="Normal"><text:span>Communication dans un congrès</text:span></text:p>
              <text:p text:style-name="Normal"><text:a xlink:type="simple" xlink:href="https://hal.science/hal-01849184v1">hal-018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38v1">ELSI balbutie ! Vers une plateforme d'animation d'avatar signant</text:a></text:p>
              <text:p text:style-name="Normal"><text:a xlink:type="simple" xlink:href="https://hal.science/search/index/?q=*&amp;authFullName_s=Laurence Bolot">Laurence Bolo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Workshop sur les agents conversationnels animés (WACA)</text:span><text:span>, 2006, Toujouse, France</text:span></text:p>
              <text:p text:style-name="Normal"><text:span>Communication dans un congrès</text:span></text:p>
              <text:p text:style-name="Normal"><text:a xlink:type="simple" xlink:href="https://hal.science/hal-02285138v1">hal-0228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17v1">Articulatory Analysis of the Manual Parameters of the French Sign Language Conventional Signs</text:a></text:p>
              <text:p text:style-name="Normal"><text:a xlink:type="simple" xlink:href="https://hal.science/search/index/?q=*&amp;authFullName_s=Annelies Braffort">Annelies Braffort</text:a></text:p>
              <text:p text:style-name="Normal"><text:span>Workshop on the Representation and Processing of Sign Languages: lexicographic matters and didactic scenarios. International Conference on Language Resources and Evaluation (LREC 2006)</text:span><text:span>, May 2006, Gênes, Italy</text:span></text:p>
              <text:p text:style-name="Normal"><text:span>Communication dans un congrès</text:span></text:p>
              <text:p text:style-name="Normal"><text:a xlink:type="simple" xlink:href="https://hal.science/hal-03404117v1">hal-034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43v1">Sign Language corpus analysis: Synchronisation of linguistic annotation and numerical data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milie Martin">Emilie Martin</text:a></text:p>
              <text:p text:style-name="Normal"><text:span>International Conference on Language Resources and Evaluation (LREC 2006)</text:span><text:span>, May 2006, Gênes, Italy</text:span></text:p>
              <text:p text:style-name="Normal"><text:span>Communication dans un congrès</text:span></text:p>
              <text:p text:style-name="Normal"><text:a xlink:type="simple" xlink:href="https://hal.science/hal-03404143v1">hal-034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95v1">A sequential approach to lexical sign description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Representation and processing of Sign Languages, Language resources and evaluation conference (LREC)</text:span><text:span>, 2006, Genova, Italy</text:span></text:p>
              <text:p text:style-name="Normal"><text:span>Communication dans un congrès</text:span></text:p>
              <text:p text:style-name="Normal"><text:a xlink:type="simple" xlink:href="https://hal.science/hal-01849195v1">hal-018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77v1">Modélisation des relations spatiales en langue des signes français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Bruno Bossard">Bruno Bossard</text:a><text:span>,</text:span><text:a xlink:type="simple" xlink:href="https://hal.science/search/index/?q=*&amp;authFullName_s=Jérémie Segouat">Jérémie Segouat</text:a></text:p>
              <text:p text:style-name="Normal"><text:span>Traitement Automatique des Langues des Signes (TALS 2005), atelier de Traitement Automatique des Langues Naturelles (TALN 2005)</text:span><text:span>, 2005, Dourdan, France</text:span></text:p>
              <text:p text:style-name="Normal"><text:span>Communication dans un congrès</text:span></text:p>
              <text:p text:style-name="Normal"><text:a xlink:type="simple" xlink:href="https://hal.science/hal-03425377v1">hal-034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48v1">Sign language processing: models, representations, tools for video analysis, for signing avatars and for communica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Patrice Dalle">Patrice Dalle</text:a></text:p>
              <text:p text:style-name="Normal"><text:span>2nd International Society for Gesture Studies (ISGS 2005) conference: "Interacting bodies"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4678548v1">hal-046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83v1">Un système de reconnaissance de gestes pour la Réalité Virtuelle</text:a></text:p>
              <text:p text:style-name="Normal"><text:a xlink:type="simple" xlink:href="https://hal.science/search/index/?q=*&amp;authFullName_s=Bruno Bossard">Bruno Bossard</text:a><text:span>,</text:span><text:a xlink:type="simple" xlink:href="https://hal.science/search/index/?q=*&amp;authFullName_s=Thomas Convard">Thomas Convard</text:a><text:span>,</text:span><text:a xlink:type="simple" xlink:href="https://hal.science/search/index/?q=*&amp;authFullName_s=Annelies Braffort">Annelies Braffort</text:a></text:p>
              <text:p text:style-name="Normal"><text:span>14ème Congrès Francophone AFRIF-AFIA Reconnaissance des Formes &amp; Intelligence Artificiell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3425383v1">hal-034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63v1">Toward an Annotation Software for Video of Sign Language, Including Image Processing Tools and Signing Space Modelling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A Choisier">A Choisier</text:a><text:span>,</text:span><text:a xlink:type="simple" xlink:href="https://hal.science/search/index/?q=*&amp;authFullName_s=C Collet">C Collet</text:a><text:span>,</text:span><text:a xlink:type="simple" xlink:href="https://hal.science/search/index/?q=*&amp;authFullName_s=P Dalle">P Dalle</text:a><text:span>,</text:span><text:a xlink:type="simple" xlink:href="https://hal.science/search/index/?q=*&amp;authFullName_s=F Gianni">F Gianni</text:a><text:span>et al.</text:span></text:p>
              <text:p text:style-name="Normal"><text:span>International Conference on Language Resources and Evaluation (LREC 2004)</text:span><text:span>, 2004, Lisbon, Portugal</text:span></text:p>
              <text:p text:style-name="Normal"><text:span>Communication dans un congrès</text:span></text:p>
              <text:p text:style-name="Normal"><text:a xlink:type="simple" xlink:href="https://hal.science/hal-03404163v1">hal-0340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76v1">Les représentations sémantiques dans le traitement automatique de la Langue des Signes Française</text:a></text:p>
              <text:p text:style-name="Normal"><text:a xlink:type="simple" xlink:href="https://hal.science/search/index/?q=*&amp;authFullName_s=Annelies Braffort">Annelies Braffort</text:a></text:p>
              <text:p text:style-name="Normal"><text:span>Colloque Espace du geste et de la posture</text:span><text:span>, 2004, Caen, France</text:span></text:p>
              <text:p text:style-name="Normal"><text:span>Communication dans un congrès</text:span></text:p>
              <text:p text:style-name="Normal"><text:a xlink:type="simple" xlink:href="https://hal.science/hal-03425476v1">hal-034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56v1">Corpora for sign language studies</text:a></text:p>
              <text:p text:style-name="Normal"><text:a xlink:type="simple" xlink:href="https://hal.science/search/index/?q=*&amp;authFullName_s=Annelies Braffort">Annelies Braffort</text:a></text:p>
              <text:p text:style-name="Normal"><text:span>Workshop on Multimodal Corpora, international conference on Language Resources and Evaluation (LREC 2004)</text:span><text:span>, May 2004, Lisbonne, Portugal</text:span></text:p>
              <text:p text:style-name="Normal"><text:span>Communication dans un congrès</text:span></text:p>
              <text:p text:style-name="Normal"><text:a xlink:type="simple" xlink:href="https://hal.science/hal-03424256v1">hal-034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28v1">Presentation of three French Sign Language corpora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Fanch Lejeune">Fanch Lejeune</text:a></text:p>
              <text:p text:style-name="Normal"><text:span>International Gesture Workshop on Gesture and Sign Language based Human-Computer Interaction (GW 2003)</text:span><text:span>, Apr 2003, Genova, Italy</text:span></text:p>
              <text:p text:style-name="Normal"><text:span>Communication dans un congrès</text:span></text:p>
              <text:p text:style-name="Normal"><text:a xlink:type="simple" xlink:href="https://hal.science/hal-03424228v1">hal-0342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77v1">Représentations informatiques des gestes et des énoncés de LSF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Christophe Collet">Christophe Collet</text:a></text:p>
              <text:p text:style-name="Normal"><text:span>Journée « Expression et Communication en Interface Homme-Machine » de l"Université Paris 8</text:span><text:span>, 2003, Saint-Denis, France</text:span></text:p>
              <text:p text:style-name="Normal"><text:span>Communication dans un congrès</text:span></text:p>
              <text:p text:style-name="Normal"><text:a xlink:type="simple" xlink:href="https://hal.science/hal-03425477v1">hal-0342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9v1">Projet LS-COLIN. Quel outil de notation pour quelle analyse de la Langue des Signes ?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Christian Cuxac">Christian Cuxac</text:a><text:span>,</text:span><text:a xlink:type="simple" xlink:href="https://hal.science/search/index/?q=*&amp;authFullName_s=Patrice Dalle">Patrice Dalle</text:a><text:span>et al.</text:span></text:p>
              <text:p text:style-name="Normal"><text:span>Colloque Recherche sur la Langue des Signes (R-LSF 2001)</text:span><text:span>, Université Toulouse 2 Le Mirail - Jean Jaurès, 2001, Toulouse, France. pp.71--86</text:span></text:p>
              <text:p text:style-name="Normal"><text:span>Communication dans un congrès</text:span></text:p>
              <text:p text:style-name="Normal"><text:a xlink:type="simple" xlink:href="https://hal.science/hal-03425369v1">hal-034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87v1">Analyse sémantico-cognitive de quelques structures en Langue des Signes Française</text:a></text:p>
              <text:p text:style-name="Normal"><text:a xlink:type="simple" xlink:href="https://hal.science/search/index/?q=*&amp;authFullName_s=Fanch Lejeune">Fanch Lejeun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ean-Pierre Desclés">Jean-Pierre Desclés</text:a></text:p>
              <text:p text:style-name="Normal"><text:span>Oralité et Gestualité (ORAGE 2001)</text:span><text:span>, 2001, Aix-en-Provence, France</text:span></text:p>
              <text:p text:style-name="Normal"><text:span>Communication dans un congrès</text:span></text:p>
              <text:p text:style-name="Normal"><text:a xlink:type="simple" xlink:href="https://hal.science/hal-03425387v1">hal-034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89v1">Méthodologie pour la conception et l’évaluation d’un système de reconnaissance de gestes</text:a></text:p>
              <text:p text:style-name="Normal"><text:a xlink:type="simple" xlink:href="https://hal.science/search/index/?q=*&amp;authFullName_s=Rachid Gherbi">Rachid Gherbi</text:a><text:span>,</text:span><text:a xlink:type="simple" xlink:href="https://hal.science/search/index/?q=*&amp;authFullName_s=Annelies Braffort">Annelies Braffort</text:a></text:p>
              <text:p text:style-name="Normal"><text:span>12ème Congrès Francophone AFRIF-AFIA Reconnaissance des Formes &amp; Intelligence Artificielle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3425389v1">hal-034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84v1">Measurement of cooperation between pointing gestures and constrained speech during human-computer interaction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Rachid Gherbi">Rachid Gherbi</text:a></text:p>
              <text:p text:style-name="Normal"><text:span>Measuring Behavior</text:span><text:span>, Aug 2000, Nijmegen, Netherlands</text:span></text:p>
              <text:p text:style-name="Normal"><text:span>Communication dans un congrès</text:span></text:p>
              <text:p text:style-name="Normal"><text:a xlink:type="simple" xlink:href="https://hal.science/hal-03404184v1">hal-034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65v1">Video-tracking and recognition of pointing gestures using Hidden Markov Model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Rachid Gherbi">Rachid Gherbi</text:a></text:p>
              <text:p text:style-name="Normal"><text:span>IEEE International Conference on Intelligent Engineering Systems (INES’98)</text:span><text:span>, Sep 1998, Vienne, Austria</text:span></text:p>
              <text:p text:style-name="Normal"><text:span>Communication dans un congrès</text:span></text:p>
              <text:p text:style-name="Normal"><text:a xlink:type="simple" xlink:href="https://hal.science/hal-03423965v1">hal-034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75v1">A Computer System Dedicated to Sign Language</text:a></text:p>
              <text:p text:style-name="Normal"><text:a xlink:type="simple" xlink:href="https://hal.science/search/index/?q=*&amp;authFullName_s=Annelies Braffort">Annelies Braffort</text:a></text:p>
              <text:p text:style-name="Normal"><text:span>International Ergonomics Association Congress (IEA’97)</text:span><text:span>, 1997, Tampere, Finland</text:span></text:p>
              <text:p text:style-name="Normal"><text:span>Communication dans un congrès</text:span></text:p>
              <text:p text:style-name="Normal"><text:a xlink:type="simple" xlink:href="https://hal.science/hal-03423975v1">hal-034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93v1">ARGo : un système de reconnaissance et de compréhension de la Langue des Signes Française</text:a></text:p>
              <text:p text:style-name="Normal"><text:a xlink:type="simple" xlink:href="https://hal.science/search/index/?q=*&amp;authFullName_s=Annelies Braffort">Annelies Braffort</text:a></text:p>
              <text:p text:style-name="Normal"><text:span>sixième conférence internationale sur la communication homme-machine et les systèmes intelligents (Interfaces’97)</text:span><text:span>, 1997, Montpellier, France</text:span></text:p>
              <text:p text:style-name="Normal"><text:span>Communication dans un congrès</text:span></text:p>
              <text:p text:style-name="Normal"><text:a xlink:type="simple" xlink:href="https://hal.science/hal-03425393v1">hal-034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92v1">A gesture recognition architecture for sign language</text:a></text:p>
              <text:p text:style-name="Normal"><text:a xlink:type="simple" xlink:href="https://hal.science/search/index/?q=*&amp;authFullName_s=Annelies Braffort">Annelies Braffort</text:a></text:p>
              <text:p text:style-name="Normal"><text:span>ACM conference on Assistive technologies (ASSETS'96)</text:span><text:span>, Apr 1996, Vancouver, Canada. pp.102-109,<text:s/></text:span><text:a xlink:type="simple" xlink:href="https://dx.doi.org/10.1145/228347.228364">⟨10.1145/228347.228364⟩</text:a></text:p>
              <text:p text:style-name="Normal"><text:span>Communication dans un congrès</text:span></text:p>
              <text:p text:style-name="Normal"><text:a xlink:type="simple" xlink:href="https://hal.science/hal-03423992v1">hal-0342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00v1">Hand configuration preprocessing tool for Sign Language Recogni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Daniel Teil">Daniel Teil</text:a></text:p>
              <text:p text:style-name="Normal"><text:span>Rehabilitation Engineering and Assistive Technology Society of North America (RESNA’94)</text:span><text:span>, 1994, Nashville, United States</text:span></text:p>
              <text:p text:style-name="Normal"><text:span>Communication dans un congrès</text:span></text:p>
              <text:p text:style-name="Normal"><text:a xlink:type="simple" xlink:href="https://hal.science/hal-03424200v1">hal-034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99v1">Principes d’analyse et de traitement des gestes dynamiques</text:a></text:p>
              <text:p text:style-name="Normal"><text:a xlink:type="simple" xlink:href="https://hal.science/search/index/?q=*&amp;authFullName_s=Annelies Braffort">Annelies Braffort</text:a></text:p>
              <text:p text:style-name="Normal"><text:span>IHM'94</text:span><text:span>, 1994, Lille, France</text:span></text:p>
              <text:p text:style-name="Normal"><text:span>Communication dans un congrès</text:span></text:p>
              <text:p text:style-name="Normal"><text:a xlink:type="simple" xlink:href="https://hal.science/hal-03425399v1">hal-034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89v1">Anthropomorphic model for hand gesture interfac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Daniel Teil">Daniel Teil</text:a></text:p>
              <text:p text:style-name="Normal"><text:span>ACM Conference on Human Factors in Computer Systems (CHI'94)</text:span><text:span>, Apr 1994, Boston, United States. pp.259-260,<text:s/></text:span><text:a xlink:type="simple" xlink:href="https://dx.doi.org/10.1145/259963.260474">⟨10.1145/259963.260474⟩</text:a></text:p>
              <text:p text:style-name="Normal"><text:span>Communication dans un congrès</text:span></text:p>
              <text:p text:style-name="Normal"><text:a xlink:type="simple" xlink:href="https://hal.science/hal-03424189v1">hal-0342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04v1">Reconnaissance des gestes de la main en environnement réel</text:a></text:p>
              <text:p text:style-name="Normal"><text:a xlink:type="simple" xlink:href="https://hal.science/search/index/?q=*&amp;authFullName_s=Thomas Baudel">Thomas Baudel</text:a><text:span>,</text:span><text:a xlink:type="simple" xlink:href="https://hal.science/search/index/?q=*&amp;authFullName_s=Annelies Braffort">Annelies Braffort</text:a></text:p>
              <text:p text:style-name="Normal"><text:span>sixième conférence internationale sur la communication homme-machine et les systèmes intelligents (Interfaces’93)</text:span><text:span>, 1993, ?, France</text:span></text:p>
              <text:p text:style-name="Normal"><text:span>Communication dans un congrès</text:span></text:p>
              <text:p text:style-name="Normal"><text:a xlink:type="simple" xlink:href="https://hal.science/hal-03425404v1">hal-034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07v1">Toward a Model of Cooperation Between Natural Language and Natural Gestures to Describe Spatial Knowledge</text:a></text:p>
              <text:p text:style-name="Normal"><text:a xlink:type="simple" xlink:href="https://hal.science/search/index/?q=*&amp;authFullName_s=Xavier Briffault">Xavier Briffault</text:a><text:span>,</text:span><text:a xlink:type="simple" xlink:href="https://hal.science/search/index/?q=*&amp;authFullName_s=Annelies Braffort">Annelies Braffort</text:a></text:p>
              <text:p text:style-name="Normal"><text:span>Conference of the Pacific Association for Computational Linguistics (PACLING’93)</text:span><text:span>, 1993, Vancouver, Canada</text:span></text:p>
              <text:p text:style-name="Normal"><text:span>Communication dans un congrès</text:span></text:p>
              <text:p text:style-name="Normal"><text:a xlink:type="simple" xlink:href="https://hal.science/hal-03424207v1">hal-034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12v1">Space, Language and gestures: A model of multimodal expression of space</text:a></text:p>
              <text:p text:style-name="Normal"><text:a xlink:type="simple" xlink:href="https://hal.science/search/index/?q=*&amp;authFullName_s=Xavier Briffault">Xavier Briffault</text:a><text:span>,</text:span><text:a xlink:type="simple" xlink:href="https://hal.science/search/index/?q=*&amp;authFullName_s=Annelies Braffort">Annelies Braffort</text:a></text:p>
              <text:p text:style-name="Normal"><text:span>International Association of Science and Technology for Development (IASTED’93)</text:span><text:span>, 1993, ?, France</text:span></text:p>
              <text:p text:style-name="Normal"><text:span>Communication dans un congrès</text:span></text:p>
              <text:p text:style-name="Normal"><text:a xlink:type="simple" xlink:href="https://hal.science/hal-03424212v1">hal-034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09v1">Utilisation des gestes de la main pour l’interaction homme-machin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Thomas Baudel">Thomas Baudel</text:a></text:p>
              <text:p text:style-name="Normal"><text:span>IHM'92</text:span><text:span>, 1992, Paris, France</text:span></text:p>
              <text:p text:style-name="Normal"><text:span>Communication dans un congrès</text:span></text:p>
              <text:p text:style-name="Normal"><text:a xlink:type="simple" xlink:href="https://hal.science/hal-03425409v1">hal-0342540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a1df9" table:style-name="ca1df9">
          <table:table-column table:style-name="ca1df9.0"/>
          <table:table-row>
            <table:table-cell office:value-type="string">
              <text:p text:style-name="Normal"><text:a xlink:type="simple" xlink:href="https://hal.science/hal-03375980v1">La Langue des Signes Française (LSF) - modélisations, ressources et applications</text:a></text:p>
              <text:p text:style-name="Normal"><text:a xlink:type="simple" xlink:href="https://hal.science/search/index/?q=*&amp;authFullName_s=Annelies Braffort">Annelies Braffort</text:a></text:p>
              <text:p text:style-name="Normal"><text:span>ISTE éditions, 2016, 9781784050504</text:span></text:p>
              <text:p text:style-name="Normal"><text:span>Ouvrages</text:span></text:p>
              <text:p text:style-name="Normal"><text:a xlink:type="simple" xlink:href="https://hal.science/hal-03375980v1">hal-033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93v1">Gesture-Based Communication in Human-Computer Interac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Rachid Gherbi">Rachid Gherbi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Daniel Teil">Daniel Teil</text:a><text:span>,</text:span><text:a xlink:type="simple" xlink:href="https://hal.science/search/index/?q=*&amp;authFullName_s=James Richardson">James Richardson</text:a></text:p>
              <text:p text:style-name="Normal"><text:span>Springer Berlin Heidelberg, 1739, 1999, Lecture Notes in Computer Science,<text:s/></text:span><text:a xlink:type="simple" xlink:href="https://dx.doi.org/10.1007/3-540-46616-9">⟨10.1007/3-540-46616-9⟩</text:a></text:p>
              <text:p text:style-name="Normal"><text:span>Ouvrages</text:span></text:p>
              <text:p text:style-name="Normal"><text:a xlink:type="simple" xlink:href="https://hal.science/hal-03375993v1">hal-03375993v1</text:a></text:p>
            </table:table-cell>
          </table:table-row>
        </table:table>
        <text:p text:style-name="P19"/>
        <text:p text:style-name="Heading2"><text:span text:style-name="T7">Poster de conférence (10)</text:span></text:p>
        <text:p text:style-name="P21"/>
        <table:table table:name="ae4033" table:style-name="ae4033">
          <table:table-column table:style-name="ae4033.0"/>
          <table:table-row>
            <table:table-cell office:value-type="string">
              <text:p text:style-name="Normal"><text:a xlink:type="simple" xlink:href="https://hal.science/hal-05495878v1">Annotation automatique d'un corpus de Langue des Signes Française</text:a></text:p>
              <text:p text:style-name="Normal"><text:a xlink:type="simple" xlink:href="https://hal.science/search/index/?q=*&amp;authFullName_s=Julie Halbout">Julie Halbou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Rencontres Jeunes Chercheurs en Parole (RJCP)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495878v1">hal-054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64v1">Sign Language Processing with Linguistic Structur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Julie Halbout">Julie Halbout</text:a><text:span>,</text:span><text:a xlink:type="simple" xlink:href="https://hal.science/search/index/?q=*&amp;authFullName_s=Julie Lascar">Julie Lascar</text:a></text:p>
              <text:p text:style-name="Normal"><text:span>BMVA Symposium on AI for Sign Language Translation, Production, and Linguistics</text:span><text:span>, Dec 2025, London, United Kingdom</text:span></text:p>
              <text:p text:style-name="Normal"><text:span>Poster de conférence</text:span></text:p>
              <text:p text:style-name="Normal"><text:a xlink:type="simple" xlink:href="https://hal.science/hal-05495664v1">hal-054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63v1">Animer un signeur virtuel par Mocap : le problème de l'identité gestuell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astien Berret">Bastien Berret</text:a></text:p>
              <text:p text:style-name="Normal"><text:span>Journée Fédération Demenÿ-Vaucanson (FéDeV) 2019</text:span><text:span>, Nov 2019, Palaiseau, France</text:span></text:p>
              <text:p text:style-name="Normal"><text:span>Poster de conférence</text:span></text:p>
              <text:p text:style-name="Normal"><text:a xlink:type="simple" xlink:href="https://hal.science/hal-04222963v1">hal-042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21v1">Automatisation des annotations des vidéos en LSF</text:a></text:p>
              <text:p text:style-name="Normal"><text:a xlink:type="simple" xlink:href="https://hal.science/search/index/?q=*&amp;authFullName_s=Hussein Chaaban">Hussein Chaaba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Handiversité 2018 "Le handicap, un vecteur pour l'innovation"</text:span><text:span>, Apr 2018, Palaiseau, France</text:span></text:p>
              <text:p text:style-name="Normal"><text:span>Poster de conférence</text:span></text:p>
              <text:p text:style-name="Normal"><text:a xlink:type="simple" xlink:href="https://hal.science/hal-02272421v1">hal-0227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60v1">Analyse de vidéos de Langue des Signes Française à des fins de reconnaissance automatique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Handiversité 2018</text:span><text:span>, Apr 2018, Orsay, France. 2018</text:span></text:p>
              <text:p text:style-name="Normal"><text:span>Poster de conférence</text:span></text:p>
              <text:p text:style-name="Normal"><text:a xlink:type="simple" xlink:href="https://hal.science/hal-02146360v1">hal-021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20v1">Analyse automatique de vidéos de communication visuo-gestuelle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Convention Scientifique de l'Institut Carnot Cognition : Autonomie et Cognition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2272420v1">hal-022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38v1">Quelles informations visuelles sont essentielles à la compréhension de la langue des signes ?</text:a></text:p>
              <text:p text:style-name="Normal"><text:a xlink:type="simple" xlink:href="https://hal.science/search/index/?q=*&amp;authFullName_s=Elise Prigent">Elise Prigent</text:a><text:span>,</text:span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. Berret">B. Berret</text:a></text:p>
              <text:p text:style-name="Normal"><text:span>Journée FéDeV 2016</text:span><text:span>, 2016, Evry, France</text:span></text:p>
              <text:p text:style-name="Normal"><text:span>Poster de conférence</text:span></text:p>
              <text:p text:style-name="Normal"><text:a xlink:type="simple" xlink:href="https://hal.science/hal-03425438v1">hal-0342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9v1">Descripteurs de mouvement pour l'annotation semi-automatique de vidéos de langue des signes</text:a></text:p>
              <text:p text:style-name="Normal"><text:a xlink:type="simple" xlink:href="https://hal.science/search/index/?q=*&amp;authFullName_s=Kenza Benseghir">Kenza Benseghir</text:a><text:span>,</text:span><text:a xlink:type="simple" xlink:href="https://hal.science/search/index/?q=*&amp;authFullName_s=Fabio Martinez">Fabio Martinez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Journée FéDeV 2016</text:span><text:span>, Jan 2016, Evry, France</text:span></text:p>
              <text:p text:style-name="Normal"><text:span>Poster de conférence</text:span></text:p>
              <text:p text:style-name="Normal"><text:a xlink:type="simple" xlink:href="https://hal.science/hal-01633629v1">hal-0163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32v1">Les projets de recherche en lien avec le handicap du LIMSI-CNRS</text:a></text:p>
              <text:p text:style-name="Normal"><text:a xlink:type="simple" xlink:href="https://hal.science/search/index/?q=*&amp;authFullName_s=Yacine Bellik">Yacine Bellik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urélien Max">Aurélien Max</text:a></text:p>
              <text:p text:style-name="Normal"><text:span>1er colloque Handiversité</text:span><text:span>, Jan 2014, Gif-sur-Yvette, France</text:span></text:p>
              <text:p text:style-name="Normal"><text:span>Poster de conférence</text:span></text:p>
              <text:p text:style-name="Normal"><text:a xlink:type="simple" xlink:href="https://hal.science/hal-01836632v1">hal-018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837v1">Dicta-Sign - Use of a Multilingual Corpus to Improve Sign Language Technology</text:a></text:p>
              <text:p text:style-name="Normal"><text:a xlink:type="simple" xlink:href="https://hal.science/search/index/?q=*&amp;authFullName_s=Thomas Hanke">Thomas Hanke</text:a><text:span>,</text:span><text:a xlink:type="simple" xlink:href="https://hal.science/search/index/?q=*&amp;authFullName_s=Silke Matthes">Silke Matthes</text:a><text:span>,</text:span><text:a xlink:type="simple" xlink:href="https://hal.science/search/index/?q=*&amp;authFullName_s=Jakob Storz">Jakob Storz</text:a><text:span>,</text:span><text:a xlink:type="simple" xlink:href="https://hal.science/search/index/?q=*&amp;authFullName_s=Satu Worseck">Satu Worseck</text:a><text:span>,</text:span><text:a xlink:type="simple" xlink:href="https://hal.science/search/index/?q=*&amp;authFullName_s=Richard Bowden">Richard Bowden</text:a><text:span>et al.</text:span></text:p>
              <text:p text:style-name="Normal"><text:span>4th Workshop of the Sign Language Corpus Network: Exploitation (SLCN 4 2010)</text:span><text:span>, Dec 2010, Berlin, Germany.<text:s/></text:span></text:p>
              <text:p text:style-name="Normal"><text:span>Poster de conférence</text:span></text:p>
              <text:p text:style-name="Normal"><text:a xlink:type="simple" xlink:href="https://hal.science/hal-03419837v1">hal-0341983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354f9" table:style-name="a354f9">
          <table:table-column table:style-name="a354f9.0"/>
          <table:table-row>
            <table:table-cell office:value-type="string">
              <text:p text:style-name="Normal"><text:a xlink:type="simple" xlink:href="https://hal.science/hal-03637776v1">European Language Equality - Report on the French Language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François Yvon">François Yvon</text:a></text:p>
              <text:p text:style-name="Normal"><text:span>[Research Report] CNRS - LISN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7776v1">hal-0363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84v1">État de l'art des technologies linguistiques pour la langue française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Jean-François Nominé">Jean-François Nominé</text:a></text:p>
              <text:p text:style-name="Normal"><text:span>[Rapport de recherche] CNRS - LISN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7784v1">hal-03637784v1</text:a></text:p>
            </table:table-cell>
          </table:table-row>
        </table:table>
        <text:p text:style-name="P25"/>
        <text:p text:style-name="Heading2"><text:span text:style-name="T9">Proceedings/Recueil des communications (3)</text:span></text:p>
        <text:p text:style-name="P27"/>
        <table:table table:name="fce830" table:style-name="fce830">
          <table:table-column table:style-name="fce830.0"/>
          <table:table-row>
            <table:table-cell office:value-type="string">
              <text:p text:style-name="Normal"><text:a xlink:type="simple" xlink:href="https://hal.science/hal-01805084v1">Atelier DEGELS 2012: Défi GEste Langue des Sign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eila Boutora">Leila Boutora</text:a><text:span>,</text:span><text:a xlink:type="simple" xlink:href="https://hal.science/search/index/?q=*&amp;authFullName_s=Gilles Serasset">Gilles Serasset</text:a></text:p>
              <text:p text:style-name="Normal"><text:span>JEP-TALN-RECITAL 2012</text:span><text:span>, ATALA/AFCP, 2012</text:span></text:p>
              <text:p text:style-name="Normal"><text:span>Proceedings/Recueil des communications</text:span></text:p>
              <text:p text:style-name="Normal"><text:a xlink:type="simple" xlink:href="https://hal.science/hal-01805084v1">hal-018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11v1">Atelier DEGELS 2011 : DEfi GEste Langue des Signes</text:a></text:p>
              <text:p text:style-name="Normal"><text:a xlink:type="simple" xlink:href="https://hal.science/search/index/?q=*&amp;authFullName_s=Leila Boutora">Leila Boutora</text:a><text:span>,</text:span><text:a xlink:type="simple" xlink:href="https://hal.science/search/index/?q=*&amp;authFullName_s=Annelies Braffort">Annelies Braffort</text:a></text:p>
              <text:p text:style-name="Normal"><text:span>Boutora, Leila et Braffort, Annelies.<text:s/></text:span><text:span>Traitement Automatique du Langage (TALN)</text:span><text:span>, France. ATALA, 2011</text:span></text:p>
              <text:p text:style-name="Normal"><text:span>Proceedings/Recueil des communications</text:span></text:p>
              <text:p text:style-name="Normal"><text:a xlink:type="simple" xlink:href="https://hal.science/hal-01803811v1">hal-018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79v1">Atelier TALS : Traitement Automatique de la Langue des Signes</text:a></text:p>
              <text:p text:style-name="Normal"><text:a xlink:type="simple" xlink:href="https://hal.science/search/index/?q=*&amp;authFullName_s=Annelies Braffort">Annelies Braffort</text:a></text:p>
              <text:p text:style-name="Normal"><text:span>Atelier de la conférence TALN-RECITAL 2005</text:span><text:span>, Tome 2 - Ateliers, ATALA, https://taln.limsi.fr/actes-articles.htm#tals, 2005, Actes de TALN-RECITAL 2005</text:span></text:p>
              <text:p text:style-name="Normal"><text:span>Proceedings/Recueil des communications</text:span></text:p>
              <text:p text:style-name="Normal"><text:a xlink:type="simple" xlink:href="https://hal.science/hal-03424279v1">hal-03424279v1</text:a></text:p>
            </table:table-cell>
          </table:table-row>
        </table:table>
        <text:p text:style-name="P28"/>
        <text:p text:style-name="Heading2"><text:span text:style-name="T10">N°spécial de revue/special issue (2)</text:span></text:p>
        <text:p text:style-name="P30"/>
        <table:table table:name="d53794" table:style-name="d53794">
          <table:table-column table:style-name="d53794.0"/>
          <table:table-row>
            <table:table-cell office:value-type="string">
              <text:p text:style-name="Normal"><text:a xlink:type="simple" xlink:href="https://hal.science/hal-04221885v1">Sign Language Translation and Avatar Technologies</text:a></text:p>
              <text:p text:style-name="Normal"><text:a xlink:type="simple" xlink:href="https://hal.science/search/index/?q=*&amp;authFullName_s=Rosalee Wolfe">Rosalee Wolf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leni Efthimiou">Eleni Efthimiou</text:a><text:span>,</text:span><text:a xlink:type="simple" xlink:href="https://hal.science/search/index/?q=*&amp;authFullName_s=Stavroula-Evita Fotinea">Stavroula-Evita Fotinea</text:a><text:span>,</text:span><text:a xlink:type="simple" xlink:href="https://hal.science/search/index/?q=*&amp;authFullName_s=Thomas Hanke">Thomas Hanke</text:a><text:span>et al.</text:span></text:p>
              <text:p text:style-name="Normal"><text:span>Universal Access in the Information Society</text:span><text:span>, 2023</text:span></text:p>
              <text:p text:style-name="Normal"><text:span>N°spécial de revue/special issue</text:span></text:p>
              <text:p text:style-name="Normal"><text:a xlink:type="simple" xlink:href="https://hal.science/hal-04221885v1">hal-0422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11v1">Special Issue: Sign Language Translation and Avatar Technology</text:a></text:p>
              <text:p text:style-name="Normal"><text:a xlink:type="simple" xlink:href="https://hal.science/search/index/?q=*&amp;authFullName_s=Rosalee Wolfe">Rosalee Wolf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leni Efthimiou">Eleni Efthimiou</text:a><text:span>,</text:span><text:a xlink:type="simple" xlink:href="https://hal.science/search/index/?q=*&amp;authFullName_s=Thomas Hanke">Thomas Hanke</text:a></text:p>
              <text:p text:style-name="Normal"><text:span>Machine Translation</text:span><text:span>, 35 (3), 2021, Special Issue: Sign Language Translation and Avatar Technology</text:span></text:p>
              <text:p text:style-name="Normal"><text:span>N°spécial de revue/special issue</text:span></text:p>
              <text:p text:style-name="Normal"><text:a xlink:type="simple" xlink:href="https://hal.science/hal-03375911v1">hal-03375911v1</text:a></text:p>
            </table:table-cell>
          </table:table-row>
        </table:table>
        <text:p text:style-name="P31"/>
        <text:p text:style-name="Heading2"><text:span text:style-name="T11">Pré-publication, Document de travail (2)</text:span></text:p>
        <text:p text:style-name="P33"/>
        <table:table table:name="0dabfd" table:style-name="0dabfd">
          <table:table-column table:style-name="0dabfd.0"/>
          <table:table-row>
            <table:table-cell office:value-type="string">
              <text:p text:style-name="Normal"><text:a xlink:type="simple" xlink:href="https://hal.science/hal-02146368v1">Automatic recognition of Sign Language structures in RGB videos: the detection of pointing and lexical signs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368v1">hal-021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69v1">Optimization of a gesture representation network for Sign Language analysis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es">Michèle Gouiffes</text:a><text:span>,</text:span><text:a xlink:type="simple" xlink:href="https://hal.science/search/index/?q=*&amp;authFullName_s=Annelies Braffort">Annelies Braffo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369v1">hal-02146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lies Braffort</dc:title>
    <dc:subject/>
    <dc:description>CV</dc:description>
    <dc:creator/>
    <dc:date>2026-05-24T00:35:38.000</dc:date>
    <meta:generator>PHPWord</meta:generator>
    <meta:initial-creator>CCSD</meta:initial-creator>
    <meta:creation-date>2026-05-24T00:35:38.000</meta:creation-date>
    <meta:keyword/>
    <meta:user-defined meta:name="Category"/>
    <meta:user-defined meta:name="Company"/>
    <meta:user-defined meta:name="Manager"/>
  </office:meta>
</office:document-meta>
</file>