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1d16" style:family="table">
      <style:table-properties style:rel-width="100" table:align="center"/>
    </style:style>
    <style:style style:name="931d16.0" style:family="table-column">
      <style:table-column-properties style:column-width="0.00cm"/>
    </style:style>
    <style:style style:name="f978eb" style:family="table">
      <style:table-properties style:rel-width="100" table:align="center"/>
    </style:style>
    <style:style style:name="f978eb.0" style:family="table-column">
      <style:table-column-properties style:column-width="0.00cm"/>
    </style:style>
    <style:style style:name="ea9ed7" style:family="table">
      <style:table-properties style:rel-width="100" table:align="center"/>
    </style:style>
    <style:style style:name="ea9e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lies Sam-Sime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931d16" table:style-name="931d16">
          <table:table-column table:style-name="931d16.0"/>
          <table:table-row>
            <table:table-cell office:value-type="string">
              <text:p text:style-name="Normal"><text:a xlink:type="simple" xlink:href="https://shs.hal.science/halshs-03991469v1">Analyse du « cappuccino » du distributeur automatique au regard du droit de l’Union européenne</text:a></text:p>
              <text:p text:style-name="Normal"><text:a xlink:type="simple" xlink:href="https://hal.science/search/index/?q=*&amp;authFullName_s=Annelies Sam-Simenot">Annelies Sam-Simenot</text:a></text:p>
              <text:p text:style-name="Normal"><text:span>Mélanges en hommage au Professeur Patrick Rambaud</text:span><text:span>, Dalloz, A paraître</text:span></text:p>
              <text:p text:style-name="Normal"><text:span>Chapitre d'ouvrage</text:span></text:p>
              <text:p text:style-name="Normal"><text:a xlink:type="simple" xlink:href="https://shs.hal.science/halshs-03991469v1">halshs-03991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470v1">La restitution des œuvres d’art spoliées pendant la deuxième guerre mondiale : Le droit à l’oubli rattrapé par le devoir de mémoire</text:a></text:p>
              <text:p text:style-name="Normal"><text:a xlink:type="simple" xlink:href="https://hal.science/search/index/?q=*&amp;authFullName_s=Annelies Sam-Simenot">Annelies Sam-Simenot</text:a></text:p>
              <text:p text:style-name="Normal"><text:span>Patrimoine et devoir d’oubli</text:span><text:span>, Presses universitaires de Bordeaux, pp.37-50, 2010</text:span></text:p>
              <text:p text:style-name="Normal"><text:span>Chapitre d'ouvrage</text:span></text:p>
              <text:p text:style-name="Normal"><text:a xlink:type="simple" xlink:href="https://shs.hal.science/halshs-03991470v1">halshs-0399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471v1">La synergie des relations entre organisations régionales</text:a></text:p>
              <text:p text:style-name="Normal"><text:a xlink:type="simple" xlink:href="https://hal.science/search/index/?q=*&amp;authFullName_s=Annelies Sam-Simenot">Annelies Sam-Simenot</text:a></text:p>
              <text:p text:style-name="Normal"><text:span>Marie-France Christophe Tchakaloff.<text:s/></text:span><text:span>Le concept d’association dans les accords passés par la Communauté : Essai de clarification</text:span><text:span>, Bruylant, 1999</text:span></text:p>
              <text:p text:style-name="Normal"><text:span>Chapitre d'ouvrage</text:span></text:p>
              <text:p text:style-name="Normal"><text:a xlink:type="simple" xlink:href="https://shs.hal.science/halshs-03991471v1">halshs-039914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978eb" table:style-name="f978eb">
          <table:table-column table:style-name="f978eb.0"/>
          <table:table-row>
            <table:table-cell office:value-type="string">
              <text:p text:style-name="Normal"><text:a xlink:type="simple" xlink:href="https://shs.hal.science/halshs-03991472v1">La libre circulation des œuvres d’art</text:a></text:p>
              <text:p text:style-name="Normal"><text:a xlink:type="simple" xlink:href="https://hal.science/search/index/?q=*&amp;authFullName_s=Annelies Sam-Simenot">Annelies Sam-Simenot</text:a></text:p>
              <text:p text:style-name="Normal"><text:span>L’objet d’art dans l’Union européenne</text:span><text:span>, Jun 2002, Rouen, France</text:span></text:p>
              <text:p text:style-name="Normal"><text:span>Communication dans un congrès</text:span></text:p>
              <text:p text:style-name="Normal"><text:a xlink:type="simple" xlink:href="https://shs.hal.science/halshs-03991472v1">halshs-03991472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ea9ed7" table:style-name="ea9ed7">
          <table:table-column table:style-name="ea9ed7.0"/>
          <table:table-row>
            <table:table-cell office:value-type="string">
              <text:p text:style-name="Normal"><text:a xlink:type="simple" xlink:href="https://shs.hal.science/halshs-02204927v1">Les conflits de compétence entre la Communauté européenne et les Etats membres dans le domaine des sanctions économiques édictées par le Conseil de sécurité de l'ONU</text:a></text:p>
              <text:p text:style-name="Normal"><text:a xlink:type="simple" xlink:href="https://hal.science/search/index/?q=*&amp;authFullName_s=Annelies Sam-Simenot">Annelies Sam-Simenot</text:a></text:p>
              <text:p text:style-name="Normal"><text:span>Recueil Dalloz</text:span><text:span>, 1998, 09, pp.83</text:span></text:p>
              <text:p text:style-name="Normal"><text:span>Article dans une revue</text:span></text:p>
              <text:p text:style-name="Normal"><text:a xlink:type="simple" xlink:href="https://shs.hal.science/halshs-02204927v1">halshs-0220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473v1">La distribution en Europe</text:a></text:p>
              <text:p text:style-name="Normal"><text:a xlink:type="simple" xlink:href="https://hal.science/search/index/?q=*&amp;authFullName_s=Annelies Sam-Simenot">Annelies Sam-Simenot</text:a><text:span>,</text:span><text:a xlink:type="simple" xlink:href="https://hal.science/search/index/?q=*&amp;authFullName_s=E Piriac">E Piriac</text:a></text:p>
              <text:p text:style-name="Normal"><text:span>MOCI. Moniteur du Commerce International</text:span><text:span>, 1994, n° 1114, pp.46-65</text:span></text:p>
              <text:p text:style-name="Normal"><text:span>Article dans une revue</text:span></text:p>
              <text:p text:style-name="Normal"><text:a xlink:type="simple" xlink:href="https://shs.hal.science/halshs-03991473v1">halshs-03991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474v1">Transports : un Marché Commun encore inachevé</text:a></text:p>
              <text:p text:style-name="Normal"><text:a xlink:type="simple" xlink:href="https://hal.science/search/index/?q=*&amp;authFullName_s=Annelies Sam-Simenot">Annelies Sam-Simenot</text:a><text:span>,</text:span><text:a xlink:type="simple" xlink:href="https://hal.science/search/index/?q=*&amp;authFullName_s=E Piriac">E Piriac</text:a></text:p>
              <text:p text:style-name="Normal"><text:span>MOCI. Moniteur du Commerce International</text:span><text:span>, 1993, n° 1067, pp.16-18</text:span></text:p>
              <text:p text:style-name="Normal"><text:span>Article dans une revue</text:span></text:p>
              <text:p text:style-name="Normal"><text:a xlink:type="simple" xlink:href="https://shs.hal.science/halshs-03991474v1">halshs-0399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475v1">Europe 93</text:a></text:p>
              <text:p text:style-name="Normal"><text:a xlink:type="simple" xlink:href="https://hal.science/search/index/?q=*&amp;authFullName_s=Annelies Sam-Simenot">Annelies Sam-Simenot</text:a></text:p>
              <text:p text:style-name="Normal"><text:span>MOCI. Moniteur du Commerce International</text:span><text:span>, 1993, n° 1066, pp.48</text:span></text:p>
              <text:p text:style-name="Normal"><text:span>Article dans une revue</text:span></text:p>
              <text:p text:style-name="Normal"><text:a xlink:type="simple" xlink:href="https://shs.hal.science/halshs-03991475v1">halshs-03991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476v1">Les perspectives institutionnelles et monétaires de la Communauté européenne- L'Espace Economique Européen</text:a></text:p>
              <text:p text:style-name="Normal"><text:a xlink:type="simple" xlink:href="https://hal.science/search/index/?q=*&amp;authFullName_s=Annelies Sam-Simenot">Annelies Sam-Simenot</text:a></text:p>
              <text:p text:style-name="Normal"><text:span>Petites affiches</text:span><text:span>, 1992, n° 141, pp.22</text:span></text:p>
              <text:p text:style-name="Normal"><text:span>Article dans une revue</text:span></text:p>
              <text:p text:style-name="Normal"><text:a xlink:type="simple" xlink:href="https://shs.hal.science/halshs-03991476v1">halshs-03991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lies Sam-Simenot</dc:title>
    <dc:subject/>
    <dc:description>CV</dc:description>
    <dc:creator/>
    <dc:date>2026-05-02T10:54:47.000</dc:date>
    <meta:generator>PHPWord</meta:generator>
    <meta:initial-creator>CCSD</meta:initial-creator>
    <meta:creation-date>2026-05-02T10:54:47.000</meta:creation-date>
    <meta:keyword/>
    <meta:user-defined meta:name="Category"/>
    <meta:user-defined meta:name="Company"/>
    <meta:user-defined meta:name="Manager"/>
  </office:meta>
</office:document-meta>
</file>