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4bf2" style:family="table">
      <style:table-properties style:rel-width="100" table:align="center"/>
    </style:style>
    <style:style style:name="504bf2.0" style:family="table-column">
      <style:table-column-properties style:column-width="0.00cm"/>
    </style:style>
    <style:style style:name="4a783b" style:family="table">
      <style:table-properties style:rel-width="100" table:align="center"/>
    </style:style>
    <style:style style:name="4a783b.0" style:family="table-column">
      <style:table-column-properties style:column-width="0.00cm"/>
    </style:style>
    <style:style style:name="410e79" style:family="table">
      <style:table-properties style:rel-width="100" table:align="center"/>
    </style:style>
    <style:style style:name="410e79.0" style:family="table-column">
      <style:table-column-properties style:column-width="0.00cm"/>
    </style:style>
    <style:style style:name="e0521d" style:family="table">
      <style:table-properties style:rel-width="100" table:align="center"/>
    </style:style>
    <style:style style:name="e0521d.0" style:family="table-column">
      <style:table-column-properties style:column-width="0.00cm"/>
    </style:style>
    <style:style style:name="d7e681" style:family="table">
      <style:table-properties style:rel-width="100" table:align="center"/>
    </style:style>
    <style:style style:name="d7e681.0" style:family="table-column">
      <style:table-column-properties style:column-width="0.00cm"/>
    </style:style>
    <style:style style:name="6660e0" style:family="table">
      <style:table-properties style:rel-width="100" table:align="center"/>
    </style:style>
    <style:style style:name="6660e0.0" style:family="table-column">
      <style:table-column-properties style:column-width="0.00cm"/>
    </style:style>
    <style:style style:name="35a826" style:family="table">
      <style:table-properties style:rel-width="100" table:align="center"/>
    </style:style>
    <style:style style:name="35a8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lise Toubo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504bf2" table:style-name="504bf2">
          <table:table-column table:style-name="504bf2.0"/>
          <table:table-row>
            <table:table-cell office:value-type="string">
              <text:p text:style-name="Normal"><text:a xlink:type="simple" xlink:href="https://hal.science/hal-05365010v1">« Résidence croisée journaliste-chercheur·e : questionner les représentations en jeu dans un dispositif de médiation scientifique »</text:a></text:p>
              <text:p text:style-name="Normal"><text:a xlink:type="simple" xlink:href="https://hal.science/search/index/?q=*&amp;authFullName_s=Marie‐Noëlle Doutreix">Marie‐Noëlle Doutreix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Les Enjeux de l'information et de la communication</text:span><text:span>, 2025, 25/1, 66 à 79 (en ligne). URL : https://lesenjeux.univ-grenoble-alpes.fr/2025/dossier/05-residence-croisee-journaliste-chercheure-questionner-les-representations-en-jeu-dans-un-dispositif-de-mediation-scientifique/</text:span></text:p>
              <text:p text:style-name="Normal"><text:span>Article dans une revue</text:span></text:p>
              <text:p text:style-name="Normal"><text:a xlink:type="simple" xlink:href="https://hal.science/hal-05365010v1">hal-0536501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556071v1">Peut-on s’affranchir de la norme dans l’étude des pratiques informationnelles d’actualité ? Le cas d’une enquête auprès d’étudiant⋅e⋅s</text:a></text:p>
              <text:p text:style-name="Normal"><text:a xlink:type="simple" xlink:href="https://hal.science/search/index/?q=*&amp;authFullName_s=Jonathan Chibois">Jonathan Chibois</text:a><text:span>,</text:span><text:a xlink:type="simple" xlink:href="https://hal.science/search/index/?q=*&amp;authFullName_s=Valérie Croissant">Valérie Croissant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Études de communication - Langages, information, médiations</text:span><text:span>, 2023, 61, pp.91-112</text:span></text:p>
              <text:p text:style-name="Normal"><text:span>Article dans une revue</text:span></text:p>
              <text:p text:style-name="Normal"><text:a xlink:type="simple" xlink:href="https://hal.univ-lyon2.fr/hal-04556071v1">hal-0455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33v1">« Peut-on s’affranchir de la norme dans l’étude des pratiques informationnelles d’actualité ? Le cas d’une enquête auprès des étudiant.e.s »</text:a></text:p>
              <text:p text:style-name="Normal"><text:a xlink:type="simple" xlink:href="https://hal.science/search/index/?q=*&amp;authFullName_s=Jonathan Chibois">Jonathan Chibois</text:a><text:span>,</text:span><text:a xlink:type="simple" xlink:href="https://hal.science/search/index/?q=*&amp;authFullName_s=Valérie Croissant">Valérie Croissant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Études de communication - Langages, information, médiations</text:span><text:span>, 2023, n°61, pp.91-112</text:span></text:p>
              <text:p text:style-name="Normal"><text:span>Article dans une revue</text:span></text:p>
              <text:p text:style-name="Normal"><text:a xlink:type="simple" xlink:href="https://hal.science/hal-05365033v1">hal-053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73v1">Technologies globalisées, appropriations situées, théories créatives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Sarah Cordonnier">Sarah Cordonnier</text:a><text:span>,</text:span><text:a xlink:type="simple" xlink:href="https://hal.science/search/index/?q=*&amp;authFullName_s=Marie Després-Lonnet">Marie Després-Lonnet</text:a><text:span>,</text:span><text:a xlink:type="simple" xlink:href="https://hal.science/search/index/?q=*&amp;authFullName_s=Annelise Touboul">Annelise Touboul</text:a></text:p>
              <text:p text:style-name="Normal"><text:span>Communication &amp; langages</text:span><text:span>, 2020, 205 (3), pp.29-34.<text:s/></text:span><text:a xlink:type="simple" xlink:href="https://dx.doi.org/10.3917/comla1.205.0029">⟨10.3917/comla1.205.0029⟩</text:a></text:p>
              <text:p text:style-name="Normal"><text:span>Article dans une revue</text:span></text:p>
              <text:p text:style-name="Normal"><text:a xlink:type="simple" xlink:href="https://hal.science/hal-03622573v1">hal-0362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64v1">« Analyser le journalisme et les médias : articuler les approches en Sciences de l'information et de la communication»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Valentyna Dymytrova">Valentyna Dymytrova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Garcin-Marrou">Isabelle Garcin-Marrou</text:a><text:span>,</text:span><text:a xlink:type="simple" xlink:href="https://hal.science/search/index/?q=*&amp;authFullName_s=Eva-Marie Goepfert">Eva-Marie Goepfert</text:a><text:span>et al.</text:span></text:p>
              <text:p text:style-name="Normal"><text:span>Les Cahiers de la SFSIC</text:span><text:span>, 2017</text:span></text:p>
              <text:p text:style-name="Normal"><text:span>Article dans une revue</text:span></text:p>
              <text:p text:style-name="Normal"><text:a xlink:type="simple" xlink:href="https://hal.science/hal-01979964v1">hal-0197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12v1">Les rhétoriques de l'information en ligne : l'affaire de la &amp;quot;théorie du genre&amp;quot; à l'école.</text:a></text:p>
              <text:p text:style-name="Normal"><text:a xlink:type="simple" xlink:href="https://hal.science/search/index/?q=*&amp;authFullName_s=Annelise Touboul">Annelise Touboul</text:a></text:p>
              <text:p text:style-name="Normal"><text:span>Les Enjeux de l'information et de la communication</text:span><text:span>, 2016, 17 (3A), pp.226-236</text:span></text:p>
              <text:p text:style-name="Normal"><text:span>Article dans une revue</text:span></text:p>
              <text:p text:style-name="Normal"><text:a xlink:type="simple" xlink:href="https://hal.science/hal-01432212v1">hal-0143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86v1">Communiquer sur le secret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Hermès, La Revue - Cognition, communication, politique</text:span><text:span>, 2016, 76, pp.121-130</text:span></text:p>
              <text:p text:style-name="Normal"><text:span>Article dans une revue</text:span></text:p>
              <text:p text:style-name="Normal"><text:a xlink:type="simple" xlink:href="https://hal.science/hal-01382886v1">hal-01382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797v1">L’image d’actualité. Entre continuités et transformations - Introduction</text:a></text:p>
              <text:p text:style-name="Normal"><text:a xlink:type="simple" xlink:href="https://hal.science/search/index/?q=*&amp;authFullName_s=Jean-François Tétu">Jean-François Tétu</text:a><text:span>,</text:span><text:a xlink:type="simple" xlink:href="https://hal.science/search/index/?q=*&amp;authFullName_s=Annelise Touboul">Annelise Touboul</text:a></text:p>
              <text:p text:style-name="Normal"><text:span>Sur le journalisme</text:span><text:span>, 2014, Les invisibles du journalisme - Os Invisiveis do jornalismo &amp; L’image d'actualité - A imagem noticiosa, 3 (1)</text:span></text:p>
              <text:p text:style-name="Normal"><text:span>Article dans une revue</text:span></text:p>
              <text:p text:style-name="Normal"><text:a xlink:type="simple" xlink:href="https://shs.hal.science/halshs-01363797v1">halshs-01363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798v1">The News Image At Flux Between Permanence and Transformation - Introduction</text:a></text:p>
              <text:p text:style-name="Normal"><text:a xlink:type="simple" xlink:href="https://hal.science/search/index/?q=*&amp;authFullName_s=Jean-François Tétu">Jean-François Tétu</text:a><text:span>,</text:span><text:a xlink:type="simple" xlink:href="https://hal.science/search/index/?q=*&amp;authFullName_s=Annelise Touboul">Annelise Touboul</text:a></text:p>
              <text:p text:style-name="Normal"><text:span>Sur le journalisme</text:span><text:span>, 2014, Les invisibles du journalisme - Os Invisiveis do jornalismo &amp; L’image d'actualité - A imagem noticiosa, 3 (1)</text:span></text:p>
              <text:p text:style-name="Normal"><text:span>Article dans une revue</text:span></text:p>
              <text:p text:style-name="Normal"><text:a xlink:type="simple" xlink:href="https://shs.hal.science/halshs-01363798v1">halshs-0136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92v1">Le datajournalism par ses acteurs, autodéfinition d’une pratique en émergence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Recherches en communication</text:span><text:span>, 2013, Towards neojournalism? Vers un néo-journalisme ? (II), 40, pp.133-149</text:span></text:p>
              <text:p text:style-name="Normal"><text:span>Article dans une revue</text:span></text:p>
              <text:p text:style-name="Normal"><text:a xlink:type="simple" xlink:href="https://hal.science/hal-01311792v1">hal-01311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0532v1">La circulation des nouvelles sur l’internet. L’interconnexion médiatique au service du pluralisme?</text:a></text:p>
              <text:p text:style-name="Normal"><text:a xlink:type="simple" xlink:href="https://hal.science/search/index/?q=*&amp;authFullName_s=Emmanuel Marty">Emmanuel Marty</text:a><text:span>,</text:span><text:a xlink:type="simple" xlink:href="https://hal.science/search/index/?q=*&amp;authFullName_s=Annelise Touboul">Annelise Touboul</text:a></text:p>
              <text:p text:style-name="Normal"><text:span>Sur le journalisme</text:span><text:span>, 2013, Sources et flux de nouvelles - Sources and flow of news - Fontes e fluxos de notícias -, 2 (1)</text:span></text:p>
              <text:p text:style-name="Normal"><text:span>Article dans une revue</text:span></text:p>
              <text:p text:style-name="Normal"><text:a xlink:type="simple" xlink:href="https://shs.hal.science/halshs-01360532v1">halshs-0136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950v1">La circulation des nouvelles sur l'internet : l'interconnexion médiatique au service du pluralisme ?</text:a></text:p>
              <text:p text:style-name="Normal"><text:a xlink:type="simple" xlink:href="https://hal.science/search/index/?q=*&amp;authFullName_s=Emmanuel Marty">Emmanuel Marty</text:a><text:span>,</text:span><text:a xlink:type="simple" xlink:href="https://hal.science/search/index/?q=*&amp;authFullName_s=Annelise Touboul">Annelise Touboul</text:a></text:p>
              <text:p text:style-name="Normal"><text:span>Sur le journalisme</text:span><text:span>, 2013, 2 (1), pp.64-76</text:span></text:p>
              <text:p text:style-name="Normal"><text:span>Article dans une revue</text:span></text:p>
              <text:p text:style-name="Normal"><text:a xlink:type="simple" xlink:href="https://hal.science/hal-00924950v1">hal-0092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84v1">La disparité des modes de traitement journalistiques et des énonciations éditoriales sur le web.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Emmanuel Marty">Emmanuel Marty</text:a></text:p>
              <text:p text:style-name="Normal"><text:span>Réseaux : communication, technologie, société</text:span><text:span>, 2012, 6 (176), pp.73 - 103.<text:s/></text:span><text:a xlink:type="simple" xlink:href="https://dx.doi.org/10.3917/res.176.0073">⟨10.3917/res.176.0073⟩</text:a></text:p>
              <text:p text:style-name="Normal"><text:span>Article dans une revue</text:span></text:p>
              <text:p text:style-name="Normal"><text:a xlink:type="simple" xlink:href="https://hal.science/hal-00805584v1">hal-0080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44v1">Le multimédia ou le langage des sociabilités numériques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Les Enjeux de l'information et de la communication</text:span><text:span>, 2011, http://w3.u-grenoble3.fr/les_enjeux/p.html/art2011.html#dossier</text:span></text:p>
              <text:p text:style-name="Normal"><text:span>Article dans une revue</text:span></text:p>
              <text:p text:style-name="Normal"><text:a xlink:type="simple" xlink:href="https://hal.science/hal-00684444v1">hal-0068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152v1">Le multimédia ou le langage des sociabilités numériques.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Valérie Croissant">Valérie Croissant</text:a></text:p>
              <text:p text:style-name="Normal"><text:span>Les Enjeux de l'information et de la communication</text:span><text:span>, 2011, dossier 2011, pp.4-4</text:span></text:p>
              <text:p text:style-name="Normal"><text:span>Article dans une revue</text:span></text:p>
              <text:p text:style-name="Normal"><text:a xlink:type="simple" xlink:href="https://hal.science/hal-00681152v1">hal-0068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39v1">Journalistes et publics, l'annonce d'un mariage de raison</text:a></text:p>
              <text:p text:style-name="Normal"><text:a xlink:type="simple" xlink:href="https://hal.science/search/index/?q=*&amp;authFullName_s=Annelise Touboul">Annelise Touboul</text:a></text:p>
              <text:p text:style-name="Normal"><text:span>Communication &amp; langages</text:span><text:span>, 2010, 165, pp.19-30.<text:s/></text:span><text:a xlink:type="simple" xlink:href="https://dx.doi.org/10.4074/S0336150010013037">⟨10.4074/S0336150010013037⟩</text:a></text:p>
              <text:p text:style-name="Normal"><text:span>Article dans une revue</text:span></text:p>
              <text:p text:style-name="Normal"><text:a xlink:type="simple" xlink:href="https://hal.science/hal-00610839v1">hal-0061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63v1">Promises Unfulfilled ? Journalism 2.0, User Participation and Editorial Policy on Newspaper Websites.</text:a></text:p>
              <text:p text:style-name="Normal"><text:a xlink:type="simple" xlink:href="https://hal.science/search/index/?q=*&amp;authFullName_s=Franck Rebillard">Franck Rebillard</text:a><text:span>,</text:span><text:a xlink:type="simple" xlink:href="https://hal.science/search/index/?q=*&amp;authFullName_s=Annelise Touboul">Annelise Touboul</text:a></text:p>
              <text:p text:style-name="Normal"><text:span>Media, Culture and Society</text:span><text:span>, 2010, 32 (2), pp. 323-334</text:span></text:p>
              <text:p text:style-name="Normal"><text:span>Article dans une revue</text:span></text:p>
              <text:p text:style-name="Normal"><text:a xlink:type="simple" xlink:href="https://hal.science/hal-00537663v1">hal-0053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52v1">Variété et distribution des sujets d'actualité sur Internet</text:a></text:p>
              <text:p text:style-name="Normal"><text:a xlink:type="simple" xlink:href="https://hal.science/search/index/?q=*&amp;authFullName_s=Emmanuel Marty">Emmanuel Marty</text:a><text:span>,</text:span><text:a xlink:type="simple" xlink:href="https://hal.science/search/index/?q=*&amp;authFullName_s=Franck Rebillard">Franck Rebillar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Annelise Touboul">Annelise Touboul</text:a></text:p>
              <text:p text:style-name="Normal"><text:span>Mots : les langages du politique</text:span><text:span>, 2010, 93, pp.107-126.<text:s/></text:span><text:a xlink:type="simple" xlink:href="https://dx.doi.org/10.4000/mots.19832">⟨10.4000/mots.19832⟩</text:a></text:p>
              <text:p text:style-name="Normal"><text:span>Article dans une revue</text:span></text:p>
              <text:p text:style-name="Normal"><text:a xlink:type="simple" xlink:href="https://hal.science/hal-00601952v1">hal-0060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27v1">Discours journalistique et parole ordinaire : analyse d'un rendez-vous manqué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Communication &amp; langages</text:span><text:span>, 2009, 159, pp.67-75.<text:s/></text:span><text:a xlink:type="simple" xlink:href="https://dx.doi.org/10.4074/S0336150009001069">⟨10.4074/S0336150009001069⟩</text:a></text:p>
              <text:p text:style-name="Normal"><text:span>Article dans une revue</text:span></text:p>
              <text:p text:style-name="Normal"><text:a xlink:type="simple" xlink:href="https://hal.science/hal-00597227v1">hal-0059722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35508v1">Communication et santé : entre rationalité marchande, logique d'information et communauté d'intérêts</text:a></text:p>
              <text:p text:style-name="Normal"><text:a xlink:type="simple" xlink:href="https://hal.science/search/index/?q=*&amp;authFullName_s=Elizabeth Vercher">Elizabeth Vercher</text:a><text:span>,</text:span><text:a xlink:type="simple" xlink:href="https://hal.science/search/index/?q=*&amp;authFullName_s=Annelise Touboul">Annelise Touboul</text:a></text:p>
              <text:p text:style-name="Normal"><text:span>Tic&amp;société</text:span><text:span>, 2008, Vol. 2 (n° 1 | 2008 : Tic et santé), pp.édition électronique.<text:s/></text:span><text:a xlink:type="simple" xlink:href="https://dx.doi.org/10.4000/ticetsociete.378">⟨10.4000/ticetsociete.378⟩</text:a></text:p>
              <text:p text:style-name="Normal"><text:span>Article dans une revue</text:span></text:p>
              <text:p text:style-name="Normal"><text:a xlink:type="simple" xlink:href="https://archivesic.ccsd.cnrs.fr/sic_00535508v1">sic_0053550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4a783b" table:style-name="4a783b">
          <table:table-column table:style-name="4a783b.0"/>
          <table:table-row>
            <table:table-cell office:value-type="string">
              <text:p text:style-name="Normal"><text:a xlink:type="simple" xlink:href="https://shs.hal.science/halshs-04763083v1">La question du partage à travers un dispositif “science-société”: le cas d’une résidence croisée journaliste-chercheur·e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Marie-Noëlle Doutreix">Marie-Noëlle Doutreix</text:a><text:span>,</text:span><text:a xlink:type="simple" xlink:href="https://hal.science/search/index/?q=*&amp;authFullName_s=Annelise Touboul">Annelise Touboul</text:a></text:p>
              <text:p text:style-name="Normal"><text:span>Colloque Dynamiques des recherches en communication et médiation scientifiques</text:span><text:span>, Observatoire Sciences-Société, Université Grenoble Alpes / MSH Alpes / GRESEC, Nov 2024, Grenoble, France</text:span></text:p>
              <text:p text:style-name="Normal"><text:span>Communication dans un congrès</text:span></text:p>
              <text:p text:style-name="Normal"><text:a xlink:type="simple" xlink:href="https://shs.hal.science/halshs-04763083v1">halshs-0476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18v1">« La question du partage à travers un dispositif science-société. Le cas d’une résidence croisée journaliste-chercheur·e »</text:a></text:p>
              <text:p text:style-name="Normal"><text:a xlink:type="simple" xlink:href="https://hal.science/search/index/?q=*&amp;authFullName_s=Marie-Noëlle Doutreix">Marie-Noëlle Doutreix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Colloque Dynamiques des recherches en communication et médiation scientifiques</text:span><text:span>, GRESEC -Université Grenoble Alpes, Nov 2024, Grenoble, France</text:span></text:p>
              <text:p text:style-name="Normal"><text:span>Communication dans un congrès</text:span></text:p>
              <text:p text:style-name="Normal"><text:a xlink:type="simple" xlink:href="https://hal.science/hal-05365118v1">hal-0536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19v1">Being “Outside” of the Media Discourse: What Means not Being Represented. Students during Covid-19 pandemic on French TV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Annelise Touboul">Annelise Touboul</text:a></text:p>
              <text:p text:style-name="Normal"><text:span>27th International Conference of Europeanists. Europe’s Past, Present, and Future: Utopias and Dystopias</text:span><text:span>, CES, Jun 2021, En ligne, United States</text:span></text:p>
              <text:p text:style-name="Normal"><text:span>Communication dans un congrès</text:span></text:p>
              <text:p text:style-name="Normal"><text:a xlink:type="simple" xlink:href="https://hal.science/hal-04774019v1">hal-0477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56v1">Éditorialiser l’actualité pour les réseaux socio-numériques : entre opportunisme et innovation journalistique des nouveaux acteurs de l’information sur le web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Journalisme et plateformes</text:span><text:span>, Jan 2019, Toulouse, France</text:span></text:p>
              <text:p text:style-name="Normal"><text:span>Communication dans un congrès</text:span></text:p>
              <text:p text:style-name="Normal"><text:a xlink:type="simple" xlink:href="https://hal.science/hal-01979956v1">hal-0197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53v1">De l’éditorial à l’éditorialisation ? Analyse d’une transformation des médias d’information à l’ère numérique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Valérie Croissant">Valérie Croissant</text:a><text:span>,</text:span><text:a xlink:type="simple" xlink:href="https://hal.science/search/index/?q=*&amp;authFullName_s=Isabelle Hare">Isabelle Hare</text:a></text:p>
              <text:p text:style-name="Normal"><text:span>Colloque international Réseaux Sociaux, Traces Numériques et Communication Électronique</text:span><text:span>, Jun 2018, Le Havre, France</text:span></text:p>
              <text:p text:style-name="Normal"><text:span>Communication dans un congrès</text:span></text:p>
              <text:p text:style-name="Normal"><text:a xlink:type="simple" xlink:href="https://hal.science/hal-01979953v1">hal-0197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33v1">Les nouveaux formats de l’information : quel discours d’actualité sur/par les réseaux socionumériques ?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Numérisation généralisée de la société : acteurs, pratiques, discours et enjeux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1917833v1">hal-01917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672v1">Former au journalisme : l’offre de spécialisation confrontée aux mythes de la profession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Simon Gadras">Simon Gadras</text:a></text:p>
              <text:p text:style-name="Normal"><text:span>Les enjeux liés aux spécialisations en journalisme à l’ère numérique</text:span><text:span>, Oct 2018, Québec, Canada</text:span></text:p>
              <text:p text:style-name="Normal"><text:span>Communication dans un congrès</text:span></text:p>
              <text:p text:style-name="Normal"><text:a xlink:type="simple" xlink:href="https://shs.hal.science/halshs-01995672v1">halshs-0199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16v1">SEU Cross Section Calculation Based on Experimental Data of Another kind of Particle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V. Pouget">V. Pouget</text:a><text:span>,</text:span><text:a xlink:type="simple" xlink:href="https://hal.science/search/index/?q=*&amp;authFullName_s=Luigi Dilillo">Luigi Dilillo</text:a><text:span>et al.</text:span></text:p>
              <text:p text:style-name="Normal"><text:span>NSREC: Nuclear and Space Radiation Effects Conference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1934616v1">hal-0193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73v1">La diversité des informations sur le web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Stéphanie Pouchot">Stéphanie Pouchot</text:a></text:p>
              <text:p text:style-name="Normal"><text:span>PLURALISME DE L'INFORMATION : ÉTAT DES LIEUX ET NOUVEAUX ENJEUX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0738173v1">hal-0073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17v1">Journalisme : les &amp;quot; bonnes &amp;quot; pratiques selon les acteurs</text:a></text:p>
              <text:p text:style-name="Normal"><text:a xlink:type="simple" xlink:href="https://hal.science/search/index/?q=*&amp;authFullName_s=Annelise Touboul">Annelise Touboul</text:a></text:p>
              <text:p text:style-name="Normal"><text:span>Journalisme : les " bonnes " pratiques selon les acteurs</text:span><text:span>, May 2010, Ottawa, Canada. pp.1-8</text:span></text:p>
              <text:p text:style-name="Normal"><text:span>Communication dans un congrès</text:span></text:p>
              <text:p text:style-name="Normal"><text:a xlink:type="simple" xlink:href="https://hal.science/hal-00610917v1">hal-0061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95v1">Médecine 2.0 : les nouvelles formes d'organisation dans le domaine de la santé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Elizabeth Vercher">Elizabeth Vercher</text:a></text:p>
              <text:p text:style-name="Normal"><text:span>Médecine 2.0 : les nouvelles formes d'organisation dans le domaine de la santé</text:span><text:span>, Dec 2008, Nice, France. pp.325-329</text:span></text:p>
              <text:p text:style-name="Normal"><text:span>Communication dans un congrès</text:span></text:p>
              <text:p text:style-name="Normal"><text:a xlink:type="simple" xlink:href="https://hal.science/hal-00610895v1">hal-0061089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78750v1">Interactivité des sites de presse : relégation et exploitation de la parole profane</text:a></text:p>
              <text:p text:style-name="Normal"><text:a xlink:type="simple" xlink:href="https://hal.science/search/index/?q=*&amp;authFullName_s=Annelise Touboul">Annelise Touboul</text:a></text:p>
              <text:p text:style-name="Normal"><text:span>Document numérique et société</text:span><text:span>, Jun 2006, France. pp.279-289</text:span></text:p>
              <text:p text:style-name="Normal"><text:span>Communication dans un congrès</text:span></text:p>
              <text:p text:style-name="Normal"><text:a xlink:type="simple" xlink:href="https://archivesic.ccsd.cnrs.fr/sic_00378750v1">sic_0037875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44963v1">La promotion de biens culturels par le recours aux genres journalistiques : le cas d'Epok, consumer magazine de la FNAC</text:a></text:p>
              <text:p text:style-name="Normal"><text:a xlink:type="simple" xlink:href="https://hal.science/search/index/?q=*&amp;authFullName_s=Franck Rebillard">Franck Rebillard</text:a><text:span>,</text:span><text:a xlink:type="simple" xlink:href="https://hal.science/search/index/?q=*&amp;authFullName_s=Valérie Cavelier-Croissant">Valérie Cavelier-Croissant</text:a><text:span>,</text:span><text:a xlink:type="simple" xlink:href="https://hal.science/search/index/?q=*&amp;authFullName_s=Annelise Touboul">Annelise Touboul</text:a></text:p>
              <text:p text:style-name="Normal"><text:span>Les organisations culturelles : une communication spécifique ?</text:span><text:span>, 2004, Université d'Avignon</text:span></text:p>
              <text:p text:style-name="Normal"><text:span>Communication dans un congrès</text:span></text:p>
              <text:p text:style-name="Normal"><text:a xlink:type="simple" xlink:href="https://archivesic.ccsd.cnrs.fr/sic_00144963v1">sic_001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138v1">Le journal quotidien sur le Web.</text:a></text:p>
              <text:p text:style-name="Normal"><text:a xlink:type="simple" xlink:href="https://hal.science/search/index/?q=*&amp;authFullName_s=Annelise Touboul">Annelise Touboul</text:a></text:p>
              <text:p text:style-name="Normal"><text:span>Premier colloque franco-mexicain - Mexico du 8 au 10 avril 2002</text:span><text:span>, Apr 2002, Mexico, Mexique</text:span></text:p>
              <text:p text:style-name="Normal"><text:span>Communication dans un congrès</text:span></text:p>
              <text:p text:style-name="Normal"><text:a xlink:type="simple" xlink:href="https://hal.science/hal-00655138v1">hal-0065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113v1">Pour une analyse du discours des formes de la presse en ligne</text:a></text:p>
              <text:p text:style-name="Normal"><text:a xlink:type="simple" xlink:href="https://hal.science/search/index/?q=*&amp;authFullName_s=Annelise Touboul">Annelise Touboul</text:a></text:p>
              <text:p text:style-name="Normal"><text:span>Pour une analyse du discours des formes de la presse en ligne</text:span><text:span>, Nov 2000, Montpellier, France</text:span></text:p>
              <text:p text:style-name="Normal"><text:span>Communication dans un congrès</text:span></text:p>
              <text:p text:style-name="Normal"><text:a xlink:type="simple" xlink:href="https://hal.science/hal-00655113v1">hal-00655113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410e79" table:style-name="410e79">
          <table:table-column table:style-name="410e79.0"/>
          <table:table-row>
            <table:table-cell office:value-type="string">
              <text:p text:style-name="Normal"><text:a xlink:type="simple" xlink:href="https://hal.science/hal-02467025v1">De l'édition à l'éditorialisation ? Analyse d'une transformation des médias d'information à l'ère numérique.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Presses universitaires de Rouen et du Havre.<text:s/></text:span><text:span>Quête de visibilité et mise en scène sur les réseaux socionumériques. De la promotion de soi à la cyberviolence.</text:span><text:span>, , pp.153-181, 2022, Collection Communication et traces numériques, 979-10-240-1591-0</text:span></text:p>
              <text:p text:style-name="Normal"><text:span>Chapitre d'ouvrage</text:span></text:p>
              <text:p text:style-name="Normal"><text:a xlink:type="simple" xlink:href="https://hal.science/hal-02467025v1">hal-0246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66v1">Former au journalisme : l’offre de spécialisation confrontée aux représentations de la profession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Annelise Touboul">Annelise Touboul</text:a></text:p>
              <text:p text:style-name="Normal"><text:span>Henri Assogba.<text:s/></text:span><text:span>Journalismes spécialisés à l’ère numérique</text:span><text:span>, 2020</text:span></text:p>
              <text:p text:style-name="Normal"><text:span>Chapitre d'ouvrage</text:span></text:p>
              <text:p text:style-name="Normal"><text:a xlink:type="simple" xlink:href="https://hal.science/hal-04774066v1">hal-0477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41v1">New News Formats on/by Digital Social Networks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Valérie Croissant">Valérie Croissant</text:a></text:p>
              <text:p text:style-name="Normal"><text:span>Eric Georges.<text:s/></text:span><text:span>Digitalization of Society and Socio‐political Issues 2: Digital, Information and Research</text:span><text:span>, ISTE ltd, p. 1-13, 2020, 9781786304988</text:span></text:p>
              <text:p text:style-name="Normal"><text:span>Chapitre d'ouvrage</text:span></text:p>
              <text:p text:style-name="Normal"><text:a xlink:type="simple" xlink:href="https://hal.science/hal-04760141v1">hal-0476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78v1">Former au journalisme : l'offre de spécialisation confrontées aux représentations étudiantes de la profession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Simon Gadras">Simon Gadras</text:a></text:p>
              <text:p text:style-name="Normal"><text:span>Journalismes spécialisés à l'ère numérique</text:span><text:span>, 2020</text:span></text:p>
              <text:p text:style-name="Normal"><text:span>Chapitre d'ouvrage</text:span></text:p>
              <text:p text:style-name="Normal"><text:a xlink:type="simple" xlink:href="https://hal.science/hal-02469178v1">hal-0246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104v1">Cadres et décadrages de la critique amateur en ligne sur SensCritique. Une enquête sémio-anthropologique sur les ajustements réciproques d’une plateforme et de ses usagers</text:a></text:p>
              <text:p text:style-name="Normal"><text:a xlink:type="simple" xlink:href="https://hal.science/search/index/?q=*&amp;authFullName_s=Sarah Cordonnier">Sarah Cordonnier</text:a><text:span>,</text:span><text:a xlink:type="simple" xlink:href="https://hal.science/search/index/?q=*&amp;authFullName_s=Annelise Touboul">Annelise Touboul</text:a></text:p>
              <text:p text:style-name="Normal"><text:span>Croissant Valérie.<text:s/></text:span><text:span>L’avis des autres. Prescription et recommandation culturelles à l’ère numérique</text:span><text:span>, Editions des Archives Contemporaines, pp.35-58, 2019</text:span></text:p>
              <text:p text:style-name="Normal"><text:span>Chapitre d'ouvrage</text:span></text:p>
              <text:p text:style-name="Normal"><text:a xlink:type="simple" xlink:href="https://shs.hal.science/halshs-02007104v1">halshs-0200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27v1">Les nouveaux formats de l'actualité sur/par les réseaux socionumériques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ISTE Éditions.<text:s/></text:span><text:span>Numérisation de la société et enjeux sociopolitiques 2. Numérique, information et recherche</text:span><text:span>, , 2019, 9781784055851</text:span></text:p>
              <text:p text:style-name="Normal"><text:span>Chapitre d'ouvrage</text:span></text:p>
              <text:p text:style-name="Normal"><text:a xlink:type="simple" xlink:href="https://hal.science/hal-02158127v1">hal-0215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149v1">Appréhender le pluralisme de l'information sur le web français : le projet de recherche Ipri</text:a></text:p>
              <text:p text:style-name="Normal"><text:a xlink:type="simple" xlink:href="https://hal.science/search/index/?q=*&amp;authFullName_s=Emmanuel Marty">Emmanuel Marty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Stéphanie Pouchot">Stéphanie Pouchot</text:a><text:span>,</text:span><text:a xlink:type="simple" xlink:href="https://hal.science/search/index/?q=*&amp;authFullName_s=Annelise Touboul">Annelise Touboul</text:a><text:span>,</text:span><text:a xlink:type="simple" xlink:href="https://hal.science/search/index/?q=*&amp;authFullName_s=Béatrice Damian-Gaillard">Béatrice Damian-Gaillard</text:a></text:p>
              <text:p text:style-name="Normal"><text:span>Pluralisme de l'information et Media diversity : un état des lieux international. Bruxelles : De Boeck, pp. 189-209.</text:span><text:span>, De Boeck, pp. 189-209, 2013,<text:s/></text:span><text:a xlink:type="simple" xlink:href="https://dx.doi.org/10.3917/dbu.loicq.2013.01.0189">⟨10.3917/dbu.loicq.2013.01.0189⟩</text:a></text:p>
              <text:p text:style-name="Normal"><text:span>Chapitre d'ouvrage</text:span></text:p>
              <text:p text:style-name="Normal"><text:a xlink:type="simple" xlink:href="https://hal.science/hal-00913149v1">hal-0091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80v1">Journalisme et Internet : quinze ans de discours d'ajustement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PUPS (Université Paris-Sorbonne).<text:s/></text:span><text:span>MATIÈRE ET ESPRIT DU JOURNAL Du Mercure galant à Twitter</text:span><text:span>, PUPS (Université Paris-Sorbonne), pp.253-263, 2013, collection "Histoire de l'imprimé", 978-2-84050-881-6</text:span></text:p>
              <text:p text:style-name="Normal"><text:span>Chapitre d'ouvrage</text:span></text:p>
              <text:p text:style-name="Normal"><text:a xlink:type="simple" xlink:href="https://hal.science/hal-00805580v1">hal-0080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92v1">Analyser un site de média : entre filiation et nouveauté, comment relever le défi de la complexité de l'information en ligne ?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Dominique Cotte">Dominique Cotte</text:a></text:p>
              <text:p text:style-name="Normal"><text:span>de Boeck.<text:s/></text:span><text:span>Le journalisme en ligne</text:span><text:span>, de Boeck, pp.281-285, 2012, Pratiques et recherches, 9782804170684</text:span></text:p>
              <text:p text:style-name="Normal"><text:span>Chapitre d'ouvrage</text:span></text:p>
              <text:p text:style-name="Normal"><text:a xlink:type="simple" xlink:href="https://hal.science/hal-00805592v1">hal-0080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85v1">L'internet santé : entre stratégie commerciale, développement communautaire et un subtil mélange de différents acteurs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Elizabeth Vercher">Elizabeth Vercher</text:a></text:p>
              <text:p text:style-name="Normal"><text:span>Communication &amp; Santé : enjeux contemporains</text:span><text:span>, Presses Universitaires du Septentrion, pp.275, 2010</text:span></text:p>
              <text:p text:style-name="Normal"><text:span>Chapitre d'ouvrage</text:span></text:p>
              <text:p text:style-name="Normal"><text:a xlink:type="simple" xlink:href="https://hal.science/hal-00610885v1">hal-0061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72v1">De la culture de marque aux marques journalistiques de la culture : Epok le consumer magazine de la Fnac.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Franck Rebillard">Franck Rebillard</text:a><text:span>,</text:span><text:a xlink:type="simple" xlink:href="https://hal.science/search/index/?q=*&amp;authFullName_s=William Spano">William Spano</text:a><text:span>,</text:span><text:a xlink:type="simple" xlink:href="https://hal.science/search/index/?q=*&amp;authFullName_s=Annelise Touboul">Annelise Touboul</text:a></text:p>
              <text:p text:style-name="Normal"><text:span>Presses universitaires de Rennes.<text:s/></text:span><text:span>Le journalisme en invention, nouvelles pratiques nouveaux acteurs</text:span><text:span>, Presses universitaires de Rennes, pp.49-87, 2006, Res Publica</text:span></text:p>
              <text:p text:style-name="Normal"><text:span>Chapitre d'ouvrage</text:span></text:p>
              <text:p text:style-name="Normal"><text:a xlink:type="simple" xlink:href="https://hal.science/hal-00597272v1">hal-00597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936v1">L’information en-ligne : un nouveau paradigme pour le journalisme ?</text:a></text:p>
              <text:p text:style-name="Normal"><text:a xlink:type="simple" xlink:href="https://hal.science/search/index/?q=*&amp;authFullName_s=Nicolas Pélissier">Nicolas Pélissier</text:a><text:span>,</text:span><text:a xlink:type="simple" xlink:href="https://hal.science/search/index/?q=*&amp;authFullName_s=Denis Ruellan">Denis Ruellan</text:a><text:span>,</text:span><text:a xlink:type="simple" xlink:href="https://hal.science/search/index/?q=*&amp;authFullName_s=Dominique Augey">Dominique Augey</text:a><text:span>,</text:span><text:a xlink:type="simple" xlink:href="https://hal.science/search/index/?q=*&amp;authFullName_s=Valérie Cavenier">Valérie Cavenier</text:a><text:span>,</text:span><text:a xlink:type="simple" xlink:href="https://hal.science/search/index/?q=*&amp;authFullName_s=Ghislaine Chabert">Ghislaine Chabert</text:a><text:span>et al.</text:span></text:p>
              <text:p text:style-name="Normal"><text:span>Claude Le Boeuf.<text:s/></text:span><text:span>Pragmatiques des communications instrumentées</text:span><text:span>, L'Harmattan, pp.21-63, 2002, (Communication et civilisation. Série communication et technologie), 2-7475-3160-0</text:span></text:p>
              <text:p text:style-name="Normal"><text:span>Chapitre d'ouvrage</text:span></text:p>
              <text:p text:style-name="Normal"><text:a xlink:type="simple" xlink:href="https://shs.hal.science/halshs-01994936v1">halshs-01994936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e0521d" table:style-name="e0521d">
          <table:table-column table:style-name="e0521d.0"/>
          <table:table-row>
            <table:table-cell office:value-type="string">
              <text:p text:style-name="Normal"><text:a xlink:type="simple" xlink:href="https://hal.science/hal-04662766v1">Cultures numériques en Afrique francophone</text:a></text:p>
              <text:p text:style-name="Normal"><text:a xlink:type="simple" xlink:href="https://hal.science/search/index/?q=*&amp;authFullName_s=Sarah Cordonnier">Sarah Cordonnier</text:a><text:span>,</text:span><text:a xlink:type="simple" xlink:href="https://hal.science/search/index/?q=*&amp;authFullName_s=Marie Després-Lonnet">Marie Després-Lonnet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Annelise Touboul">Annelise Touboul</text:a></text:p>
              <text:p text:style-name="Normal"><text:span>Communication &amp; langages</text:span><text:span>, 205, 2020</text:span></text:p>
              <text:p text:style-name="Normal"><text:span>N°spécial de revue/special issue</text:span></text:p>
              <text:p text:style-name="Normal"><text:a xlink:type="simple" xlink:href="https://hal.science/hal-04662766v1">hal-0466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93v1">L'image d'actualité,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Tétu Jean-Francois">Tétu Jean-Francois</text:a></text:p>
              <text:p text:style-name="Normal"><text:span>Sur le journalisme</text:span><text:span>, 2014</text:span></text:p>
              <text:p text:style-name="Normal"><text:span>N°spécial de revue/special issue</text:span></text:p>
              <text:p text:style-name="Normal"><text:a xlink:type="simple" xlink:href="https://hal.science/hal-02006093v1">hal-0200609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d7e681" table:style-name="d7e681">
          <table:table-column table:style-name="d7e681.0"/>
          <table:table-row>
            <table:table-cell office:value-type="string">
              <text:p text:style-name="Normal"><text:a xlink:type="simple" xlink:href="https://hal.science/hal-01382892v1">Informer avec Internet. Reprises et métamorphoses de l’information.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Jean-Michel Rampon">Jean-Michel Rampon</text:a><text:span>,</text:span><text:a xlink:type="simple" xlink:href="https://hal.science/search/index/?q=*&amp;authFullName_s=Jean-François Tétu">Jean-François Tétu</text:a><text:span>,</text:span><text:a xlink:type="simple" xlink:href="https://hal.science/search/index/?q=*&amp;authFullName_s=Annelise Touboul">Annelise Touboul</text:a></text:p>
              <text:p text:style-name="Normal"><text:span>Presses Universitaires de Franche-Comté. 2017,<text:s/></text:span><text:a xlink:type="simple" xlink:href="https://dx.doi.org/10.4000/books.pufc.9467">⟨10.4000/books.pufc.9467⟩</text:a></text:p>
              <text:p text:style-name="Normal"><text:span>Ouvrages</text:span></text:p>
              <text:p text:style-name="Normal"><text:a xlink:type="simple" xlink:href="https://hal.science/hal-01382892v1">hal-0138289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660e0" table:style-name="6660e0">
          <table:table-column table:style-name="6660e0.0"/>
          <table:table-row>
            <table:table-cell office:value-type="string">
              <text:p text:style-name="Normal"><text:a xlink:type="simple" xlink:href="https://hal.science/hal-00634302v1">Exister, exister en ligne : comment articuler nos formes de vie ? Une exploration des différences générationnelles.</text:a></text:p>
              <text:p text:style-name="Normal"><text:a xlink:type="simple" xlink:href="https://hal.science/search/index/?q=*&amp;authFullName_s=Catherine Dessinges">Catherine Dessinges</text:a><text:span>,</text:span><text:a xlink:type="simple" xlink:href="https://hal.science/search/index/?q=*&amp;authFullName_s=Alexandre Coutant">Alexandre Coutant</text:a><text:span>,</text:span><text:a xlink:type="simple" xlink:href="https://hal.science/search/index/?q=*&amp;authFullName_s=Thomas Stenger">Thomas Stenger</text:a><text:span>,</text:span><text:a xlink:type="simple" xlink:href="https://hal.science/search/index/?q=*&amp;authFullName_s=Annelise Touboul">Annelise Touboul</text:a><text:span>,</text:span><text:a xlink:type="simple" xlink:href="https://hal.science/search/index/?q=*&amp;authFullName_s=Elizabeth Vercher">Elizabeth Vercher</text:a><text:span>et al.</text:span></text:p>
              <text:p text:style-name="Normal"><text:span>[Rapport de recherche] CNRS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634302v1">hal-00634302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35a826" table:style-name="35a826">
          <table:table-column table:style-name="35a826.0"/>
          <table:table-row>
            <table:table-cell office:value-type="string">
              <text:p text:style-name="Normal"><text:a xlink:type="simple" xlink:href="https://archivesic.ccsd.cnrs.fr/sic_00535507v1">Diffusion de l'information et médiation dans le domaine de la santé : nouvelles pratiques, nouvelles règles</text:a></text:p>
              <text:p text:style-name="Normal"><text:a xlink:type="simple" xlink:href="https://hal.science/search/index/?q=*&amp;authFullName_s=Elizabeth Vercher">Elizabeth Vercher</text:a><text:span>,</text:span><text:a xlink:type="simple" xlink:href="https://hal.science/search/index/?q=*&amp;authFullName_s=Annelise Touboul">Annelise Toubou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archivesic.ccsd.cnrs.fr/sic_00535507v1">sic_00535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lise Touboul</dc:title>
    <dc:subject/>
    <dc:description>CV</dc:description>
    <dc:creator/>
    <dc:date>2026-05-26T07:16:47.000</dc:date>
    <meta:generator>PHPWord</meta:generator>
    <meta:initial-creator>CCSD</meta:initial-creator>
    <meta:creation-date>2026-05-26T07:16:47.000</meta:creation-date>
    <meta:keyword/>
    <meta:user-defined meta:name="Category"/>
    <meta:user-defined meta:name="Company"/>
    <meta:user-defined meta:name="Manager"/>
  </office:meta>
</office:document-meta>
</file>