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8c6e" style:family="table">
      <style:table-properties style:rel-width="100" table:align="center"/>
    </style:style>
    <style:style style:name="8e8c6e.0" style:family="table-column">
      <style:table-column-properties style:column-width="0.00cm"/>
    </style:style>
    <style:style style:name="9a47ea" style:family="table">
      <style:table-properties style:rel-width="100" table:align="center"/>
    </style:style>
    <style:style style:name="9a47ea.0" style:family="table-column">
      <style:table-column-properties style:column-width="0.00cm"/>
    </style:style>
    <style:style style:name="2dfd74" style:family="table">
      <style:table-properties style:rel-width="100" table:align="center"/>
    </style:style>
    <style:style style:name="2dfd74.0" style:family="table-column">
      <style:table-column-properties style:column-width="0.00cm"/>
    </style:style>
    <style:style style:name="df4aba" style:family="table">
      <style:table-properties style:rel-width="100" table:align="center"/>
    </style:style>
    <style:style style:name="df4aba.0" style:family="table-column">
      <style:table-column-properties style:column-width="0.00cm"/>
    </style:style>
    <style:style style:name="eaf779" style:family="table">
      <style:table-properties style:rel-width="100" table:align="center"/>
    </style:style>
    <style:style style:name="eaf779.0" style:family="table-column">
      <style:table-column-properties style:column-width="0.00cm"/>
    </style:style>
    <style:style style:name="bf0cc4" style:family="table">
      <style:table-properties style:rel-width="100" table:align="center"/>
    </style:style>
    <style:style style:name="bf0cc4.0" style:family="table-column">
      <style:table-column-properties style:column-width="0.00cm"/>
    </style:style>
    <style:style style:name="7f1031" style:family="table">
      <style:table-properties style:rel-width="100" table:align="center"/>
    </style:style>
    <style:style style:name="7f10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mie Van Hirtu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4)</text:span></text:p>
        <text:p text:style-name="P9"/>
        <table:table table:name="8e8c6e" table:style-name="8e8c6e">
          <table:table-column table:style-name="8e8c6e.0"/>
          <table:table-row>
            <table:table-cell office:value-type="string">
              <text:p text:style-name="Normal"><text:a xlink:type="simple" xlink:href="https://hal.science/hal-05458610v1">Squeezed waveguides as a framework to study vowel-like acoustic resonances</text:a></text:p>
              <text:p text:style-name="Normal"><text:a xlink:type="simple" xlink:href="https://hal.science/search/index/?q=*&amp;authFullName_s=Al Oualid Eliraki">Al Oualid Eliraki</text:a><text:span>,</text:span><text:a xlink:type="simple" xlink:href="https://hal.science/search/index/?q=*&amp;authFullName_s=Florian Vixège">Florian Vixèg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Journal of the Acoustical Society of America</text:span><text:span>, 2026, 159 (1), pp.272 - 284.<text:s/></text:span><text:a xlink:type="simple" xlink:href="https://dx.doi.org/10.1121/10.0042185">⟨10.1121/10.0042185⟩</text:a></text:p>
              <text:p text:style-name="Normal"><text:span>Article dans une revue</text:span></text:p>
              <text:p text:style-name="Normal"><text:a xlink:type="simple" xlink:href="https://hal.science/hal-05458610v1">hal-0545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192v1">Uni-Axial Nonlinear Stress–Strain Modeling of Multi-Layer Elastomer Silicone Composites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Ana Inés Fernández">Ana Inés Fernández</text:a><text:span>,</text:span><text:a xlink:type="simple" xlink:href="https://hal.science/search/index/?q=*&amp;authFullName_s=Xavier Pelorson">Xavier Pelorson</text:a></text:p>
              <text:p text:style-name="Normal"><text:span>International Journal of Applied Mechanics</text:span><text:span>, 2025, 17 (10), pp.25500863.<text:s/></text:span><text:a xlink:type="simple" xlink:href="https://dx.doi.org/10.1142/S1758825125500863">⟨10.1142/S1758825125500863⟩</text:a></text:p>
              <text:p text:style-name="Normal"><text:span>Article dans une revue</text:span></text:p>
              <text:p text:style-name="Normal"><text:a xlink:type="simple" xlink:href="https://hal.science/hal-05247192v1">hal-0524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95v1">Controlling chaotic vocal fold oscillations in the numerical production of vowel sounds</text:a></text:p>
              <text:p text:style-name="Normal"><text:a xlink:type="simple" xlink:href="https://hal.science/search/index/?q=*&amp;authFullName_s=Oriol Guasch">Oriol Guasch</text:a><text:span>,</text:span><text:a xlink:type="simple" xlink:href="https://hal.science/search/index/?q=*&amp;authFullName_s=Marc Freixes">Marc Freixes</text:a><text:span>,</text:span><text:a xlink:type="simple" xlink:href="https://hal.science/search/index/?q=*&amp;authFullName_s=Marc Arnela">Marc Arnela</text:a><text:span>,</text:span><text:a xlink:type="simple" xlink:href="https://hal.science/search/index/?q=*&amp;authFullName_s=Annemie van Hirtum">Annemie van Hirtum</text:a></text:p>
              <text:p text:style-name="Normal"><text:span>Chaos, Solitons &amp; Fractals</text:span><text:span>, 2024, 182, pp.114740.<text:s/></text:span><text:a xlink:type="simple" xlink:href="https://dx.doi.org/10.1016/j.chaos.2024.114740">⟨10.1016/j.chaos.2024.114740⟩</text:a></text:p>
              <text:p text:style-name="Normal"><text:span>Article dans une revue</text:span></text:p>
              <text:p text:style-name="Normal"><text:a xlink:type="simple" xlink:href="https://hal.science/hal-04515495v1">hal-0451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157v1">Uni-axial stress–strain characterisation of silicone composite specimens derived from vocal folds replicas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Mohammad Ahmad">Mohammad Ahmad</text:a><text:span>,</text:span><text:a xlink:type="simple" xlink:href="https://hal.science/search/index/?q=*&amp;authFullName_s=Xavier Pelorson">Xavier Pelorson</text:a></text:p>
              <text:p text:style-name="Normal"><text:span>European Journal of Mechanics - A/Solids</text:span><text:span>, 2023, pp.105062.<text:s/></text:span><text:a xlink:type="simple" xlink:href="https://dx.doi.org/10.1016/j.euromechsol.2023.105062">⟨10.1016/j.euromechsol.2023.105062⟩</text:a></text:p>
              <text:p text:style-name="Normal"><text:span>Article dans une revue</text:span></text:p>
              <text:p text:style-name="Normal"><text:a xlink:type="simple" xlink:href="https://hal.science/hal-04137157v1">hal-0413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890v1">Modelling and validation of the non-linear elastic stress–strain behaviour of multi-layer silicone composites</text:a></text:p>
              <text:p text:style-name="Normal"><text:a xlink:type="simple" xlink:href="https://hal.science/search/index/?q=*&amp;authFullName_s=Mohammad Ahmad">Mohammad Ahmad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Ana Inés Fernández">Ana Inés Fernández</text:a><text:span>,</text:span><text:a xlink:type="simple" xlink:href="https://hal.science/search/index/?q=*&amp;authFullName_s=Annemie van Hirtum">Annemie van Hirtum</text:a></text:p>
              <text:p text:style-name="Normal"><text:span>Journal of the mechanical behavior of biomedical materials</text:span><text:span>, 2023, pp.105690.<text:s/></text:span><text:a xlink:type="simple" xlink:href="https://dx.doi.org/10.1016/j.jmbbm.2023.105690">⟨10.1016/j.jmbbm.2023.105690⟩</text:a></text:p>
              <text:p text:style-name="Normal"><text:span>Article dans une revue</text:span></text:p>
              <text:p text:style-name="Normal"><text:a xlink:type="simple" xlink:href="https://hal.science/hal-03959890v1">hal-0395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693v1">A Composite Analogy to study the Linear Elasticity of a Pressurised Latex Tube with application to a mechanical vocal fold replica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Mohammad Ahmad">Mohammad Ahmad</text:a><text:span>,</text:span><text:a xlink:type="simple" xlink:href="https://hal.science/search/index/?q=*&amp;authFullName_s=Raphaël Chottin">Raphaël Chottin</text:a><text:span>,</text:span><text:a xlink:type="simple" xlink:href="https://hal.science/search/index/?q=*&amp;authFullName_s=Xavier Pelorson">Xavier Pelorson</text:a></text:p>
              <text:p text:style-name="Normal"><text:span>International Journal of Applied Mechanics</text:span><text:span>, 2023,<text:s/></text:span><text:a xlink:type="simple" xlink:href="https://dx.doi.org/10.1142/S1758825123500680">⟨10.1142/S1758825123500680⟩</text:a></text:p>
              <text:p text:style-name="Normal"><text:span>Article dans une revue</text:span></text:p>
              <text:p text:style-name="Normal"><text:a xlink:type="simple" xlink:href="https://hal.science/hal-04128693v1">hal-0412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688v1">Low-strain effective Young's modulus model and validation for multi-layer vocal fold based silicone specimens with inclusions</text:a></text:p>
              <text:p text:style-name="Normal"><text:a xlink:type="simple" xlink:href="https://hal.science/search/index/?q=*&amp;authFullName_s=Mohammad Ahmad">Mohammad Ahmad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a Inés Fernández">Ana Inés Fernández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Annemie van Hirtum">Annemie van Hirtum</text:a></text:p>
              <text:p text:style-name="Normal"><text:span>Journal of Applied Physics</text:span><text:span>, 2022, 131 (5), pp.054701.<text:s/></text:span><text:a xlink:type="simple" xlink:href="https://dx.doi.org/10.1063/5.0080468">⟨10.1063/5.0080468⟩</text:a></text:p>
              <text:p text:style-name="Normal"><text:span>Article dans une revue</text:span></text:p>
              <text:p text:style-name="Normal"><text:a xlink:type="simple" xlink:href="https://hal.science/hal-03538688v1">hal-0353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299v1">Controlling chaotic oscillations in a symmetric two-mass model of the vocal folds</text:a></text:p>
              <text:p text:style-name="Normal"><text:a xlink:type="simple" xlink:href="https://hal.science/search/index/?q=*&amp;authFullName_s=Oriol Guasch">Oriol Guasch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Ana Inés Fernández">Ana Inés Fernández</text:a><text:span>,</text:span><text:a xlink:type="simple" xlink:href="https://hal.science/search/index/?q=*&amp;authFullName_s=Marc Arnela">Marc Arnela</text:a></text:p>
              <text:p text:style-name="Normal"><text:span>Chaos, Solitons &amp; Fractals</text:span><text:span>, 2022,<text:s/></text:span><text:a xlink:type="simple" xlink:href="https://dx.doi.org/10.1016/j.chaos.2022.112188">⟨10.1016/j.chaos.2022.112188⟩</text:a></text:p>
              <text:p text:style-name="Normal"><text:span>Article dans une revue</text:span></text:p>
              <text:p text:style-name="Normal"><text:a xlink:type="simple" xlink:href="https://hal.science/hal-03666299v1">hal-0366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702v1">Experimental study on quasi-steady approximation of glottal flows</text:a></text:p>
              <text:p text:style-name="Normal"><text:a xlink:type="simple" xlink:href="https://hal.science/search/index/?q=*&amp;authFullName_s=Takuto Honda">Takuto Honda</text:a><text:span>,</text:span><text:a xlink:type="simple" xlink:href="https://hal.science/search/index/?q=*&amp;authFullName_s=Mayuka Kanaya">Mayuka Kanaya</text:a><text:span>,</text:span><text:a xlink:type="simple" xlink:href="https://hal.science/search/index/?q=*&amp;authFullName_s=Isao Tokuda">Isao Tokuda</text:a><text:span>,</text:span><text:a xlink:type="simple" xlink:href="https://hal.science/search/index/?q=*&amp;authFullName_s=Anne Bouvet">Anne Bouvet</text:a><text:span>,</text:span><text:a xlink:type="simple" xlink:href="https://hal.science/search/index/?q=*&amp;authFullName_s=Annemie van Hirtum">Annemie van Hirtum</text:a><text:span>et al.</text:span></text:p>
              <text:p text:style-name="Normal"><text:span>Journal of the Acoustical Society of America</text:span><text:span>, 2022, 151 (5), pp.3129.<text:s/></text:span><text:a xlink:type="simple" xlink:href="https://dx.doi.org/10.1121/10.0010451">⟨10.1121/10.0010451⟩</text:a></text:p>
              <text:p text:style-name="Normal"><text:span>Article dans une revue</text:span></text:p>
              <text:p text:style-name="Normal"><text:a xlink:type="simple" xlink:href="https://hal.science/hal-03664702v1">hal-0366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196v1">Dynamic vibration mode decomposition of auto-oscillating vocal fold replicas without and with vertical tilting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Anne Bouvet">Anne Bouvet</text:a><text:span>,</text:span><text:a xlink:type="simple" xlink:href="https://hal.science/search/index/?q=*&amp;authFullName_s=Isao Tokuda">Isao Tokuda</text:a><text:span>,</text:span><text:a xlink:type="simple" xlink:href="https://hal.science/search/index/?q=*&amp;authFullName_s=Xavier Pelorson">Xavier Pelorson</text:a></text:p>
              <text:p text:style-name="Normal"><text:span>Journal of Sound and Vibration</text:span><text:span>, 2022, 516,<text:s/></text:span><text:a xlink:type="simple" xlink:href="https://dx.doi.org/10.1016/j.jsv.2021.116504">⟨10.1016/j.jsv.2021.116504⟩</text:a></text:p>
              <text:p text:style-name="Normal"><text:span>Article dans une revue</text:span></text:p>
              <text:p text:style-name="Normal"><text:a xlink:type="simple" xlink:href="https://hal.science/hal-03363196v1">hal-0336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61v1">Imaging of auto-oscillating vocal folds replicas with left–right level difference due to angular asymmetry</text:a></text:p>
              <text:p text:style-name="Normal"><text:a xlink:type="simple" xlink:href="https://hal.science/search/index/?q=*&amp;authFullName_s=Anne Bouvet">Anne Bouvet</text:a><text:span>,</text:span><text:a xlink:type="simple" xlink:href="https://hal.science/search/index/?q=*&amp;authFullName_s=Isao Tokuda">Isao Tokuda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Biomedical Signal Processing and Control</text:span><text:span>, 2021, 63, pp.102154.<text:s/></text:span><text:a xlink:type="simple" xlink:href="https://dx.doi.org/10.1016/j.bspc.2020.102154">⟨10.1016/j.bspc.2020.102154⟩</text:a></text:p>
              <text:p text:style-name="Normal"><text:span>Article dans une revue</text:span></text:p>
              <text:p text:style-name="Normal"><text:a xlink:type="simple" xlink:href="https://hal.science/hal-02922361v1">hal-0292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889v1">Modeling and validation of the elasticity parameters of multi-layer specimens pertinent to silicone vocal fold replicas</text:a></text:p>
              <text:p text:style-name="Normal"><text:a xlink:type="simple" xlink:href="https://hal.science/search/index/?q=*&amp;authFullName_s=Mohammad Ahmad">Mohammad Ahmad</text:a><text:span>,</text:span><text:a xlink:type="simple" xlink:href="https://hal.science/search/index/?q=*&amp;authFullName_s=Anne Bouvet">Anne Bouvet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International Journal of Mechanical Sciences</text:span><text:span>, 2021, 208, pp.106685.<text:s/></text:span><text:a xlink:type="simple" xlink:href="https://dx.doi.org/10.1016/j.ijmecsci.2021.106685">⟨10.1016/j.ijmecsci.2021.106685⟩</text:a></text:p>
              <text:p text:style-name="Normal"><text:span>Article dans une revue</text:span></text:p>
              <text:p text:style-name="Normal"><text:a xlink:type="simple" xlink:href="https://hal.science/hal-03325889v1">hal-0332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269v1">Acoustic modeling of fricative /s/ for an oral tract with rectangular cross-sections</text:a></text:p>
              <text:p text:style-name="Normal"><text:a xlink:type="simple" xlink:href="https://hal.science/search/index/?q=*&amp;authFullName_s=T. Yoshinaga">T. Yoshinaga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Kazunori Nozaki">Kazunori Nozaki</text:a><text:span>,</text:span><text:a xlink:type="simple" xlink:href="https://hal.science/search/index/?q=*&amp;authFullName_s=S. Wada">S. Wada</text:a></text:p>
              <text:p text:style-name="Normal"><text:span>Journal of Sound and Vibration</text:span><text:span>, 2020, pp.115337.<text:s/></text:span><text:a xlink:type="simple" xlink:href="https://dx.doi.org/10.1016/j.jsv.2020.115337">⟨10.1016/j.jsv.2020.115337⟩</text:a></text:p>
              <text:p text:style-name="Normal"><text:span>Article dans une revue</text:span></text:p>
              <text:p text:style-name="Normal"><text:a xlink:type="simple" xlink:href="https://hal.science/hal-02511269v1">hal-0251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300v1">Influence of level difference due to vocal folds angular asymmetry on auto-oscillating replicas</text:a></text:p>
              <text:p text:style-name="Normal"><text:a xlink:type="simple" xlink:href="https://hal.science/search/index/?q=*&amp;authFullName_s=Anne Bouvet">Anne Bouvet</text:a><text:span>,</text:span><text:a xlink:type="simple" xlink:href="https://hal.science/search/index/?q=*&amp;authFullName_s=Isao Tokuda">Isao Tokuda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Journal of the Acoustical Society of America</text:span><text:span>, 2020, 147 (2), pp.1136-1145.<text:s/></text:span><text:a xlink:type="simple" xlink:href="https://dx.doi.org/10.1121/10.0000742">⟨10.1121/10.0000742⟩</text:a></text:p>
              <text:p text:style-name="Normal"><text:span>Article dans une revue</text:span></text:p>
              <text:p text:style-name="Normal"><text:a xlink:type="simple" xlink:href="https://hal.science/hal-02484300v1">hal-0248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392v1">Airflow driven fluid–structure interaction subjected to aqueous-based liquid spraying</text:a></text:p>
              <text:p text:style-name="Normal"><text:a xlink:type="simple" xlink:href="https://hal.science/search/index/?q=*&amp;authFullName_s=Anne Bouvet">Anne Bouvet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Physics of Fluids</text:span><text:span>, 2020, 32 (8), pp.081901.<text:s/></text:span><text:a xlink:type="simple" xlink:href="https://dx.doi.org/10.1063/5.0015587">⟨10.1063/5.0015587⟩</text:a></text:p>
              <text:p text:style-name="Normal"><text:span>Article dans une revue</text:span></text:p>
              <text:p text:style-name="Normal"><text:a xlink:type="simple" xlink:href="https://hal.science/hal-02920392v1">hal-029203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15110v1">Influence of water spraying on an oscillating channel</text:a></text:p>
              <text:p text:style-name="Normal"><text:a xlink:type="simple" xlink:href="https://hal.science/search/index/?q=*&amp;authFullName_s=Anne Bouvet">Anne Bouvet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Journal of Fluids and Structures</text:span><text:span>, 2020, 93, pp.102840.<text:s/></text:span><text:a xlink:type="simple" xlink:href="https://dx.doi.org/10.1016/j.jfluidstructs.2019.102840">⟨10.1016/j.jfluidstructs.2019.102840⟩</text:a></text:p>
              <text:p text:style-name="Normal"><text:span>Article dans une revue</text:span></text:p>
              <text:p text:style-name="Normal"><text:a xlink:type="simple" xlink:href="https://hal.univ-grenoble-alpes.fr/hal-02415110v1">hal-0241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405v1">Phonation threshold pressure at large asymmetries of the vocal folds</text:a></text:p>
              <text:p text:style-name="Normal"><text:a xlink:type="simple" xlink:href="https://hal.science/search/index/?q=*&amp;authFullName_s=Jorge Lucero">Jorge Lucero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Biomedical Signal Processing and Control</text:span><text:span>, 2020,<text:s/></text:span><text:a xlink:type="simple" xlink:href="https://dx.doi.org/10.1016/j.bspc.2020.102105">⟨10.1016/j.bspc.2020.102105⟩</text:a></text:p>
              <text:p text:style-name="Normal"><text:span>Article dans une revue</text:span></text:p>
              <text:p text:style-name="Normal"><text:a xlink:type="simple" xlink:href="https://hal.science/hal-02920405v1">hal-0292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495v1">Multimodal radiation impedance of a waveguide with arbitrary cross-sectional shape terminated in an infinite baffle</text:a></text:p>
              <text:p text:style-name="Normal"><text:a xlink:type="simple" xlink:href="https://hal.science/search/index/?q=*&amp;authFullName_s=Rémi Blandin">Rémi Blandin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Rafaël Laboissière">Rafaël Laboissière</text:a></text:p>
              <text:p text:style-name="Normal"><text:span>Journal of the Acoustical Society of America</text:span><text:span>, 2019, 145 (4), pp.2561-2564.<text:s/></text:span><text:a xlink:type="simple" xlink:href="https://dx.doi.org/10.1121/1.5099262">⟨10.1121/1.5099262⟩</text:a></text:p>
              <text:p text:style-name="Normal"><text:span>Article dans une revue</text:span></text:p>
              <text:p text:style-name="Normal"><text:a xlink:type="simple" xlink:href="https://hal.science/hal-02116495v1">hal-0211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170v1">Quantifying the auto-oscillation complexity following water spraying with interest for phonation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Anne Bouvet">Anne Bouvet</text:a><text:span>,</text:span><text:a xlink:type="simple" xlink:href="https://hal.science/search/index/?q=*&amp;authFullName_s=Xavier Pelorson">Xavier Pelorson</text:a></text:p>
              <text:p text:style-name="Normal"><text:span>Physical Review E<text:s/></text:span><text:span>, 2019, 100 (4),<text:s/></text:span><text:a xlink:type="simple" xlink:href="https://dx.doi.org/10.1103/PhysRevE.100.043111">⟨10.1103/PhysRevE.100.043111⟩</text:a></text:p>
              <text:p text:style-name="Normal"><text:span>Article dans une revue</text:span></text:p>
              <text:p text:style-name="Normal"><text:a xlink:type="simple" xlink:href="https://hal.science/hal-02335170v1">hal-0233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94v1">Computational aeroacoustics to identify sound sources in the generation of sibilant /s</text:a></text:p>
              <text:p text:style-name="Normal"><text:a xlink:type="simple" xlink:href="https://hal.science/search/index/?q=*&amp;authFullName_s=Arnau Pont">Arnau Pont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Joan Baiges">Joan Baiges</text:a><text:span>,</text:span><text:a xlink:type="simple" xlink:href="https://hal.science/search/index/?q=*&amp;authFullName_s=Ramon Codina">Ramon Codina</text:a><text:span>,</text:span><text:a xlink:type="simple" xlink:href="https://hal.science/search/index/?q=*&amp;authFullName_s=Annemie van Hirtum">Annemie van Hirtum</text:a></text:p>
              <text:p text:style-name="Normal"><text:span>International Journal for Numerical Methods in Biomedical Engineering</text:span><text:span>, 2019,<text:s/></text:span><text:a xlink:type="simple" xlink:href="https://dx.doi.org/10.1002/cnm.3153">⟨10.1002/cnm.3153⟩</text:a></text:p>
              <text:p text:style-name="Normal"><text:span>Article dans une revue</text:span></text:p>
              <text:p text:style-name="Normal"><text:a xlink:type="simple" xlink:href="https://hal.science/hal-01872594v1">hal-0187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478v1">External lighting and sensing photoglottography: Characterization and MSePGG algorithm</text:a></text:p>
              <text:p text:style-name="Normal"><text:a xlink:type="simple" xlink:href="https://hal.science/search/index/?q=*&amp;authFullName_s=Anne Bouvet">Anne Bouvet</text:a><text:span>,</text:span><text:a xlink:type="simple" xlink:href="https://hal.science/search/index/?q=*&amp;authFullName_s=Angélique Amelot">Angélique Amelot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Shinji Maeda">Shinji Maeda</text:a><text:span>,</text:span><text:a xlink:type="simple" xlink:href="https://hal.science/search/index/?q=*&amp;authFullName_s=Annemie van Hirtum">Annemie van Hirtum</text:a></text:p>
              <text:p text:style-name="Normal"><text:span>Biomedical Signal Processing and Control</text:span><text:span>, 2019, 51, pp.318-327.<text:s/></text:span><text:a xlink:type="simple" xlink:href="https://dx.doi.org/10.1016/j.bspc.2019.01.014">⟨10.1016/j.bspc.2019.01.014⟩</text:a></text:p>
              <text:p text:style-name="Normal"><text:span>Article dans une revue</text:span></text:p>
              <text:p text:style-name="Normal"><text:a xlink:type="simple" xlink:href="https://hal.science/hal-02071478v1">hal-0207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900v1">Pressure drop for adiabatic air-water flow through a time-varying constriction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Anne Bouvet">Anne Bouvet</text:a><text:span>,</text:span><text:a xlink:type="simple" xlink:href="https://hal.science/search/index/?q=*&amp;authFullName_s=Xavier Pelorson">Xavier Pelorson</text:a></text:p>
              <text:p text:style-name="Normal"><text:span>Physics of Fluids</text:span><text:span>, 2018, 30 (10),<text:s/></text:span><text:a xlink:type="simple" xlink:href="https://dx.doi.org/10.1063/1.5049765">⟨10.1063/1.5049765⟩</text:a></text:p>
              <text:p text:style-name="Normal"><text:span>Article dans une revue</text:span></text:p>
              <text:p text:style-name="Normal"><text:a xlink:type="simple" xlink:href="https://hal.science/hal-01905900v1">hal-0190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402v1">The effect on vowel directivity patterns of higher order propagation modes</text:a></text:p>
              <text:p text:style-name="Normal"><text:a xlink:type="simple" xlink:href="https://hal.science/search/index/?q=*&amp;authFullName_s=Rémi Blandin">Rémi Blandin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Rafaël Laboissière">Rafaël Laboissière</text:a></text:p>
              <text:p text:style-name="Normal"><text:span>Journal of Sound and Vibration</text:span><text:span>, 2018, 432, pp.621-632.<text:s/></text:span><text:a xlink:type="simple" xlink:href="https://dx.doi.org/10.1016/j.jsv.2018.06.053">⟨10.1016/j.jsv.2018.06.053⟩</text:a></text:p>
              <text:p text:style-name="Normal"><text:span>Article dans une revue</text:span></text:p>
              <text:p text:style-name="Normal"><text:a xlink:type="simple" xlink:href="https://hal.science/hal-01850402v1">hal-0185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044v1">Friction factors for idealized 2D stratified channel flow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Anne Bouvet">Anne Bouvet</text:a><text:span>,</text:span><text:a xlink:type="simple" xlink:href="https://hal.science/search/index/?q=*&amp;authFullName_s=Xavier Pelorson">Xavier Pelorson</text:a></text:p>
              <text:p text:style-name="Normal"><text:span>European Journal of Mechanics - B/Fluids</text:span><text:span>, 2018, 67, pp.242-248.<text:s/></text:span><text:a xlink:type="simple" xlink:href="https://dx.doi.org/10.1016/j.euromechflu.2017.09.014">⟨10.1016/j.euromechflu.2017.09.014⟩</text:a></text:p>
              <text:p text:style-name="Normal"><text:span>Article dans une revue</text:span></text:p>
              <text:p text:style-name="Normal"><text:a xlink:type="simple" xlink:href="https://hal.science/hal-01613044v1">hal-0161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76v1">Influence of the Lip Horn on Acoustic Pressure Distribution Pattern of Sibilant /s</text:a></text:p>
              <text:p text:style-name="Normal"><text:a xlink:type="simple" xlink:href="https://hal.science/search/index/?q=*&amp;authFullName_s=Tsukasa Yoshinaga">Tsukasa Yoshinaga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Nozaki Kazunori">Nozaki Kazunori</text:a><text:span>,</text:span><text:a xlink:type="simple" xlink:href="https://hal.science/search/index/?q=*&amp;authFullName_s=Shigeo Wada">Shigeo Wada</text:a></text:p>
              <text:p text:style-name="Normal"><text:span>Acta Acustica united with Acustica</text:span><text:span>, 2018, 104 (1), pp.145-152.<text:s/></text:span><text:a xlink:type="simple" xlink:href="https://dx.doi.org/10.3813/AAA.919154">⟨10.3813/AAA.919154⟩</text:a></text:p>
              <text:p text:style-name="Normal"><text:span>Article dans une revue</text:span></text:p>
              <text:p text:style-name="Normal"><text:a xlink:type="simple" xlink:href="https://hal.science/hal-01692776v1">hal-0169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917v1">Analytical modeling of constricted channel flow</text:a></text:p>
              <text:p text:style-name="Normal"><text:a xlink:type="simple" xlink:href="https://hal.science/search/index/?q=*&amp;authFullName_s=Annemie van Hirtum">Annemie van Hirtum</text:a></text:p>
              <text:p text:style-name="Normal"><text:span>Mechanics Research Communications</text:span><text:span>, 2017, 83, pp.53-57.<text:s/></text:span><text:a xlink:type="simple" xlink:href="https://dx.doi.org/10.1016/j.mechrescom.2017.05.006">⟨10.1016/j.mechrescom.2017.05.006⟩</text:a></text:p>
              <text:p text:style-name="Normal"><text:span>Article dans une revue</text:span></text:p>
              <text:p text:style-name="Normal"><text:a xlink:type="simple" xlink:href="https://hal.science/hal-01528917v1">hal-0152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483v1">Constricted channel flow with different cross-section shapes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Bo Wu">Bo Wu</text:a><text:span>,</text:span><text:a xlink:type="simple" xlink:href="https://hal.science/search/index/?q=*&amp;authFullName_s=H. Gao">H. Gao</text:a><text:span>,</text:span><text:a xlink:type="simple" xlink:href="https://hal.science/search/index/?q=*&amp;authFullName_s=X.Y. Luo">X.Y. Luo</text:a></text:p>
              <text:p text:style-name="Normal"><text:span>European Journal of Mechanics - B/Fluids</text:span><text:span>, 2017, 63, pp.1-8.<text:s/></text:span><text:a xlink:type="simple" xlink:href="https://dx.doi.org/10.1016/j.euromechflu.2016.12.009">⟨10.1016/j.euromechflu.2016.12.009⟩</text:a></text:p>
              <text:p text:style-name="Normal"><text:span>Article dans une revue</text:span></text:p>
              <text:p text:style-name="Normal"><text:a xlink:type="simple" xlink:href="https://hal.science/hal-01443483v1">hal-0144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073v1">Multimodal modeling and validation of simplified vocal tract acoustics for sibilant /s</text:a></text:p>
              <text:p text:style-name="Normal"><text:a xlink:type="simple" xlink:href="https://hal.science/search/index/?q=*&amp;authFullName_s=T. Yoshinaga">T. Yoshinaga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Shigeo Wada">Shigeo Wada</text:a></text:p>
              <text:p text:style-name="Normal"><text:span>Journal of Sound and Vibration</text:span><text:span>, 2017, 411, pp.247-259.<text:s/></text:span><text:a xlink:type="simple" xlink:href="https://dx.doi.org/10.1016/j.jsv.2017.09.004">⟨10.1016/j.jsv.2017.09.004⟩</text:a></text:p>
              <text:p text:style-name="Normal"><text:span>Article dans une revue</text:span></text:p>
              <text:p text:style-name="Normal"><text:a xlink:type="simple" xlink:href="https://api.istex.fr/ark:/67375/6H6-DT689W8V-Q/fulltext.pdf?sid=hal">istex</text:a></text:p>
              <text:p text:style-name="Normal"><text:a xlink:type="simple" xlink:href="https://hal.science/hal-01591073v1">hal-0159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913v1">Quasi-analytical solution of two-dimensional Helmholtz equation</text:a></text:p>
              <text:p text:style-name="Normal"><text:a xlink:type="simple" xlink:href="https://hal.science/search/index/?q=*&amp;authFullName_s=Annemie van Hirtum">Annemie van Hirtum</text:a></text:p>
              <text:p text:style-name="Normal"><text:span>Applied Mathematical Modelling</text:span><text:span>, 2017, 47 (July), pp.96-102.<text:s/></text:span><text:a xlink:type="simple" xlink:href="https://dx.doi.org/10.1016/j.apm.2017.03.026">⟨10.1016/j.apm.2017.03.026⟩</text:a></text:p>
              <text:p text:style-name="Normal"><text:span>Article dans une revue</text:span></text:p>
              <text:p text:style-name="Normal"><text:a xlink:type="simple" xlink:href="https://hal.science/hal-01498913v1">hal-0149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81v1">High-speed imaging to study an auto-oscillating vocal fold replica for different initial conditions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/text:p>
              <text:p text:style-name="Normal"><text:span>International Journal of Applied Mechanics</text:span><text:span>, 2017, 9 (5), 1750064 (18 p.).<text:s/></text:span><text:a xlink:type="simple" xlink:href="https://dx.doi.org/10.1142/S1758825117500648">⟨10.1142/S1758825117500648⟩</text:a></text:p>
              <text:p text:style-name="Normal"><text:span>Article dans une revue</text:span></text:p>
              <text:p text:style-name="Normal"><text:a xlink:type="simple" xlink:href="https://hal.science/hal-01577881v1">hal-0157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851v1">Influence of vocal tract geometry simplifications on the numerical simulation of vowel sounds</text:a></text:p>
              <text:p text:style-name="Normal"><text:a xlink:type="simple" xlink:href="https://hal.science/search/index/?q=*&amp;authFullName_s=Marc Arnela">Marc Arnela</text:a><text:span>,</text:span><text:a xlink:type="simple" xlink:href="https://hal.science/search/index/?q=*&amp;authFullName_s=Saeed Dabbaghchian">Saeed Dabbaghchian</text:a><text:span>,</text:span><text:a xlink:type="simple" xlink:href="https://hal.science/search/index/?q=*&amp;authFullName_s=Rémi Blandin">Rémi Blandin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Olov Engwall">Olov Engwall</text:a><text:span>et al.</text:span></text:p>
              <text:p text:style-name="Normal"><text:span>Journal of the Acoustical Society of America</text:span><text:span>, 2016, 140 (3), pp.1707-1718.<text:s/></text:span><text:a xlink:type="simple" xlink:href="https://dx.doi.org/10.1121/1.4962488">⟨10.1121/1.4962488⟩</text:a></text:p>
              <text:p text:style-name="Normal"><text:span>Article dans une revue</text:span></text:p>
              <text:p text:style-name="Normal"><text:a xlink:type="simple" xlink:href="https://hal.science/hal-01373851v1">hal-0137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834v1">Influence of lips on the production of vowels based on finite element simulations and experiments</text:a></text:p>
              <text:p text:style-name="Normal"><text:a xlink:type="simple" xlink:href="https://hal.science/search/index/?q=*&amp;authFullName_s=Marc Arnela">Marc Arnela</text:a><text:span>,</text:span><text:a xlink:type="simple" xlink:href="https://hal.science/search/index/?q=*&amp;authFullName_s=Rémi Blandin">Rémi Blandin</text:a><text:span>,</text:span><text:a xlink:type="simple" xlink:href="https://hal.science/search/index/?q=*&amp;authFullName_s=Saeed Dabbaghchian">Saeed Dabbaghchian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Francesc Alías">Francesc Alías</text:a><text:span>et al.</text:span></text:p>
              <text:p text:style-name="Normal"><text:span>Journal of the Acoustical Society of America</text:span><text:span>, 2016, 139 (5), pp.2852-2859.<text:s/></text:span><text:a xlink:type="simple" xlink:href="https://dx.doi.org/10.1121/1.4950698">⟨10.1121/1.4950698⟩</text:a></text:p>
              <text:p text:style-name="Normal"><text:span>Article dans une revue</text:span></text:p>
              <text:p text:style-name="Normal"><text:a xlink:type="simple" xlink:href="https://hal.science/hal-01373834v1">hal-0137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807v1">Influence of Higher Order Acoustical Propagation Modes on Variable Section Waveguide Directivity: Application to Vowel [A]</text:a></text:p>
              <text:p text:style-name="Normal"><text:a xlink:type="simple" xlink:href="https://hal.science/search/index/?q=*&amp;authFullName_s=Rémi Blandin">Rémi Blandin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Rafael Laboissière">Rafael Laboissière</text:a></text:p>
              <text:p text:style-name="Normal"><text:span>Acta Acustica united with Acustica</text:span><text:span>, 2016, 102 (5), pp.918-929.<text:s/></text:span><text:a xlink:type="simple" xlink:href="https://dx.doi.org/10.3813/AAA.919006">⟨10.3813/AAA.919006⟩</text:a></text:p>
              <text:p text:style-name="Normal"><text:span>Article dans une revue</text:span></text:p>
              <text:p text:style-name="Normal"><text:a xlink:type="simple" xlink:href="https://hal.science/hal-01373807v1">hal-0137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207v1">A setup to study aero-acoustics for finite length ducts with time-varying shape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Rémi Blandin">Rémi Blandin</text:a><text:span>,</text:span><text:a xlink:type="simple" xlink:href="https://hal.science/search/index/?q=*&amp;authFullName_s=Xavier Pelorson">Xavier Pelorson</text:a></text:p>
              <text:p text:style-name="Normal"><text:span>Applied Acoustics</text:span><text:span>, 2016, 105, pp.83-92.<text:s/></text:span><text:a xlink:type="simple" xlink:href="https://dx.doi.org/10.1016/j.apacoust.2015.11.019">⟨10.1016/j.apacoust.2015.11.019⟩</text:a></text:p>
              <text:p text:style-name="Normal"><text:span>Article dans une revue</text:span></text:p>
              <text:p text:style-name="Normal"><text:a xlink:type="simple" xlink:href="https://api.istex.fr/ark:/67375/6H6-4039HWL3-M/fulltext.pdf?sid=hal">istex</text:a></text:p>
              <text:p text:style-name="Normal"><text:a xlink:type="simple" xlink:href="https://hal.science/hal-01246207v1">hal-0124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301v1">Validation of an analytical compressed elastic tube model for acoustic wave propagation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Rémi Blandin">Rémi Blandin</text:a><text:span>,</text:span><text:a xlink:type="simple" xlink:href="https://hal.science/search/index/?q=*&amp;authFullName_s=Xavier Pelorson">Xavier Pelorson</text:a></text:p>
              <text:p text:style-name="Normal"><text:span>Journal of Applied Physics</text:span><text:span>, 2015, 118 (22), pp.224905.<text:s/></text:span><text:a xlink:type="simple" xlink:href="https://dx.doi.org/10.1063/1.4937447">⟨10.1063/1.4937447⟩</text:a></text:p>
              <text:p text:style-name="Normal"><text:span>Article dans une revue</text:span></text:p>
              <text:p text:style-name="Normal"><text:a xlink:type="simple" xlink:href="https://hal.science/hal-01243301v1">hal-0124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450v1">Modeling and validation of auto-oscillation onset in a constricted tube with application to phonation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/text:p>
              <text:p text:style-name="Normal"><text:span>Journal of Fluids and Structures</text:span><text:span>, 2015, 58, pp.40-48.<text:s/></text:span><text:a xlink:type="simple" xlink:href="https://dx.doi.org/10.1016/j.jfluidstructs.2015.07.004">⟨10.1016/j.jfluidstructs.2015.07.004⟩</text:a></text:p>
              <text:p text:style-name="Normal"><text:span>Article dans une revue</text:span></text:p>
              <text:p text:style-name="Normal"><text:a xlink:type="simple" xlink:href="https://api.istex.fr/ark:/67375/6H6-2XCD05P6-T/fulltext.pdf?sid=hal">istex</text:a></text:p>
              <text:p text:style-name="Normal"><text:a xlink:type="simple" xlink:href="https://hal.science/hal-01188450v1">hal-0118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219v1">Deformation of a circular elastic tube between two parallel bars: quasi-analytical geometrical ring models</text:a></text:p>
              <text:p text:style-name="Normal"><text:a xlink:type="simple" xlink:href="https://hal.science/search/index/?q=*&amp;authFullName_s=Annemie van Hirtum">Annemie van Hirtum</text:a></text:p>
              <text:p text:style-name="Normal"><text:span>Mathematical Problems in Engineering</text:span><text:span>, 2015, 2015, pp.ID 547492.<text:s/></text:span><text:a xlink:type="simple" xlink:href="https://dx.doi.org/10.1155/2015/547492">⟨10.1155/2015/547492⟩</text:a></text:p>
              <text:p text:style-name="Normal"><text:span>Article dans une revue</text:span></text:p>
              <text:p text:style-name="Normal"><text:a xlink:type="simple" xlink:href="https://hal.science/hal-01151219v1">hal-01151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1826v1">PetaFlow: a global computing-networking-visualisation unitwith social impact</text:a></text:p>
              <text:p text:style-name="Normal"><text:a xlink:type="simple" xlink:href="https://hal.science/search/index/?q=*&amp;authFullName_s=Alexandre Ancel">Alexandre Ancel</text:a><text:span>,</text:span><text:a xlink:type="simple" xlink:href="https://hal.science/search/index/?q=*&amp;authFullName_s=Ingo Assenmacher">Ingo Assenmacher</text:a><text:span>,</text:span><text:a xlink:type="simple" xlink:href="https://hal.science/search/index/?q=*&amp;authFullName_s=Ken Ichi Baba">Ken Ichi Baba</text:a><text:span>,</text:span><text:a xlink:type="simple" xlink:href="https://hal.science/search/index/?q=*&amp;authFullName_s=Julien Cisonni">Julien Cisonni</text:a><text:span>,</text:span><text:a xlink:type="simple" xlink:href="https://hal.science/search/index/?q=*&amp;authFullName_s=Yo Fujiso">Yo Fujiso</text:a><text:span>et al.</text:span></text:p>
              <text:p text:style-name="Normal"><text:span>International Research Journal of Computer Science</text:span><text:span>, 2015, 2 (4)</text:span></text:p>
              <text:p text:style-name="Normal"><text:span>Article dans une revue</text:span></text:p>
              <text:p text:style-name="Normal"><text:a xlink:type="simple" xlink:href="https://inria.hal.science/hal-01231826v1">hal-0123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708v1">Effects of higher order propagation modes in vocal tract like geometries</text:a></text:p>
              <text:p text:style-name="Normal"><text:a xlink:type="simple" xlink:href="https://hal.science/search/index/?q=*&amp;authFullName_s=Rémi Blandin">Rémi Blandin</text:a><text:span>,</text:span><text:a xlink:type="simple" xlink:href="https://hal.science/search/index/?q=*&amp;authFullName_s=Marc Arnela">Marc Arnela</text:a><text:span>,</text:span><text:a xlink:type="simple" xlink:href="https://hal.science/search/index/?q=*&amp;authFullName_s=Rafael Laboissière">Rafael Laboissièr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Oriol Guasch">Oriol Guasch</text:a><text:span>et al.</text:span></text:p>
              <text:p text:style-name="Normal"><text:span>Journal of the Acoustical Society of America</text:span><text:span>, 2015, 137 (2), pp.832-843.<text:s/></text:span><text:a xlink:type="simple" xlink:href="https://dx.doi.org/10.1121/1.4906166">⟨10.1121/1.4906166⟩</text:a></text:p>
              <text:p text:style-name="Normal"><text:span>Article dans une revue</text:span></text:p>
              <text:p text:style-name="Normal"><text:a xlink:type="simple" xlink:href="https://hal.science/hal-01146708v1">hal-0114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26v1">Towards sibilant physical speech screening using oral tract volume reconstruction: some preliminary observations</text:a></text:p>
              <text:p text:style-name="Normal"><text:a xlink:type="simple" xlink:href="https://hal.science/search/index/?q=*&amp;authFullName_s=Yo Fujiso">Yo Fujiso</text:a><text:span>,</text:span><text:a xlink:type="simple" xlink:href="https://hal.science/search/index/?q=*&amp;authFullName_s=Kazunori Nozaki">Kazunori Nozaki</text:a><text:span>,</text:span><text:a xlink:type="simple" xlink:href="https://hal.science/search/index/?q=*&amp;authFullName_s=Annemie van Hirtum">Annemie van Hirtum</text:a></text:p>
              <text:p text:style-name="Normal"><text:span>Applied Acoustics</text:span><text:span>, 2015, 96, pp.101-107.<text:s/></text:span><text:a xlink:type="simple" xlink:href="https://dx.doi.org/10.1016/j.apacoust.2015.03.015">⟨10.1016/j.apacoust.2015.03.015⟩</text:a></text:p>
              <text:p text:style-name="Normal"><text:span>Article dans une revue</text:span></text:p>
              <text:p text:style-name="Normal"><text:a xlink:type="simple" xlink:href="https://api.istex.fr/ark:/67375/6H6-Q81K9NV2-R/fulltext.pdf?sid=hal">istex</text:a></text:p>
              <text:p text:style-name="Normal"><text:a xlink:type="simple" xlink:href="https://hal.science/hal-01149726v1">hal-0114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159v1">Estimation of minimum oral tract constriction area in sibilant fricatives from aerodynamic data</text:a></text:p>
              <text:p text:style-name="Normal"><text:a xlink:type="simple" xlink:href="https://hal.science/search/index/?q=*&amp;authFullName_s=Yo Fujiso">Yo Fujiso</text:a><text:span>,</text:span><text:a xlink:type="simple" xlink:href="https://hal.science/search/index/?q=*&amp;authFullName_s=K. Nozaki">K. Nozaki</text:a><text:span>,</text:span><text:a xlink:type="simple" xlink:href="https://hal.science/search/index/?q=*&amp;authFullName_s=Annemie van Hirtum">Annemie van Hirtum</text:a></text:p>
              <text:p text:style-name="Normal"><text:span>Journal of the Acoustical Society of America</text:span><text:span>, 2015, 138 (1), pp.EL20-EL25.<text:s/></text:span><text:a xlink:type="simple" xlink:href="https://dx.doi.org/10.1121/1.4922366">⟨10.1121/1.4922366⟩</text:a></text:p>
              <text:p text:style-name="Normal"><text:span>Article dans une revue</text:span></text:p>
              <text:p text:style-name="Normal"><text:a xlink:type="simple" xlink:href="https://hal.science/hal-01174159v1">hal-0117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317v1">The role of initial flow conditions for sibilant fricative production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Yo Fujiso">Yo Fujiso</text:a><text:span>,</text:span><text:a xlink:type="simple" xlink:href="https://hal.science/search/index/?q=*&amp;authFullName_s=Kazunori Nozaki">Kazunori Nozaki</text:a></text:p>
              <text:p text:style-name="Normal"><text:span>Journal of the Acoustical Society of America</text:span><text:span>, 2014, 136, pp.2922-2925.<text:s/></text:span><text:a xlink:type="simple" xlink:href="https://dx.doi.org/10.1121/1.4900595">⟨10.1121/1.4900595⟩</text:a></text:p>
              <text:p text:style-name="Normal"><text:span>Article dans une revue</text:span></text:p>
              <text:p text:style-name="Normal"><text:a xlink:type="simple" xlink:href="https://hal.science/hal-01091317v1">hal-0109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52v1">Influence of glottal cross-section shape on phonation onset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Bo Wu">Bo Wu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Jorge Lucero">Jorge Lucero</text:a></text:p>
              <text:p text:style-name="Normal"><text:span>Journal of the Acoustical Society of America</text:span><text:span>, 2014, 136 (2), pp.853-858.<text:s/></text:span><text:a xlink:type="simple" xlink:href="https://dx.doi.org/10.1121/1.4889978">⟨10.1121/1.4889978⟩</text:a></text:p>
              <text:p text:style-name="Normal"><text:span>Article dans une revue</text:span></text:p>
              <text:p text:style-name="Normal"><text:a xlink:type="simple" xlink:href="https://hal.science/hal-01057952v1">hal-0105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224v1">Numerical simulation of the influence of the orifice aperture on the flow around a teeth-shaped obstacle</text:a></text:p>
              <text:p text:style-name="Normal"><text:a xlink:type="simple" xlink:href="https://hal.science/search/index/?q=*&amp;authFullName_s=Julien Cisonni">Julien Cisonni</text:a><text:span>,</text:span><text:a xlink:type="simple" xlink:href="https://hal.science/search/index/?q=*&amp;authFullName_s=K. Nozaki">K. Nozaki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Grandchamp">Xavier Grandchamp</text:a><text:span>,</text:span><text:a xlink:type="simple" xlink:href="https://hal.science/search/index/?q=*&amp;authFullName_s=S. Wada">S. Wada</text:a></text:p>
              <text:p text:style-name="Normal"><text:span>Fluid Dynamics Research</text:span><text:span>, 2013, 45, pp.025505.<text:s/></text:span><text:a xlink:type="simple" xlink:href="https://dx.doi.org/10.1088/0169-5983/45/2/025505">⟨10.1088/0169-5983/45/2/025505⟩</text:a></text:p>
              <text:p text:style-name="Normal"><text:span>Article dans une revue</text:span></text:p>
              <text:p text:style-name="Normal"><text:a xlink:type="simple" xlink:href="https://hal.science/hal-00798224v1">hal-0079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148v1">The influence of glottal cross-section shape on theoretical flow models</text:a></text:p>
              <text:p text:style-name="Normal"><text:a xlink:type="simple" xlink:href="https://hal.science/search/index/?q=*&amp;authFullName_s=Bo Wu">Bo Wu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Xiaoyu Luo">Xiaoyu Luo</text:a></text:p>
              <text:p text:style-name="Normal"><text:span>Journal of the Acoustical Society of America</text:span><text:span>, 2013, 134 (2), pp.909-912.<text:s/></text:span><text:a xlink:type="simple" xlink:href="https://dx.doi.org/10.1121/1.4813397">⟨10.1121/1.4813397⟩</text:a></text:p>
              <text:p text:style-name="Normal"><text:span>Article dans une revue</text:span></text:p>
              <text:p text:style-name="Normal"><text:a xlink:type="simple" xlink:href="https://hal.science/hal-00850148v1">hal-0085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680v1">Near ﬁeld round jet ﬂow downstream from an abrupt contraction nozzle with tube extension</text:a></text:p>
              <text:p text:style-name="Normal"><text:a xlink:type="simple" xlink:href="https://hal.science/search/index/?q=*&amp;authFullName_s=Xavier Grandchamp">Xavier Grandchamp</text:a><text:span>,</text:span><text:a xlink:type="simple" xlink:href="https://hal.science/search/index/?q=*&amp;authFullName_s=Annemie van Hirtum">Annemie van Hirtum</text:a></text:p>
              <text:p text:style-name="Normal"><text:span>Flow, Turbulence and Combustion</text:span><text:span>, 2013, 90 (1), pp.95-119.<text:s/></text:span><text:a xlink:type="simple" xlink:href="https://dx.doi.org/10.1007/s10494-012-9429-5">⟨10.1007/s10494-012-9429-5⟩</text:a></text:p>
              <text:p text:style-name="Normal"><text:span>Article dans une revue</text:span></text:p>
              <text:p text:style-name="Normal"><text:a xlink:type="simple" xlink:href="https://api.istex.fr/ark:/67375/VQC-84LW6208-X/fulltext.pdf?sid=hal">istex</text:a></text:p>
              <text:p text:style-name="Normal"><text:a xlink:type="simple" xlink:href="https://hal.science/hal-00770680v1">hal-0077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367v1">Pressure driven steady flow in constricted channels of different cross section shapes</text:a></text:p>
              <text:p text:style-name="Normal"><text:a xlink:type="simple" xlink:href="https://hal.science/search/index/?q=*&amp;authFullName_s=Bo Wu">Bo Wu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.Y. Luo">X.Y. Luo</text:a></text:p>
              <text:p text:style-name="Normal"><text:span>International Journal of Applied Mechanics</text:span><text:span>, 2013, 5 (1), pp.1-18.<text:s/></text:span><text:a xlink:type="simple" xlink:href="https://dx.doi.org/10.1142/S1758825113500026">⟨10.1142/S1758825113500026⟩</text:a></text:p>
              <text:p text:style-name="Normal"><text:span>Article dans une revue</text:span></text:p>
              <text:p text:style-name="Normal"><text:a xlink:type="simple" xlink:href="https://hal.science/hal-00809367v1">hal-0080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444v1">Centreline velocity decay characterisation in low-velocity jets downstream from an extended conical diffuser</text:a></text:p>
              <text:p text:style-name="Normal"><text:a xlink:type="simple" xlink:href="https://hal.science/search/index/?q=*&amp;authFullName_s=Xavier Grandchamp">Xavier Grandchamp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/text:p>
              <text:p text:style-name="Normal"><text:span>Meccanica</text:span><text:span>, 2013, 48 (3), pp.567-583.<text:s/></text:span><text:a xlink:type="simple" xlink:href="https://dx.doi.org/10.1007/s11012-012-9616-4">⟨10.1007/s11012-012-9616-4⟩</text:a></text:p>
              <text:p text:style-name="Normal"><text:span>Article dans une revue</text:span></text:p>
              <text:p text:style-name="Normal"><text:a xlink:type="simple" xlink:href="https://api.istex.fr/ark:/67375/VQC-3PX7V0Q5-W/fulltext.pdf?sid=hal">istex</text:a></text:p>
              <text:p text:style-name="Normal"><text:a xlink:type="simple" xlink:href="https://hal.science/hal-00795444v1">hal-0079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630v1">Reynolds number dependence of near field vortex motion downstream from an asymmetrical nozzle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avier Grandchamp">Xavier Grandchamp</text:a><text:span>,</text:span><text:a xlink:type="simple" xlink:href="https://hal.science/search/index/?q=*&amp;authFullName_s=Julien Cisonni">Julien Cisonni</text:a></text:p>
              <text:p text:style-name="Normal"><text:span>Mechanics Research Communications</text:span><text:span>, 2012, 44 (Sept.), pp.47-50.<text:s/></text:span><text:a xlink:type="simple" xlink:href="https://dx.doi.org/10.1016/j.mechrescom.2012.05.003">⟨10.1016/j.mechrescom.2012.05.003⟩</text:a></text:p>
              <text:p text:style-name="Normal"><text:span>Article dans une revue</text:span></text:p>
              <text:p text:style-name="Normal"><text:a xlink:type="simple" xlink:href="https://hal.science/hal-00712630v1">hal-0071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367v1">Effect of source-tract acoustical coupling on the oscillation onset of the vocal folds</text:a></text:p>
              <text:p text:style-name="Normal"><text:a xlink:type="simple" xlink:href="https://hal.science/search/index/?q=*&amp;authFullName_s=Jorge Carlos Lucero">Jorge Carlos Lucero</text:a><text:span>,</text:span><text:a xlink:type="simple" xlink:href="https://hal.science/search/index/?q=*&amp;authFullName_s=Kélem G. Lourenço">Kélem G. Lourenço</text:a><text:span>,</text:span><text:a xlink:type="simple" xlink:href="https://hal.science/search/index/?q=*&amp;authFullName_s=Nicolas Hermant">Nicolas Hermant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/text:p>
              <text:p text:style-name="Normal"><text:span>Journal of the Acoustical Society of America</text:span><text:span>, 2012, 132 (1), pp.403-411.<text:s/></text:span><text:a xlink:type="simple" xlink:href="https://dx.doi.org/10.1121/1.4728170">⟨10.1121/1.4728170⟩</text:a></text:p>
              <text:p text:style-name="Normal"><text:span>Article dans une revue</text:span></text:p>
              <text:p text:style-name="Normal"><text:a xlink:type="simple" xlink:href="https://hal.science/hal-00726367v1">hal-0072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644v1">Steady laminar axisymmetrical nozzle flow at moderate Reynolds numbers: modelling and experiment</text:a></text:p>
              <text:p text:style-name="Normal"><text:a xlink:type="simple" xlink:href="https://hal.science/search/index/?q=*&amp;authFullName_s=Xavier Grandchamp">Xavier Grandchamp</text:a><text:span>,</text:span><text:a xlink:type="simple" xlink:href="https://hal.science/search/index/?q=*&amp;authFullName_s=Yo Fujiso">Yo Fujiso</text:a><text:span>,</text:span><text:a xlink:type="simple" xlink:href="https://hal.science/search/index/?q=*&amp;authFullName_s=Bo Wu">Bo Wu</text:a><text:span>,</text:span><text:a xlink:type="simple" xlink:href="https://hal.science/search/index/?q=*&amp;authFullName_s=Annemie van Hirtum">Annemie van Hirtum</text:a></text:p>
              <text:p text:style-name="Normal"><text:span>Journal of Fluids Engineering</text:span><text:span>, 2012, 134, pp.011203.<text:s/></text:span><text:a xlink:type="simple" xlink:href="https://dx.doi.org/10.1115/1.4005690">⟨10.1115/1.4005690⟩</text:a></text:p>
              <text:p text:style-name="Normal"><text:span>Article dans une revue</text:span></text:p>
              <text:p text:style-name="Normal"><text:a xlink:type="simple" xlink:href="https://hal.science/hal-00675644v1">hal-0067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024v1">Numerical and experimental exploration of flow through a teeth shaped nozzle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avier Grandchamp">Xavier Grandchamp</text:a><text:span>,</text:span><text:a xlink:type="simple" xlink:href="https://hal.science/search/index/?q=*&amp;authFullName_s=Julien Cisonni">Julien Cisonni</text:a><text:span>,</text:span><text:a xlink:type="simple" xlink:href="https://hal.science/search/index/?q=*&amp;authFullName_s=Kazunori Nozaki">Kazunori Nozaki</text:a><text:span>,</text:span><text:a xlink:type="simple" xlink:href="https://hal.science/search/index/?q=*&amp;authFullName_s=Hélène Bailliet">Hélène Bailliet</text:a></text:p>
              <text:p text:style-name="Normal"><text:span>Advances and Applications in Fluid Mechanics</text:span><text:span>, 2012, 11 (2), pp.87-117</text:span></text:p>
              <text:p text:style-name="Normal"><text:span>Article dans une revue</text:span></text:p>
              <text:p text:style-name="Normal"><text:a xlink:type="simple" xlink:href="https://hal.science/hal-00694024v1">hal-0069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750v1">Insulation room for aero-acoustic experiments at moderate Reynolds and low Mach numbers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Yo Fujiso">Yo Fujiso</text:a></text:p>
              <text:p text:style-name="Normal"><text:span>Applied Acoustics</text:span><text:span>, 2012, 73 (1), pp.72-77.<text:s/></text:span><text:a xlink:type="simple" xlink:href="https://dx.doi.org/10.1016/j.apacoust.2011.06.014">⟨10.1016/j.apacoust.2011.06.014⟩</text:a></text:p>
              <text:p text:style-name="Normal"><text:span>Article dans une revue</text:span></text:p>
              <text:p text:style-name="Normal"><text:a xlink:type="simple" xlink:href="https://api.istex.fr/ark:/67375/6H6-71HDTK45-6/fulltext.pdf?sid=hal">istex</text:a></text:p>
              <text:p text:style-name="Normal"><text:a xlink:type="simple" xlink:href="https://hal.science/hal-00616750v1">hal-0061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173v1">A parameterized geometric model of the oral tract for aeroacoustic simulation of the fricatives</text:a></text:p>
              <text:p text:style-name="Normal"><text:a xlink:type="simple" xlink:href="https://hal.science/search/index/?q=*&amp;authFullName_s=Julien Cisonni">Julien Cisonni</text:a><text:span>,</text:span><text:a xlink:type="simple" xlink:href="https://hal.science/search/index/?q=*&amp;authFullName_s=Kazunori Nozaki">Kazunori Nozaki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Shigeo Wada">Shigeo Wada</text:a></text:p>
              <text:p text:style-name="Normal"><text:span>International Journal of Information and Electronics Engineering</text:span><text:span>, 2011, 1 (3), pp.223-228</text:span></text:p>
              <text:p text:style-name="Normal"><text:span>Article dans une revue</text:span></text:p>
              <text:p text:style-name="Normal"><text:a xlink:type="simple" xlink:href="https://hal.science/hal-00649173v1">hal-0064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022v1">Experimental validation of flow models for a rigid vocal tract replica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Olivier Estienne">Olivier Estienne</text:a><text:span>,</text:span><text:a xlink:type="simple" xlink:href="https://hal.science/search/index/?q=*&amp;authFullName_s=Hélène Bailliet">Hélène Bailliet</text:a></text:p>
              <text:p text:style-name="Normal"><text:span>Journal of the Acoustical Society of America</text:span><text:span>, 2011, 130 (4), pp.2128-2123.<text:s/></text:span><text:a xlink:type="simple" xlink:href="https://dx.doi.org/10.1121/1.3631631">⟨10.1121/1.3631631⟩</text:a></text:p>
              <text:p text:style-name="Normal"><text:span>Article dans une revue</text:span></text:p>
              <text:p text:style-name="Normal"><text:a xlink:type="simple" xlink:href="https://hal.science/hal-00630022v1">hal-0063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04v1">The Influence of Geometrical and Mechanical Input Parameters on Theoretical Models of Phonation</text:a></text:p>
              <text:p text:style-name="Normal"><text:a xlink:type="simple" xlink:href="https://hal.science/search/index/?q=*&amp;authFullName_s=Julien Cisonni">Julien Cisonni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Jorge Lucero">Jorge Lucero</text:a></text:p>
              <text:p text:style-name="Normal"><text:span>Acta Acustica united with Acustica</text:span><text:span>, 2011, 97 (2), pp.291-302.<text:s/></text:span><text:a xlink:type="simple" xlink:href="https://dx.doi.org/10.3813/AAA.918409">⟨10.3813/AAA.918409⟩</text:a></text:p>
              <text:p text:style-name="Normal"><text:span>Article dans une revue</text:span></text:p>
              <text:p text:style-name="Normal"><text:a xlink:type="simple" xlink:href="https://hal.science/hal-00582404v1">hal-0058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852v1">Experimental validation of quasi-one-dimensional and two-dimensional steady glottal flow models</text:a></text:p>
              <text:p text:style-name="Normal"><text:a xlink:type="simple" xlink:href="https://hal.science/search/index/?q=*&amp;authFullName_s=Julien Cisonni">Julien Cisonni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iao Yu Luo">Xiao Yu Luo</text:a><text:span>,</text:span><text:a xlink:type="simple" xlink:href="https://hal.science/search/index/?q=*&amp;authFullName_s=Xavier Pelorson">Xavier Pelorson</text:a></text:p>
              <text:p text:style-name="Normal"><text:span>Medical and Biological Engineering and Computing</text:span><text:span>, 2010, 48 (9), pp.903-910.<text:s/></text:span><text:a xlink:type="simple" xlink:href="https://dx.doi.org/10.1007/s11517-010-0645-7">⟨10.1007/s11517-010-0645-7⟩</text:a></text:p>
              <text:p text:style-name="Normal"><text:span>Article dans une revue</text:span></text:p>
              <text:p text:style-name="Normal"><text:a xlink:type="simple" xlink:href="https://api.istex.fr/ark:/67375/VQC-63GKRMV2-M/fulltext.pdf?sid=hal">istex</text:a></text:p>
              <text:p text:style-name="Normal"><text:a xlink:type="simple" xlink:href="https://hal.science/hal-00512852v1">hal-0051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043v1">Hot film/wire calibration for low to moderate flow velocities</text:a></text:p>
              <text:p text:style-name="Normal"><text:a xlink:type="simple" xlink:href="https://hal.science/search/index/?q=*&amp;authFullName_s=Xavier Grandchamp">Xavier Grandchamp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/text:p>
              <text:p text:style-name="Normal"><text:span>Measurement Science and Technology</text:span><text:span>, 2010, 21 (11), pp.115402.<text:s/></text:span><text:a xlink:type="simple" xlink:href="https://dx.doi.org/10.1088/0957-0233/21/11/115402">⟨10.1088/0957-0233/21/11/115402⟩</text:a></text:p>
              <text:p text:style-name="Normal"><text:span>Article dans une revue</text:span></text:p>
              <text:p text:style-name="Normal"><text:a xlink:type="simple" xlink:href="https://api.istex.fr/ark:/67375/0T8-QD1KDBHT-5/fulltext.pdf?sid=hal">istex</text:a></text:p>
              <text:p text:style-name="Normal"><text:a xlink:type="simple" xlink:href="https://hal.science/hal-00529043v1">hal-0052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98v1">Modélisation physique de l'écoulement turbulent dans les voies aériennes supérieures chez l'humain: ou comment se comporte le souffle pendant que l'on parle ?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Pierre-Yves Lagrée">Pierre-Yves Lagrée</text:a></text:p>
              <text:p text:style-name="Normal"><text:span>Les Cahiers de l'ANR</text:span><text:span>, 2010, pp.3:144</text:span></text:p>
              <text:p text:style-name="Normal"><text:span>Article dans une revue</text:span></text:p>
              <text:p text:style-name="Normal"><text:a xlink:type="simple" xlink:href="https://hal.science/hal-00447098v1">hal-0044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978v1">LES and in-vitro experimental validation of flow around a teeth-shaped obstacle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avier Grandchamp">Xavier Grandchamp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Kazunori Nozaki">Kazunori Nozaki</text:a><text:span>,</text:span><text:a xlink:type="simple" xlink:href="https://hal.science/search/index/?q=*&amp;authFullName_s=Shinji Shimojo">Shinji Shimojo</text:a></text:p>
              <text:p text:style-name="Normal"><text:span>International Journal of Applied Mechanics</text:span><text:span>, 2010, 2 (2), pp.265-279.<text:s/></text:span><text:a xlink:type="simple" xlink:href="https://dx.doi.org/10.1142/S1758825110000603">⟨10.1142/S1758825110000603⟩</text:a></text:p>
              <text:p text:style-name="Normal"><text:span>Article dans une revue</text:span></text:p>
              <text:p text:style-name="Normal"><text:a xlink:type="simple" xlink:href="https://hal.science/hal-00497978v1">hal-0049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766v1">Moderate Reynolds number axisymmetric jet development downstream an extended conical diffuser: influence of extension length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avier Grandchamp">Xavier Grandchamp</text:a><text:span>,</text:span><text:a xlink:type="simple" xlink:href="https://hal.science/search/index/?q=*&amp;authFullName_s=Xavier Pelorson">Xavier Pelorson</text:a></text:p>
              <text:p text:style-name="Normal"><text:span>European Journal of Mechanics - B/Fluids</text:span><text:span>, 2009, 28, pp.753-760.<text:s/></text:span><text:a xlink:type="simple" xlink:href="https://dx.doi.org/10.1016/j.euromechflu.2009.05.004">⟨10.1016/j.euromechflu.2009.05.004⟩</text:a></text:p>
              <text:p text:style-name="Normal"><text:span>Article dans une revue</text:span></text:p>
              <text:p text:style-name="Normal"><text:a xlink:type="simple" xlink:href="https://api.istex.fr/ark:/67375/6H6-TMCQCPN8-J/fulltext.pdf?sid=hal">istex</text:a></text:p>
              <text:p text:style-name="Normal"><text:a xlink:type="simple" xlink:href="https://hal.science/hal-00421766v1">hal-0042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538v1">Modelling the human pharyngeal airway: validation of numerical simulations using in vitro experiments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Medical and Biological Engineering and Computing</text:span><text:span>, 2009, 47 (1), pp.49-58.<text:s/></text:span><text:a xlink:type="simple" xlink:href="https://dx.doi.org/10.1007/s11517-008-0412-1">⟨10.1007/s11517-008-0412-1⟩</text:a></text:p>
              <text:p text:style-name="Normal"><text:span>Article dans une revue</text:span></text:p>
              <text:p text:style-name="Normal"><text:a xlink:type="simple" xlink:href="https://hal.science/hal-00340538v1">hal-0034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674v1">Validation of theoretical models of phonation threshold pressure with data from a vocal fold mechanical replica</text:a></text:p>
              <text:p text:style-name="Normal"><text:a xlink:type="simple" xlink:href="https://hal.science/search/index/?q=*&amp;authFullName_s=Jorge Lucero">Jorge Lucero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Nicolas Ruty">Nicolas Ruty</text:a><text:span>,</text:span><text:a xlink:type="simple" xlink:href="https://hal.science/search/index/?q=*&amp;authFullName_s=Julien Cisonni">Julien Cisonni</text:a><text:span>,</text:span><text:a xlink:type="simple" xlink:href="https://hal.science/search/index/?q=*&amp;authFullName_s=Xavier Pelorson">Xavier Pelorson</text:a></text:p>
              <text:p text:style-name="Normal"><text:span>Journal of the Acoustical Society of America</text:span><text:span>, 2009, 125 (2), pp.632-635.<text:s/></text:span><text:a xlink:type="simple" xlink:href="https://dx.doi.org/10.1121/1.3056468">⟨10.1121/1.3056468⟩</text:a></text:p>
              <text:p text:style-name="Normal"><text:span>Article dans une revue</text:span></text:p>
              <text:p text:style-name="Normal"><text:a xlink:type="simple" xlink:href="https://hal.science/hal-00361674v1">hal-0036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850v1">On quasi-steady laminar flow separation in the upper airway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Julien Cisonni">Julien Cisonni</text:a><text:span>,</text:span><text:a xlink:type="simple" xlink:href="https://hal.science/search/index/?q=*&amp;authFullName_s=Xavier Pelorson">Xavier Pelorson</text:a></text:p>
              <text:p text:style-name="Normal"><text:span>Communications in Numerical Methods in Engineering</text:span><text:span>, 2009, 25, pp.447-461.<text:s/></text:span><text:a xlink:type="simple" xlink:href="https://dx.doi.org/10.1002/cnm.1195">⟨10.1002/cnm.1195⟩</text:a></text:p>
              <text:p text:style-name="Normal"><text:span>Article dans une revue</text:span></text:p>
              <text:p text:style-name="Normal"><text:a xlink:type="simple" xlink:href="https://api.istex.fr/ark:/67375/WNG-FNSM5818-5/fulltext.pdf?sid=hal">istex</text:a></text:p>
              <text:p text:style-name="Normal"><text:a xlink:type="simple" xlink:href="https://hal.science/hal-00376850v1">hal-0037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680v1">Velocity field characterisation on in-vitro upper airway replicas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avier Grandchamp">Xavier Grandchamp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Hélène Bailliet">Hélène Bailliet</text:a></text:p>
              <text:p text:style-name="Normal"><text:span>Journal of the Acoustical Society of America</text:span><text:span>, 2008, 123 (5), pp.3740.<text:s/></text:span><text:a xlink:type="simple" xlink:href="https://dx.doi.org/10.1121/1.2935270">⟨10.1121/1.2935270⟩</text:a></text:p>
              <text:p text:style-name="Normal"><text:span>Article dans une revue</text:span></text:p>
              <text:p text:style-name="Normal"><text:a xlink:type="simple" xlink:href="https://hal.science/hal-00323680v1">hal-0032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08v1">Theoretical simulation and experimental validation of inverse quasi-one-dimensional steady and unsteady glottal flow models</text:a></text:p>
              <text:p text:style-name="Normal"><text:a xlink:type="simple" xlink:href="https://hal.science/search/index/?q=*&amp;authFullName_s=Julien Cisonni">Julien Cisonni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Jan Willems">Jan Willems</text:a><text:span>,</text:span><text:a xlink:type="simple" xlink:href="https://hal.science/search/index/?q=*&amp;authFullName_s=Xavier Pelorson">Xavier Pelorson</text:a></text:p>
              <text:p text:style-name="Normal"><text:span>Journal of the Acoustical Society of America</text:span><text:span>, 2008, 124 (1), pp.535-545.<text:s/></text:span><text:a xlink:type="simple" xlink:href="https://dx.doi.org/10.1121/1.2931959">⟨10.1121/1.2931959⟩</text:a></text:p>
              <text:p text:style-name="Normal"><text:span>Article dans une revue</text:span></text:p>
              <text:p text:style-name="Normal"><text:a xlink:type="simple" xlink:href="https://hal.science/hal-00321308v1">hal-0032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972v1">Numerical and experimental study of expiratory flow in the case of major upper airway obstructions with fluid-structure interaction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Journal of Fluids and Structures</text:span><text:span>, 2008, 24 (2), pp.250-269.<text:s/></text:span><text:a xlink:type="simple" xlink:href="https://dx.doi.org/10.1016/j.jfluidstructs.2007.08.004">⟨10.1016/j.jfluidstructs.2007.08.004⟩</text:a></text:p>
              <text:p text:style-name="Normal"><text:span>Article dans une revue</text:span></text:p>
              <text:p text:style-name="Normal"><text:a xlink:type="simple" xlink:href="https://hal.science/hal-00260972v1">hal-0026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96v1">Experimental validation of some issues in lip and vocal folds physical models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Julien Cisonni">Julien Cisonni</text:a><text:span>,</text:span><text:a xlink:type="simple" xlink:href="https://hal.science/search/index/?q=*&amp;authFullName_s=Nicolas Ruty">Nicolas Ruty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I. Lopez">I. Lopez</text:a><text:span>et al.</text:span></text:p>
              <text:p text:style-name="Normal"><text:span>Acta Acustica united with Acustica</text:span><text:span>, 2007, 93 (2), pp.314-323</text:span></text:p>
              <text:p text:style-name="Normal"><text:span>Article dans une revue</text:span></text:p>
              <text:p text:style-name="Normal"><text:a xlink:type="simple" xlink:href="https://hal.science/hal-00180796v1">hal-0018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800v1">An in-vitro setup to test the relevance and the accuracy of low-order models of the vocal folds</text:a></text:p>
              <text:p text:style-name="Normal"><text:a xlink:type="simple" xlink:href="https://hal.science/search/index/?q=*&amp;authFullName_s=Nicolas Ruty">Nicolas Ruty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Ivan Lopez">Ivan Lopez</text:a><text:span>,</text:span><text:a xlink:type="simple" xlink:href="https://hal.science/search/index/?q=*&amp;authFullName_s=Avraham Hirschberg">Avraham Hirschberg</text:a></text:p>
              <text:p text:style-name="Normal"><text:span>Journal of the Acoustical Society of America</text:span><text:span>, 2007, 121 (1), pp.479-490.<text:s/></text:span><text:a xlink:type="simple" xlink:href="https://dx.doi.org/10.1121/1.2384846">⟨10.1121/1.2384846⟩</text:a></text:p>
              <text:p text:style-name="Normal"><text:span>Article dans une revue</text:span></text:p>
              <text:p text:style-name="Normal"><text:a xlink:type="simple" xlink:href="https://hal.science/hal-00180800v1">hal-0018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799v1">Asymmetrical effects in a 2D stenosis</text:a></text:p>
              <text:p text:style-name="Normal"><text:a xlink:type="simple" xlink:href="https://hal.science/search/index/?q=*&amp;authFullName_s=Pierre-Yves Lagrée">Pierre-Yves Lagrée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/text:p>
              <text:p text:style-name="Normal"><text:span>European Journal of Mechanics - B/Fluids</text:span><text:span>, 2007, 26, pp.83-92.<text:s/></text:span><text:a xlink:type="simple" xlink:href="https://dx.doi.org/10.1016/j.euromechflu.2006.05.003">⟨10.1016/j.euromechflu.2006.05.003⟩</text:a></text:p>
              <text:p text:style-name="Normal"><text:span>Article dans une revue</text:span></text:p>
              <text:p text:style-name="Normal"><text:a xlink:type="simple" xlink:href="https://api.istex.fr/ark:/67375/6H6-4L587D5D-S/fulltext.pdf?sid=hal">istex</text:a></text:p>
              <text:p text:style-name="Normal"><text:a xlink:type="simple" xlink:href="https://hal.science/hal-00180799v1">hal-0018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708v1">Physical modelling of buzzing artificial lips: the effect of acoustical feedback</text:a></text:p>
              <text:p text:style-name="Normal"><text:a xlink:type="simple" xlink:href="https://hal.science/search/index/?q=*&amp;authFullName_s=I. Lopez">I. Lopez</text:a><text:span>,</text:span><text:a xlink:type="simple" xlink:href="https://hal.science/search/index/?q=*&amp;authFullName_s=A. Hirschberg">A. Hirschberg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N. Ruty">N. Ruty</text:a><text:span>,</text:span><text:a xlink:type="simple" xlink:href="https://hal.science/search/index/?q=*&amp;authFullName_s=Xavier Pelorson">Xavier Pelorson</text:a></text:p>
              <text:p text:style-name="Normal"><text:span>Acta Acustica united with Acustica</text:span><text:span>, 2006, 92, pp.1047-1059</text:span></text:p>
              <text:p text:style-name="Normal"><text:span>Article dans une revue</text:span></text:p>
              <text:p text:style-name="Normal"><text:a xlink:type="simple" xlink:href="https://hal.science/hal-00200708v1">hal-0020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252v1">Simulation of the Retroglossal Fluid-Structure Interaction During Obstructive Sleep Apnea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ean-Roch Paoli">Jean-Roch Paoli</text:a><text:span>,</text:span><text:a xlink:type="simple" xlink:href="https://hal.science/search/index/?q=*&amp;authFullName_s=Xavier Pelorson">Xavier Pelorson</text:a><text:span>et al.</text:span></text:p>
              <text:p text:style-name="Normal"><text:span>Lecture Notes in Computer Science</text:span><text:span>, 2006, 4072, pp.48-57</text:span></text:p>
              <text:p text:style-name="Normal"><text:span>Article dans une revue</text:span></text:p>
              <text:p text:style-name="Normal"><text:a xlink:type="simple" xlink:href="https://hal.science/hal-00082252v1">hal-0008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277v1">A mechanical experimental setup to simulate vocal folds vibrations. Preliminary results</text:a></text:p>
              <text:p text:style-name="Normal"><text:a xlink:type="simple" xlink:href="https://hal.science/search/index/?q=*&amp;authFullName_s=Nicolas Ruty">Nicolas Rut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Ines Lopez-Arteaga">Ines Lopez-Arteaga</text:a><text:span>,</text:span><text:a xlink:type="simple" xlink:href="https://hal.science/search/index/?q=*&amp;authFullName_s=Avraham Hirschberg">Avraham Hirschberg</text:a></text:p>
              <text:p text:style-name="Normal"><text:span>Zas Papers in Linguistics</text:span><text:span>, 2005, pp.162-175</text:span></text:p>
              <text:p text:style-name="Normal"><text:span>Article dans une revue</text:span></text:p>
              <text:p text:style-name="Normal"><text:a xlink:type="simple" xlink:href="https://hal.science/hal-00181277v1">hal-0018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91v1">Obstructive sleep apnea syndrome. Part 1: In-vitro study of the fluid-structure interaction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A. Teulé">A. Teulé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Xavier Pelorson">Xavier Pelorson</text:a><text:span>et al.</text:span></text:p>
              <text:p text:style-name="Normal"><text:span>Archives of Physiology and Biochemistry</text:span><text:span>, 2003, 111, pp.60</text:span></text:p>
              <text:p text:style-name="Normal"><text:span>Article dans une revue</text:span></text:p>
              <text:p text:style-name="Normal"><text:a xlink:type="simple" xlink:href="https://hal.science/hal-00109391v1">hal-00109391v1</text:a></text:p>
            </table:table-cell>
          </table:table-row>
        </table:table>
        <text:p text:style-name="P10"/>
        <text:p text:style-name="Heading2"><text:span text:style-name="T4">Communication dans un congrès (100)</text:span></text:p>
        <text:p text:style-name="P12"/>
        <table:table table:name="9a47ea" table:style-name="9a47ea">
          <table:table-column table:style-name="9a47ea.0"/>
          <table:table-row>
            <table:table-cell office:value-type="string">
              <text:p text:style-name="Normal"><text:a xlink:type="simple" xlink:href="https://hal.science/hal-05067487v1">Resonance frequencies in non-rigid compressed waveguides</text:a></text:p>
              <text:p text:style-name="Normal"><text:a xlink:type="simple" xlink:href="https://hal.science/search/index/?q=*&amp;authFullName_s=Al Oualid Eliraki">Al Oualid Eliraki</text:a><text:span>,</text:span><text:a xlink:type="simple" xlink:href="https://hal.science/search/index/?q=*&amp;authFullName_s=Florian Vixège">Florian Vixèg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Proc. 3rd Graz-Vienna Speech Workshop Connecting with Health Sciences</text:span><text:span>, 2025, Vienne, Austria</text:span></text:p>
              <text:p text:style-name="Normal"><text:span>Communication dans un congrès</text:span></text:p>
              <text:p text:style-name="Normal"><text:a xlink:type="simple" xlink:href="https://hal.science/hal-05067487v1">hal-0506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450v1">Étude des interactions fluide-structure-acoustique lors de la productionde consonnes</text:a></text:p>
              <text:p text:style-name="Normal"><text:a xlink:type="simple" xlink:href="https://hal.science/search/index/?q=*&amp;authFullName_s=Raphaël Chottin">Raphaël Chottin</text:a><text:span>,</text:span><text:a xlink:type="simple" xlink:href="https://hal.science/search/index/?q=*&amp;authFullName_s=Alaa Yazbek">Alaa Yazbek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CFA 2025 - 17e Congrès Français d'Acoustique</text:span><text:span>, 2025, Paris, France</text:span></text:p>
              <text:p text:style-name="Normal"><text:span>Communication dans un congrès</text:span></text:p>
              <text:p text:style-name="Normal"><text:a xlink:type="simple" xlink:href="https://hal.science/hal-05067450v1">hal-0506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467v1">Physical model of phonation with reduced and measurable parameters</text:a></text:p>
              <text:p text:style-name="Normal"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3rd Graz-Vienna Speech Workshop "Connecting with Health Sciences"</text:span><text:span>, Apr 2025, Vienne, Austria</text:span></text:p>
              <text:p text:style-name="Normal"><text:span>Communication dans un congrès</text:span></text:p>
              <text:p text:style-name="Normal"><text:a xlink:type="simple" xlink:href="https://hal.science/hal-05067467v1">hal-0506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494v1">RESONANCE FREQUENCIES IN NON-RIGID COMPRESSED WAVEGUIDES</text:a></text:p>
              <text:p text:style-name="Normal"><text:a xlink:type="simple" xlink:href="https://hal.science/search/index/?q=*&amp;authFullName_s=Al Oualid Eliraki">Al Oualid Eliraki</text:a><text:span>,</text:span><text:a xlink:type="simple" xlink:href="https://hal.science/search/index/?q=*&amp;authFullName_s=Florian Vixège">Florian Vixèg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Proc. 31st International Congress on Sound and Vibration (ICSV31)</text:span><text:span>, 2025, Incheon, South Korea</text:span></text:p>
              <text:p text:style-name="Normal"><text:span>Communication dans un congrès</text:span></text:p>
              <text:p text:style-name="Normal"><text:a xlink:type="simple" xlink:href="https://hal.science/hal-05173494v1">hal-0517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509v1">STUDY OF FLUID-STRUCTURE-ACOUSTIC INTERACTIONS DURING THE PRODUCTION OF CONSONANTS</text:a></text:p>
              <text:p text:style-name="Normal"><text:a xlink:type="simple" xlink:href="https://hal.science/search/index/?q=*&amp;authFullName_s=Raphaël Chottin">Raphaël Chottin</text:a><text:span>,</text:span><text:a xlink:type="simple" xlink:href="https://hal.science/search/index/?q=*&amp;authFullName_s=Alaa Yazbek">Alaa Yazbek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/text:p>
              <text:p text:style-name="Normal"><text:span>Proc. 31st International Congress on Sound and Vibration (ICSV31)</text:span><text:span>, 2025, Incheon, South Korea</text:span></text:p>
              <text:p text:style-name="Normal"><text:span>Communication dans un congrès</text:span></text:p>
              <text:p text:style-name="Normal"><text:a xlink:type="simple" xlink:href="https://hal.science/hal-05173509v1">hal-0517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244v1">From YIN to β-YIN: algorithm optimisation and performance analysis on auto-oscillating vocal folds replicas for normal and abnormal conditions</text:a></text:p>
              <text:p text:style-name="Normal"><text:a xlink:type="simple" xlink:href="https://hal.science/search/index/?q=*&amp;authFullName_s=Raphaël Chottin">Raphaël Chottin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Didier Demolin">Didier Demolin</text:a><text:span>,</text:span><text:a xlink:type="simple" xlink:href="https://hal.science/search/index/?q=*&amp;authFullName_s=Annemie van Hirtum">Annemie van Hirtum</text:a></text:p>
              <text:p text:style-name="Normal"><text:span>ISSP2024</text:span><text:span>, May 2024, Autrans, France</text:span></text:p>
              <text:p text:style-name="Normal"><text:span>Communication dans un congrès</text:span></text:p>
              <text:p text:style-name="Normal"><text:a xlink:type="simple" xlink:href="https://hal.science/hal-05067244v1">hal-0506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18v1">SYNTHESIS OF THE HUMAN VOICE USING PHYSICAL MOD-ELS AND REDUCED SET OF PARAMETERS</text:a></text:p>
              <text:p text:style-name="Normal"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30th Int. Congress on Sound and Vibration (ICSV30)</text:span><text:span>, Jul 2024, Amsterdam, Netherlands. pp.1-8</text:span></text:p>
              <text:p text:style-name="Normal"><text:span>Communication dans un congrès</text:span></text:p>
              <text:p text:style-name="Normal"><text:a xlink:type="simple" xlink:href="https://hal.science/hal-04728718v1">hal-0472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86v1">EXPERIMENTAL STUDY OF THE INFLUENCE OF A RECTANGULAR VOCAL FOLDS INCLUSION ON THEIR AUTO-OSCILLATION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Mohammad Ahmad">Mohammad Ahmad</text:a><text:span>,</text:span><text:a xlink:type="simple" xlink:href="https://hal.science/search/index/?q=*&amp;authFullName_s=Raphaël Chottin">Raphaël Chottin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Xavier Pelorson">Xavier Pelorson</text:a></text:p>
              <text:p text:style-name="Normal"><text:span>Forum Acusticum 2023</text:span><text:span>, Sep 2023, Torino, Italy</text:span></text:p>
              <text:p text:style-name="Normal"><text:span>Communication dans un congrès</text:span></text:p>
              <text:p text:style-name="Normal"><text:a xlink:type="simple" xlink:href="https://hal.science/hal-04234886v1">hal-0423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71v1">OBJECTIVE DETECTION AND TRACKING OF VOCAL FOLDS AUTO-OSCILLATION</text:a></text:p>
              <text:p text:style-name="Normal"><text:a xlink:type="simple" xlink:href="https://hal.science/search/index/?q=*&amp;authFullName_s=Raphaël Chottin">Raphaël Chottin</text:a><text:span>,</text:span><text:a xlink:type="simple" xlink:href="https://hal.science/search/index/?q=*&amp;authFullName_s=Mohammad Ahmad">Mohammad Ahmad</text:a><text:span>,</text:span><text:a xlink:type="simple" xlink:href="https://hal.science/search/index/?q=*&amp;authFullName_s=Didier Demolin">Didier Demolin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Forum Acusticum 2023</text:span><text:span>, Sep 2023, Torino, Italy</text:span></text:p>
              <text:p text:style-name="Normal"><text:span>Communication dans un congrès</text:span></text:p>
              <text:p text:style-name="Normal"><text:a xlink:type="simple" xlink:href="https://hal.science/hal-04234871v1">hal-0423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22v1">EXPERIMENTAL STUDY OF THE INFLUENCE OF LOCAL RIGIDIFICATION ON VOCAL FOLDS AUTO-OSCILLATION</text:a></text:p>
              <text:p text:style-name="Normal"><text:a xlink:type="simple" xlink:href="https://hal.science/search/index/?q=*&amp;authFullName_s=Xavier Pelorson">Xavier Pelorson</text:a><text:span>,</text:span><text:a xlink:type="simple" xlink:href="https://hal.science/search/index/?q=*&amp;authFullName_s=Mohammad Ahmad">Mohammad Ahmad</text:a><text:span>,</text:span><text:a xlink:type="simple" xlink:href="https://hal.science/search/index/?q=*&amp;authFullName_s=Annemie van Hirtum">Annemie van Hirtum</text:a></text:p>
              <text:p text:style-name="Normal"><text:span>29th International Congress on Sound and Vibration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234922v1">hal-0423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99v1">EFFECTS OF CONTROLLING CHAOTIC VOCAL FOLD VIBRATIONS ON FINITE ELEMENT GENERATED VOWELS</text:a></text:p>
              <text:p text:style-name="Normal"><text:a xlink:type="simple" xlink:href="https://hal.science/search/index/?q=*&amp;authFullName_s=Oriol Guasch">Oriol Guasch</text:a><text:span>,</text:span><text:a xlink:type="simple" xlink:href="https://hal.science/search/index/?q=*&amp;authFullName_s=Marc Freixes">Marc Freixes</text:a><text:span>,</text:span><text:a xlink:type="simple" xlink:href="https://hal.science/search/index/?q=*&amp;authFullName_s=Marc Arnela">Marc Arnela</text:a><text:span>,</text:span><text:a xlink:type="simple" xlink:href="https://hal.science/search/index/?q=*&amp;authFullName_s=Annemie van Hirtum">Annemie van Hirtum</text:a></text:p>
              <text:p text:style-name="Normal"><text:span>10th Forum Acusticum</text:span><text:span>, Sep 2023, Torino, Italy</text:span></text:p>
              <text:p text:style-name="Normal"><text:span>Communication dans un congrès</text:span></text:p>
              <text:p text:style-name="Normal"><text:a xlink:type="simple" xlink:href="https://hal.science/hal-04234899v1">hal-0423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16v1">RESONANCE FREQUENCIES IN VOCAL TRACT LIKE WAVE-GUIDES</text:a></text:p>
              <text:p text:style-name="Normal"><text:a xlink:type="simple" xlink:href="https://hal.science/search/index/?q=*&amp;authFullName_s=Al Oualid Eliraki">Al Oualid Eliraki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29th International Congress on Sound and Vibration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234916v1">hal-0423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099v1">Etude théorique et expérimentale de l'instationnarité de l'écoulement glottique</text:a></text:p>
              <text:p text:style-name="Normal"><text:a xlink:type="simple" xlink:href="https://hal.science/search/index/?q=*&amp;authFullName_s=Xavier Pelorson">Xavier Pelorson</text:a><text:span>,</text:span><text:a xlink:type="simple" xlink:href="https://hal.science/search/index/?q=*&amp;authFullName_s=Anne Bouvet">Anne Bouvet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Isao Tokuda">Isao Tokuda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099v1">hal-0384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405v1">VIBRATION MODE DECOMPOSITION FROM HIGH-SPEED IMAGING OF AUTO-OSCILLATING VOCAL FOLD REPLICAS WITHOUT AND WITH VERTICAL TILTING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Isao Tokuda">Isao Tokuda</text:a></text:p>
              <text:p text:style-name="Normal"><text:span>12th International MAVEBA workshop (International Workshop on Models and Analysis of Vocal Emissions for Biomedical Applications )</text:span><text:span>, 2021, Firenze, Italy</text:span></text:p>
              <text:p text:style-name="Normal"><text:span>Communication dans un congrès</text:span></text:p>
              <text:p text:style-name="Normal"><text:a xlink:type="simple" xlink:href="https://hal.science/hal-03489405v1">hal-0348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399v1">QUANTIFYING THE ELASTICITY OF MECHANICAL VOCAL FOLDS REPLICAS</text:a></text:p>
              <text:p text:style-name="Normal"><text:a xlink:type="simple" xlink:href="https://hal.science/search/index/?q=*&amp;authFullName_s=Mohammad Ahmad">Mohammad Ahmad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Proc. 12th Int. MAVEBA workshop</text:span><text:span>, 2021, Firenze, Italy</text:span></text:p>
              <text:p text:style-name="Normal"><text:span>Communication dans un congrès</text:span></text:p>
              <text:p text:style-name="Normal"><text:a xlink:type="simple" xlink:href="https://hal.science/hal-03489399v1">hal-0348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749v1">EXPERIMENTAL AND THEORETICAL STUDY OF VOCAL FOLD REPLICAS ELASTICITY WITHOUT AND WITH INCLUSIONS</text:a></text:p>
              <text:p text:style-name="Normal"><text:a xlink:type="simple" xlink:href="https://hal.science/search/index/?q=*&amp;authFullName_s=Mohammad Ahmad">Mohammad Ahmad</text:a><text:span>,</text:span><text:a xlink:type="simple" xlink:href="https://hal.science/search/index/?q=*&amp;authFullName_s=Anne Bouvet">Anne Bouvet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27th international congress on sound and vibration</text:span><text:span>, 2021, Prague, Czech Republic</text:span></text:p>
              <text:p text:style-name="Normal"><text:span>Communication dans un congrès</text:span></text:p>
              <text:p text:style-name="Normal"><text:a xlink:type="simple" xlink:href="https://hal.science/hal-03327749v1">hal-0332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790v1">Measurement of air-, bone-and teeth-conducted threshold levels by pure tone audiometry</text:a></text:p>
              <text:p text:style-name="Normal"><text:a xlink:type="simple" xlink:href="https://hal.science/search/index/?q=*&amp;authFullName_s=Tomomi Yamada">Tomomi Yamada</text:a><text:span>,</text:span><text:a xlink:type="simple" xlink:href="https://hal.science/search/index/?q=*&amp;authFullName_s=Hazuki Maezono">Hazuki Maezono</text:a><text:span>,</text:span><text:a xlink:type="simple" xlink:href="https://hal.science/search/index/?q=*&amp;authFullName_s=Kazunori Nozaki">Kazunori Nozaki</text:a><text:span>,</text:span><text:a xlink:type="simple" xlink:href="https://hal.science/search/index/?q=*&amp;authFullName_s=Mikako Hayashi">Mikako Hayashi</text:a><text:span>,</text:span><text:a xlink:type="simple" xlink:href="https://hal.science/search/index/?q=*&amp;authFullName_s=Takanori Matsui">Takanori Matsui</text:a><text:span>et al.</text:span></text:p>
              <text:p text:style-name="Normal"><text:span>Inter-Noise</text:span><text:span>, 2020, Seoul, South Korea</text:span></text:p>
              <text:p text:style-name="Normal"><text:span>Communication dans un congrès</text:span></text:p>
              <text:p text:style-name="Normal"><text:a xlink:type="simple" xlink:href="https://hal.science/hal-02895790v1">hal-0289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74v1">Physical study of the influence of left-right vocal folds angular asymmetry on phonation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Anne Bouvet">Anne Bouvet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Isao Tokuda">Isao Tokuda</text:a></text:p>
              <text:p text:style-name="Normal"><text:span>11th MAVEBA Workshop</text:span><text:span>, 2019, Firenze, Italy. pp.149-152</text:span></text:p>
              <text:p text:style-name="Normal"><text:span>Communication dans un congrès</text:span></text:p>
              <text:p text:style-name="Normal"><text:a xlink:type="simple" xlink:href="https://hal.science/hal-02173174v1">hal-0217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668v1">Theoretical and experimental modeling of lesions of the vocal folds</text:a></text:p>
              <text:p text:style-name="Normal"><text:a xlink:type="simple" xlink:href="https://hal.science/search/index/?q=*&amp;authFullName_s=Xavier Pelorson">Xavier Pelorson</text:a><text:span>,</text:span><text:a xlink:type="simple" xlink:href="https://hal.science/search/index/?q=*&amp;authFullName_s=Anne Bouvet">Anne Bouvet</text:a><text:span>,</text:span><text:a xlink:type="simple" xlink:href="https://hal.science/search/index/?q=*&amp;authFullName_s=Annemie van Hirtum">Annemie van Hirtum</text:a></text:p>
              <text:p text:style-name="Normal"><text:span>Proc. 11th MAVEBA Workshop</text:span><text:span>, 2019, Firenze, Italy. pp.153-156</text:span></text:p>
              <text:p text:style-name="Normal"><text:span>Communication dans un congrès</text:span></text:p>
              <text:p text:style-name="Normal"><text:a xlink:type="simple" xlink:href="https://hal.science/hal-02434668v1">hal-0243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71v1">Study of the influence of water spraying on an ongoing fluid-structure interaction: application to the role of vocal folds surface hydration in phonation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Anne Bouvet">Anne Bouvet</text:a><text:span>,</text:span><text:a xlink:type="simple" xlink:href="https://hal.science/search/index/?q=*&amp;authFullName_s=Xavier Pelorson">Xavier Pelorson</text:a></text:p>
              <text:p text:style-name="Normal"><text:span>4th workshop on soft tissue modelling</text:span><text:span>, Jun 2019, Glasgow, United Kingdom</text:span></text:p>
              <text:p text:style-name="Normal"><text:span>Communication dans un congrès</text:span></text:p>
              <text:p text:style-name="Normal"><text:a xlink:type="simple" xlink:href="https://hal.science/hal-02158871v1">hal-0215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679v1">Vocal fold oscillators at large asymmetries</text:a></text:p>
              <text:p text:style-name="Normal"><text:a xlink:type="simple" xlink:href="https://hal.science/search/index/?q=*&amp;authFullName_s=Jorge Carlos Lucero">Jorge Carlos Lucero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Proc. 11th MAVEBA Workshop</text:span><text:span>, 2019, Firenze, Italy. pp.145-148</text:span></text:p>
              <text:p text:style-name="Normal"><text:span>Communication dans un congrès</text:span></text:p>
              <text:p text:style-name="Normal"><text:a xlink:type="simple" xlink:href="https://hal.science/hal-02434679v1">hal-0243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877v1">Physical study of mid membranous lesions of the vocal fold</text:a></text:p>
              <text:p text:style-name="Normal"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Anne Bouvet">Anne Bouvet</text:a></text:p>
              <text:p text:style-name="Normal"><text:span>Proc. 4th workshop on soft tissue modeling</text:span><text:span>, Jun 2019, Glasgow, United Kingdom</text:span></text:p>
              <text:p text:style-name="Normal"><text:span>Communication dans un congrès</text:span></text:p>
              <text:p text:style-name="Normal"><text:a xlink:type="simple" xlink:href="https://hal.science/hal-02158877v1">hal-0215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07v1">Physical modeling of the vocal folds closure and the mucus influence</text:a></text:p>
              <text:p text:style-name="Normal"><text:a xlink:type="simple" xlink:href="https://hal.science/search/index/?q=*&amp;authFullName_s=Anne Bouvet">Anne Bouvet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582207v1">hal-0158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64v1">Modélisation physique de la fermeture des cordes vocales et de l'influence du mucus.</text:a></text:p>
              <text:p text:style-name="Normal"><text:a xlink:type="simple" xlink:href="https://hal.science/search/index/?q=*&amp;authFullName_s=Anne Bouvet">Anne Bouvet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64v1">hal-0346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688v1">Calibration of external lighting and sensing photoglottograph</text:a></text:p>
              <text:p text:style-name="Normal"><text:a xlink:type="simple" xlink:href="https://hal.science/search/index/?q=*&amp;authFullName_s=Anne Bouvet">Anne Bouvet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Shinji Maeda">Shinji Maeda</text:a><text:span>,</text:span><text:a xlink:type="simple" xlink:href="https://hal.science/search/index/?q=*&amp;authFullName_s=Kiyoshi Honda">Kiyoshi Honda</text:a><text:span>et al.</text:span></text:p>
              <text:p text:style-name="Normal"><text:span>MAVEBA 2017 - 10th International Workshop on Models and Analysis of Vocal Emissions for Biomedical Applications</text:span><text:span>, Dec 2017, Florence, Italy</text:span></text:p>
              <text:p text:style-name="Normal"><text:span>Communication dans un congrès</text:span></text:p>
              <text:p text:style-name="Normal"><text:a xlink:type="simple" xlink:href="https://hal.science/hal-01671688v1">hal-0167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879v1">Generation of frication noise for human speech sound production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T. Yoshinaga">T. Yoshinaga</text:a><text:span>,</text:span><text:a xlink:type="simple" xlink:href="https://hal.science/search/index/?q=*&amp;authFullName_s=K. Nozaki">K. Nozaki</text:a><text:span>,</text:span><text:a xlink:type="simple" xlink:href="https://hal.science/search/index/?q=*&amp;authFullName_s=S. Wada">S. Wada</text:a></text:p>
              <text:p text:style-name="Normal"><text:span>FSSIC 2017 - 4th Symposium on Fluid-Structure-Interactions and Control</text:span><text:span>, 2017, Tokyo, Japan</text:span></text:p>
              <text:p text:style-name="Normal"><text:span>Communication dans un congrès</text:span></text:p>
              <text:p text:style-name="Normal"><text:a xlink:type="simple" xlink:href="https://hal.science/hal-01577879v1">hal-0157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89v1">Etude d'écoulement dans un canal avec des formes différentes: simulation, modélisation et validation</text:a></text:p>
              <text:p text:style-name="Normal"><text:a xlink:type="simple" xlink:href="https://hal.science/search/index/?q=*&amp;authFullName_s=Annemie van Hirtum">Annemie van Hirtum</text:a></text:p>
              <text:p text:style-name="Normal"><text:span>CFA 2016 - VISHNO 2016 - 13e Congrès Français d'Acoustique et le 20e colloque VIbrations, SHocks and NOis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06789v1">hal-0130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91v1">Un dispositif experimental pour étudier les principes physiques sous-jacents a la production de la parole lors de l'articulation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Rémi Blandin">Rémi Blandin</text:a><text:span>,</text:span><text:a xlink:type="simple" xlink:href="https://hal.science/search/index/?q=*&amp;authFullName_s=Xavier Pelorson">Xavier Pelorson</text:a></text:p>
              <text:p text:style-name="Normal"><text:span>CFA 2016 - VISHNO 2016 - 13e Congrès Français d'Acoustique et le 20e colloque VIbrations, SHocks and NOis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06791v1">hal-0130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050v1">A setup to study physical principles underlying speech production for articulation-like movement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Rémi Blandin">Rémi Blandin</text:a><text:span>,</text:span><text:a xlink:type="simple" xlink:href="https://hal.science/search/index/?q=*&amp;authFullName_s=Xavier Pelorson">Xavier Pelorson</text:a></text:p>
              <text:p text:style-name="Normal"><text:span>ICVPB 2016 - 10th International Conference on Voice Physiology and Biomechanics</text:span><text:span>, Mar 2016, Vina Del Mar, Chile. pp.2</text:span></text:p>
              <text:p text:style-name="Normal"><text:span>Communication dans un congrès</text:span></text:p>
              <text:p text:style-name="Normal"><text:a xlink:type="simple" xlink:href="https://hal.science/hal-01290050v1">hal-0129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46v1">Towards sibilant physical speech screening using oral tract volume reconstruction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Nozaki Kazunori">Nozaki Kazunori</text:a><text:span>,</text:span><text:a xlink:type="simple" xlink:href="https://hal.science/search/index/?q=*&amp;authFullName_s=Yo Fujiso">Yo Fujiso</text:a></text:p>
              <text:p text:style-name="Normal"><text:span>MAVEBA 2015 - 9th International Workshop on Models and Analysis of Vocal Emissions for Biomedical Applications</text:span><text:span>, Aug 2015, Florence, Italy</text:span></text:p>
              <text:p text:style-name="Normal"><text:span>Communication dans un congrès</text:span></text:p>
              <text:p text:style-name="Normal"><text:a xlink:type="simple" xlink:href="https://hal.science/hal-01194546v1">hal-0119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394v1">Influence of higher order propagation acoustic modes on speech directivity</text:a></text:p>
              <text:p text:style-name="Normal"><text:a xlink:type="simple" xlink:href="https://hal.science/search/index/?q=*&amp;authFullName_s=Rémi Blandin">Rémi Blandin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Rafael Laboissière">Rafael Laboissière</text:a></text:p>
              <text:p text:style-name="Normal"><text:span>ICSV 2015 - 22nd International Congress on Sound and Vibration</text:span><text:span>, Jul 2015, Florence, Italy</text:span></text:p>
              <text:p text:style-name="Normal"><text:span>Communication dans un congrès</text:span></text:p>
              <text:p text:style-name="Normal"><text:a xlink:type="simple" xlink:href="https://hal.science/hal-01179394v1">hal-0117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277v1">Prediction aeroacoustique du bruit gendre par un jet plan a nombre de Reynolds modère issu d'une constriction rectangulaire</text:a></text:p>
              <text:p text:style-name="Normal"><text:a xlink:type="simple" xlink:href="https://hal.science/search/index/?q=*&amp;authFullName_s=Yo Fujiso">Yo Fujiso</text:a><text:span>,</text:span><text:a xlink:type="simple" xlink:href="https://hal.science/search/index/?q=*&amp;authFullName_s=Annemie van Hirtum">Annemie van Hirtum</text:a></text:p>
              <text:p text:style-name="Normal"><text:span>CFA 2014 - 12ème Congrès Français d'Acoustique</text:span><text:span>, Apr 2014, Poitiers, France. pp.551-557</text:span></text:p>
              <text:p text:style-name="Normal"><text:span>Communication dans un congrès</text:span></text:p>
              <text:p text:style-name="Normal"><text:a xlink:type="simple" xlink:href="https://hal.science/hal-00984277v1">hal-0098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297v1">The influence of channel cross section shape in speech production</text:a></text:p>
              <text:p text:style-name="Normal"><text:a xlink:type="simple" xlink:href="https://hal.science/search/index/?q=*&amp;authFullName_s=Bo Wu">Bo Wu</text:a><text:span>,</text:span><text:a xlink:type="simple" xlink:href="https://hal.science/search/index/?q=*&amp;authFullName_s=Annemie van Hirtum">Annemie van Hirtum</text:a></text:p>
              <text:p text:style-name="Normal"><text:span>CFA 2014 - 12ème Congrès Français d'Acoustique</text:span><text:span>, Apr 2014, Poitiers, France. pp.1867-1873</text:span></text:p>
              <text:p text:style-name="Normal"><text:span>Communication dans un congrès</text:span></text:p>
              <text:p text:style-name="Normal"><text:a xlink:type="simple" xlink:href="https://hal.science/hal-00984297v1">hal-0098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286v1">From in-vivo data to mechanical replica: the case of sibilant noise</text:a></text:p>
              <text:p text:style-name="Normal"><text:a xlink:type="simple" xlink:href="https://hal.science/search/index/?q=*&amp;authFullName_s=Yo Fujiso">Yo Fujiso</text:a><text:span>,</text:span><text:a xlink:type="simple" xlink:href="https://hal.science/search/index/?q=*&amp;authFullName_s=Annemie van Hirtum">Annemie van Hirtum</text:a></text:p>
              <text:p text:style-name="Normal"><text:span>CFA 2014 - 12ème Congrès Français d'Acoustique</text:span><text:span>, Apr 2014, Poitiers, France. pp.1575-1580</text:span></text:p>
              <text:p text:style-name="Normal"><text:span>Communication dans un congrès</text:span></text:p>
              <text:p text:style-name="Normal"><text:a xlink:type="simple" xlink:href="https://hal.science/hal-00984286v1">hal-0098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001v1">Effet des modes de propagation non plan dans les guides d'ondes a section variable</text:a></text:p>
              <text:p text:style-name="Normal"><text:a xlink:type="simple" xlink:href="https://hal.science/search/index/?q=*&amp;authFullName_s=Rémi Blandin">Rémi Blandin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Rafael Laboissière">Rafael Laboissière</text:a><text:span>,</text:span><text:a xlink:type="simple" xlink:href="https://hal.science/search/index/?q=*&amp;authFullName_s=Oriol Guasch">Oriol Guasch</text:a><text:span>et al.</text:span></text:p>
              <text:p text:style-name="Normal"><text:span>CFA 2014 - 12ème Congrès Français d'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1065001v1">hal-0106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026v1">PetaFlow - An example of communication and computational technologies with social impact</text:a></text:p>
              <text:p text:style-name="Normal"><text:a xlink:type="simple" xlink:href="https://hal.science/search/index/?q=*&amp;authFullName_s=A. Ancel">A. Ancel</text:a><text:span>,</text:span><text:a xlink:type="simple" xlink:href="https://hal.science/search/index/?q=*&amp;authFullName_s=I. Assenmacher">I. Assenmacher</text:a><text:span>,</text:span><text:a xlink:type="simple" xlink:href="https://hal.science/search/index/?q=*&amp;authFullName_s=K. Baba">K. Baba</text:a><text:span>,</text:span><text:a xlink:type="simple" xlink:href="https://hal.science/search/index/?q=*&amp;authFullName_s=J. Cisonni">J. Cisonni</text:a><text:span>,</text:span><text:a xlink:type="simple" xlink:href="https://hal.science/search/index/?q=*&amp;authFullName_s=Y. Fujiso">Y. Fujiso</text:a><text:span>et al.</text:span></text:p>
              <text:p text:style-name="Normal"><text:span>HSNCE 2013 - 4th IEEE International Workshop on High-Speed Network and Computing Environment</text:span><text:span>, Jul 2013, Kyoto, Japan. pp.1-4</text:span></text:p>
              <text:p text:style-name="Normal"><text:span>Communication dans un congrès</text:span></text:p>
              <text:p text:style-name="Normal"><text:a xlink:type="simple" xlink:href="https://hal.science/hal-00849026v1">hal-0084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330v1">Near field round jet flow downstream from an extended abrupt contraction nozzle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avier Grandchamp">Xavier Grandchamp</text:a></text:p>
              <text:p text:style-name="Normal"><text:span>ETC 2013 - 14th European Turbulence Conference</text:span><text:span>, Sep 2013, Lyon, France. pp.1-2</text:span></text:p>
              <text:p text:style-name="Normal"><text:span>Communication dans un congrès</text:span></text:p>
              <text:p text:style-name="Normal"><text:a xlink:type="simple" xlink:href="https://hal.science/hal-00858330v1">hal-0085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57v1">Experimental and numerical characterization of aerodynamic noise applied to moderate Reynolds number airflow</text:a></text:p>
              <text:p text:style-name="Normal"><text:a xlink:type="simple" xlink:href="https://hal.science/search/index/?q=*&amp;authFullName_s=Yo Fujiso">Yo Fujiso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Nozaki Kazunori">Nozaki Kazunori</text:a><text:span>,</text:span><text:a xlink:type="simple" xlink:href="https://hal.science/search/index/?q=*&amp;authFullName_s=Shigeo Wada">Shigeo Wada</text:a></text:p>
              <text:p text:style-name="Normal"><text:span>ICA 2013 - Acoustics 2013 - 21st International Congress on Acoustics - 165th Meeting of the Acoustical Society of America</text:span><text:span>, Jun 2013, Montréal, Canada. pp.035022,<text:s/></text:span><text:a xlink:type="simple" xlink:href="https://dx.doi.org/10.1121/1.4800080">⟨10.1121/1.4800080⟩</text:a></text:p>
              <text:p text:style-name="Normal"><text:span>Communication dans un congrès</text:span></text:p>
              <text:p text:style-name="Normal"><text:a xlink:type="simple" xlink:href="https://hal.science/hal-00824257v1">hal-0082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027v1">Parallel caching for remote visualisation</text:a></text:p>
              <text:p text:style-name="Normal"><text:a xlink:type="simple" xlink:href="https://hal.science/search/index/?q=*&amp;authFullName_s=A. Ancel">A. Ancel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I. Assenmacher">I. Assenmacher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Yo Fujiso">Yo Fujiso</text:a><text:span>et al.</text:span></text:p>
              <text:p text:style-name="Normal"><text:span>HSNCE 2013 - 4th IEEE International Workshop on High-Speed Network and Computing Environment</text:span><text:span>, Jul 2013, Kyoto, Japan. pp.1-4</text:span></text:p>
              <text:p text:style-name="Normal"><text:span>Communication dans un congrès</text:span></text:p>
              <text:p text:style-name="Normal"><text:a xlink:type="simple" xlink:href="https://hal.science/hal-00849027v1">hal-0084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267v1">Theoretical and experimental study of glottal geometry in phonation</text:a></text:p>
              <text:p text:style-name="Normal"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Bo Wu">Bo Wu</text:a><text:span>,</text:span><text:a xlink:type="simple" xlink:href="https://hal.science/search/index/?q=*&amp;authFullName_s=Fabrice Silva">Fabrice Silva</text:a></text:p>
              <text:p text:style-name="Normal"><text:span>ICA 2013 - Acoustics 2013 - 21st International Congress on Acoustics - 165th Meeting of the Acoustical Society of America</text:span><text:span>, Jun 2013, Montréal, Canada</text:span></text:p>
              <text:p text:style-name="Normal"><text:span>Communication dans un congrès</text:span></text:p>
              <text:p text:style-name="Normal"><text:a xlink:type="simple" xlink:href="https://hal.science/hal-00822267v1">hal-0082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576v1">Influence of cross section shape on steady and unsteady flow through a constricted channel</text:a></text:p>
              <text:p text:style-name="Normal"><text:a xlink:type="simple" xlink:href="https://hal.science/search/index/?q=*&amp;authFullName_s=Bo Wu">Bo Wu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.Y. Luo">X.Y. Luo</text:a></text:p>
              <text:p text:style-name="Normal"><text:span>WCSB 2013 - 10th International Workshop on Computational Systems Biology</text:span><text:span>, Jun 2013, Tempere, Finland. pp.1-4</text:span></text:p>
              <text:p text:style-name="Normal"><text:span>Communication dans un congrès</text:span></text:p>
              <text:p text:style-name="Normal"><text:a xlink:type="simple" xlink:href="https://hal.science/hal-00823576v1">hal-0082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013v1">Three-dimensional vocal tract acoustics</text:a></text:p>
              <text:p text:style-name="Normal"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Oriol Guasch">Oriol Guasch</text:a><text:span>,</text:span><text:a xlink:type="simple" xlink:href="https://hal.science/search/index/?q=*&amp;authFullName_s=Marc Arnela">Marc Arnela</text:a></text:p>
              <text:p text:style-name="Normal"><text:span>Acoustics 2013</text:span><text:span>, Nov 2013, New Delhi, India. pp.876-881</text:span></text:p>
              <text:p text:style-name="Normal"><text:span>Communication dans un congrès</text:span></text:p>
              <text:p text:style-name="Normal"><text:a xlink:type="simple" xlink:href="https://hal.science/hal-01242013v1">hal-0124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574v1">Influence of cross section shape on the outcome of a two-mass model</text:a></text:p>
              <text:p text:style-name="Normal"><text:a xlink:type="simple" xlink:href="https://hal.science/search/index/?q=*&amp;authFullName_s=Bo Wu">Bo Wu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.Y. Luo">X.Y. Luo</text:a></text:p>
              <text:p text:style-name="Normal"><text:span>ICA 2013 - Acoustics 2013 - 21st International Congress on Acoustics - 165th Meeting of the Acoustical Society of America</text:span><text:span>, Jun 2013, Montréal, Canada. pp.1-6</text:span></text:p>
              <text:p text:style-name="Normal"><text:span>Communication dans un congrès</text:span></text:p>
              <text:p text:style-name="Normal"><text:a xlink:type="simple" xlink:href="https://hal.science/hal-00823574v1">hal-0082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82v1">Study of unvoiced fricative speech production: Influence of initial conditions on flow development</text:a></text:p>
              <text:p text:style-name="Normal"><text:a xlink:type="simple" xlink:href="https://hal.science/search/index/?q=*&amp;authFullName_s=Yo Fujiso">Yo Fujiso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Kazunori Nozaki">Kazunori Nozaki</text:a><text:span>,</text:span><text:a xlink:type="simple" xlink:href="https://hal.science/search/index/?q=*&amp;authFullName_s=Shigeo Wada">Shigeo Wada</text:a></text:p>
              <text:p text:style-name="Normal"><text:span>ICA 2013 - Acoustics 2013 - 21st International Congress on Acoustics - 165th Meeting of the Acoustical Society of America</text:span><text:span>, Jun 2013, Montréal, Canada. pp.060173,<text:s/></text:span><text:a xlink:type="simple" xlink:href="https://dx.doi.org/10.1121/1.4799850">⟨10.1121/1.4799850⟩</text:a></text:p>
              <text:p text:style-name="Normal"><text:span>Communication dans un congrès</text:span></text:p>
              <text:p text:style-name="Normal"><text:a xlink:type="simple" xlink:href="https://hal.science/hal-00824282v1">hal-0082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303v1">Experimental and numerical aeroacoustic study of human unvoiced sibilant fricative speech production mechanisms</text:a></text:p>
              <text:p text:style-name="Normal"><text:a xlink:type="simple" xlink:href="https://hal.science/search/index/?q=*&amp;authFullName_s=Yo Fujiso">Yo Fujiso</text:a><text:span>,</text:span><text:a xlink:type="simple" xlink:href="https://hal.science/search/index/?q=*&amp;authFullName_s=Annemie van Hirtum">Annemie van Hirtum</text:a></text:p>
              <text:p text:style-name="Normal"><text:span>75th Seminar on Mechanical Science and Bioengineering</text:span><text:span>, May 2012, Osaka, Japan</text:span></text:p>
              <text:p text:style-name="Normal"><text:span>Communication dans un congrès</text:span></text:p>
              <text:p text:style-name="Normal"><text:a xlink:type="simple" xlink:href="https://hal.science/hal-00736303v1">hal-0073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20v1">Examples of the use of anemometry and flow visualisation for experimental studies of physical speech production mechanisms</text:a></text:p>
              <text:p text:style-name="Normal"><text:a xlink:type="simple" xlink:href="https://hal.science/search/index/?q=*&amp;authFullName_s=Annemie van Hirtum">Annemie van Hirtum</text:a></text:p>
              <text:p text:style-name="Normal"><text:span>Acoustics 2012 - 11th Congrès Français d'Acoustique 2012 IOA annual meeting</text:span><text:span>, Apr 2012, Nantes, France. pp.1-6</text:span></text:p>
              <text:p text:style-name="Normal"><text:span>Communication dans un congrès</text:span></text:p>
              <text:p text:style-name="Normal"><text:a xlink:type="simple" xlink:href="https://hal.science/hal-00692420v1">hal-0069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385v1">Etude aéroacoustique des écoulements d'air à nombre de Reynolds modéré dans les voies aériennes supérieures chez l'humain - application à la production de sons de consonnes fricatives non voisées</text:a></text:p>
              <text:p text:style-name="Normal"><text:a xlink:type="simple" xlink:href="https://hal.science/search/index/?q=*&amp;authFullName_s=Yo Fujiso">Yo Fujiso</text:a><text:span>,</text:span><text:a xlink:type="simple" xlink:href="https://hal.science/search/index/?q=*&amp;authFullName_s=Annemie van Hirtum">Annemie van Hirtum</text:a></text:p>
              <text:p text:style-name="Normal"><text:span>JJCAAS 2012 - 8ème édition des Journées Jeunes Chercheurs en Audition, Acoustique musicale, et Signal audio</text:span><text:span>, Dec 2012, Marseille, France</text:span></text:p>
              <text:p text:style-name="Normal"><text:span>Communication dans un congrès</text:span></text:p>
              <text:p text:style-name="Normal"><text:a xlink:type="simple" xlink:href="https://hal.science/hal-00763385v1">hal-0076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300v1">The role of fluid flow for biomechanics: some examples</text:a></text:p>
              <text:p text:style-name="Normal"><text:a xlink:type="simple" xlink:href="https://hal.science/search/index/?q=*&amp;authFullName_s=Annemie van Hirtum">Annemie van Hirtum</text:a></text:p>
              <text:p text:style-name="Normal"><text:span>Seminar Osaka University</text:span><text:span>, Oct 2012, Osaka, Japan</text:span></text:p>
              <text:p text:style-name="Normal"><text:span>Communication dans un congrès</text:span></text:p>
              <text:p text:style-name="Normal"><text:a xlink:type="simple" xlink:href="https://hal.science/hal-00738300v1">hal-0073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17v1">Analytical solution for pressure driven viscid flow in ducts of different shape: application to human upper airways</text:a></text:p>
              <text:p text:style-name="Normal"><text:a xlink:type="simple" xlink:href="https://hal.science/search/index/?q=*&amp;authFullName_s=Bo Wu">Bo Wu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iaoyu Luo">Xiaoyu Luo</text:a></text:p>
              <text:p text:style-name="Normal"><text:span>Acoustics 2012 - 11th Congrès Français d'Acoustique 2012 IOA annual meeting</text:span><text:span>, Apr 2012, Nantes, France. pp.1-6</text:span></text:p>
              <text:p text:style-name="Normal"><text:span>Communication dans un congrès</text:span></text:p>
              <text:p text:style-name="Normal"><text:a xlink:type="simple" xlink:href="https://hal.science/hal-00692417v1">hal-0069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611v1">Strategic optimization of computation nodes allocation in a coupled simulation</text:a></text:p>
              <text:p text:style-name="Normal"><text:a xlink:type="simple" xlink:href="https://hal.science/search/index/?q=*&amp;authFullName_s=Kazunori Nozaki">Kazunori Nozaki</text:a><text:span>,</text:span><text:a xlink:type="simple" xlink:href="https://hal.science/search/index/?q=*&amp;authFullName_s=Hiroyuki Ohsaki">Hiroyuki Ohsaki</text:a><text:span>,</text:span><text:a xlink:type="simple" xlink:href="https://hal.science/search/index/?q=*&amp;authFullName_s=Masao Tanaka">Masao Tanaka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Eisaku Sakane">Eisaku Sakane</text:a></text:p>
              <text:p text:style-name="Normal"><text:span>SAINT 2012 - 12th IEEE/IPSJ International Symposium on Applications and the Internet</text:span><text:span>, Jul 2012, Izmir, Turkey. pp.4</text:span></text:p>
              <text:p text:style-name="Normal"><text:span>Communication dans un congrès</text:span></text:p>
              <text:p text:style-name="Normal"><text:a xlink:type="simple" xlink:href="https://hal.science/hal-00719611v1">hal-0071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419v1">Aeroacoustic characterisation of single and dual tooth-shaped obstacle replicas in relation to the study of unvoiced fricative speech production</text:a></text:p>
              <text:p text:style-name="Normal"><text:a xlink:type="simple" xlink:href="https://hal.science/search/index/?q=*&amp;authFullName_s=Yo Fujiso">Yo Fujiso</text:a><text:span>,</text:span><text:a xlink:type="simple" xlink:href="https://hal.science/search/index/?q=*&amp;authFullName_s=Annemie van Hirtum">Annemie van Hirtum</text:a></text:p>
              <text:p text:style-name="Normal"><text:span>Acoustics 2012 - 11th Congrès Français d'Acoustique 2012 IOA annual meeting</text:span><text:span>, Apr 2012, Nantes, France. pp.1-6</text:span></text:p>
              <text:p text:style-name="Normal"><text:span>Communication dans un congrès</text:span></text:p>
              <text:p text:style-name="Normal"><text:a xlink:type="simple" xlink:href="https://hal.science/hal-00692419v1">hal-0069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315v1">Numerical simulation of the influence of geometry on flow properties: application to oral tract articulators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Cisonni Julien">Cisonni Julien</text:a><text:span>,</text:span><text:a xlink:type="simple" xlink:href="https://hal.science/search/index/?q=*&amp;authFullName_s=Nozaki Kazunori">Nozaki Kazunori</text:a></text:p>
              <text:p text:style-name="Normal"><text:span>WWCEKD 2011 - First International Workshop on World Wide Computing Environments for Knowledge Discovery</text:span><text:span>, Mar 2011, Osaka, Japan. pp.1-4</text:span></text:p>
              <text:p text:style-name="Normal"><text:span>Communication dans un congrès</text:span></text:p>
              <text:p text:style-name="Normal"><text:a xlink:type="simple" xlink:href="https://hal.science/hal-00594315v1">hal-0059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991v1">Caractérisation d'un convergent axisymétrique destiné à la validation expérimentale de production de parole</text:a></text:p>
              <text:p text:style-name="Normal"><text:a xlink:type="simple" xlink:href="https://hal.science/search/index/?q=*&amp;authFullName_s=Yo Fujiso">Yo Fujiso</text:a><text:span>,</text:span><text:a xlink:type="simple" xlink:href="https://hal.science/search/index/?q=*&amp;authFullName_s=Bo Wu">Bo Wu</text:a><text:span>,</text:span><text:a xlink:type="simple" xlink:href="https://hal.science/search/index/?q=*&amp;authFullName_s=Xavier Grandchamp">Xavier Grandchamp</text:a><text:span>,</text:span><text:a xlink:type="simple" xlink:href="https://hal.science/search/index/?q=*&amp;authFullName_s=Annemie van Hirtum">Annemie van Hirtum</text:a></text:p>
              <text:p text:style-name="Normal"><text:span>RJCP 2011 - 9ème Rencontres des Jeunes Chercheurs en Parole</text:span><text:span>, May 2011, Grenoble, France. pp.47</text:span></text:p>
              <text:p text:style-name="Normal"><text:span>Communication dans un congrès</text:span></text:p>
              <text:p text:style-name="Normal"><text:a xlink:type="simple" xlink:href="https://hal.science/hal-00596991v1">hal-0059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957v2">Évaluation des performances d'une chambre d'isolation acoustique destinée à la validation expérimentale de validation de parole</text:a></text:p>
              <text:p text:style-name="Normal"><text:a xlink:type="simple" xlink:href="https://hal.science/search/index/?q=*&amp;authFullName_s=Yo Fujiso">Yo Fujiso</text:a><text:span>,</text:span><text:a xlink:type="simple" xlink:href="https://hal.science/search/index/?q=*&amp;authFullName_s=Annemie van Hirtum">Annemie van Hirtum</text:a></text:p>
              <text:p text:style-name="Normal"><text:span>RJCP 2011 - 9ème Rencontres des Jeunes Chercheurs en Parole</text:span><text:span>, May 2011, Grenoble, France. pp.43</text:span></text:p>
              <text:p text:style-name="Normal"><text:span>Communication dans un congrès</text:span></text:p>
              <text:p text:style-name="Normal"><text:a xlink:type="simple" xlink:href="https://hal.science/hal-00596957v2">hal-005969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18v1">Jet rond en aval d'une contraction brusque</text:a></text:p>
              <text:p text:style-name="Normal"><text:a xlink:type="simple" xlink:href="https://hal.science/search/index/?q=*&amp;authFullName_s=Xavier Grandchamp">Xavier Grandchamp</text:a><text:span>,</text:span><text:a xlink:type="simple" xlink:href="https://hal.science/search/index/?q=*&amp;authFullName_s=Yo Fujiso">Yo Fujiso</text:a><text:span>,</text:span><text:a xlink:type="simple" xlink:href="https://hal.science/search/index/?q=*&amp;authFullName_s=Annemie van Hirtum">Annemie van Hirtum</text:a></text:p>
              <text:p text:style-name="Normal"><text:span>CFM 2011 - 20ème Congrès Français de Mécanique</text:span><text:span>, Aug 2011, Besançon, France. pp.Article n°628 / session 15</text:span></text:p>
              <text:p text:style-name="Normal"><text:span>Communication dans un congrès</text:span></text:p>
              <text:p text:style-name="Normal"><text:a xlink:type="simple" xlink:href="https://hal.science/hal-00620918v1">hal-0062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407v1">Physical modeling of speech production</text:a></text:p>
              <text:p text:style-name="Normal"><text:a xlink:type="simple" xlink:href="https://hal.science/search/index/?q=*&amp;authFullName_s=Annemie van Hirtum">Annemie van Hirtum</text:a></text:p>
              <text:p text:style-name="Normal"><text:span>Int. workshop on nonlinear acoustics and fluid dynamics</text:span><text:span>, 2011, -, Japan</text:span></text:p>
              <text:p text:style-name="Normal"><text:span>Communication dans un congrès</text:span></text:p>
              <text:p text:style-name="Normal"><text:a xlink:type="simple" xlink:href="https://hal.science/hal-00582407v1">hal-0058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319v1">Toward Aeroacoustic characterization of the sibilant [s] production from a simplified parameterized geometric model of the vocal tract</text:a></text:p>
              <text:p text:style-name="Normal"><text:a xlink:type="simple" xlink:href="https://hal.science/search/index/?q=*&amp;authFullName_s=Julien Cisonni">Julien Cisonni</text:a><text:span>,</text:span><text:a xlink:type="simple" xlink:href="https://hal.science/search/index/?q=*&amp;authFullName_s=Nozaki Kazunori">Nozaki Kazunori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Wada Shigeo">Wada Shigeo</text:a></text:p>
              <text:p text:style-name="Normal"><text:span>ICCDE 2011 - International Conference on Computer Design and Engineering</text:span><text:span>, Aug 2011, Kuala Lumpur, Malaysia. pp.1-5</text:span></text:p>
              <text:p text:style-name="Normal"><text:span>Communication dans un congrès</text:span></text:p>
              <text:p text:style-name="Normal"><text:a xlink:type="simple" xlink:href="https://hal.science/hal-00594319v1">hal-0059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126v1">Vocal folds vibrations during phonation: Effect of acoustical coupling</text:a></text:p>
              <text:p text:style-name="Normal"><text:a xlink:type="simple" xlink:href="https://hal.science/search/index/?q=*&amp;authFullName_s=J. Lucero">J. Lucero</text:a><text:span>,</text:span><text:a xlink:type="simple" xlink:href="https://hal.science/search/index/?q=*&amp;authFullName_s=Kelem Lourenço">Kelem Lourenço</text:a><text:span>,</text:span><text:a xlink:type="simple" xlink:href="https://hal.science/search/index/?q=*&amp;authFullName_s=Nicolas Hermant">Nicolas Hermant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/text:p>
              <text:p text:style-name="Normal"><text:span>ICSV 2011 - 18th International Congress on Sound and Vibration</text:span><text:span>, Jul 2011, Rio de Janeiro, Brazil. pp.1568-1579</text:span></text:p>
              <text:p text:style-name="Normal"><text:span>Communication dans un congrès</text:span></text:p>
              <text:p text:style-name="Normal"><text:a xlink:type="simple" xlink:href="https://hal.science/hal-00642126v1">hal-0064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283v1">Physical analysis of the unvoiced fricatives production based on a 2-articulators model</text:a></text:p>
              <text:p text:style-name="Normal"><text:a xlink:type="simple" xlink:href="https://hal.science/search/index/?q=*&amp;authFullName_s=Julien Cisonni">Julien Cisonni</text:a><text:span>,</text:span><text:a xlink:type="simple" xlink:href="https://hal.science/search/index/?q=*&amp;authFullName_s=Kazunori Nozaki">Kazunori Nozaki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Shigeo Wada">Shigeo Wada</text:a></text:p>
              <text:p text:style-name="Normal"><text:span>Annual Meeting of the Japanese Society of Fluid Dynamics</text:span><text:span>, 2011, -, Japan. pp.4</text:span></text:p>
              <text:p text:style-name="Normal"><text:span>Communication dans un congrès</text:span></text:p>
              <text:p text:style-name="Normal"><text:a xlink:type="simple" xlink:href="https://hal.science/hal-00630283v1">hal-0063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546v1">Méthode de détermination des paramètres mécaniques du modèle à deux masses des cordes vocales</text:a></text:p>
              <text:p text:style-name="Normal"><text:a xlink:type="simple" xlink:href="https://hal.science/search/index/?q=*&amp;authFullName_s=Nicolas Hermant">Nicolas Hermant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Nicolas Ruty">Nicolas Rut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Jorge Lucero">Jorge Lucero</text:a></text:p>
              <text:p text:style-name="Normal"><text:span>RJCP 2011 - 9ème Rencontres des Jeunes Chercheurs en Parole</text:span><text:span>, May 2011, Grenoble, France. pp.59</text:span></text:p>
              <text:p text:style-name="Normal"><text:span>Communication dans un congrès</text:span></text:p>
              <text:p text:style-name="Normal"><text:a xlink:type="simple" xlink:href="https://hal.science/hal-00826546v1">hal-0082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921v1">Ecoulement laminaire axisymétrique stationnaire dans un convergent : modélisation et validation expérimentale</text:a></text:p>
              <text:p text:style-name="Normal"><text:a xlink:type="simple" xlink:href="https://hal.science/search/index/?q=*&amp;authFullName_s=Yo Fujiso">Yo Fujiso</text:a><text:span>,</text:span><text:a xlink:type="simple" xlink:href="https://hal.science/search/index/?q=*&amp;authFullName_s=Bo Wu">Bo Wu</text:a><text:span>,</text:span><text:a xlink:type="simple" xlink:href="https://hal.science/search/index/?q=*&amp;authFullName_s=Xavier Grandchamp">Xavier Grandchamp</text:a><text:span>,</text:span><text:a xlink:type="simple" xlink:href="https://hal.science/search/index/?q=*&amp;authFullName_s=Annemie van Hirtum">Annemie van Hirtum</text:a></text:p>
              <text:p text:style-name="Normal"><text:span>CFM 2011 - 20ème Congrès Français de Mécanique</text:span><text:span>, Aug 2011, Besançon, France. pp.Article n°577 / session n°16</text:span></text:p>
              <text:p text:style-name="Normal"><text:span>Communication dans un congrès</text:span></text:p>
              <text:p text:style-name="Normal"><text:a xlink:type="simple" xlink:href="https://hal.science/hal-00620921v1">hal-0062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008v1">Visualisation of moderate Reynolds number flow through a tooth-shaped nozzle</text:a></text:p>
              <text:p text:style-name="Normal"><text:a xlink:type="simple" xlink:href="https://hal.science/search/index/?q=*&amp;authFullName_s=Xavier Grandchamp">Xavier Grandchamp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Kazunori Nozaki">Kazunori Nozaki</text:a><text:span>,</text:span><text:a xlink:type="simple" xlink:href="https://hal.science/search/index/?q=*&amp;authFullName_s=Julien Cisonni">Julien Cisonni</text:a><text:span>,</text:span><text:a xlink:type="simple" xlink:href="https://hal.science/search/index/?q=*&amp;authFullName_s=Xavier Pelorson">Xavier Pelorson</text:a><text:span>et al.</text:span></text:p>
              <text:p text:style-name="Normal"><text:span>ICA 2010 - 20th International Congress on Acoustics</text:span><text:span>, Aug 2010, Sydney, Australia. pp.6</text:span></text:p>
              <text:p text:style-name="Normal"><text:span>Communication dans un congrès</text:span></text:p>
              <text:p text:style-name="Normal"><text:a xlink:type="simple" xlink:href="https://hal.science/hal-00494008v1">hal-0049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006v1">Modeling and simulation of human upper airway</text:a></text:p>
              <text:p text:style-name="Normal"><text:a xlink:type="simple" xlink:href="https://hal.science/search/index/?q=*&amp;authFullName_s=Zishun Liu">Zishun Liu</text:a><text:span>,</text:span><text:a xlink:type="simple" xlink:href="https://hal.science/search/index/?q=*&amp;authFullName_s=Xiangguo Xu">Xiangguo Xu</text:a><text:span>,</text:span><text:a xlink:type="simple" xlink:href="https://hal.science/search/index/?q=*&amp;authFullName_s=Franco Fang Jeng Lim">Franco Fang Jeng Lim</text:a><text:span>,</text:span><text:a xlink:type="simple" xlink:href="https://hal.science/search/index/?q=*&amp;authFullName_s=Xiao Yu Luo">Xiao Yu Luo</text:a><text:span>,</text:span><text:a xlink:type="simple" xlink:href="https://hal.science/search/index/?q=*&amp;authFullName_s=Annemie van Hirtum">Annemie van Hirtum</text:a><text:span>et al.</text:span></text:p>
              <text:p text:style-name="Normal"><text:span>WCB 2010 - 6th World Congress of Biomechanics</text:span><text:span>, Aug 2010, Singapour, Singapore. pp.4</text:span></text:p>
              <text:p text:style-name="Normal"><text:span>Communication dans un congrès</text:span></text:p>
              <text:p text:style-name="Normal"><text:a xlink:type="simple" xlink:href="https://hal.science/hal-00494006v1">hal-0049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009v1">Numerical study of turbulent flow-induced sound production in presence of a tooth-shaped obstacle: towards sibilant [s] physical modelling.</text:a></text:p>
              <text:p text:style-name="Normal"><text:a xlink:type="simple" xlink:href="https://hal.science/search/index/?q=*&amp;authFullName_s=Julien Cisonni">Julien Cisonni</text:a><text:span>,</text:span><text:a xlink:type="simple" xlink:href="https://hal.science/search/index/?q=*&amp;authFullName_s=Kazunori Nozaki">Kazunori Nozaki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S. Wada">S. Wada</text:a></text:p>
              <text:p text:style-name="Normal"><text:span>Interspeech 2010 - 11th Annual Conference of the International Speech Communication Association</text:span><text:span>, Sep 2010, Makuhari, Japan. pp.4</text:span></text:p>
              <text:p text:style-name="Normal"><text:span>Communication dans un congrès</text:span></text:p>
              <text:p text:style-name="Normal"><text:a xlink:type="simple" xlink:href="https://hal.science/hal-00494009v1">hal-0049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002v1">Numerical simulation of airflow through simplified vocal tract geometries relevant to speech production: preliminary results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Kazunori Nozaki">Kazunori Nozaki</text:a></text:p>
              <text:p text:style-name="Normal"><text:span>ECCOMAS CFD 2010 - V European Conference on Computational Fluid Dynamics</text:span><text:span>, Jun 2010, Lisbonne, Portugal. pp.6</text:span></text:p>
              <text:p text:style-name="Normal"><text:span>Communication dans un congrès</text:span></text:p>
              <text:p text:style-name="Normal"><text:a xlink:type="simple" xlink:href="https://hal.science/hal-00494002v1">hal-0049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63v1">Influence d'un Modèle d'Incisive sur un Ecoulement à Reynolds 4000</text:a></text:p>
              <text:p text:style-name="Normal"><text:a xlink:type="simple" xlink:href="https://hal.science/search/index/?q=*&amp;authFullName_s=Xavier Grandchamp">Xavier Grandchamp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Kazunori Nozaki">Kazunori Nozaki</text:a><text:span>,</text:span><text:a xlink:type="simple" xlink:href="https://hal.science/search/index/?q=*&amp;authFullName_s=Shinji Shimojo">Shinji Shimojo</text:a></text:p>
              <text:p text:style-name="Normal"><text:span>CFA 2010 - 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1363v1">hal-0054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005v1">Numerical simulation and experimental validation of flow through geometries relevant to the upper airways</text:a></text:p>
              <text:p text:style-name="Normal"><text:a xlink:type="simple" xlink:href="https://hal.science/search/index/?q=*&amp;authFullName_s=Annemie van Hirtum">Annemie van Hirtum</text:a></text:p>
              <text:p text:style-name="Normal"><text:span>NumBig 2010 - Numerical simulation and Fluid Mechanics of Biological and Geophysical flows</text:span><text:span>, Mar 2010, Grenoble, France</text:span></text:p>
              <text:p text:style-name="Normal"><text:span>Communication dans un congrès</text:span></text:p>
              <text:p text:style-name="Normal"><text:a xlink:type="simple" xlink:href="https://hal.science/hal-00494005v1">hal-0049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379v1">Flow through simplified vocal tract geometries</text:a></text:p>
              <text:p text:style-name="Normal"><text:a xlink:type="simple" xlink:href="https://hal.science/search/index/?q=*&amp;authFullName_s=Annemie van Hirtum">Annemie van Hirtum</text:a></text:p>
              <text:p text:style-name="Normal"><text:span>CFA 2010 - 10ème Congrès Français d'Acoustique</text:span><text:span>, Apr 2010, Lyon, France. pp.4</text:span></text:p>
              <text:p text:style-name="Normal"><text:span>Communication dans un congrès</text:span></text:p>
              <text:p text:style-name="Normal"><text:a xlink:type="simple" xlink:href="https://hal.science/hal-00541379v1">hal-0054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818v1">Un modèle inhomogène des cordes vocales</text:a></text:p>
              <text:p text:style-name="Normal"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Nicolas Ruty">Nicolas Ruty</text:a></text:p>
              <text:p text:style-name="Normal"><text:span>CFA 2010 - 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6818v1">hal-0054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999v1">Petaflow: a project towards information and communication technologies in society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K. Baba">K. Baba</text:a><text:span>,</text:span><text:a xlink:type="simple" xlink:href="https://hal.science/search/index/?q=*&amp;authFullName_s=Julien Cisonni">Julien Cisonni</text:a><text:span>,</text:span><text:a xlink:type="simple" xlink:href="https://hal.science/search/index/?q=*&amp;authFullName_s=Y. Ebara">Y. Ebara</text:a><text:span>,</text:span><text:a xlink:type="simple" xlink:href="https://hal.science/search/index/?q=*&amp;authFullName_s=Xavier Grandchamp">Xavier Grandchamp</text:a><text:span>et al.</text:span></text:p>
              <text:p text:style-name="Normal"><text:span>HSNCE 2010 - 1st IEEE International Workshop on High-Speed Network and Computing Environments for Scientific Applications</text:span><text:span>, Jul 2010, Séoul, South Korea. pp.4</text:span></text:p>
              <text:p text:style-name="Normal"><text:span>Communication dans un congrès</text:span></text:p>
              <text:p text:style-name="Normal"><text:a xlink:type="simple" xlink:href="https://hal.science/hal-00493999v1">hal-00493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173v1">Petaflow - a project towards information and communication technologies in society</text:a></text:p>
              <text:p text:style-name="Normal"><text:a xlink:type="simple" xlink:href="https://hal.science/search/index/?q=*&amp;authFullName_s=Paulo Gonçalves">Paulo Gonçalves</text:a><text:span>,</text:span><text:a xlink:type="simple" xlink:href="https://hal.science/search/index/?q=*&amp;authFullName_s=Xavier Grandchamp">Xavier Grandchamp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Annemie van Hirtum">Annemie van Hirtum</text:a><text:span>et al.</text:span></text:p>
              <text:p text:style-name="Normal"><text:span>SAINT 2010 - 10th IEEE/IPSJ International Symposium on Applications and the Internet</text:span><text:span>, Jul 2010, Séoul, South Korea. pp.347-350,<text:s/></text:span><text:a xlink:type="simple" xlink:href="https://dx.doi.org/10.1109/SAINT.2010.72">⟨10.1109/SAINT.2010.72⟩</text:a></text:p>
              <text:p text:style-name="Normal"><text:span>Communication dans un congrès</text:span></text:p>
              <text:p text:style-name="Normal"><text:a xlink:type="simple" xlink:href="https://inria.hal.science/hal-00924173v1">hal-0092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007v1">Theoretical and experimental study of some aeroelastic phenomena during phonation</text:a></text:p>
              <text:p text:style-name="Normal"><text:a xlink:type="simple" xlink:href="https://hal.science/search/index/?q=*&amp;authFullName_s=Xavier Pelorson">Xavier Pelorson</text:a><text:span>,</text:span><text:a xlink:type="simple" xlink:href="https://hal.science/search/index/?q=*&amp;authFullName_s=R. Meijers">R. Meijers</text:a><text:span>,</text:span><text:a xlink:type="simple" xlink:href="https://hal.science/search/index/?q=*&amp;authFullName_s=Nicolas Ruty">Nicolas Ruty</text:a><text:span>,</text:span><text:a xlink:type="simple" xlink:href="https://hal.science/search/index/?q=*&amp;authFullName_s=Annemie van Hirtum">Annemie van Hirtum</text:a></text:p>
              <text:p text:style-name="Normal"><text:span>ICA 2010 - 20th International Congress on Acoustics</text:span><text:span>, Aug 2010, Sydney, Australia. pp.5</text:span></text:p>
              <text:p text:style-name="Normal"><text:span>Communication dans un congrès</text:span></text:p>
              <text:p text:style-name="Normal"><text:a xlink:type="simple" xlink:href="https://hal.science/hal-00494007v1">hal-0049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582v1">Etude aéroacoustique des écoulements d'air des voies aériennes supérieures de l'être humain</text:a></text:p>
              <text:p text:style-name="Normal"><text:a xlink:type="simple" xlink:href="https://hal.science/search/index/?q=*&amp;authFullName_s=Yo Fujiso">Yo Fujiso</text:a><text:span>,</text:span><text:a xlink:type="simple" xlink:href="https://hal.science/search/index/?q=*&amp;authFullName_s=Annemie van Hirtum">Annemie van Hirtum</text:a></text:p>
              <text:p text:style-name="Normal"><text:span>JJCAAS 2010 - 6ème Journées des Jeunes Chercheurs en Audition, Acoustique musicale, et Signal audio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0538582v1">hal-0053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000v1">Towards sibilant /s/ modelling: numerical study of the influence of the aperture between the teeth on the flow induced noise</text:a></text:p>
              <text:p text:style-name="Normal"><text:a xlink:type="simple" xlink:href="https://hal.science/search/index/?q=*&amp;authFullName_s=Julien Cisonni">Julien Cisonni</text:a><text:span>,</text:span><text:a xlink:type="simple" xlink:href="https://hal.science/search/index/?q=*&amp;authFullName_s=S. Wada">S. Wada</text:a><text:span>,</text:span><text:a xlink:type="simple" xlink:href="https://hal.science/search/index/?q=*&amp;authFullName_s=Kazunori Nozaki">Kazunori Nozaki</text:a><text:span>,</text:span><text:a xlink:type="simple" xlink:href="https://hal.science/search/index/?q=*&amp;authFullName_s=Annemie van Hirtum">Annemie van Hirtum</text:a></text:p>
              <text:p text:style-name="Normal"><text:span>HSNCE 2010 - 1st IEEE International Workshop on High-Speed Network and Computing Environments for Scientific Applications</text:span><text:span>, Jul 2010, Séoul, South Korea. pp.4</text:span></text:p>
              <text:p text:style-name="Normal"><text:span>Communication dans un congrès</text:span></text:p>
              <text:p text:style-name="Normal"><text:a xlink:type="simple" xlink:href="https://hal.science/hal-00494000v1">hal-0049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53v1">Experimental study of sound production for constricted channels: application to simplified vocal tract geometries</text:a></text:p>
              <text:p text:style-name="Normal"><text:a xlink:type="simple" xlink:href="https://hal.science/search/index/?q=*&amp;authFullName_s=Olivier Estienne">Olivier Estienne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Xavier Pelorson">Xavier Pelorson</text:a></text:p>
              <text:p text:style-name="Normal"><text:span>ETC 12 - 12th EUROMECH European Turbulence Conference</text:span><text:span>, Sep 2009, Marburg, Germany. pp.855-858</text:span></text:p>
              <text:p text:style-name="Normal"><text:span>Communication dans un congrès</text:span></text:p>
              <text:p text:style-name="Normal"><text:a xlink:type="simple" xlink:href="https://hal.science/hal-00447053v1">hal-0044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50v1">An inhomogeneous mechanical replica of the vocal folds</text:a></text:p>
              <text:p text:style-name="Normal"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Acoustics 2009 - 158th Meeting of The Acoustical Society of America</text:span><text:span>, Oct 2009, San Antonio, Texas, United States</text:span></text:p>
              <text:p text:style-name="Normal"><text:span>Communication dans un congrès</text:span></text:p>
              <text:p text:style-name="Normal"><text:a xlink:type="simple" xlink:href="https://hal.science/hal-00447050v1">hal-0044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49v1">Aeroacoustics of voiceless fricatives: an in-vitro investigation on simplified vocal tract geometries</text:a></text:p>
              <text:p text:style-name="Normal"><text:a xlink:type="simple" xlink:href="https://hal.science/search/index/?q=*&amp;authFullName_s=Olivier Estienne">Olivier Estienne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Hélène Bailliet">Hélène Bailliet</text:a><text:span>,</text:span><text:a xlink:type="simple" xlink:href="https://hal.science/search/index/?q=*&amp;authFullName_s=Xavier Pelorson">Xavier Pelorson</text:a></text:p>
              <text:p text:style-name="Normal"><text:span>Acoustics 2009 - 158th Meeting of The Acoustical Society of America</text:span><text:span>, Oct 2009, San Antonio, Texas, United States</text:span></text:p>
              <text:p text:style-name="Normal"><text:span>Communication dans un congrès</text:span></text:p>
              <text:p text:style-name="Normal"><text:a xlink:type="simple" xlink:href="https://hal.science/hal-00447049v1">hal-0044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57v1">Velocity characterisation of axisymmetric jets from human-sized channels</text:a></text:p>
              <text:p text:style-name="Normal"><text:a xlink:type="simple" xlink:href="https://hal.science/search/index/?q=*&amp;authFullName_s=Xavier Grandchamp">Xavier Grandchamp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/text:p>
              <text:p text:style-name="Normal"><text:span>ETC 12 - 12th EUROMECH European Turbulence Conference</text:span><text:span>, Sep 2009, Marburg, Germany. pp.905</text:span></text:p>
              <text:p text:style-name="Normal"><text:span>Communication dans un congrès</text:span></text:p>
              <text:p text:style-name="Normal"><text:a xlink:type="simple" xlink:href="https://hal.science/hal-00447057v1">hal-0044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686v1">Characterisation of the velocity distribution on rigid in-vitro upper airway replicas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avier Grandchamp">Xavier Grandchamp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Hélène Bailliet">Hélène Bailliet</text:a></text:p>
              <text:p text:style-name="Normal"><text:span>Acoustics 2008</text:span><text:span>, 2008, Paris, France. pp.772</text:span></text:p>
              <text:p text:style-name="Normal"><text:span>Communication dans un congrès</text:span></text:p>
              <text:p text:style-name="Normal"><text:a xlink:type="simple" xlink:href="https://hal.science/hal-00323686v1">hal-0032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278v1">Towards turbulence modelling in speech production: mean centreline velocity modelling for a round free jet</text:a></text:p>
              <text:p text:style-name="Normal"><text:a xlink:type="simple" xlink:href="https://hal.science/search/index/?q=*&amp;authFullName_s=Xavier Grandchamp">Xavier Grandchamp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/text:p>
              <text:p text:style-name="Normal"><text:span>ETMM 2008 - 7th International ERCOFTAC Symposium on Engineering Turbulence Modelling and Measurements</text:span><text:span>, 2008, Limassol, Cyprus. pp.5</text:span></text:p>
              <text:p text:style-name="Normal"><text:span>Communication dans un congrès</text:span></text:p>
              <text:p text:style-name="Normal"><text:a xlink:type="simple" xlink:href="https://hal.science/hal-00262278v1">hal-0026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681v1">Velocity field characterisation on in-vitro upper airway replicas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avier Grandchamp">Xavier Grandchamp</text:a><text:span>,</text:span><text:a xlink:type="simple" xlink:href="https://hal.science/search/index/?q=*&amp;authFullName_s=David Marx">David Marx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Hélène Bailliet">Hélène Bailliet</text:a></text:p>
              <text:p text:style-name="Normal"><text:span>Acoustics 2008 - 155th Meeting of The Acoustical Society of America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323681v1">hal-0032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696v1">Towards sibilant /s/ modelling: preliminary computational results</text:a></text:p>
              <text:p text:style-name="Normal"><text:a xlink:type="simple" xlink:href="https://hal.science/search/index/?q=*&amp;authFullName_s=Xavier Grandchamp">Xavier Grandchamp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Kazunori Nozaki">Kazunori Nozaki</text:a><text:span>,</text:span><text:a xlink:type="simple" xlink:href="https://hal.science/search/index/?q=*&amp;authFullName_s=Shinji Shimojo">Shinji Shimojo</text:a></text:p>
              <text:p text:style-name="Normal"><text:span>Acoustics 2008 - 155th Meeting of The Acoustical Society of America</text:span><text:span>, Jun 2008, Paris, France. pp.128</text:span></text:p>
              <text:p text:style-name="Normal"><text:span>Communication dans un congrès</text:span></text:p>
              <text:p text:style-name="Normal"><text:a xlink:type="simple" xlink:href="https://hal.science/hal-00323696v1">hal-0032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568v1">Characterisation of the velocity distribution on rigid in-vitro upper airway replicas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X. Grandchamp">X. Grandchamp</text:a><text:span>,</text:span><text:a xlink:type="simple" xlink:href="https://hal.science/search/index/?q=*&amp;authFullName_s=D. Marx">D. Marx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Hélène Bailliet">Hélène Bailliet</text:a></text:p>
              <text:p text:style-name="Normal"><text:span>Acoustics'08, Paris, France, June 29-July 4 2008.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412568v1">hal-0041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310v1">Increasing the complexity of glottal flow models: in-vitro validation for steady flow conditions</text:a></text:p>
              <text:p text:style-name="Normal"><text:a xlink:type="simple" xlink:href="https://hal.science/search/index/?q=*&amp;authFullName_s=Julien Cisonni">Julien Cisonni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iao Yu Luo">Xiao Yu Luo</text:a><text:span>,</text:span><text:a xlink:type="simple" xlink:href="https://hal.science/search/index/?q=*&amp;authFullName_s=Xavier Pelorson">Xavier Pelorson</text:a></text:p>
              <text:p text:style-name="Normal"><text:span>Acoustics 2008 - 155th Meeting of The Acoustical Society of America</text:span><text:span>, Jun 2008, Paris, France. pp.3577</text:span></text:p>
              <text:p text:style-name="Normal"><text:span>Communication dans un congrès</text:span></text:p>
              <text:p text:style-name="Normal"><text:a xlink:type="simple" xlink:href="https://hal.science/hal-00321310v1">hal-0032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764v1">Experimental study of turbulent flow sound production in presence of a simplified vocal tract constriction</text:a></text:p>
              <text:p text:style-name="Normal"><text:a xlink:type="simple" xlink:href="https://hal.science/search/index/?q=*&amp;authFullName_s=Olivier Estienne">Olivier Estienne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Hélène Bailliet">Hélène Bailliet</text:a></text:p>
              <text:p text:style-name="Normal"><text:span>Acoustics 2008 - 155th Meeting of The Acoustical Society of America</text:span><text:span>, Jun 2008, Paris, France. pp.3733</text:span></text:p>
              <text:p text:style-name="Normal"><text:span>Communication dans un congrès</text:span></text:p>
              <text:p text:style-name="Normal"><text:a xlink:type="simple" xlink:href="https://hal.science/hal-00319764v1">hal-0031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316v1">Experimental validation and physical modelling of vocal folds pathologies</text:a></text:p>
              <text:p text:style-name="Normal"><text:a xlink:type="simple" xlink:href="https://hal.science/search/index/?q=*&amp;authFullName_s=Nicolas Ruty">Nicolas Ruty</text:a><text:span>,</text:span><text:a xlink:type="simple" xlink:href="https://hal.science/search/index/?q=*&amp;authFullName_s=Claire Brutel">Claire Brutel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/text:p>
              <text:p text:style-name="Normal"><text:span>ICA 2007 - 19th International Congress on Acoustics</text:span><text:span>, Sep 2007, Madrid, Spain. pp.25-27</text:span></text:p>
              <text:p text:style-name="Normal"><text:span>Communication dans un congrès</text:span></text:p>
              <text:p text:style-name="Normal"><text:a xlink:type="simple" xlink:href="https://hal.science/hal-00181316v1">hal-0018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56v1">Experimental validation of simplified free jet turbulence models applied to the vocal tract</text:a></text:p>
              <text:p text:style-name="Normal"><text:a xlink:type="simple" xlink:href="https://hal.science/search/index/?q=*&amp;authFullName_s=Xavier Grandchamp">Xavier Grandchamp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/text:p>
              <text:p text:style-name="Normal"><text:span>ICA 2007 - 19th International Congress on Acoustics</text:span><text:span>, Sep 2007, Madrid, Spain</text:span></text:p>
              <text:p text:style-name="Normal"><text:span>Communication dans un congrès</text:span></text:p>
              <text:p text:style-name="Normal"><text:a xlink:type="simple" xlink:href="https://hal.science/hal-00319956v1">hal-0031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284v1">Physical modelling of speech production: influence of the viscous and thermal losses, 3D effects, and influence of the acoustical coupling</text:a></text:p>
              <text:p text:style-name="Normal"><text:a xlink:type="simple" xlink:href="https://hal.science/search/index/?q=*&amp;authFullName_s=Claire Brutel">Claire Brutel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Nicolas Ruty">Nicolas Ruty</text:a></text:p>
              <text:p text:style-name="Normal"><text:span>ICA 2007 - 19th International Congress on Acoustics</text:span><text:span>, Sep 2007, Madrid, Spain</text:span></text:p>
              <text:p text:style-name="Normal"><text:span>Communication dans un congrès</text:span></text:p>
              <text:p text:style-name="Normal"><text:a xlink:type="simple" xlink:href="https://hal.science/hal-00370284v1">hal-0037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15v1">Modélisation théorique et validation expérimentale des interactions fluide/structure dans le larynx. Applications aux pathologies de la voix</text:a></text:p>
              <text:p text:style-name="Normal"><text:a xlink:type="simple" xlink:href="https://hal.science/search/index/?q=*&amp;authFullName_s=Nicolas Ruty">Nicolas Ruty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Avraham Hirschberg">Avraham Hirschberg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15v1">hal-0336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093v1">Experimental validation of direct and inverse glottal flow models for unsteady flow conditions</text:a></text:p>
              <text:p text:style-name="Normal"><text:a xlink:type="simple" xlink:href="https://hal.science/search/index/?q=*&amp;authFullName_s=Julien Cisonni">Julien Cisonni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Jan Willems">Jan Willems</text:a><text:span>,</text:span><text:a xlink:type="simple" xlink:href="https://hal.science/search/index/?q=*&amp;authFullName_s=Xavier Pelorson">Xavier Pelorson</text:a></text:p>
              <text:p text:style-name="Normal"><text:span>Interspeech 2007 - 8th Annual Conference of the International Speech Communication Association</text:span><text:span>, Aug 2007, Antwerp, Belgium. pp.4</text:span></text:p>
              <text:p text:style-name="Normal"><text:span>Communication dans un congrès</text:span></text:p>
              <text:p text:style-name="Normal"><text:a xlink:type="simple" xlink:href="https://hal.science/hal-00195093v1">hal-0019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5092v1">Experimental Validation of Direct and Inverse Glottal Flow Models for Unsteady Flow Conditions and Complete Closure of Glottal Constriction</text:a></text:p>
              <text:p text:style-name="Normal"><text:a xlink:type="simple" xlink:href="https://hal.science/search/index/?q=*&amp;authFullName_s=Julien Cisonni">Julien Cisonni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Jan Willems">Jan Willems</text:a><text:span>,</text:span><text:a xlink:type="simple" xlink:href="https://hal.science/search/index/?q=*&amp;authFullName_s=Xavier Pelorson">Xavier Pelorson</text:a></text:p>
              <text:p text:style-name="Normal"><text:span>ICA 2007 - 19th International Congress on Acoustics</text:span><text:span>, Sep 2007, Madrid, Spain. pp.6</text:span></text:p>
              <text:p text:style-name="Normal"><text:span>Communication dans un congrès</text:span></text:p>
              <text:p text:style-name="Normal"><text:a xlink:type="simple" xlink:href="https://hal.science/hal-00195092v1">hal-0019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68v1">Validation de modèle théorique de la phonation grâce à une maquette de cordes vocales</text:a></text:p>
              <text:p text:style-name="Normal"><text:a xlink:type="simple" xlink:href="https://hal.science/search/index/?q=*&amp;authFullName_s=Nicolas Ruty">Nicolas Ruty</text:a><text:span>,</text:span><text:a xlink:type="simple" xlink:href="https://hal.science/search/index/?q=*&amp;authFullName_s=Julien Cisonni">Julien Cisonni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et al.</text:span></text:p>
              <text:p text:style-name="Normal"><text:span>Actes du VIIIème Congrès Français d'Acoustique</text:span><text:span>, 2006, Tours, France</text:span></text:p>
              <text:p text:style-name="Normal"><text:span>Communication dans un congrès</text:span></text:p>
              <text:p text:style-name="Normal"><text:a xlink:type="simple" xlink:href="https://hal.science/hal-00371468v1">hal-0037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887v1">A preliminary study of asymmetric vocal fold vibrations: modeling and &amp;quot;in-vitro&amp;quot; validation</text:a></text:p>
              <text:p text:style-name="Normal"><text:a xlink:type="simple" xlink:href="https://hal.science/search/index/?q=*&amp;authFullName_s=Nicolas Ruty">Nicolas Rut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vraham Hirschberg">Avraham Hirschberg</text:a><text:span>,</text:span><text:a xlink:type="simple" xlink:href="https://hal.science/search/index/?q=*&amp;authFullName_s=Ines Lopez-Arteaga">Ines Lopez-Arteaga</text:a></text:p>
              <text:p text:style-name="Normal"><text:span>ISSP 2006 - 7th International Seminar on Speech Production</text:span><text:span>, Dec 2006, Ubatuba, Brazil. pp.61-68</text:span></text:p>
              <text:p text:style-name="Normal"><text:span>Communication dans un congrès</text:span></text:p>
              <text:p text:style-name="Normal"><text:a xlink:type="simple" xlink:href="https://hal.science/hal-00194887v1">hal-0019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56v1">Aerodynamic interaction between the vocal folds and the ventricular bands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Nicolas Ruty">Nicolas Rut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Julien Cisonni">Julien Cisonni</text:a><text:span>,</text:span><text:a xlink:type="simple" xlink:href="https://hal.science/search/index/?q=*&amp;authFullName_s=Xavier Pelorson">Xavier Pelorson</text:a><text:span>et al.</text:span></text:p>
              <text:p text:style-name="Normal"><text:span>7th International Conference Advances in Quantitative Laryngology, Voice and Speech Research</text:span><text:span>, 2006, Netherlands. pp.1</text:span></text:p>
              <text:p text:style-name="Normal"><text:span>Communication dans un congrès</text:span></text:p>
              <text:p text:style-name="Normal"><text:a xlink:type="simple" xlink:href="https://hal.science/hal-00371456v1">hal-0037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527v1">Fluid-structure interaction in Obstructive Sleep Apnea: validation of numerical simulations using in-vitro measurements.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5th World Congress of Biomechanics, fluid-structure interaction thread</text:span><text:span>, 2006, Munich, Germany</text:span></text:p>
              <text:p text:style-name="Normal"><text:span>Communication dans un congrès</text:span></text:p>
              <text:p text:style-name="Normal"><text:a xlink:type="simple" xlink:href="https://hal.science/hal-00108527v1">hal-0010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73v1">Interaction aérodynamique des « fausses » cordes vocales sur l'oscillation des cordes vocales</text:a></text:p>
              <text:p text:style-name="Normal"><text:a xlink:type="simple" xlink:href="https://hal.science/search/index/?q=*&amp;authFullName_s=Lucie Bailly">Lucie Bailly</text:a><text:span>,</text:span><text:a xlink:type="simple" xlink:href="https://hal.science/search/index/?q=*&amp;authFullName_s=Nicolas Ruty">Nicolas Rut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/text:p>
              <text:p text:style-name="Normal"><text:span>Journée Jeunes Chercheurs en Audition, Acoustique musicale et Signal audio</text:span><text:span>, 2006, Lyon, France</text:span></text:p>
              <text:p text:style-name="Normal"><text:span>Communication dans un congrès</text:span></text:p>
              <text:p text:style-name="Normal"><text:a xlink:type="simple" xlink:href="https://hal.science/hal-00371473v1">hal-0037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287v1">Experimental validation of some additional issues in physical vocal folds models</text:a></text:p>
              <text:p text:style-name="Normal"><text:a xlink:type="simple" xlink:href="https://hal.science/search/index/?q=*&amp;authFullName_s=Nicolas Ruty">Nicolas Ruty</text:a><text:span>,</text:span><text:a xlink:type="simple" xlink:href="https://hal.science/search/index/?q=*&amp;authFullName_s=Julien Cisonni">Julien Cisonni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Ines Lopez">Ines Lopez</text:a><text:span>et al.</text:span></text:p>
              <text:p text:style-name="Normal"><text:span>Forum Acusticum</text:span><text:span>, 2005, Hungary</text:span></text:p>
              <text:p text:style-name="Normal"><text:span>Communication dans un congrès</text:span></text:p>
              <text:p text:style-name="Normal"><text:a xlink:type="simple" xlink:href="https://hal.science/hal-00370287v1">hal-0037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703v1">Reproduction of hypopnea phenomenon using a physical and numerical model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2004, pp.1-6</text:span></text:p>
              <text:p text:style-name="Normal"><text:span>Communication dans un congrès</text:span></text:p>
              <text:p text:style-name="Normal"><text:a xlink:type="simple" xlink:href="https://hal.science/hal-00108703v1">hal-0010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988v1">In-vitro study of pharyngeal pressure losses at the origin of obstructive sleep apnea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A. Teulé">A. Teulé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Xavier Pelorson">Xavier Pelorson</text:a></text:p>
              <text:p text:style-name="Normal"><text:span>25th Annual Intemational Conference of the IEEE EMBS</text:span><text:span>, Sep 2003, Cancun, Mexico. pp.371-374,<text:s/></text:span><text:a xlink:type="simple" xlink:href="https://dx.doi.org/10.1109/IEMBS.2003.1279665">⟨10.1109/IEMBS.2003.1279665⟩</text:a></text:p>
              <text:p text:style-name="Normal"><text:span>Communication dans un congrès</text:span></text:p>
              <text:p text:style-name="Normal"><text:a xlink:type="simple" xlink:href="https://hal.science/hal-00108988v1">hal-0010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93v1">Obstructive sleep apnea syndrome. Part 2: computer simulation of the fluid-structure interaction</text:a></text:p>
              <text:p text:style-name="Normal"><text:a xlink:type="simple" xlink:href="https://hal.science/search/index/?q=*&amp;authFullName_s=Franz Chouly">Franz Chouly</text:a><text:span>,</text:span><text:a xlink:type="simple" xlink:href="https://hal.science/search/index/?q=*&amp;authFullName_s=Annemie van Hirtum">Annemie van Hirtum</text:a><text:span>,</text:span><text:a xlink:type="simple" xlink:href="https://hal.science/search/index/?q=*&amp;authFullName_s=Xavier Pelorson">Xavier Pelorson</text:a><text:span>,</text:span><text:a xlink:type="simple" xlink:href="https://hal.science/search/index/?q=*&amp;authFullName_s=Yohan Payan">Yohan Payan</text:a></text:p>
              <text:p text:style-name="Normal"><text:span>XXVIIIème Congrès de la Société de Biomécanique</text:span><text:span>, Sep 2003, Poitiers, France. pp.54</text:span></text:p>
              <text:p text:style-name="Normal"><text:span>Communication dans un congrès</text:span></text:p>
              <text:p text:style-name="Normal"><text:a xlink:type="simple" xlink:href="https://hal.science/hal-00109393v1">hal-0010939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dfd74" table:style-name="2dfd74">
          <table:table-column table:style-name="2dfd74.0"/>
          <table:table-row>
            <table:table-cell office:value-type="string">
              <text:p text:style-name="Normal"><text:a xlink:type="simple" xlink:href="https://hal.science/hal-04794711v1">Rapport de Conjoncture 2021-2025 : Section 10 : Milieux fluides et réactifs : transports, transferts, procédés de transformation</text:a></text:p>
              <text:p text:style-name="Normal"><text:a xlink:type="simple" xlink:href="https://hal.science/search/index/?q=*&amp;authFullName_s=Stéphane Popinet">Stéphane Popinet</text:a><text:span>,</text:span><text:a xlink:type="simple" xlink:href="https://hal.science/search/index/?q=*&amp;authFullName_s=Tatiana Itina">Tatiana Itina</text:a><text:span>,</text:span><text:a xlink:type="simple" xlink:href="https://hal.science/search/index/?q=*&amp;authFullName_s=Bertrand Cinquin">Bertrand Cinquin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Laurent Cordier">Laurent Cord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4711v1">hal-04794711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df4aba" table:style-name="df4aba">
          <table:table-column table:style-name="df4aba.0"/>
          <table:table-row>
            <table:table-cell office:value-type="string">
              <text:p text:style-name="Normal"><text:a xlink:type="simple" xlink:href="https://hal.science/hal-01258676v1">Harmonic wave propagation through a compressed elastic tube</text:a></text:p>
              <text:p text:style-name="Normal"><text:a xlink:type="simple" xlink:href="https://hal.science/search/index/?q=*&amp;authFullName_s=Annemie van Hirtum">Annemie van Hirtum</text:a></text:p>
              <text:p text:style-name="Normal"><text:span>2016, pp.1</text:span></text:p>
              <text:p text:style-name="Normal"><text:span>Autre publication scientifique</text:span></text:p>
              <text:p text:style-name="Normal"><text:a xlink:type="simple" xlink:href="https://hal.science/hal-01258676v1">hal-01258676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eaf779" table:style-name="eaf779">
          <table:table-column table:style-name="eaf779.0"/>
          <table:table-row>
            <table:table-cell office:value-type="string">
              <text:p text:style-name="Normal"><text:a xlink:type="simple" xlink:href="https://hal.science/hal-01163796v1">Conformal mapping for harmonic wave propagation through a stadium-shaped elastic tube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P.V. Tran">P.V. Tran</text:a><text:span>,</text:span><text:a xlink:type="simple" xlink:href="https://hal.science/search/index/?q=*&amp;authFullName_s=Rémi Blandin">Rémi Blandin</text:a><text:span>,</text:span><text:a xlink:type="simple" xlink:href="https://hal.science/search/index/?q=*&amp;authFullName_s=Xavier Pelorson">Xavier Pelorson</text:a></text:p>
              <text:p text:style-name="Normal"><text:span>SoftMech 2015 - 2nd Soft Tissue Modelling Workshop</text:span><text:span>, 2015, Glasgow, United Kingdom. 2015</text:span></text:p>
              <text:p text:style-name="Normal"><text:span>Poster de conférence</text:span></text:p>
              <text:p text:style-name="Normal"><text:a xlink:type="simple" xlink:href="https://hal.science/hal-01163796v1">hal-01163796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bf0cc4" table:style-name="bf0cc4">
          <table:table-column table:style-name="bf0cc4.0"/>
          <table:table-row>
            <table:table-cell office:value-type="string">
              <text:p text:style-name="Normal"><text:a xlink:type="simple" xlink:href="https://theses.hal.science/tel-00747213v1">Moderate Reynolds number ﬂow. Application to the human upper airways.</text:a></text:p>
              <text:p text:style-name="Normal"><text:a xlink:type="simple" xlink:href="https://hal.science/search/index/?q=*&amp;authFullName_s=Annemie van Hirtum">Annemie van Hirtum</text:a></text:p>
              <text:p text:style-name="Normal"><text:span>Fluids mechanics [physics.class-ph]. Université de Grenoble, 2011</text:span></text:p>
              <text:p text:style-name="Normal"><text:span>HDR</text:span></text:p>
              <text:p text:style-name="Normal"><text:a xlink:type="simple" xlink:href="https://theses.hal.science/tel-00747213v1">tel-00747213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7f1031" table:style-name="7f1031">
          <table:table-column table:style-name="7f1031.0"/>
          <table:table-row>
            <table:table-cell office:value-type="string">
              <text:p text:style-name="Normal"><text:a xlink:type="simple" xlink:href="https://hal.science/hal-00364611v1">When a fluid-structure interaction keeps you awake : a physical approach to Obstructive Sleep Apnea</text:a></text:p>
              <text:p text:style-name="Normal"><text:a xlink:type="simple" xlink:href="https://hal.science/search/index/?q=*&amp;authFullName_s=Annemie van Hirtum">Annemie van Hirtum</text:a><text:span>,</text:span><text:a xlink:type="simple" xlink:href="https://hal.science/search/index/?q=*&amp;authFullName_s=Franz Chouly">Franz Chouly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ean-Roch Paoli">Jean-Roch Paoli</text:a><text:span>,</text:span><text:a xlink:type="simple" xlink:href="https://hal.science/search/index/?q=*&amp;authFullName_s=Yohan Payan">Yohan Payan</text:a><text:span>et al.</text:span></text:p>
              <text:p text:style-name="Normal"><text:span>Robert T. Ferber.<text:s/></text:span><text:span>Progress in Sleep Apnea Research</text:span><text:span>, Nova Science Publishers, pp.41-76, 2007, 9781600216527</text:span></text:p>
              <text:p text:style-name="Normal"><text:span>Chapitre d'ouvrage</text:span></text:p>
              <text:p text:style-name="Normal"><text:a xlink:type="simple" xlink:href="https://hal.science/hal-00364611v1">hal-00364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mie Van Hirtum</dc:title>
    <dc:subject/>
    <dc:description>CV</dc:description>
    <dc:creator/>
    <dc:date>2026-05-24T02:59:24.000</dc:date>
    <meta:generator>PHPWord</meta:generator>
    <meta:initial-creator>CCSD</meta:initial-creator>
    <meta:creation-date>2026-05-24T02:59:24.000</meta:creation-date>
    <meta:keyword/>
    <meta:user-defined meta:name="Category"/>
    <meta:user-defined meta:name="Company"/>
    <meta:user-defined meta:name="Manager"/>
  </office:meta>
</office:document-meta>
</file>