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af0d" style:family="table">
      <style:table-properties style:rel-width="100" table:align="center"/>
    </style:style>
    <style:style style:name="dcaf0d.0" style:family="table-column">
      <style:table-column-properties style:column-width="0.00cm"/>
    </style:style>
    <style:style style:name="18d7d5" style:family="table">
      <style:table-properties style:rel-width="100" table:align="center"/>
    </style:style>
    <style:style style:name="18d7d5.0" style:family="table-column">
      <style:table-column-properties style:column-width="0.00cm"/>
    </style:style>
    <style:style style:name="792d84" style:family="table">
      <style:table-properties style:rel-width="100" table:align="center"/>
    </style:style>
    <style:style style:name="792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éné-Annette<text:s/></text:span><text:span text:style-name="T2">Maître de Conférences en géographie urbaine et régionale à l'Université des Anti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caf0d" table:style-name="dcaf0d">
          <table:table-column table:style-name="dcaf0d.0"/>
          <table:table-row>
            <table:table-cell office:value-type="string">
              <text:p text:style-name="Normal"><text:a xlink:type="simple" xlink:href="https://hal.science/hal-04188484v1">Post-Disaster Reconstruction of Residential Buildings: Evolution of Structural Vulnerability on Caribbean Island of Saint Martin after Hurricane Irma</text:a></text:p>
              <text:p text:style-name="Normal"><text:a xlink:type="simple" xlink:href="https://hal.science/search/index/?q=*&amp;authFullName_s=Rasool Mehdizadeh">Rasool Mehdizadeh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Nathalie Pottier">Nathalie Pottier</text:a><text:span>,</text:span><text:a xlink:type="simple" xlink:href="https://hal.science/search/index/?q=*&amp;authFullName_s=Anne Péné-Annette">Anne Péné-Annette</text:a></text:p>
              <text:p text:style-name="Normal"><text:span>Sustainability</text:span><text:span>, 2023, Special Issue Post-disaster Recovery from a Sustainability Perspective, 15 (17), pp.12788.<text:s/></text:span><text:a xlink:type="simple" xlink:href="https://dx.doi.org/10.3390/su151712788">⟨10.3390/su151712788⟩</text:a></text:p>
              <text:p text:style-name="Normal"><text:span>Article dans une revue</text:span></text:p>
              <text:p text:style-name="Normal"><text:a xlink:type="simple" xlink:href="https://hal.science/hal-04188484v1">hal-0418848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18d7d5" table:style-name="18d7d5">
          <table:table-column table:style-name="18d7d5.0"/>
          <table:table-row>
            <table:table-cell office:value-type="string">
              <text:p text:style-name="Normal"><text:a xlink:type="simple" xlink:href="https://hal.science/hal-04413026v1">Reconstruction des îles de Saint Martin et de Saint-Barthélemy suite à la saison cyclonique 2017, une approche interdisciplinaire (projet Relev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Arnaud Ceyte">Arnaud Ceyte</text:a><text:span>,</text:span><text:a xlink:type="simple" xlink:href="https://hal.science/search/index/?q=*&amp;authFullName_s=Denis Crozier">Denis Crozier</text:a><text:span>et al.</text:span></text:p>
              <text:p text:style-name="Normal"><text:span>Rencontre scientifique Géorisque 2022</text:span><text:span>, May 2022, Pointe à Pitre, France</text:span></text:p>
              <text:p text:style-name="Normal"><text:span>Communication dans un congrès</text:span></text:p>
              <text:p text:style-name="Normal"><text:a xlink:type="simple" xlink:href="https://hal.science/hal-04413026v1">hal-0441302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92d84" table:style-name="792d84">
          <table:table-column table:style-name="792d84.0"/>
          <table:table-row>
            <table:table-cell office:value-type="string">
              <text:p text:style-name="Normal"><text:a xlink:type="simple" xlink:href="https://theses.hal.science/tel-01546800v2">Les pôles de développement du Grand Est du Venezuela : développement régional et urbain</text:a></text:p>
              <text:p text:style-name="Normal"><text:a xlink:type="simple" xlink:href="https://hal.science/search/index/?q=*&amp;authFullName_s=Anne Péné-Annette">Anne Péné-Annette</text:a></text:p>
              <text:p text:style-name="Normal"><text:span>Géographie. Université de la Sorbonne nouvelle - Paris III, 2011. Français.<text:s/></text:span><text:a xlink:type="simple" xlink:href="https://www.theses.fr/2011PA030026">⟨NNT : 2011PA030026⟩</text:a></text:p>
              <text:p text:style-name="Normal"><text:span>Thèse</text:span></text:p>
              <text:p text:style-name="Normal"><text:a xlink:type="simple" xlink:href="https://theses.hal.science/tel-01546800v2">tel-015468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éné-Annette</dc:title>
    <dc:subject/>
    <dc:description>CV</dc:description>
    <dc:creator/>
    <dc:date>2026-05-21T11:28:11.000</dc:date>
    <meta:generator>PHPWord</meta:generator>
    <meta:initial-creator>CCSD</meta:initial-creator>
    <meta:creation-date>2026-05-21T11:28:11.000</meta:creation-date>
    <meta:keyword/>
    <meta:user-defined meta:name="Category"/>
    <meta:user-defined meta:name="Company"/>
    <meta:user-defined meta:name="Manager"/>
  </office:meta>
</office:document-meta>
</file>