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5e64" style:family="table">
      <style:table-properties style:rel-width="100" table:align="center"/>
    </style:style>
    <style:style style:name="cc5e64.0" style:family="table-column">
      <style:table-column-properties style:column-width="0.00cm"/>
    </style:style>
    <style:style style:name="e23d0f" style:family="table">
      <style:table-properties style:rel-width="100" table:align="center"/>
    </style:style>
    <style:style style:name="e23d0f.0" style:family="table-column">
      <style:table-column-properties style:column-width="0.00cm"/>
    </style:style>
    <style:style style:name="ebf112" style:family="table">
      <style:table-properties style:rel-width="100" table:align="center"/>
    </style:style>
    <style:style style:name="ebf112.0" style:family="table-column">
      <style:table-column-properties style:column-width="0.00cm"/>
    </style:style>
    <style:style style:name="3d14c2" style:family="table">
      <style:table-properties style:rel-width="100" table:align="center"/>
    </style:style>
    <style:style style:name="3d14c2.0" style:family="table-column">
      <style:table-column-properties style:column-width="0.00cm"/>
    </style:style>
    <style:style style:name="94fcf9" style:family="table">
      <style:table-properties style:rel-width="100" table:align="center"/>
    </style:style>
    <style:style style:name="94fcf9.0" style:family="table-column">
      <style:table-column-properties style:column-width="0.00cm"/>
    </style:style>
    <style:style style:name="290d41" style:family="table">
      <style:table-properties style:rel-width="100" table:align="center"/>
    </style:style>
    <style:style style:name="290d41.0" style:family="table-column">
      <style:table-column-properties style:column-width="0.00cm"/>
    </style:style>
    <style:style style:name="214d3a" style:family="table">
      <style:table-properties style:rel-width="100" table:align="center"/>
    </style:style>
    <style:style style:name="214d3a.0" style:family="table-column">
      <style:table-column-properties style:column-width="0.00cm"/>
    </style:style>
    <style:style style:name="861ed6" style:family="table">
      <style:table-properties style:rel-width="100" table:align="center"/>
    </style:style>
    <style:style style:name="861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Vilain<text:s/></text:span><text:span text:style-name="T2">Maitresse de conférence en Sciences du Langa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cc5e64" table:style-name="cc5e64">
          <table:table-column table:style-name="cc5e64.0"/>
          <table:table-row>
            <table:table-cell office:value-type="string">
              <text:p text:style-name="Normal"><text:a xlink:type="simple" xlink:href="https://cnrs.hal.science/hal-05501575v1">French Speakers Prefer Prosody Over Statistics to Segment Speech</text:a></text:p>
              <text:p text:style-name="Normal"><text:a xlink:type="simple" xlink:href="https://hal.science/search/index/?q=*&amp;authFullName_s=Joan Birulés">Joan Birulés</text:a><text:span>,</text:span><text:a xlink:type="simple" xlink:href="https://hal.science/search/index/?q=*&amp;authFullName_s=Alexandre Duroyal">Alexandre Duroyal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Mathilde Fort">Mathilde Fort</text:a></text:p>
              <text:p text:style-name="Normal"><text:span>Language and Speech</text:span><text:span>, 2025,<text:s/></text:span><text:a xlink:type="simple" xlink:href="https://dx.doi.org/10.1177/00238309251374295">⟨10.1177/00238309251374295⟩</text:a></text:p>
              <text:p text:style-name="Normal"><text:span>Article dans une revue</text:span></text:p>
              <text:p text:style-name="Normal"><text:a xlink:type="simple" xlink:href="https://cnrs.hal.science/hal-05501575v1">hal-0550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60v1">La conscience phonologique chez les personnes ayant un trouble du développement intellectuel ou un fonctionnement intellectuel limite : revue de la littérature</text:a></text:p>
              <text:p text:style-name="Normal"><text:a xlink:type="simple" xlink:href="https://hal.science/search/index/?q=*&amp;authFullName_s=Claire Boilley">Claire Boilley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A.N.A.E. Approche neuropsychologique des apprentissages chez l'enfant</text:span><text:span>, 2024, 36 (192), pp.503-511</text:span></text:p>
              <text:p text:style-name="Normal"><text:span>Article dans une revue</text:span></text:p>
              <text:p text:style-name="Normal"><text:a xlink:type="simple" xlink:href="https://hal.science/hal-05009060v1">hal-050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06v1">Exposure to Canadian French Cued Speech Improves Consonant Articulation in Children With Cochlear Implants: Acoustic and Articulatory Data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Mark Tiede">Mark Tiede</text:a><text:span>,</text:span><text:a xlink:type="simple" xlink:href="https://hal.science/search/index/?q=*&amp;authFullName_s=Lucie Ménard">Lucie Ménard</text:a></text:p>
              <text:p text:style-name="Normal"><text:span>Journal of Speech, Language, and Hearing Research</text:span><text:span>, 2024, 67 (10S), pp.4069-4095.<text:s/></text:span><text:a xlink:type="simple" xlink:href="https://dx.doi.org/10.1044/2023_JSLHR-23-00078">⟨10.1044/2023_JSLHR-23-00078⟩</text:a></text:p>
              <text:p text:style-name="Normal"><text:span>Article dans une revue</text:span></text:p>
              <text:p text:style-name="Normal"><text:a xlink:type="simple" xlink:href="https://hal.science/hal-04609406v1">hal-0460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11v1">Mémoire de travail des enfants sourds porteurs d’implant cochléaire utilisant différentes approches de rééducation langagière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Revue de neuropsychologie</text:span><text:span>, 2024, 16 (2), pp.77-87.<text:s/></text:span><text:a xlink:type="simple" xlink:href="https://dx.doi.org/10.1684/nrp.2024.0785">⟨10.1684/nrp.2024.0785⟩</text:a></text:p>
              <text:p text:style-name="Normal"><text:span>Article dans une revue</text:span></text:p>
              <text:p text:style-name="Normal"><text:a xlink:type="simple" xlink:href="https://hal.science/hal-04708911v1">hal-0470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58v1">Speech rehabilitation in children with cochlear implants using a multisensory (French Cued Speech) or a hearing-focused (Auditory Verbal Therapy) approach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Frontiers in Human Neuroscience</text:span><text:span>, 2023, Collection on Cochlear Implantation and Speech Perception, 17, pp.1152516.<text:s/></text:span><text:a xlink:type="simple" xlink:href="https://dx.doi.org/10.3389/fnhum.2023.1152516">⟨10.3389/fnhum.2023.1152516⟩</text:a></text:p>
              <text:p text:style-name="Normal"><text:span>Article dans une revue</text:span></text:p>
              <text:p text:style-name="Normal"><text:a xlink:type="simple" xlink:href="https://hal.science/hal-04117558v1">hal-0411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326v1">Can language modulate perceptual narrowing for faces? Other-race face recognition in infants is modulated by language experience</text:a></text:p>
              <text:p text:style-name="Normal"><text:a xlink:type="simple" xlink:href="https://hal.science/search/index/?q=*&amp;authFullName_s=Olivier Clerc">Olivier Clerc</text:a><text:span>,</text:span><text:a xlink:type="simple" xlink:href="https://hal.science/search/index/?q=*&amp;authFullName_s=Mathilde Fort">Mathilde Fort</text:a><text:span>,</text:span><text:a xlink:type="simple" xlink:href="https://hal.science/search/index/?q=*&amp;authFullName_s=Gudrun Schwarzer">Gudrun Schwarzer</text:a><text:span>,</text:span><text:a xlink:type="simple" xlink:href="https://hal.science/search/index/?q=*&amp;authFullName_s=Anna Krasotkina">Anna Krasotkina</text:a><text:span>,</text:span><text:a xlink:type="simple" xlink:href="https://hal.science/search/index/?q=*&amp;authFullName_s=Anne Vilain">Anne Vilain</text:a><text:span>et al.</text:span></text:p>
              <text:p text:style-name="Normal"><text:span>International Journal of Behavioral Development</text:span><text:span>, 2022, 46 (2), pp.83-90.<text:s/></text:span><text:a xlink:type="simple" xlink:href="https://dx.doi.org/10.1177/01650254211053054">⟨10.1177/01650254211053054⟩</text:a></text:p>
              <text:p text:style-name="Normal"><text:span>Article dans une revue</text:span></text:p>
              <text:p text:style-name="Normal"><text:a xlink:type="simple" xlink:href="https://hal.science/hal-03405326v1">hal-034053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11050v1">Unraveling the functional attributes of the language connectome: crucial subnetworks, flexibility and variability</text:a></text:p>
              <text:p text:style-name="Normal"><text:a xlink:type="simple" xlink:href="https://hal.science/search/index/?q=*&amp;authFullName_s=E. Roger">E. Roger</text:a><text:span>,</text:span><text:a xlink:type="simple" xlink:href="https://hal.science/search/index/?q=*&amp;authFullName_s=Lilian Rodrigues de Almeida">Lilian Rodrigues de Almeida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Emilie Cousin">Emilie Cousin</text:a><text:span>et al.</text:span></text:p>
              <text:p text:style-name="Normal"><text:span>NeuroImage</text:span><text:span>, 2022, 263, pp.119672.<text:s/></text:span><text:a xlink:type="simple" xlink:href="https://dx.doi.org/10.1016/j.neuroimage.2022.119672">⟨10.1016/j.neuroimage.2022.119672⟩</text:a></text:p>
              <text:p text:style-name="Normal"><text:span>Article dans une revue</text:span></text:p>
              <text:p text:style-name="Normal"><text:a xlink:type="simple" xlink:href="https://hal.univ-grenoble-alpes.fr/hal-03811050v1">hal-0381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757v1">Évaluation de la perception des sons de parole chez les populations pédiatriques : réflexion sur les épreuves existantes</text:a></text:p>
              <text:p text:style-name="Normal"><text:a xlink:type="simple" xlink:href="https://hal.science/search/index/?q=*&amp;authFullName_s=Geneviève Meloni">Geneviève Meloni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Estelle Gillet-Perret">Estelle Gillet-Perret</text:a><text:span>,</text:span><text:a xlink:type="simple" xlink:href="https://hal.science/search/index/?q=*&amp;authFullName_s=Andrea Macleod">Andrea Macleod</text:a></text:p>
              <text:p text:style-name="Normal"><text:span>Glossa : Revue Scientifique en Orthophonie Logopédie</text:span><text:span>, 2022, 132, pp.1-27</text:span></text:p>
              <text:p text:style-name="Normal"><text:span>Article dans une revue</text:span></text:p>
              <text:p text:style-name="Normal"><text:a xlink:type="simple" xlink:href="https://hal.science/hal-03646757v1">hal-03646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11100v1">Comparing the selectivity of vowel representations in cortical auditory vs. motor areas: A repetition-suppression study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Célise Haldin">Célise Haldin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Emilie Cousin">Emilie Cousin</text:a><text:span>et al.</text:span></text:p>
              <text:p text:style-name="Normal"><text:span>Neuropsychologia</text:span><text:span>, 2022, 176, pp.108392.<text:s/></text:span><text:a xlink:type="simple" xlink:href="https://dx.doi.org/10.1016/j.neuropsychologia.2022.108392">⟨10.1016/j.neuropsychologia.2022.108392⟩</text:a></text:p>
              <text:p text:style-name="Normal"><text:span>Article dans une revue</text:span></text:p>
              <text:p text:style-name="Normal"><text:a xlink:type="simple" xlink:href="https://hal.univ-grenoble-alpes.fr/hal-03811100v1">hal-0381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65v2">Language familiarity influences own-race face recognition in 9-and 12-month-old infants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Claudia Kubicek">Claudia Kubicek</text:a><text:span>,</text:span><text:a xlink:type="simple" xlink:href="https://hal.science/search/index/?q=*&amp;authFullName_s=Judit Gervain">Judit Gervain</text:a><text:span>,</text:span><text:a xlink:type="simple" xlink:href="https://hal.science/search/index/?q=*&amp;authFullName_s=Gudrun Schwarzer">Gudrun Schwarzer</text:a><text:span>,</text:span><text:a xlink:type="simple" xlink:href="https://hal.science/search/index/?q=*&amp;authFullName_s=Hélène Loevenbruck">Hélène Loevenbruck</text:a><text:span>et al.</text:span></text:p>
              <text:p text:style-name="Normal"><text:span>Infancy</text:span><text:span>, 2021, 26 (4), pp.647-659.<text:s/></text:span><text:a xlink:type="simple" xlink:href="https://dx.doi.org/10.1111/infa.12404">⟨10.1111/infa.12404⟩</text:a></text:p>
              <text:p text:style-name="Normal"><text:span>Article dans une revue</text:span></text:p>
              <text:p text:style-name="Normal"><text:a xlink:type="simple" xlink:href="https://hal.science/hal-03364965v2">hal-03364965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44800v1">Application of childhood apraxia of speech clinical markers to French-speaking children: A preliminary study</text:a></text:p>
              <text:p text:style-name="Normal"><text:a xlink:type="simple" xlink:href="https://hal.science/search/index/?q=*&amp;authFullName_s=Geneviève Meloni">Geneviève Meloni</text:a><text:span>,</text:span><text:a xlink:type="simple" xlink:href="https://hal.science/search/index/?q=*&amp;authFullName_s=Valérie Schott-Brua">Valérie Schott-Brua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Eulalies Consortium">Eulalies Consortium</text:a><text:span>et al.</text:span></text:p>
              <text:p text:style-name="Normal"><text:span>International Journal of Speech-Language Pathology</text:span><text:span>, 2020, 22 (6), pp.683-695.<text:s/></text:span><text:a xlink:type="simple" xlink:href="https://dx.doi.org/10.1080/17549507.2020.1844799">⟨10.1080/17549507.2020.1844799⟩</text:a></text:p>
              <text:p text:style-name="Normal"><text:span>Article dans une revue</text:span></text:p>
              <text:p text:style-name="Normal"><text:a xlink:type="simple" xlink:href="https://hal.univ-grenoble-alpes.fr/hal-03344800v1">hal-0334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862v1">Development of fricative production in French-speaking school-aged children using cochlear implants and children with normal hearing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/text:p>
              <text:p text:style-name="Normal"><text:span>Journal of Communication Disorders</text:span><text:span>, 2020, 86, pp.105996.<text:s/></text:span><text:a xlink:type="simple" xlink:href="https://dx.doi.org/10.1016/j.jcomdis.2020.105996">⟨10.1016/j.jcomdis.2020.105996⟩</text:a></text:p>
              <text:p text:style-name="Normal"><text:span>Article dans une revue</text:span></text:p>
              <text:p text:style-name="Normal"><text:a xlink:type="simple" xlink:href="https://hal.science/hal-02794862v1">hal-0279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62v1">Long-term effects of cochlear implantation on the intelligibility of speech in French-speaking children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Marie-José Martinez">Marie-José Martinez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Anne Vilain">Anne Vilain</text:a></text:p>
              <text:p text:style-name="Normal"><text:span>Journal of Child Language</text:span><text:span>, 2020, 47 (4), pp.881-892.<text:s/></text:span><text:a xlink:type="simple" xlink:href="https://dx.doi.org/10.1017/S0305000919000837">⟨10.1017/S0305000919000837⟩</text:a></text:p>
              <text:p text:style-name="Normal"><text:span>Article dans une revue</text:span></text:p>
              <text:p text:style-name="Normal"><text:a xlink:type="simple" xlink:href="https://hal.science/hal-02023962v1">hal-020239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991v1">An Introduction to Bayesian Multilevel Models Using brms: A Case Study of Gender Effects on Vowel Variability in Standard Indonesia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Paul-Christian Bürkner">Paul-Christian Bürkner</text:a></text:p>
              <text:p text:style-name="Normal"><text:span>Journal of Speech, Language, and Hearing Research</text:span><text:span>, 2019, 62 (5), pp.1225-1242.<text:s/></text:span><text:a xlink:type="simple" xlink:href="https://dx.doi.org/10.1044/2018_JSLHR-S-18-0006">⟨10.1044/2018_JSLHR-S-18-0006⟩</text:a></text:p>
              <text:p text:style-name="Normal"><text:span>Article dans une revue</text:span></text:p>
              <text:p text:style-name="Normal"><text:a xlink:type="simple" xlink:href="https://hal.univ-grenoble-alpes.fr/hal-02096991v1">hal-0209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827v1">The role of production abilities in the perception of consonant category in infants</text:a></text:p>
              <text:p text:style-name="Normal"><text:a xlink:type="simple" xlink:href="https://hal.science/search/index/?q=*&amp;authFullName_s=Anne Vilain">Anne Vilain</text:a><text:span>,</text:span><text:a xlink:type="simple" xlink:href="https://hal.science/search/index/?q=*&amp;authFullName_s=Marjorie M. Dole">Marjorie M. Dol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ean-Luc Schwartz">Jean-Luc Schwartz</text:a></text:p>
              <text:p text:style-name="Normal"><text:span>Developmental Science</text:span><text:span>, 2019, 22 (6), pp.e12830.<text:s/></text:span><text:a xlink:type="simple" xlink:href="https://dx.doi.org/10.1111/desc.12830">⟨10.1111/desc.12830⟩</text:a></text:p>
              <text:p text:style-name="Normal"><text:span>Article dans une revue</text:span></text:p>
              <text:p text:style-name="Normal"><text:a xlink:type="simple" xlink:href="https://hal.science/hal-02075827v1">hal-020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485v1">The effect of hearing impairment on the production of prominences: The case of French-speaking school-aged children using cochlear implants and children with normal hearing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Steven Gillis">Steven Gillis</text:a></text:p>
              <text:p text:style-name="Normal"><text:span>First Language</text:span><text:span>, 2019, 39 (2), pp.200-219.<text:s/></text:span><text:a xlink:type="simple" xlink:href="https://dx.doi.org/10.1177/0142723718819191">⟨10.1177/0142723718819191⟩</text:a></text:p>
              <text:p text:style-name="Normal"><text:span>Article dans une revue</text:span></text:p>
              <text:p text:style-name="Normal"><text:a xlink:type="simple" xlink:href="https://hal.science/hal-01967485v1">hal-019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593v1">Statistical Methodology for the Analysis of Repeated Duration Data in Behavioral Studies</text:a></text:p>
              <text:p text:style-name="Normal"><text:a xlink:type="simple" xlink:href="https://hal.science/search/index/?q=*&amp;authFullName_s=Frédérique Letué">Frédérique Letué</text:a><text:span>,</text:span><text:a xlink:type="simple" xlink:href="https://hal.science/search/index/?q=*&amp;authFullName_s=Marie-José Martinez">Marie-José Martinez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Coriandre Emmanuel Vilain">Coriandre Emmanuel Vilain</text:a></text:p>
              <text:p text:style-name="Normal"><text:span>Journal of Speech, Language, and Hearing Research</text:span><text:span>, 2018, 61 (3), pp.561-582.<text:s/></text:span><text:a xlink:type="simple" xlink:href="https://dx.doi.org/10.1044/2017_JSLHR-S-17-0135">⟨10.1044/2017_JSLHR-S-17-0135⟩</text:a></text:p>
              <text:p text:style-name="Normal"><text:span>Article dans une revue</text:span></text:p>
              <text:p text:style-name="Normal"><text:a xlink:type="simple" xlink:href="https://hal.science/hal-01735593v1">hal-0173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526v1">Realisation of voicing by French-speaking CI children after long-term implant use: An acoustic study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Sebastien Schmerber">Sebastien Schmerber</text:a><text:span>,</text:span><text:a xlink:type="simple" xlink:href="https://hal.science/search/index/?q=*&amp;authFullName_s=Eric Truy">Eric Truy</text:a></text:p>
              <text:p text:style-name="Normal"><text:span>Clinical Linguistics &amp; Phonetics</text:span><text:span>, 2017, 31 (7-9),<text:s/></text:span><text:a xlink:type="simple" xlink:href="https://dx.doi.org/10.1080/02699206.2017.1302511">⟨10.1080/02699206.2017.1302511⟩</text:a></text:p>
              <text:p text:style-name="Normal"><text:span>Article dans une revue</text:span></text:p>
              <text:p text:style-name="Normal"><text:a xlink:type="simple" xlink:href="https://shs.hal.science/halshs-01500526v1">halshs-0150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67v1">An experimental study of speech/gesture interactions and distance encoding</text:a></text:p>
              <text:p text:style-name="Normal"><text:a xlink:type="simple" xlink:href="https://hal.science/search/index/?q=*&amp;authFullName_s=Chloe Gonseth">Chloe Gonseth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Coriandre Emmanuel Vilain">Coriandre Emmanuel Vilain</text:a></text:p>
              <text:p text:style-name="Normal"><text:span>Speech Communication</text:span><text:span>, 2013, 55 (4), pp.553-571.<text:s/></text:span><text:a xlink:type="simple" xlink:href="https://dx.doi.org/10.1016/j.specom.2012.11.003">⟨10.1016/j.specom.2012.11.003⟩</text:a></text:p>
              <text:p text:style-name="Normal"><text:span>Article dans une revue</text:span></text:p>
              <text:p text:style-name="Normal"><text:a xlink:type="simple" xlink:href="https://api.istex.fr/ark:/67375/6H6-H2RCZ5Z8-P/fulltext.pdf?sid=hal">istex</text:a></text:p>
              <text:p text:style-name="Normal"><text:a xlink:type="simple" xlink:href="https://hal.science/hal-00765567v1">hal-007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888v1">Des babils à Babel : les premiers pas de la parole</text:a></text:p>
              <text:p text:style-name="Normal"><text:a xlink:type="simple" xlink:href="https://hal.science/search/index/?q=*&amp;authFullName_s=Barbara Davis">Barbara Davis</text:a><text:span>,</text:span><text:a xlink:type="simple" xlink:href="https://hal.science/search/index/?q=*&amp;authFullName_s=Sophie Kern">Sophie Ker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Claire Lalevée">Claire Lalevée</text:a></text:p>
              <text:p text:style-name="Normal"><text:span>Revue Française de Linguistique Appliquée</text:span><text:span>, 2008, XIII (2), pp.81-91.<text:s/></text:span><text:a xlink:type="simple" xlink:href="https://dx.doi.org/10.3917/rfla.132.0081">⟨10.3917/rfla.132.0081⟩</text:a></text:p>
              <text:p text:style-name="Normal"><text:span>Article dans une revue</text:span></text:p>
              <text:p text:style-name="Normal"><text:a xlink:type="simple" xlink:href="https://hal.science/hal-00353888v1">hal-0035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78v1">Le fléau en France romane. L'apport des atlas de la France par régions à une étude ethnolinguistique</text:a></text:p>
              <text:p text:style-name="Normal"><text:a xlink:type="simple" xlink:href="https://hal.science/search/index/?q=*&amp;authFullName_s=Dominique Abry">Dominique Abry</text:a><text:span>,</text:span><text:a xlink:type="simple" xlink:href="https://hal.science/search/index/?q=*&amp;authFullName_s=Carole Chauvin-Payan">Carole Chauvin-Payan</text:a><text:span>,</text:span><text:a xlink:type="simple" xlink:href="https://hal.science/search/index/?q=*&amp;authFullName_s=Anne Vilain">Anne Vilain</text:a></text:p>
              <text:p text:style-name="Normal"><text:span>Géolinguistique</text:span><text:span>, 2004, 9, pp.189-211</text:span></text:p>
              <text:p text:style-name="Normal"><text:span>Article dans une revue</text:span></text:p>
              <text:p text:style-name="Normal"><text:a xlink:type="simple" xlink:href="https://hal.science/hal-01505578v1">hal-0150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70v1">“&amp;quot;Vocalize-to-Localize&amp;quot;? A call for better crosstalk between auditory and visual communication systems researchers: From meerkats to humans”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Anne Vilain">Anne Vilain</text:a></text:p>
              <text:p text:style-name="Normal"><text:span>Interaction Studies</text:span><text:span>, 2004, 5 (3), pp.313-325</text:span></text:p>
              <text:p text:style-name="Normal"><text:span>Article dans une revue</text:span></text:p>
              <text:p text:style-name="Normal"><text:a xlink:type="simple" xlink:href="https://hal.science/hal-00264470v1">hal-00264470v1</text:a></text:p>
            </table:table-cell>
          </table:table-row>
        </table:table>
        <text:p text:style-name="P11"/>
        <text:p text:style-name="Heading2"><text:span text:style-name="T5">Communication dans un congrès (55)</text:span></text:p>
        <text:p text:style-name="P13"/>
        <table:table table:name="e23d0f" table:style-name="e23d0f">
          <table:table-column table:style-name="e23d0f.0"/>
          <table:table-row>
            <table:table-cell office:value-type="string">
              <text:p text:style-name="Normal"><text:a xlink:type="simple" xlink:href="https://hal.science/hal-05569993v1">Investigating vowel (dis)harmony in French babblers</text:a></text:p>
              <text:p text:style-name="Normal"><text:a xlink:type="simple" xlink:href="https://hal.science/search/index/?q=*&amp;authFullName_s=Lucie Chasseur">Lucie Chasseur</text:a><text:span>,</text:span><text:a xlink:type="simple" xlink:href="https://hal.science/search/index/?q=*&amp;authFullName_s=Anjali Lepain">Anjali Lepain</text:a><text:span>,</text:span><text:a xlink:type="simple" xlink:href="https://hal.science/search/index/?q=*&amp;authFullName_s=Léna Armengaud">Léna Armengaud</text:a><text:span>,</text:span><text:a xlink:type="simple" xlink:href="https://hal.science/search/index/?q=*&amp;authFullName_s=Sharon Peperkamp">Sharon Peperkamp</text:a><text:span>,</text:span><text:a xlink:type="simple" xlink:href="https://hal.science/search/index/?q=*&amp;authFullName_s=Anne Vilain">Anne Vilain</text:a><text:span>et al.</text:span></text:p>
              <text:p text:style-name="Normal"><text:span>International Congress of Infant Studies</text:span><text:span>, Jul 2026, Panama, Panama</text:span></text:p>
              <text:p text:style-name="Normal"><text:span>Communication dans un congrès</text:span></text:p>
              <text:p text:style-name="Normal"><text:a xlink:type="simple" xlink:href="https://hal.science/hal-05569993v1">hal-055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00v1">Phoneme monitoring and articulatory suppression in French-speaking adults</text:a></text:p>
              <text:p text:style-name="Normal"><text:a xlink:type="simple" xlink:href="https://hal.science/search/index/?q=*&amp;authFullName_s=Claire Boilley">Claire Boilley</text:a><text:span>,</text:span><text:a xlink:type="simple" xlink:href="https://hal.science/search/index/?q=*&amp;authFullName_s=Patricia Pires">Patricia Pires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ISSP 2024 - 13th International Seminar on Speech Production</text:span><text:span>, May 2024, Autrans (Vercors), France. pp.218-221</text:span></text:p>
              <text:p text:style-name="Normal"><text:span>Communication dans un congrès</text:span></text:p>
              <text:p text:style-name="Normal"><text:a xlink:type="simple" xlink:href="https://hal.science/hal-04872200v1">hal-0487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76v1">Does the ultrasound probe affect articulatory gestures in children?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/text:p>
              <text:p text:style-name="Normal"><text:span>ISSP 2024 - 13th International Seminar on Speech Production</text:span><text:span>, May 2024, Autrans (Vercors), France</text:span></text:p>
              <text:p text:style-name="Normal"><text:span>Communication dans un congrès</text:span></text:p>
              <text:p text:style-name="Normal"><text:a xlink:type="simple" xlink:href="https://hal.science/hal-04872176v1">hal-048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78v1">Apports de la Langue française Parlée Complétée et de l’Auditory Verbal Therapy sur la production de parole d’enfants porteurs d’implants cochléaires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et al.</text:span></text:p>
              <text:p text:style-name="Normal"><text:span>Rencontre Internationale d’orthophonie UNADREO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515078v1">hal-045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82v1">Nonword repetition in children with cochlear implants using different speech and language rehabilitation approaches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ICPhS 2023 - 20th International Congress of Phonetic Sciences</text:span><text:span>, Aug 2023, Prague, Czech Republic. pp.3947-3951</text:span></text:p>
              <text:p text:style-name="Normal"><text:span>Communication dans un congrès</text:span></text:p>
              <text:p text:style-name="Normal"><text:a xlink:type="simple" xlink:href="https://hal.science/hal-04291582v1">hal-0429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06v1">L’effet d’un apprentissage de la Langue française Parlée Complétée (LfPC) sur la conscience phonologique d’enfants entendants francophones en maternelle</text:a></text:p>
              <text:p text:style-name="Normal"><text:a xlink:type="simple" xlink:href="https://hal.science/search/index/?q=*&amp;authFullName_s=Camille Clarté">Camille Clarté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Kathleen Bull">Kathleen Bull</text:a><text:span>et al.</text:span></text:p>
              <text:p text:style-name="Normal"><text:span>ACFAS - 89ème congrès de l’ACFAS (Association canadienne-française pour l’avancement des sciences). Éducation des élèves sourds ou ayant une surdité : entre participation sociale, inclusion et littératie</text:span><text:span>, May 2022, Montréal, Québec, Canada</text:span></text:p>
              <text:p text:style-name="Normal"><text:span>Communication dans un congrès</text:span></text:p>
              <text:p text:style-name="Normal"><text:a xlink:type="simple" xlink:href="https://hal.science/hal-04273506v1">hal-042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90v1">Consonant production in children with cochlear implants and exposed to Canadian French Cued Speech: an acoustic and articulatory study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/text:p>
              <text:p text:style-name="Normal"><text:span>SMC 2022 - 8th International Conference on Speech Motor Control</text:span><text:span>, Aug 2022, Groningen, Netherlands</text:span></text:p>
              <text:p text:style-name="Normal"><text:span>Communication dans un congrès</text:span></text:p>
              <text:p text:style-name="Normal"><text:a xlink:type="simple" xlink:href="https://hal.science/hal-04273490v1">hal-042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82v1">Sustaining speech development in French-speaking children fitted with CI: a comparative study on different intervention strategie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Lucie Van Bogaert">Lucie Van Bogae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AEAL 2022 - X AEAL Congress of Language Acquisition</text:span><text:span>, Sep 2022, Girona, Spain. pp.147</text:span></text:p>
              <text:p text:style-name="Normal"><text:span>Communication dans un congrès</text:span></text:p>
              <text:p text:style-name="Normal"><text:a xlink:type="simple" xlink:href="https://hal.science/hal-04273482v1">hal-042734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40349v1">Perception de parole chez l’enfant porteur d’implant(s) cochléaire(s) : Étude sur l’Auditory Verbal Therapy et la Langue française Parlée Complétée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Loevenbruck Helene">Loevenbruck Helene</text:a></text:p>
              <text:p text:style-name="Normal"><text:span>JEP 2022 - 34e Journées d’Études sur la Parole</text:span><text:span>, Jun 2022, Noirmoutier, France. pp.250-259,<text:s/></text:span><text:a xlink:type="simple" xlink:href="https://dx.doi.org/10.21437/JEP.2022-27">⟨10.21437/JEP.2022-27⟩</text:a></text:p>
              <text:p text:style-name="Normal"><text:span>Communication dans un congrès</text:span></text:p>
              <text:p text:style-name="Normal"><text:a xlink:type="simple" xlink:href="https://hal.univ-grenoble-alpes.fr/hal-03940349v1">hal-039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13v1">Speech production in children with cochlear implants: contribution of French Cued Speech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Clarisse Puissant">Clarisse Puissant</text:a></text:p>
              <text:p text:style-name="Normal"><text:span>ICPLA 2021 - International Clinical Phonetics and Linguistics Association (ICPLA)</text:span><text:span>, Jun 2021, Glasgow ( Virtual ), United Kingdom</text:span></text:p>
              <text:p text:style-name="Normal"><text:span>Communication dans un congrès</text:span></text:p>
              <text:p text:style-name="Normal"><text:a xlink:type="simple" xlink:href="https://hal.science/hal-04273513v1">hal-0427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73v1">Influence of French Cued Speech on speech production in children with cochlear implant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Geneviève Meloni">Geneviève Meloni</text:a><text:span>et al.</text:span></text:p>
              <text:p text:style-name="Normal"><text:span>Workshop “Perspectives on Language in Children with Hearing Loss”</text:span><text:span>, Aug 2020, Sydney (online), Australia</text:span></text:p>
              <text:p text:style-name="Normal"><text:span>Communication dans un congrès</text:span></text:p>
              <text:p text:style-name="Normal"><text:a xlink:type="simple" xlink:href="https://hal.science/hal-03098773v1">hal-0309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562v3">Production de parole chez l’enfant porteur d’implant cochléaire : apport de la Langue française Parlée Complétée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Clarisse Puissant">Clarisse Puissant</text:a></text:p>
              <text:p text:style-name="Normal"><text:span>JEP-TALN-RECITAL 2020 - 6e conférence conjointe 33e Journées d'Études sur la Parole, 27e Traitement Automatique des Langues Naturelles, 22e Rencontre des Étudiants Chercheurs en Informatique pour le Traitement Automatique des Langues</text:span><text:span>, Jun 2020, Nancy, France. pp.388-396</text:span></text:p>
              <text:p text:style-name="Normal"><text:span>Communication dans un congrès</text:span></text:p>
              <text:p text:style-name="Normal"><text:a xlink:type="simple" xlink:href="https://hal.science/hal-02798562v3">hal-027985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26v1">Phonological skills in children with cochlear implants: Contribution of a Cued Speech education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Valérie Schott-Brua">Valérie Schott-Brua</text:a></text:p>
              <text:p text:style-name="Normal"><text:span>ICPC 2019 - International Child Phonology Conference (ICPC)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4273526v1">hal-042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30v1">Le développement phonologique de l’enfant implanté : l’apport de la Langue française Parlée Complétée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Valérie Schott-Brua">Valérie Schott-Brua</text:a></text:p>
              <text:p text:style-name="Normal"><text:span>JPC 2019 - 8èmes Journées de Phonétique Clinique</text:span><text:span>, May 2019, Mons, Belgium. pp.75-77</text:span></text:p>
              <text:p text:style-name="Normal"><text:span>Communication dans un congrès</text:span></text:p>
              <text:p text:style-name="Normal"><text:a xlink:type="simple" xlink:href="https://hal.science/hal-04273530v1">hal-0427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72v1">Integrating production and perception tasks in a psycholinguistic approach to assessment of Speech Sound Disorder in French: a case study</text:a></text:p>
              <text:p text:style-name="Normal"><text:a xlink:type="simple" xlink:href="https://hal.science/search/index/?q=*&amp;authFullName_s=Geneviève Meloni">Geneviève Meloni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drea Macleod">Andrea Macleod</text:a></text:p>
              <text:p text:style-name="Normal"><text:span>ICPLA 2018 - 17th International Clinical Phonetics and Linguistics Association Conference</text:span><text:span>, Oct 2018, St Julian's, Malta</text:span></text:p>
              <text:p text:style-name="Normal"><text:span>Communication dans un congrès</text:span></text:p>
              <text:p text:style-name="Normal"><text:a xlink:type="simple" xlink:href="https://hal.science/hal-01950372v1">hal-0195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52v1">Differential diagnostic of childhood apraxia of speech: a multiple-case study on French-speaking children</text:a></text:p>
              <text:p text:style-name="Normal"><text:a xlink:type="simple" xlink:href="https://hal.science/search/index/?q=*&amp;authFullName_s=Valérie Schott-Brua">Valérie Schott-Brua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Andrea Macleod">Andrea Macleod</text:a></text:p>
              <text:p text:style-name="Normal"><text:span>American Speech-Language-Hearing Association Conference</text:span><text:span>, Nov 2018, Boston, MA, United States</text:span></text:p>
              <text:p text:style-name="Normal"><text:span>Communication dans un congrès</text:span></text:p>
              <text:p text:style-name="Normal"><text:a xlink:type="simple" xlink:href="https://hal.science/hal-02044352v1">hal-0204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98v1">Emploi des prépositions chez des enfants et des adolescents francophones implantés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/text:p>
              <text:p text:style-name="Normal"><text:span>Suivi de l’enfant et de l’adulte implantés cochléaires</text:span><text:span>, Adrienne Vieu, Dec 2017, Palavas, Montpellier, France</text:span></text:p>
              <text:p text:style-name="Normal"><text:span>Communication dans un congrès</text:span></text:p>
              <text:p text:style-name="Normal"><text:a xlink:type="simple" xlink:href="https://hal.science/hal-01986298v1">hal-01986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721v1">Is child speech intelligible? The case of cochlear implanted (CI) vs normal-hearing (NH) children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Sebastien Schmerber">Sebastien Schmerber</text:a><text:span>,</text:span><text:a xlink:type="simple" xlink:href="https://hal.science/search/index/?q=*&amp;authFullName_s=Eric Truy">Eric Truy</text:a><text:span>,</text:span><text:a xlink:type="simple" xlink:href="https://hal.science/search/index/?q=*&amp;authFullName_s=Anne Vilain">Anne Vilain</text:a></text:p>
              <text:p text:style-name="Normal"><text:span>IASCL 2017 - 14th International Congress for the Study of Child Language</text:span><text:span>, Jul 2017, Lyon, France</text:span></text:p>
              <text:p text:style-name="Normal"><text:span>Communication dans un congrès</text:span></text:p>
              <text:p text:style-name="Normal"><text:a xlink:type="simple" xlink:href="https://shs.hal.science/halshs-01652721v1">halshs-0165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77v1">Realization of voicing by French-speaking CI children after long-term implant use: an acoustic study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ICPLA 2016 - 16th International Clinical Linguistics and Phonetics Association Conference</text:span><text:span>, International Clinical Linguistics and Phonetics Association &amp; Dalhousie University, Jun 2016, Halifax, Canada</text:span></text:p>
              <text:p text:style-name="Normal"><text:span>Communication dans un congrès</text:span></text:p>
              <text:p text:style-name="Normal"><text:a xlink:type="simple" xlink:href="https://hal.science/hal-01345577v1">hal-0134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51v1">Phoneme categorization depends on production abilities during the first year of life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 Pascalis">O Pascali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nne Vilain">Anne Vilain</text:a></text:p>
              <text:p text:style-name="Normal"><text:span>ICIS 2016 - International Conference on Infant Studies (ICIS 2016)</text:span><text:span>, May 2016, La Nouvelle Orléans, LA, United States</text:span></text:p>
              <text:p text:style-name="Normal"><text:span>Communication dans un congrès</text:span></text:p>
              <text:p text:style-name="Normal"><text:a xlink:type="simple" xlink:href="https://hal.science/hal-01489951v1">hal-0148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74v1">Acoustic characterization of coarticulation in stop-vowel sequences by French speaking adults vs. children: A preliminary study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ICPLA 2016 - 16th International Clinical Linguistics and Phonetics Association Conference</text:span><text:span>, International Clinical Linguistics and Phonetics Association &amp; Dalhousie University, Jun 2016, Halifax, Canada</text:span></text:p>
              <text:p text:style-name="Normal"><text:span>Communication dans un congrès</text:span></text:p>
              <text:p text:style-name="Normal"><text:a xlink:type="simple" xlink:href="https://hal.science/hal-01345574v1">hal-0134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79v1">Effet de l’input auditif sur la production de voyelles orales : étude acoustique chez des enfants normo-entendants et des enfants porteurs d’implants cochléaires âgés de 5 à 11 ans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/text:p>
              <text:p text:style-name="Normal"><text:span>JEP-TALN-RECITAL 2016 - conférence conjointe 31e Journées d'Études sur la Parole, 23e Traitement Automatique des Langues Naturelles, 18e Rencontre des Étudiants Chercheurs en Informatique pour le Traitement Automatique des Langues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345579v1">hal-0134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90v1">Projet TDSP France-Québec : évaluation et dépistage des troubles du développement des sons de parole</text:a></text:p>
              <text:p text:style-name="Normal"><text:a xlink:type="simple" xlink:href="https://hal.science/search/index/?q=*&amp;authFullName_s=Geneviève Meloni">Geneviève Meloni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cleod Andrea">Macleod Andrea</text:a></text:p>
              <text:p text:style-name="Normal"><text:span>Colloque international Atylang, Atypies langagières : mais de quoi parle-t-on vraiment ?<text:s/>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251090v1">hal-0125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13v2">Perceptual abilities in relation with motor development during the first year of life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nne Vilain">Anne Vilain</text:a></text:p>
              <text:p text:style-name="Normal"><text:span>WILD 2015 - 2nd Workshop on Infant Language Development</text:span><text:span>, Jun 2015, Stockholm, Sweden</text:span></text:p>
              <text:p text:style-name="Normal"><text:span>Communication dans un congrès</text:span></text:p>
              <text:p text:style-name="Normal"><text:a xlink:type="simple" xlink:href="https://hal.science/hal-01301013v2">hal-01301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518v1">Consonant and syllable frequency effects in stop and fricative acquisition in preschool Drehu-and French-acquiring children</text:a></text:p>
              <text:p text:style-name="Normal"><text:a xlink:type="simple" xlink:href="https://hal.science/search/index/?q=*&amp;authFullName_s=Julia Monnin">Julia Monn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ICPhS 2015 - 18th International Congress of Phonetic Sciences</text:span><text:span>, University of Glasgow, Aug 2015, Glasgow, United Kingdom. pp.665</text:span></text:p>
              <text:p text:style-name="Normal"><text:span>Communication dans un congrès</text:span></text:p>
              <text:p text:style-name="Normal"><text:a xlink:type="simple" xlink:href="https://hal.science/hal-01250518v1">hal-0125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64v1">Vowel spaces in French children wearing cochlear implants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Sébastien Schmerber">Sébastien Schmerber</text:a></text:p>
              <text:p text:style-name="Normal"><text:span>Late Stages in Speech and Communication Development Conference</text:span><text:span>, Apr 2014, London, United Kingdom</text:span></text:p>
              <text:p text:style-name="Normal"><text:span>Communication dans un congrès</text:span></text:p>
              <text:p text:style-name="Normal"><text:a xlink:type="simple" xlink:href="https://hal.science/hal-01079964v1">hal-0107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70v1">Phonetic characteristics of speech production by French children wearing cochlear implants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ICPC 2013 - International Child Phonology Conference 2013</text:span><text:span>, Jun 2013, Nijmegen, Netherlands</text:span></text:p>
              <text:p text:style-name="Normal"><text:span>Communication dans un congrès</text:span></text:p>
              <text:p text:style-name="Normal"><text:a xlink:type="simple" xlink:href="https://hal.science/hal-00838770v1">hal-0083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81v1">The pig with the pink hat &amp;quot;: An experimental study on speech/gesture coordination during development</text:a></text:p>
              <text:p text:style-name="Normal"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Jeanne Clarke">Jeanne Clarke</text:a></text:p>
              <text:p text:style-name="Normal"><text:span>TiGeR 2013 - Tilburg Gesture Research Meeting</text:span><text:span>, Jun 2013, Tilburg, Netherlands. http://tiger.uvt.nl/pdf/papers/vilain.pdf</text:span></text:p>
              <text:p text:style-name="Normal"><text:span>Communication dans un congrès</text:span></text:p>
              <text:p text:style-name="Normal"><text:a xlink:type="simple" xlink:href="https://hal.science/hal-00838781v1">hal-0083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84v1">Gesture/speech interaction in the perception of lexical units</text:a></text:p>
              <text:p text:style-name="Normal"><text:a xlink:type="simple" xlink:href="https://hal.science/search/index/?q=*&amp;authFullName_s=Chloe Gonseth">Chloe Gonseth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Coriandre Emmanuel Vilain">Coriandre Emmanuel Vilain</text:a></text:p>
              <text:p text:style-name="Normal"><text:span>TiGeR 2013 - Tilburg Gesture Research Meeting</text:span><text:span>, Jun 2013, Tilburg, Netherlands. http://tiger.uvt.nl/pdf/papers/gonseth.pdf</text:span></text:p>
              <text:p text:style-name="Normal"><text:span>Communication dans un congrès</text:span></text:p>
              <text:p text:style-name="Normal"><text:a xlink:type="simple" xlink:href="https://hal.science/hal-00838784v1">hal-0083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655v1">An acoustic study of speech production by French children wearing cochlear implants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Sébastien Schmerber">Sébastien Schmerber</text:a></text:p>
              <text:p text:style-name="Normal"><text:span>ELA 2012 - 3rd Early Language Acquisition Conference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781655v1">hal-007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65v1">Vocal-manual coordination in child vs adult in two deictic tasks</text:a></text:p>
              <text:p text:style-name="Normal"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Anne Vilain">Anne Vilain</text:a></text:p>
              <text:p text:style-name="Normal"><text:span>ELA 2012 - 3rd Early Language Acquisition Conference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765565v1">hal-0076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98v1">Ontogeny of two communicative tools : Distance encoding and multimodality in deictic pointing</text:a></text:p>
              <text:p text:style-name="Normal"><text:a xlink:type="simple" xlink:href="https://hal.science/search/index/?q=*&amp;authFullName_s=Chloe Gonseth">Chloe Gonseth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Coriandre Emmanuel Vilain">Coriandre Emmanuel Vilain</text:a></text:p>
              <text:p text:style-name="Normal"><text:span>Evolang 2012 - 9th International Conference on the Evolution of Language</text:span><text:span>, Mar 2012, Kyoto, Japan. pp.150-157</text:span></text:p>
              <text:p text:style-name="Normal"><text:span>Communication dans un congrès</text:span></text:p>
              <text:p text:style-name="Normal"><text:a xlink:type="simple" xlink:href="https://hal.science/hal-00704598v1">hal-0070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18v1">Distance encoding in kinematic properties of manual pointing</text:a></text:p>
              <text:p text:style-name="Normal"><text:a xlink:type="simple" xlink:href="https://hal.science/search/index/?q=*&amp;authFullName_s=Chloe Gonseth">Chloe Gonseth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Coriandre Emmanuel Vilain">Coriandre Emmanuel Vilain</text:a></text:p>
              <text:p text:style-name="Normal"><text:span>CSDL 2012 - 11th Conceptual Structure, Discourse, and Language Conference</text:span><text:span>, Jun 2012, Vancouver, Canada</text:span></text:p>
              <text:p text:style-name="Normal"><text:span>Communication dans un congrès</text:span></text:p>
              <text:p text:style-name="Normal"><text:a xlink:type="simple" xlink:href="https://hal.science/hal-00704618v1">hal-0070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12v1">Encodage de la distance et coopération parole/geste : étude développementale du pointage multimodal</text:a></text:p>
              <text:p text:style-name="Normal"><text:a xlink:type="simple" xlink:href="https://hal.science/search/index/?q=*&amp;authFullName_s=Chloe Gonseth">Chloe Gonseth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Anne Vilain">Anne Vilain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90</text:span></text:p>
              <text:p text:style-name="Normal"><text:span>Communication dans un congrès</text:span></text:p>
              <text:p text:style-name="Normal"><text:a xlink:type="simple" xlink:href="https://hal.science/hal-00704612v1">hal-0070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63v1">Fluid mechanical interactions during vowel-plosive production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Balbine Maillou">Balbine Maillou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Nicolas Hermant">Nicolas Hermant</text:a><text:span>et al.</text:span></text:p>
              <text:p text:style-name="Normal"><text:span>PEVOC 2015 - 11th Pan-European Voice Conference</text:span><text:span>, Aug 2011, Marseille, France</text:span></text:p>
              <text:p text:style-name="Normal"><text:span>Communication dans un congrès</text:span></text:p>
              <text:p text:style-name="Normal"><text:a xlink:type="simple" xlink:href="https://hal.science/hal-00822263v1">hal-0082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95v1">Vocal tract growth from birth to adulthood, applications for articulatory studies in infants and biomechanical modeling of the vocal apparatus</text:a></text:p>
              <text:p text:style-name="Normal"><text:a xlink:type="simple" xlink:href="https://hal.science/search/index/?q=*&amp;authFullName_s=Guillaume Barbier">Guillaume Barbier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Guillaume Captier">Guillaume Captier</text:a></text:p>
              <text:p text:style-name="Normal"><text:span>ISSP 2011 - 9th International Seminar on Speech Production</text:span><text:span>, Jun 2011, Montréal, Canada. pp.5-7</text:span></text:p>
              <text:p text:style-name="Normal"><text:span>Communication dans un congrès</text:span></text:p>
              <text:p text:style-name="Normal"><text:a xlink:type="simple" xlink:href="https://hal.science/hal-00682195v1">hal-0068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08v1">Croissance du conduit vocal de la naissance à l'âge adulte : données morphologiques longitudinales et modélisation articulatoire</text:a></text:p>
              <text:p text:style-name="Normal"><text:a xlink:type="simple" xlink:href="https://hal.science/search/index/?q=*&amp;authFullName_s=Guillaume Barbier">Guillaume Barbier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Guillaume Captier">Guillaume Captier</text:a></text:p>
              <text:p text:style-name="Normal"><text:span>RJCP 2011 - 9ème Rencontres des Jeunes Chercheurs en Parole</text:span><text:span>, May 2011, Grenoble, France. pp.5-8</text:span></text:p>
              <text:p text:style-name="Normal"><text:span>Communication dans un congrès</text:span></text:p>
              <text:p text:style-name="Normal"><text:a xlink:type="simple" xlink:href="https://hal.science/hal-00682208v1">hal-0068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621v1">The ontogeny of gesture/speech cooperation in language production: Distance encoding in multimodal deictic pointing</text:a></text:p>
              <text:p text:style-name="Normal"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Chloe Gonseth">Chloe Gonseth</text:a><text:span>,</text:span><text:a xlink:type="simple" xlink:href="https://hal.science/search/index/?q=*&amp;authFullName_s=Anne Vilain">Anne Vilain</text:a></text:p>
              <text:p text:style-name="Normal"><text:span>ICPC 2011 - International Child Phonology Conference</text:span><text:span>, Jun 2011, York, United Kingdom</text:span></text:p>
              <text:p text:style-name="Normal"><text:span>Communication dans un congrès</text:span></text:p>
              <text:p text:style-name="Normal"><text:a xlink:type="simple" xlink:href="https://hal.science/hal-00704621v1">hal-0070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69v1">Speech/gesture relationship in deictic pointing ; Distance encoding in speech and gesture</text:a></text:p>
              <text:p text:style-name="Normal"><text:a xlink:type="simple" xlink:href="https://hal.science/search/index/?q=*&amp;authFullName_s=Chloe Gonseth">Chloe Gonseth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Anne Vilain">Anne Vilain</text:a></text:p>
              <text:p text:style-name="Normal"><text:span>LabPhon 2010 - 12th Conference on Laboratory Phonology (LabPhon12)</text:span><text:span>, Jul 2010, Albuquerque, Nouveau-Mexique, United States</text:span></text:p>
              <text:p text:style-name="Normal"><text:span>Communication dans un congrès</text:span></text:p>
              <text:p text:style-name="Normal"><text:a xlink:type="simple" xlink:href="https://hal.science/hal-00539969v1">hal-0053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67v1">Speech/gesture coordination in deictic pointing: Distance encoding in speech and gesture</text:a></text:p>
              <text:p text:style-name="Normal"><text:a xlink:type="simple" xlink:href="https://hal.science/search/index/?q=*&amp;authFullName_s=Chloe Gonseth">Chloe Gonseth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Coriandre Emmanuel Vilain">Coriandre Emmanuel Vilain</text:a></text:p>
              <text:p text:style-name="Normal"><text:span>ISGS 2010 - 4th Conference of the International Society for Gesture Studies (ISGS 2010)</text:span><text:span>, Jul 2010, Frankfurt/Oder, Germany</text:span></text:p>
              <text:p text:style-name="Normal"><text:span>Communication dans un congrès</text:span></text:p>
              <text:p text:style-name="Normal"><text:a xlink:type="simple" xlink:href="https://hal.science/hal-00539967v1">hal-0053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34v1">Etude des relations parole/geste dansla déixis langagière</text:a></text:p>
              <text:p text:style-name="Normal"><text:a xlink:type="simple" xlink:href="https://hal.science/search/index/?q=*&amp;authFullName_s=Anne Vilain">Anne Vilain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Chloe Gonseth">Chloe Gonseth</text:a><text:span>,</text:span><text:a xlink:type="simple" xlink:href="https://hal.science/search/index/?q=*&amp;authFullName_s=Etty Reboud">Etty Reboud</text:a></text:p>
              <text:p text:style-name="Normal"><text:span>Du geste au signe. Le pointage dans les langues orales et signées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449434v1">hal-0044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17v1">Controlling a syllable: the development of phonology from 6 to 16 months</text:a></text:p>
              <text:p text:style-name="Normal"><text:a xlink:type="simple" xlink:href="https://hal.science/search/index/?q=*&amp;authFullName_s=Claire Lalevée">Claire Lalevée</text:a><text:span>,</text:span><text:a xlink:type="simple" xlink:href="https://hal.science/search/index/?q=*&amp;authFullName_s=Anne Vilain">Anne Vilain</text:a></text:p>
              <text:p text:style-name="Normal"><text:span>Child Language Seminar</text:span><text:span>, Jul 2006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0370517v1">hal-0037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92v1">From the proto-syllabic frame to the syllable: an audio-visual survey of 2 children from 6 to 16 months.</text:a></text:p>
              <text:p text:style-name="Normal"><text:a xlink:type="simple" xlink:href="https://hal.science/search/index/?q=*&amp;authFullName_s=Claire Lalevée">Claire Lalevée</text:a><text:span>,</text:span><text:a xlink:type="simple" xlink:href="https://hal.science/search/index/?q=*&amp;authFullName_s=Anne Vilain">Anne Vilain</text:a></text:p>
              <text:p text:style-name="Normal"><text:span>Latsis Colloquium of the University of Geneva: Early Language and Development Disorders</text:span><text:span>, Jan 2006, Genève, Switzerland</text:span></text:p>
              <text:p text:style-name="Normal"><text:span>Communication dans un congrès</text:span></text:p>
              <text:p text:style-name="Normal"><text:a xlink:type="simple" xlink:href="https://hal.science/hal-00370592v1">hal-003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71v1">What does it take to make a first word? The development of speech motor control during the first year of life</text:a></text:p>
              <text:p text:style-name="Normal"><text:a xlink:type="simple" xlink:href="https://hal.science/search/index/?q=*&amp;authFullName_s=Anne Vilain">Anne Vilain</text:a><text:span>,</text:span><text:a xlink:type="simple" xlink:href="https://hal.science/search/index/?q=*&amp;authFullName_s=Claire Lalevée">Claire Lalevée</text:a></text:p>
              <text:p text:style-name="Normal"><text:span>ISSP 2006 - 7th International Seminar on Speech Production</text:span><text:span>, Dec 2006, Ubatuba, Brazil. pp.69-79</text:span></text:p>
              <text:p text:style-name="Normal"><text:span>Communication dans un congrès</text:span></text:p>
              <text:p text:style-name="Normal"><text:a xlink:type="simple" xlink:href="https://hal.science/hal-00264471v1">hal-0026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76v1">Développement précoce du contrôle moteur de la parole, ou qu'y a t-il dans un premier mot?</text:a></text:p>
              <text:p text:style-name="Normal"><text:a xlink:type="simple" xlink:href="https://hal.science/search/index/?q=*&amp;authFullName_s=Anne Vilain">Anne Vilain</text:a></text:p>
              <text:p text:style-name="Normal"><text:span>12e Journée d'étude AIRDAME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264476v1">hal-0026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75v1">Développement sensori-moteur de la parole chez l'enfant au cours de la 1ère année</text:a></text:p>
              <text:p text:style-name="Normal"><text:a xlink:type="simple" xlink:href="https://hal.science/search/index/?q=*&amp;authFullName_s=Anne Vilain">Anne Vilain</text:a></text:p>
              <text:p text:style-name="Normal"><text:span>Colloque ACFOS IV</text:span><text:span>, Dec 2006, Paris, France</text:span></text:p>
              <text:p text:style-name="Normal"><text:span>Communication dans un congrès</text:span></text:p>
              <text:p text:style-name="Normal"><text:a xlink:type="simple" xlink:href="https://hal.science/hal-00264475v1">hal-0026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04v1">Development of speech production control, from the proto-syllabic frame to the syllable: an audio-visual survey of 2 children from 6 to 15 months.</text:a></text:p>
              <text:p text:style-name="Normal"><text:a xlink:type="simple" xlink:href="https://hal.science/search/index/?q=*&amp;authFullName_s=Claire Lalevée">Claire Lalevée</text:a><text:span>,</text:span><text:a xlink:type="simple" xlink:href="https://hal.science/search/index/?q=*&amp;authFullName_s=Anne Vilain">Anne Vilain</text:a></text:p>
              <text:p text:style-name="Normal"><text:span>Child Phonology Conference</text:span><text:span>, Jun 2005, Fort-Worth, United States</text:span></text:p>
              <text:p text:style-name="Normal"><text:span>Communication dans un congrès</text:span></text:p>
              <text:p text:style-name="Normal"><text:a xlink:type="simple" xlink:href="https://hal.science/hal-00370604v1">hal-0037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20v1">Développement du contrôle de la production de parole, du cadre protosyllabique vers la syllabe : suivi audio-visuel de 2 enfants de 6 à 12 mois</text:a></text:p>
              <text:p text:style-name="Normal"><text:a xlink:type="simple" xlink:href="https://hal.science/search/index/?q=*&amp;authFullName_s=Claire Lalevée">Claire Lalevée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Romain Trollat">Romain Trollat</text:a></text:p>
              <text:p text:style-name="Normal"><text:span>Un siècle de Phonétique expérimentale : histoire et développement, De Théodore Rosset à John Ohala</text:span><text:span>, Feb 2005, Grenoble, France</text:span></text:p>
              <text:p text:style-name="Normal"><text:span>Communication dans un congrès</text:span></text:p>
              <text:p text:style-name="Normal"><text:a xlink:type="simple" xlink:href="https://hal.science/hal-00370620v1">hal-0037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71v1">Les segments du corps en interaction dans la naissance de la parole. Etude longitudinale de 6 enfants français entre 6 et 18 mois.</text:a></text:p>
              <text:p text:style-name="Normal"><text:a xlink:type="simple" xlink:href="https://hal.science/search/index/?q=*&amp;authFullName_s=Virginie Ducey">Virginie Ducey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Claire Lalevée">Claire Lalevée</text:a></text:p>
              <text:p text:style-name="Normal"><text:span>2Vnd congress of the International Society for Gesture Studies, ISGS 2005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370671v1">hal-0037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24v1">Développement du contrôle des cadres de la parole : une étude longitudinale du contrôle oral/nasal et de la coordination oro-laryngée</text:a></text:p>
              <text:p text:style-name="Normal"><text:a xlink:type="simple" xlink:href="https://hal.science/search/index/?q=*&amp;authFullName_s=Claire Lalevee">Claire Lalevee</text:a><text:span>,</text:span><text:a xlink:type="simple" xlink:href="https://hal.science/search/index/?q=*&amp;authFullName_s=Anne Vilain">Anne Vilain</text:a></text:p>
              <text:p text:style-name="Normal"><text:span>Atelier de conjoncture de la SFP : Acquisition du langage : vers une approche pluridisciplinaire</text:span><text:span>, Dec 2004, Strasbourg, France</text:span></text:p>
              <text:p text:style-name="Normal"><text:span>Communication dans un congrès</text:span></text:p>
              <text:p text:style-name="Normal"><text:a xlink:type="simple" xlink:href="https://hal.science/hal-00370624v1">hal-0037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50v1">Développement du contrôle des cadres de la parole: une étude longitudinale du contrôle oral/nasal et de la coordination oro-laryngée.</text:a></text:p>
              <text:p text:style-name="Normal"><text:a xlink:type="simple" xlink:href="https://hal.science/search/index/?q=*&amp;authFullName_s=Claire Lalevee">Claire Lalevee</text:a><text:span>,</text:span><text:a xlink:type="simple" xlink:href="https://hal.science/search/index/?q=*&amp;authFullName_s=Anne Vilain">Anne Vilain</text:a></text:p>
              <text:p text:style-name="Normal"><text:span>JEP</text:span><text:span>, Apr 2004, Fes, Maroc. pp.297-300</text:span></text:p>
              <text:p text:style-name="Normal"><text:span>Communication dans un congrès</text:span></text:p>
              <text:p text:style-name="Normal"><text:a xlink:type="simple" xlink:href="https://hal.science/hal-00370650v1">hal-0037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79v1">“When the Speech frame (SpF) meets the Sign frame (SiF): Interfacing the syllable and the word within the foot”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Anne Vilain">Anne Vilain</text:a></text:p>
              <text:p text:style-name="Normal"><text:span>“Ontogeny and phylogeny of syllable organization: The frame-content theory and other approaches”, Satellite conference to the 15th International Congress of Phonetic Sciences</text:span><text:span>, 2003, Barcelone, Spain</text:span></text:p>
              <text:p text:style-name="Normal"><text:span>Communication dans un congrès</text:span></text:p>
              <text:p text:style-name="Normal"><text:a xlink:type="simple" xlink:href="https://hal.science/hal-00264479v1">hal-0026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499v1">Development of segmental content control in speech: longitudinal study of oral/nasal control from 6 to 12 months.</text:a></text:p>
              <text:p text:style-name="Normal"><text:a xlink:type="simple" xlink:href="https://hal.science/search/index/?q=*&amp;authFullName_s=Claire Lalevee">Claire Lalevee</text:a><text:span>,</text:span><text:a xlink:type="simple" xlink:href="https://hal.science/search/index/?q=*&amp;authFullName_s=Anne Vilain">Anne Vilain</text:a></text:p>
              <text:p text:style-name="Normal"><text:span>Vocalize to Localize</text:span><text:span>, Jan 2003, Grenoble, France</text:span></text:p>
              <text:p text:style-name="Normal"><text:span>Communication dans un congrès</text:span></text:p>
              <text:p text:style-name="Normal"><text:a xlink:type="simple" xlink:href="https://hal.science/hal-00370499v1">hal-0037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48v1">Développement du contrôle des cadres de la parole : une étude longitudinale du contrôle oral/nasal.</text:a></text:p>
              <text:p text:style-name="Normal"><text:a xlink:type="simple" xlink:href="https://hal.science/search/index/?q=*&amp;authFullName_s=Claire Lalevee">Claire Lalevee</text:a><text:span>,</text:span><text:a xlink:type="simple" xlink:href="https://hal.science/search/index/?q=*&amp;authFullName_s=Anne Vilain">Anne Vilain</text:a></text:p>
              <text:p text:style-name="Normal"><text:span>RJC en Parole</text:span><text:span>, Sep 2003, Grenoble, France. pp.00-00</text:span></text:p>
              <text:p text:style-name="Normal"><text:span>Communication dans un congrès</text:span></text:p>
              <text:p text:style-name="Normal"><text:a xlink:type="simple" xlink:href="https://hal.science/hal-00370648v1">hal-0037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28v1">Development of speech frame control: a longitudinal study of the oral/nasal control.</text:a></text:p>
              <text:p text:style-name="Normal"><text:a xlink:type="simple" xlink:href="https://hal.science/search/index/?q=*&amp;authFullName_s=Claire Lalevee">Claire Lalevee</text:a><text:span>,</text:span><text:a xlink:type="simple" xlink:href="https://hal.science/search/index/?q=*&amp;authFullName_s=Anne Vilain">Anne Vilain</text:a></text:p>
              <text:p text:style-name="Normal"><text:span>ICPHS</text:span><text:span>, Aug 2003, Barcelonne, Spain. pp.2003-2006</text:span></text:p>
              <text:p text:style-name="Normal"><text:span>Communication dans un congrès</text:span></text:p>
              <text:p text:style-name="Normal"><text:a xlink:type="simple" xlink:href="https://hal.science/hal-00370628v1">hal-00370628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ebf112" table:style-name="ebf112">
          <table:table-column table:style-name="ebf112.0"/>
          <table:table-row>
            <table:table-cell office:value-type="string">
              <text:p text:style-name="Normal"><text:a xlink:type="simple" xlink:href="https://hal.science/hal-04132816v1">Perception de parole chez les enfants porteurs d'implants cochléaires : Apports de l'Auditory Verbal Therapy et de la Langue française Parlée Complétée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Eulalies Consortium">Eulalies Consortium</text:a></text:p>
              <text:p text:style-name="Normal"><text:span>JPC 2023 - 9èmes Journées de Phonétique Clinique</text:span><text:span>, Jun 2023, Toulouse, France. , pp.155-156, 2023</text:span></text:p>
              <text:p text:style-name="Normal"><text:span>Poster de conférence</text:span></text:p>
              <text:p text:style-name="Normal"><text:a xlink:type="simple" xlink:href="https://hal.science/hal-04132816v1">hal-0413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73v1">Amélioration de la production de consonnes chez les enfants porteurs d’implants cochléaires lorsqu’ils sont exposés à la Langue française Parlée Complétée : corrélats acoustiques et articulatoire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k Tiede">Mark Tiede</text:a><text:span>,</text:span><text:a xlink:type="simple" xlink:href="https://hal.science/search/index/?q=*&amp;authFullName_s=Lucie Ménard">Lucie Ménard</text:a></text:p>
              <text:p text:style-name="Normal"><text:span>JPC 2023 - 9èmes Journées de Phonétique Clinique</text:span><text:span>, Jun 2023, Toulouse, France. , pp.19-21, 2023</text:span></text:p>
              <text:p text:style-name="Normal"><text:span>Poster de conférence</text:span></text:p>
              <text:p text:style-name="Normal"><text:a xlink:type="simple" xlink:href="https://hal.science/hal-04273473v1">hal-042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45v2">Influence of French Cued Speech on consonant production in children with cochlear implants: an ultrasound study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/text:p>
              <text:p text:style-name="Normal"><text:span>ISSP 2020 - 12th International Seminar on Speech Production</text:span><text:span>, Dec 2020, Providence (virtual), United States.<text:s/></text:span></text:p>
              <text:p text:style-name="Normal"><text:span>Poster de conférence</text:span></text:p>
              <text:p text:style-name="Normal"><text:a xlink:type="simple" xlink:href="https://hal.science/hal-03098745v2">hal-030987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194v1">Vocal tract growth during ontogenesis: consequences for the debate on speech origins</text:a></text:p>
              <text:p text:style-name="Normal"><text:a xlink:type="simple" xlink:href="https://hal.science/search/index/?q=*&amp;authFullName_s=Guillaume Barbier">Guillaume Barbier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Anne Vilain">Anne Vilain</text:a></text:p>
              <text:p text:style-name="Normal"><text:span>Summer School on the Origins of Language</text:span><text:span>, Jun 2010, Montréal, Canada</text:span></text:p>
              <text:p text:style-name="Normal"><text:span>Poster de conférence</text:span></text:p>
              <text:p text:style-name="Normal"><text:a xlink:type="simple" xlink:href="https://hal.science/hal-01942194v1">hal-01942194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3d14c2" table:style-name="3d14c2">
          <table:table-column table:style-name="3d14c2.0"/>
          <table:table-row>
            <table:table-cell office:value-type="string">
              <text:p text:style-name="Normal"><text:a xlink:type="simple" xlink:href="https://hal.science/hal-00941208v1">Primate Communication and Human Language: Vocalisation, gestures, imitation and deixis in humans and non-humans</text:a></text:p>
              <text:p text:style-name="Normal"><text:a xlink:type="simple" xlink:href="https://hal.science/search/index/?q=*&amp;authFullName_s=Anne Vilain">Anne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J. Vauclair">J. Vauclair</text:a></text:p>
              <text:p text:style-name="Normal"><text:span>John Benjamins Publishing Company, pp.239, 2010, ISBN 9789027204547.<text:s/></text:span><text:a xlink:type="simple" xlink:href="https://dx.doi.org/10.1075/ais.1">⟨10.1075/ais.1⟩</text:a></text:p>
              <text:p text:style-name="Normal"><text:span>Ouvrages</text:span></text:p>
              <text:p text:style-name="Normal"><text:a xlink:type="simple" xlink:href="https://hal.science/hal-00941208v1">hal-0094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79v1">Vocalize to localize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Jean-Luc Schwartz">Jean-Luc Schwartz</text:a></text:p>
              <text:p text:style-name="Normal"><text:span>Benjamins Current Topics, John Benjamins publishing, pp.283, 2009</text:span></text:p>
              <text:p text:style-name="Normal"><text:span>Ouvrages</text:span></text:p>
              <text:p text:style-name="Normal"><text:a xlink:type="simple" xlink:href="https://hal.science/hal-00370879v1">hal-0037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74v1">Revue Française de Linguistique Appliqué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Publications Linguistiques, pp.125, 2008</text:span></text:p>
              <text:p text:style-name="Normal"><text:span>Ouvrages</text:span></text:p>
              <text:p text:style-name="Normal"><text:a xlink:type="simple" xlink:href="https://hal.science/hal-00370874v1">hal-0037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83v1">Vocalize to Localize: Special issue of Interaction Studies 6:2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Jean-Luc Schwartz">Jean-Luc Schwartz</text:a></text:p>
              <text:p text:style-name="Normal"><text:span>John Benjamins, pp.191, 2005</text:span></text:p>
              <text:p text:style-name="Normal"><text:span>Ouvrages</text:span></text:p>
              <text:p text:style-name="Normal"><text:a xlink:type="simple" xlink:href="https://hal.science/hal-00264483v1">hal-0026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82v1">Vocalize to Localize: Special issue of Interaction Studies 5:3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Jean-Luc Schwartz">Jean-Luc Schwartz</text:a></text:p>
              <text:p text:style-name="Normal"><text:span>John Benjamins, pp.125, 2004</text:span></text:p>
              <text:p text:style-name="Normal"><text:span>Ouvrages</text:span></text:p>
              <text:p text:style-name="Normal"><text:a xlink:type="simple" xlink:href="https://hal.science/hal-00264482v1">hal-00264482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94fcf9" table:style-name="94fcf9">
          <table:table-column table:style-name="94fcf9.0"/>
          <table:table-row>
            <table:table-cell office:value-type="string">
              <text:p text:style-name="Normal"><text:a xlink:type="simple" xlink:href="https://hal.science/hal-00821829v1">Bimodal Perception within the natural time-course of speech production</text:a></text:p>
              <text:p text:style-name="Normal"><text:a xlink:type="simple" xlink:href="https://hal.science/search/index/?q=*&amp;authFullName_s=Marie-Agnes Cathiard">Marie-Agnes Cathiard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hristophe Savariaux">Christophe Savariaux</text:a><text:span>et al.</text:span></text:p>
              <text:p text:style-name="Normal"><text:span>Bailly G., Perrier P. &amp; Vatikiotis-Bateson E.<text:s/></text:span><text:span>Audiovisual Speech Processing</text:span><text:span>, Cambridge University Press, pp.121-158, 2012, 9781107006829</text:span></text:p>
              <text:p text:style-name="Normal"><text:span>Chapitre d'ouvrage</text:span></text:p>
              <text:p text:style-name="Normal"><text:a xlink:type="simple" xlink:href="https://hal.science/hal-00821829v1">hal-008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64v1">When the babble syllable feeds the foot in a point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Virginie Ducey Kaufmann">Virginie Ducey Kaufman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Claire Lalevée">Claire Lalevée</text:a></text:p>
              <text:p text:style-name="Normal"><text:span>Barbara L. Davis; Krisztina Zajdo.<text:s/></text:span><text:span>The syllable in speech production : Perspectives on the Frame Content Theory</text:span><text:span>,<text:s/></text:span><text:a xlink:type="simple" xlink:href="https://www.taylorfrancis.com/books/edit/10.4324/9780203837894/syllable-speech-production-barbara-davis-krisztina-zajdo">Taylor &amp; Francis</text:a><text:span>, pp.460-472, 2008, 9780203837894.<text:s/></text:span><text:a xlink:type="simple" xlink:href="https://dx.doi.org/10.4324/9780203837894">⟨10.4324/9780203837894⟩</text:a></text:p>
              <text:p text:style-name="Normal"><text:span>Chapitre d'ouvrage</text:span></text:p>
              <text:p text:style-name="Normal"><text:a xlink:type="simple" xlink:href="https://hal.science/hal-00264464v1">hal-0026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69v1">From proto-syllabic frames to first words: syllable: an audio-visual survey of 2 children from 6 to 16 months</text:a></text:p>
              <text:p text:style-name="Normal"><text:a xlink:type="simple" xlink:href="https://hal.science/search/index/?q=*&amp;authFullName_s=Claire Lalevée">Claire Lalevée</text:a><text:span>,</text:span><text:a xlink:type="simple" xlink:href="https://hal.science/search/index/?q=*&amp;authFullName_s=Anne Vilain">Anne Vilain</text:a></text:p>
              <text:p text:style-name="Normal"><text:span>Emergence of Language abilities: from gestures to grammar</text:span><text:span>, Cambridge Scholars Publishing Ltd, pp.45-60, 2008</text:span></text:p>
              <text:p text:style-name="Normal"><text:span>Chapitre d'ouvrage</text:span></text:p>
              <text:p text:style-name="Normal"><text:a xlink:type="simple" xlink:href="https://hal.science/hal-00264469v1">hal-00264469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290d41" table:style-name="290d41">
          <table:table-column table:style-name="290d41.0"/>
          <table:table-row>
            <table:table-cell office:value-type="string">
              <text:p text:style-name="Normal"><text:a xlink:type="simple" xlink:href="https://hal.science/hal-04386580v1">Quand la musique est bonne et quand les mots du livre sonnent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Olivier Pascalis">Olivier Pascalis</text:a></text:p>
              <text:p text:style-name="Normal"><text:span>2023, pp.110-126.<text:s/></text:span><text:a xlink:type="simple" xlink:href="https://dx.doi.org/10.3917/spi.106.0110">⟨10.3917/spi.106.0110⟩</text:a></text:p>
              <text:p text:style-name="Normal"><text:span>Autre publication scientifique</text:span></text:p>
              <text:p text:style-name="Normal"><text:a xlink:type="simple" xlink:href="https://hal.science/hal-04386580v1">hal-04386580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214d3a" table:style-name="214d3a">
          <table:table-column table:style-name="214d3a.0"/>
          <table:table-row>
            <table:table-cell office:value-type="string">
              <text:p text:style-name="Normal"><text:a xlink:type="simple" xlink:href="https://hal.science/hal-04341864v1">Cued Speech Proficiency improves Segment and Cluster Accuracy in French-speaking Children with Cochlear Implant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Lucie Van Bogaert">Lucie Van Bogae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Silvain Gerber">Silvain Gerb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1864v1">hal-04341864v1</text:a></text:p>
            </table:table-cell>
          </table:table-row>
        </table:table>
        <text:p text:style-name="P29"/>
        <text:p text:style-name="Heading2"><text:span text:style-name="T11">Proceedings/Recueil des communications (1)</text:span></text:p>
        <text:p text:style-name="P31"/>
        <table:table table:name="861ed6" table:style-name="861ed6">
          <table:table-column table:style-name="861ed6.0"/>
          <table:table-row>
            <table:table-cell office:value-type="string">
              <text:p text:style-name="Normal"><text:a xlink:type="simple" xlink:href="https://hal.science/hal-02866740v1">Actes des Journées Développement de l’articulation : du développement typique à la dyspraxie verbale</text:a></text:p>
              <text:p text:style-name="Normal"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Estelle Gillet-Perret">Estelle Gillet-Perret</text:a><text:span>,</text:span><text:a xlink:type="simple" xlink:href="https://hal.science/search/index/?q=*&amp;authFullName_s=Marie-Ange N’guyen-Morel">Marie-Ange N’guyen-Morel</text:a></text:p>
              <text:p text:style-name="Normal"><text:span>« Développement de l'articulation : du développement typique à la dyspraxie verbale »</text:span><text:span>, Nov 2017, Grenoble, France. 2017</text:span></text:p>
              <text:p text:style-name="Normal"><text:span>Proceedings/Recueil des communications</text:span></text:p>
              <text:p text:style-name="Normal"><text:a xlink:type="simple" xlink:href="https://hal.science/hal-02866740v1">hal-02866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Vilain</dc:title>
    <dc:subject/>
    <dc:description>CV</dc:description>
    <dc:creator/>
    <dc:date>2026-05-25T06:13:27.000</dc:date>
    <meta:generator>PHPWord</meta:generator>
    <meta:initial-creator>CCSD</meta:initial-creator>
    <meta:creation-date>2026-05-25T06:13:27.000</meta:creation-date>
    <meta:keyword/>
    <meta:user-defined meta:name="Category"/>
    <meta:user-defined meta:name="Company"/>
    <meta:user-defined meta:name="Manager"/>
  </office:meta>
</office:document-meta>
</file>