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462c87" style:family="table">
      <style:table-properties style:rel-width="100" table:align="center"/>
    </style:style>
    <style:style style:name="462c87.0" style:family="table-column">
      <style:table-column-properties style:column-width="0.00cm"/>
    </style:style>
    <style:style style:name="ec707d" style:family="table">
      <style:table-properties style:rel-width="100" table:align="center"/>
    </style:style>
    <style:style style:name="ec707d.0" style:family="table-column">
      <style:table-column-properties style:column-width="0.00cm"/>
    </style:style>
    <style:style style:name="d4ed3b" style:family="table">
      <style:table-properties style:rel-width="100" table:align="center"/>
    </style:style>
    <style:style style:name="d4ed3b.0" style:family="table-column">
      <style:table-column-properties style:column-width="0.00cm"/>
    </style:style>
    <style:style style:name="cc4993" style:family="table">
      <style:table-properties style:rel-width="100" table:align="center"/>
    </style:style>
    <style:style style:name="cc4993.0" style:family="table-column">
      <style:table-column-properties style:column-width="0.00cm"/>
    </style:style>
    <style:style style:name="be8c00" style:family="table">
      <style:table-properties style:rel-width="100" table:align="center"/>
    </style:style>
    <style:style style:name="be8c00.0" style:family="table-column">
      <style:table-column-properties style:column-width="0.00cm"/>
    </style:style>
    <style:style style:name="3f038f" style:family="table">
      <style:table-properties style:rel-width="100" table:align="center"/>
    </style:style>
    <style:style style:name="3f038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ick Loui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ick-louis">annick-louis</text:a></text:p>
          </text:list-item>
        </text:list>
        <text:p text:style-name="P7"/>
        <text:p text:style-name="Heading2"><text:span text:style-name="T4">Présentation</text:span></text:p>
        <text:p text:style-name="P9"/>
        <text:p text:style-name="P10"><text:span text:style-name="T5">Après des études de Lettres à l’Université de Buenos Aires, j’ai fait ma thèse à l’EHESS, en affirmant une approche du texte littéraire inséré dans un réseau de discours, de représentations, d’événements sociaux et historiques, d’institutions sociales. Actuellement professeur à l'Université de Franche-Comté, j'ai été Maître de Conférences à l'Université de Reims entre 1996 et 2020. J’ai eu l’occasion d’exercer aussi à l’étranger, en particulier à l'Université de Yale, à l'Université d'Erlangen dans le cadre d’une bourse Humboldt, et à l'Université de Buenos Aires à plusieurs reprises, notamment dans le cadre du Centre Franco Argentin. Depuis 2004, je suis également membre de l’équipe pédagogique de l’EHESS.</text:span></text:p>
        <text:p text:style-name="P12"><text:span text:style-name="T6">Mes travaux explorent la dimension épistémologique des études littéraires. Ils portent sur le statut du littéraire, et les divers aspects qui ont construit et entouré cet objet dans notre tradition culturelle – l'œuvre, l'auteur, le lecteur, la textualité, les conceptions de la littérature, la réception, la mise en édition. En essayant de conjuguer la réflexion théorique avec une approche historique, je propose de de revenir sur la notion de « contexte », en remplaçant la notion totalisatrice et monolithique par son pluriel: les contextes sont dès lors conçus comme une série de cercles non concentriques, non excluants les uns vis-à-vis des autres, régis par une logique propre, mais avec des intersections (avec, à l'intérieur de chaque ensemble, des figures qui peuvent être concentriques). Une approche qui amène à se questionner aussi sur les frontières de la discipline littéraire, et à reposer la question de sa place dans la topographie des sciences humaines et sociales.</text:span></text:p>
        <text:p text:style-name="P14"/>
        <text:p text:style-name="Heading2"><text:span text:style-name="T7">Publications</text:span></text:p>
        <text:p text:style-name="P16"/>
        <text:p text:style-name="P17"/>
        <text:p text:style-name="Heading2"><text:span text:style-name="T8">Ouvrages (11)</text:span></text:p>
        <text:p text:style-name="P19"/>
        <table:table table:name="462c87" table:style-name="462c87">
          <table:table-column table:style-name="462c87.0"/>
          <table:table-row>
            <table:table-cell office:value-type="string">
              <text:p text:style-name="Normal"><text:a xlink:type="simple" xlink:href="https://hal.science/hal-03883625v1">Sin objeto</text:a></text:p>
              <text:p text:style-name="Normal"><text:a xlink:type="simple" xlink:href="https://hal.science/search/index/?q=*&amp;authFullName_s=Annick Louis">Annick Louis</text:a></text:p>
              <text:p text:style-name="Normal"><text:span>Colihue. 2022, ISBN 978-950-563-427-9</text:span></text:p>
              <text:p text:style-name="Normal"><text:span>Ouvrages</text:span></text:p>
              <text:p text:style-name="Normal"><text:a xlink:type="simple" xlink:href="https://hal.science/hal-03883625v1">hal-03883625v1</text:a></text:p>
            </table:table-cell>
          </table:table-row>
          <table:table-row>
            <table:table-cell office:value-type="string">
              <text:p text:style-name="Normal"><text:a xlink:type="simple" xlink:href="https://hal.science/hal-03336916v1">Sans objet. Pour une épistémologie de la discipline littéraire</text:a></text:p>
              <text:p text:style-name="Normal"><text:a xlink:type="simple" xlink:href="https://hal.science/search/index/?q=*&amp;authFullName_s=Annick Louis">Annick Louis</text:a></text:p>
              <text:p text:style-name="Normal"><text:span>Hermann, 2021, Arthur Cohen, Patrick Née</text:span></text:p>
              <text:p text:style-name="Normal"><text:span>Ouvrages</text:span></text:p>
              <text:p text:style-name="Normal"><text:a xlink:type="simple" xlink:href="https://hal.science/hal-03336916v1">hal-03336916v1</text:a></text:p>
            </table:table-cell>
          </table:table-row>
          <table:table-row>
            <table:table-cell office:value-type="string">
              <text:p text:style-name="Normal"><text:a xlink:type="simple" xlink:href="https://hal.science/hal-03883621v1">L’invention de Troie</text:a></text:p>
              <text:p text:style-name="Normal"><text:a xlink:type="simple" xlink:href="https://hal.science/search/index/?q=*&amp;authFullName_s=Annick Louis">Annick Louis</text:a></text:p>
              <text:p text:style-name="Normal"><text:span>Editions EHESS. 2020, 978-2-7132-2849-0</text:span></text:p>
              <text:p text:style-name="Normal"><text:span>Ouvrages</text:span></text:p>
              <text:p text:style-name="Normal"><text:a xlink:type="simple" xlink:href="https://hal.science/hal-03883621v1">hal-03883621v1</text:a></text:p>
            </table:table-cell>
          </table:table-row>
          <table:table-row>
            <table:table-cell office:value-type="string">
              <text:p text:style-name="Normal"><text:a xlink:type="simple" xlink:href="https://hal.science/hal-02998507v1">Clases 1985. Algunos problemas de teoria literaria</text:a></text:p>
              <text:p text:style-name="Normal"><text:a xlink:type="simple" xlink:href="https://hal.science/search/index/?q=*&amp;authFullName_s=Annick Louis">Annick Louis</text:a><text:span>,</text:span><text:a xlink:type="simple" xlink:href="https://hal.science/search/index/?q=*&amp;authFullName_s=Josefina Ludmer">Josefina Ludmer</text:a></text:p>
              <text:p text:style-name="Normal"><text:span>Louis, Annick. Buenos Aires : Paidós, 2015, 978-950-12-9281-7</text:span></text:p>
              <text:p text:style-name="Normal"><text:span>Ouvrages</text:span></text:p>
              <text:p text:style-name="Normal"><text:a xlink:type="simple" xlink:href="https://hal.science/hal-02998507v1">hal-02998507v1</text:a></text:p>
            </table:table-cell>
          </table:table-row>
          <table:table-row>
            <table:table-cell office:value-type="string">
              <text:p text:style-name="Normal"><text:a xlink:type="simple" xlink:href="https://hal.science/hal-02983563v1">Borges ante el fascismo</text:a></text:p>
              <text:p text:style-name="Normal"><text:a xlink:type="simple" xlink:href="https://hal.science/search/index/?q=*&amp;authFullName_s=Annick Louis">Annick Louis</text:a></text:p>
              <text:p text:style-name="Normal"><text:span>Oxford : Peter Lang, 7, pp.374, 2007, Hispanic studies : culture and ideas, 978-3-03911-005-6</text:span></text:p>
              <text:p text:style-name="Normal"><text:span>Ouvrages</text:span></text:p>
              <text:p text:style-name="Normal"><text:a xlink:type="simple" xlink:href="https://hal.science/hal-02983563v1">hal-02983563v1</text:a></text:p>
            </table:table-cell>
          </table:table-row>
          <table:table-row>
            <table:table-cell office:value-type="string">
              <text:p text:style-name="Normal"><text:a xlink:type="simple" xlink:href="https://hal.science/hal-02983564v1">Borges, face au fascisme. 1, Les causes du présent</text:a></text:p>
              <text:p text:style-name="Normal"><text:a xlink:type="simple" xlink:href="https://hal.science/search/index/?q=*&amp;authFullName_s=Annick Louis">Annick Louis</text:a></text:p>
              <text:p text:style-name="Normal"><text:span>La Courneuve : Aux lieux d'être, pp.419, 2006, Mondes contemporains, 978-2-916063-12-6</text:span></text:p>
              <text:p text:style-name="Normal"><text:span>Ouvrages</text:span></text:p>
              <text:p text:style-name="Normal"><text:a xlink:type="simple" xlink:href="https://hal.science/hal-02983564v1">hal-02983564v1</text:a></text:p>
            </table:table-cell>
          </table:table-row>
          <table:table-row>
            <table:table-cell office:value-type="string">
              <text:p text:style-name="Normal"><text:a xlink:type="simple" xlink:href="https://hal.science/hal-02983565v1">Borges, face au fascisme. 2, Les fictions du contemporain</text:a></text:p>
              <text:p text:style-name="Normal"><text:a xlink:type="simple" xlink:href="https://hal.science/search/index/?q=*&amp;authFullName_s=Annick Louis">Annick Louis</text:a></text:p>
              <text:p text:style-name="Normal"><text:span>La Courneuve : Aux lieux d'être, pp.419, 2006, Mondes contemporains, 978-2-916063-32-4</text:span></text:p>
              <text:p text:style-name="Normal"><text:span>Ouvrages</text:span></text:p>
              <text:p text:style-name="Normal"><text:a xlink:type="simple" xlink:href="https://hal.science/hal-02983565v1">hal-02983565v1</text:a></text:p>
            </table:table-cell>
          </table:table-row>
          <table:table-row>
            <table:table-cell office:value-type="string">
              <text:p text:style-name="Normal"><text:a xlink:type="simple" xlink:href="https://hal.science/hal-02983606v1">Songes et discours: traitant de vérités dénicheuses d'abus, vices et tromperies, dans tous les états et offices du monde</text:a></text:p>
              <text:p text:style-name="Normal"><text:a xlink:type="simple" xlink:href="https://hal.science/search/index/?q=*&amp;authFullName_s=Francisco De Quevedo">Francisco De Quevedo</text:a><text:span>,</text:span><text:a xlink:type="simple" xlink:href="https://hal.science/search/index/?q=*&amp;authFullName_s=Annick Louis">Annick Louis</text:a></text:p>
              <text:p text:style-name="Normal"><text:span>Paris : José Corti, pp.218, 2003, Ibériques, 978-2-7143-0812-2</text:span></text:p>
              <text:p text:style-name="Normal"><text:span>Ouvrages</text:span></text:p>
              <text:p text:style-name="Normal"><text:a xlink:type="simple" xlink:href="https://hal.science/hal-02983606v1">hal-02983606v1</text:a></text:p>
            </table:table-cell>
          </table:table-row>
          <table:table-row>
            <table:table-cell office:value-type="string">
              <text:p text:style-name="Normal"><text:a xlink:type="simple" xlink:href="https://hal.science/hal-02983607v1">Les rêves et le temps</text:a></text:p>
              <text:p text:style-name="Normal"><text:a xlink:type="simple" xlink:href="https://hal.science/search/index/?q=*&amp;authFullName_s=Maria Zambrano">Maria Zambrano</text:a><text:span>,</text:span><text:a xlink:type="simple" xlink:href="https://hal.science/search/index/?q=*&amp;authFullName_s=Annick Louis">Annick Louis</text:a></text:p>
              <text:p text:style-name="Normal"><text:span>Paris : José Corti, pp.244, 2003, En lisant en écrivant, 978-2-7143-0831-3</text:span></text:p>
              <text:p text:style-name="Normal"><text:span>Ouvrages</text:span></text:p>
              <text:p text:style-name="Normal"><text:a xlink:type="simple" xlink:href="https://hal.science/hal-02983607v1">hal-02983607v1</text:a></text:p>
            </table:table-cell>
          </table:table-row>
          <table:table-row>
            <table:table-cell office:value-type="string">
              <text:p text:style-name="Normal"><text:a xlink:type="simple" xlink:href="https://hal.science/hal-02998508v1">Enrique Pezzoni, lector de Borges : lecciones de literatura 1984-1988</text:a></text:p>
              <text:p text:style-name="Normal"><text:a xlink:type="simple" xlink:href="https://hal.science/search/index/?q=*&amp;authFullName_s=Annick Louis">Annick Louis</text:a><text:span>,</text:span><text:a xlink:type="simple" xlink:href="https://hal.science/search/index/?q=*&amp;authFullName_s=Enrique Pezzoni">Enrique Pezzoni</text:a></text:p>
              <text:p text:style-name="Normal"><text:span>Louis, Annick. Buenos Aires : Editorial Sudamericana, 1999</text:span></text:p>
              <text:p text:style-name="Normal"><text:span>Ouvrages</text:span></text:p>
              <text:p text:style-name="Normal"><text:a xlink:type="simple" xlink:href="https://hal.science/hal-02998508v1">hal-02998508v1</text:a></text:p>
            </table:table-cell>
          </table:table-row>
          <table:table-row>
            <table:table-cell office:value-type="string">
              <text:p text:style-name="Normal"><text:a xlink:type="simple" xlink:href="https://hal.science/hal-02983566v1">Jorge Luis Borges: oeuvre et manoeuvres</text:a></text:p>
              <text:p text:style-name="Normal"><text:a xlink:type="simple" xlink:href="https://hal.science/search/index/?q=*&amp;authFullName_s=Annick Louis">Annick Louis</text:a></text:p>
              <text:p text:style-name="Normal"><text:span>Paris : L'Harmattan, pp.505, 1997, Espaces littéraires, 978-2-7384-5046-3</text:span></text:p>
              <text:p text:style-name="Normal"><text:span>Ouvrages</text:span></text:p>
              <text:p text:style-name="Normal"><text:a xlink:type="simple" xlink:href="https://hal.science/hal-02983566v1">hal-02983566v1</text:a></text:p>
            </table:table-cell>
          </table:table-row>
        </table:table>
        <text:p text:style-name="P20"/>
        <text:p text:style-name="Heading2"><text:span text:style-name="T9">Article dans une revue (67)</text:span></text:p>
        <text:p text:style-name="P22"/>
        <table:table table:name="ec707d" table:style-name="ec707d">
          <table:table-column table:style-name="ec707d.0"/>
          <table:table-row>
            <table:table-cell office:value-type="string">
              <text:p text:style-name="Normal"><text:a xlink:type="simple" xlink:href="https://hal.science/hal-03720999v1">En quoi faut-il des frontières ?</text:a></text:p>
              <text:p text:style-name="Normal"><text:a xlink:type="simple" xlink:href="https://hal.science/search/index/?q=*&amp;authFullName_s=Annick Louis">Annick Louis</text:a></text:p>
              <text:p text:style-name="Normal"><text:span>COnTEXTES. Revue de sociologie de la littérature<text:s/></text:span><text:span>, 2022, 32,<text:s/></text:span><text:a xlink:type="simple" xlink:href="https://dx.doi.org/10.4000/contextes.10942">⟨10.4000/contextes.10942⟩</text:a></text:p>
              <text:p text:style-name="Normal"><text:span>Article dans une revue</text:span></text:p>
              <text:p text:style-name="Normal"><text:a xlink:type="simple" xlink:href="https://hal.science/hal-03720999v1">hal-03720999v1</text:a></text:p>
            </table:table-cell>
          </table:table-row>
          <table:table-row>
            <table:table-cell office:value-type="string">
              <text:p text:style-name="Normal"><text:a xlink:type="simple" xlink:href="https://hal.science/hal-03657522v1">Terrains d’auctorialité</text:a></text:p>
              <text:p text:style-name="Normal"><text:a xlink:type="simple" xlink:href="https://hal.science/search/index/?q=*&amp;authFullName_s=Annick Louis">Annick Louis</text:a></text:p>
              <text:p text:style-name="Normal"><text:span>Poétique : revue de théorie et d'analyse littéraire</text:span><text:span>, 2022, N° 191 (1), pp.17-32.<text:s/></text:span><text:a xlink:type="simple" xlink:href="https://dx.doi.org/10.3917/poeti.191.0017">⟨10.3917/poeti.191.0017⟩</text:a></text:p>
              <text:p text:style-name="Normal"><text:span>Article dans une revue</text:span></text:p>
              <text:p text:style-name="Normal"><text:a xlink:type="simple" xlink:href="https://hal.science/hal-03657522v1">hal-03657522v1</text:a></text:p>
            </table:table-cell>
          </table:table-row>
          <table:table-row>
            <table:table-cell office:value-type="string">
              <text:p text:style-name="Normal"><text:a xlink:type="simple" xlink:href="https://hal.science/hal-03899499v1">Del valor literario y de la comunidad crítica en la disciplina literaria Literary value and critical community in the literary discipline</text:a></text:p>
              <text:p text:style-name="Normal"><text:a xlink:type="simple" xlink:href="https://hal.science/search/index/?q=*&amp;authFullName_s=Annick Louis">Annick Louis</text:a></text:p>
              <text:p text:style-name="Normal"><text:span>Estudios de Teoría Literaria - Revista digital: artes, letras y humanidades</text:span><text:span>, 2021, 10 (23), pp.9-23</text:span></text:p>
              <text:p text:style-name="Normal"><text:span>Article dans une revue</text:span></text:p>
              <text:p text:style-name="Normal"><text:a xlink:type="simple" xlink:href="https://hal.science/hal-03899499v1">hal-03899499v1</text:a></text:p>
            </table:table-cell>
          </table:table-row>
          <table:table-row>
            <table:table-cell office:value-type="string">
              <text:p text:style-name="Normal"><text:a xlink:type="simple" xlink:href="https://hal.science/hal-03143932v1">CAMBIAR DE VIDA EN LA ACADEMIA TO CHANGE OF LIFE IN THE ACADEMY</text:a></text:p>
              <text:p text:style-name="Normal"><text:a xlink:type="simple" xlink:href="https://hal.science/search/index/?q=*&amp;authFullName_s=Annick Louis">Annick Louis</text:a></text:p>
              <text:p text:style-name="Normal"><text:span>Heterotopías</text:span><text:span>, 2020</text:span></text:p>
              <text:p text:style-name="Normal"><text:span>Article dans une revue</text:span></text:p>
              <text:p text:style-name="Normal"><text:a xlink:type="simple" xlink:href="https://hal.science/hal-03143932v1">hal-03143932v1</text:a></text:p>
            </table:table-cell>
          </table:table-row>
          <table:table-row>
            <table:table-cell office:value-type="string">
              <text:p text:style-name="Normal"><text:a xlink:type="simple" xlink:href="https://hal.science/hal-03144531v1">Les séductions de l’enquête</text:a></text:p>
              <text:p text:style-name="Normal"><text:a xlink:type="simple" xlink:href="https://hal.science/search/index/?q=*&amp;authFullName_s=Annick Louis">Annick Louis</text:a></text:p>
              <text:p text:style-name="Normal"><text:span>Passés Futurs</text:span><text:span>, 2020, Ce que les artistes font à l'histoire, 8, https://www.politika.io/fr/notice/seductions-lenquete</text:span></text:p>
              <text:p text:style-name="Normal"><text:span>Article dans une revue</text:span></text:p>
              <text:p text:style-name="Normal"><text:a xlink:type="simple" xlink:href="https://hal.science/hal-03144531v1">hal-03144531v1</text:a></text:p>
            </table:table-cell>
          </table:table-row>
          <table:table-row>
            <table:table-cell office:value-type="string">
              <text:p text:style-name="Normal"><text:a xlink:type="simple" xlink:href="https://hal.science/hal-03721018v1">Poétique et enseignement. Au séminaire de Gérard Genette</text:a></text:p>
              <text:p text:style-name="Normal"><text:a xlink:type="simple" xlink:href="https://hal.science/search/index/?q=*&amp;authFullName_s=Annick Louis">Annick Louis</text:a></text:p>
              <text:p text:style-name="Normal"><text:span>Nouvelle Revue d'Esthétique</text:span><text:span>, 2020, n°26 (2), pp.139.<text:s/></text:span><text:a xlink:type="simple" xlink:href="https://dx.doi.org/10.3917/nre.026.0139">⟨10.3917/nre.026.0139⟩</text:a></text:p>
              <text:p text:style-name="Normal"><text:span>Article dans une revue</text:span></text:p>
              <text:p text:style-name="Normal"><text:a xlink:type="simple" xlink:href="https://hal.science/hal-03721018v1">hal-03721018v1</text:a></text:p>
            </table:table-cell>
          </table:table-row>
          <table:table-row>
            <table:table-cell office:value-type="string">
              <text:p text:style-name="Normal"><text:a xlink:type="simple" xlink:href="https://hal.science/hal-03143839v1">Dix-sept ans de multitude. À propos de : Álvaro Santana Acuña, Ascent to Glory. How One Hundred Years of Solitude Was Written and Became a Global Classic, Columbia University Press</text:a></text:p>
              <text:p text:style-name="Normal"><text:a xlink:type="simple" xlink:href="https://hal.science/search/index/?q=*&amp;authFullName_s=Annick Louis">Annick Louis</text:a></text:p>
              <text:p text:style-name="Normal"><text:span>La vie des idées</text:span><text:span>, 2020</text:span></text:p>
              <text:p text:style-name="Normal"><text:span>Article dans une revue</text:span></text:p>
              <text:p text:style-name="Normal"><text:a xlink:type="simple" xlink:href="https://hal.science/hal-03143839v1">hal-03143839v1</text:a></text:p>
            </table:table-cell>
          </table:table-row>
          <table:table-row>
            <table:table-cell office:value-type="string">
              <text:p text:style-name="Normal"><text:a xlink:type="simple" xlink:href="https://hal.science/hal-03081213v1">De la oración a la letania; Sobre 'Oración. Carta a Vicki y otras elegias politicas', de Maria Moreno</text:a></text:p>
              <text:p text:style-name="Normal"><text:a xlink:type="simple" xlink:href="https://hal.science/search/index/?q=*&amp;authFullName_s=Annick Louis">Annick Louis</text:a></text:p>
              <text:p text:style-name="Normal"><text:span>Revista Luthor</text:span><text:span>, 2018, 37, pp.78-88</text:span></text:p>
              <text:p text:style-name="Normal"><text:span>Article dans une revue</text:span></text:p>
              <text:p text:style-name="Normal"><text:a xlink:type="simple" xlink:href="https://hal.science/hal-03081213v1">hal-03081213v1</text:a></text:p>
            </table:table-cell>
          </table:table-row>
          <table:table-row>
            <table:table-cell office:value-type="string">
              <text:p text:style-name="Normal"><text:a xlink:type="simple" xlink:href="https://shs.hal.science/halshs-02195509v1">Le concept de braconnage. Présences de Borges dans l’œuvre de Michel de Certeau</text:a></text:p>
              <text:p text:style-name="Normal"><text:a xlink:type="simple" xlink:href="https://hal.science/search/index/?q=*&amp;authFullName_s=Annick Louis">Annick Louis</text:a></text:p>
              <text:p text:style-name="Normal"><text:span>Les Dossiers du Grihl</text:span><text:span>, 2018, 2018-02,<text:s/></text:span><text:a xlink:type="simple" xlink:href="https://dx.doi.org/10.4000/dossiersgrihl.6868">⟨10.4000/dossiersgrihl.6868⟩</text:a></text:p>
              <text:p text:style-name="Normal"><text:span>Article dans une revue</text:span></text:p>
              <text:p text:style-name="Normal"><text:a xlink:type="simple" xlink:href="https://shs.hal.science/halshs-02195509v1">halshs-02195509v1</text:a></text:p>
            </table:table-cell>
          </table:table-row>
          <table:table-row>
            <table:table-cell office:value-type="string">
              <text:p text:style-name="Normal"><text:a xlink:type="simple" xlink:href="https://univ-reims.hal.science/hal-03048635v1">Instrucciones para buscar a Borges en la Revista multicolor de los sábados, suplemento literario del diario Crítica</text:a></text:p>
              <text:p text:style-name="Normal"><text:a xlink:type="simple" xlink:href="https://hal.science/search/index/?q=*&amp;authFullName_s=Annick Louis">Annick Louis</text:a></text:p>
              <text:p text:style-name="Normal"><text:span>Boletín de Reseñas Bibliográficas</text:span><text:span>, 2017, pp.81-95</text:span></text:p>
              <text:p text:style-name="Normal"><text:span>Article dans une revue</text:span><text:span><text:s/>(compte-rendu de lecture)</text:span></text:p>
              <text:p text:style-name="Normal"><text:a xlink:type="simple" xlink:href="https://univ-reims.hal.science/hal-03048635v1">hal-03048635v1</text:a></text:p>
            </table:table-cell>
          </table:table-row>
          <table:table-row>
            <table:table-cell office:value-type="string">
              <text:p text:style-name="Normal"><text:a xlink:type="simple" xlink:href="https://hal.science/hal-03039908v1">Retour d'expérience. L'initiation à la recherche:</text:a></text:p>
              <text:p text:style-name="Normal"><text:a xlink:type="simple" xlink:href="https://hal.science/search/index/?q=*&amp;authFullName_s=Annick Louis">Annick Louis</text:a></text:p>
              <text:p text:style-name="Normal"><text:span>Émulations : Revue de sciences sociales</text:span><text:span>, 2017, Être jeunes chercheur•e•s aujourd'hui, 21, pp.39-51.<text:s/></text:span><text:a xlink:type="simple" xlink:href="https://dx.doi.org/10.14428/emulations.021.007">⟨10.14428/emulations.021.007⟩</text:a></text:p>
              <text:p text:style-name="Normal"><text:span>Article dans une revue</text:span></text:p>
              <text:p text:style-name="Normal"><text:a xlink:type="simple" xlink:href="https://hal.science/hal-03039908v1">hal-03039908v1</text:a></text:p>
            </table:table-cell>
          </table:table-row>
          <table:table-row>
            <table:table-cell office:value-type="string">
              <text:p text:style-name="Normal"><text:a xlink:type="simple" xlink:href="https://univ-reims.hal.science/hal-03048428v1">Alban Bensa et François Pouillon (dir.), Terrains d'écrivains. Littérature et ethnographie, Toulouse, Éd. Anacharsis, 2012, 405 p</text:a></text:p>
              <text:p text:style-name="Normal"><text:a xlink:type="simple" xlink:href="https://hal.science/search/index/?q=*&amp;authFullName_s=Annick Louis">Annick Louis</text:a></text:p>
              <text:p text:style-name="Normal"><text:span>Les Annales. Histoire, sciences sociales</text:span><text:span>, 2016, pp.551-553</text:span></text:p>
              <text:p text:style-name="Normal"><text:span>Article dans une revue</text:span></text:p>
              <text:p text:style-name="Normal"><text:a xlink:type="simple" xlink:href="https://univ-reims.hal.science/hal-03048428v1">hal-03048428v1</text:a></text:p>
            </table:table-cell>
          </table:table-row>
          <table:table-row>
            <table:table-cell office:value-type="string">
              <text:p text:style-name="Normal"><text:a xlink:type="simple" xlink:href="https://shs.hal.science/halshs-02196128v1">¿Por qué escribir un libro? Las versiones de Operación masacre de Rodolfo Walsh</text:a></text:p>
              <text:p text:style-name="Normal"><text:a xlink:type="simple" xlink:href="https://hal.science/search/index/?q=*&amp;authFullName_s=Annick Louis">Annick Louis</text:a></text:p>
              <text:p text:style-name="Normal"><text:span>Exlibris</text:span><text:span>, 2016</text:span></text:p>
              <text:p text:style-name="Normal"><text:span>Article dans une revue</text:span></text:p>
              <text:p text:style-name="Normal"><text:a xlink:type="simple" xlink:href="https://shs.hal.science/halshs-02196128v1">halshs-02196128v1</text:a></text:p>
            </table:table-cell>
          </table:table-row>
          <table:table-row>
            <table:table-cell office:value-type="string">
              <text:p text:style-name="Normal"><text:a xlink:type="simple" xlink:href="https://hal.science/hal-02998303v1">Para quién escribimos. Circular, producir, cambiar de lengua</text:a></text:p>
              <text:p text:style-name="Normal"><text:a xlink:type="simple" xlink:href="https://hal.science/search/index/?q=*&amp;authFullName_s=Annick Louis">Annick Louis</text:a></text:p>
              <text:p text:style-name="Normal"><text:span>El taco en la brea</text:span><text:span>, 2016, 4, pp.120-130.<text:s/></text:span><text:a xlink:type="simple" xlink:href="https://dx.doi.org/10.14409/tb.v0i4.6010">⟨10.14409/tb.v0i4.6010⟩</text:a></text:p>
              <text:p text:style-name="Normal"><text:span>Article dans une revue</text:span></text:p>
              <text:p text:style-name="Normal"><text:a xlink:type="simple" xlink:href="https://hal.science/hal-02998303v1">hal-02998303v1</text:a></text:p>
            </table:table-cell>
          </table:table-row>
          <table:table-row>
            <table:table-cell office:value-type="string">
              <text:p text:style-name="Normal"><text:a xlink:type="simple" xlink:href="https://hal.science/hal-02983562v1">El autor entre dictadura y democracia, fama nacional e internacional. El caso de Jorge Luis Borges (1973-1986)</text:a></text:p>
              <text:p text:style-name="Normal"><text:a xlink:type="simple" xlink:href="https://hal.science/search/index/?q=*&amp;authFullName_s=Annick Louis">Annick Louis</text:a></text:p>
              <text:p text:style-name="Normal"><text:span>Revista Letral : Revista Electrónica de Estudios Transatlánticos de Literatura</text:span><text:span>, 2015, 14, pp.17-32.<text:s/></text:span><text:a xlink:type="simple" xlink:href="https://dx.doi.org/10.30827/rl.v0i14.3796">⟨10.30827/rl.v0i14.3796⟩</text:a></text:p>
              <text:p text:style-name="Normal"><text:span>Article dans une revue</text:span></text:p>
              <text:p text:style-name="Normal"><text:a xlink:type="simple" xlink:href="https://hal.science/hal-02983562v1">hal-02983562v1</text:a></text:p>
            </table:table-cell>
          </table:table-row>
          <table:table-row>
            <table:table-cell office:value-type="string">
              <text:p text:style-name="Normal"><text:a xlink:type="simple" xlink:href="https://hal.science/hal-02998301v1">New Locations of the Author and New Auctoriality Figures: The Case of Jorge Luis Borges (1899-1986)</text:a></text:p>
              <text:p text:style-name="Normal"><text:a xlink:type="simple" xlink:href="https://hal.science/search/index/?q=*&amp;authFullName_s=Annick Louis">Annick Louis</text:a></text:p>
              <text:p text:style-name="Normal"><text:span>Universitas (Taipei) : monthly review of philosophy and culture</text:span><text:span>, 2015, 42, pp.59-77</text:span></text:p>
              <text:p text:style-name="Normal"><text:span>Article dans une revue</text:span></text:p>
              <text:p text:style-name="Normal"><text:a xlink:type="simple" xlink:href="https://hal.science/hal-02998301v1">hal-02998301v1</text:a></text:p>
            </table:table-cell>
          </table:table-row>
          <table:table-row>
            <table:table-cell office:value-type="string">
              <text:p text:style-name="Normal"><text:a xlink:type="simple" xlink:href="https://hal.science/hal-02983571v1">Rulfo, avec Ramuz. Langue, causalité et morale dans l'oeuvre de Charles F. Ramuz et Juan Rulfo</text:a></text:p>
              <text:p text:style-name="Normal"><text:a xlink:type="simple" xlink:href="https://hal.science/search/index/?q=*&amp;authFullName_s=Annick Louis">Annick Louis</text:a></text:p>
              <text:p text:style-name="Normal"><text:span>A contrario. Revue interdisciplinaire de sciences sociales</text:span><text:span>, 2015, Un revenu de base \textendash une responsabilité citoyenne, 21 (1), pp.89-113.<text:s/></text:span><text:a xlink:type="simple" xlink:href="https://dx.doi.org/10.3917/aco.151.0089">⟨10.3917/aco.151.0089⟩</text:a></text:p>
              <text:p text:style-name="Normal"><text:span>Article dans une revue</text:span></text:p>
              <text:p text:style-name="Normal"><text:a xlink:type="simple" xlink:href="https://api.istex.fr/ark:/67375/B18-459JBR5M-C/fulltext.pdf?sid=hal">istex</text:a></text:p>
              <text:p text:style-name="Normal"><text:a xlink:type="simple" xlink:href="https://hal.science/hal-02983571v1">hal-02983571v1</text:a></text:p>
            </table:table-cell>
          </table:table-row>
          <table:table-row>
            <table:table-cell office:value-type="string">
              <text:p text:style-name="Normal"><text:a xlink:type="simple" xlink:href="https://univ-reims.hal.science/hal-03048443v1">Sobre Séditions infrapaginales</text:a></text:p>
              <text:p text:style-name="Normal"><text:a xlink:type="simple" xlink:href="https://hal.science/search/index/?q=*&amp;authFullName_s=Annick Louis">Annick Louis</text:a></text:p>
              <text:p text:style-name="Normal"><text:span>Revista Letral : Revista Electrónica de Estudios Transatlánticos de Literatura</text:span><text:span>, 2014, pp.136-139</text:span></text:p>
              <text:p text:style-name="Normal"><text:span>Article dans une revue</text:span><text:span><text:s/>(compte-rendu de lecture)</text:span></text:p>
              <text:p text:style-name="Normal"><text:a xlink:type="simple" xlink:href="https://univ-reims.hal.science/hal-03048443v1">hal-03048443v1</text:a></text:p>
            </table:table-cell>
          </table:table-row>
          <table:table-row>
            <table:table-cell office:value-type="string">
              <text:p text:style-name="Normal"><text:a xlink:type="simple" xlink:href="https://shs.hal.science/halshs-02100178v1">Les vies de Schliemann : l’autobiographie comme lieu de savoir</text:a></text:p>
              <text:p text:style-name="Normal"><text:a xlink:type="simple" xlink:href="https://hal.science/search/index/?q=*&amp;authFullName_s=Annick Louis">Annick Louis</text:a></text:p>
              <text:p text:style-name="Normal"><text:span>Mètis. Anthropologie des mondes grecs anciens</text:span><text:span>, 2014, N.S.12, pp.201-223.<text:s/></text:span><text:a xlink:type="simple" xlink:href="https://dx.doi.org/10.4000/books.editionsehess.3197">⟨10.4000/books.editionsehess.3197⟩</text:a></text:p>
              <text:p text:style-name="Normal"><text:span>Article dans une revue</text:span></text:p>
              <text:p text:style-name="Normal"><text:a xlink:type="simple" xlink:href="https://shs.hal.science/halshs-02100178v1">halshs-02100178v1</text:a></text:p>
            </table:table-cell>
          </table:table-row>
          <table:table-row>
            <table:table-cell office:value-type="string">
              <text:p text:style-name="Normal"><text:a xlink:type="simple" xlink:href="https://hal.science/hal-02998300v1">Monumento Borges o Qué es hoy un autor?</text:a></text:p>
              <text:p text:style-name="Normal"><text:a xlink:type="simple" xlink:href="https://hal.science/search/index/?q=*&amp;authFullName_s=Annick Louis">Annick Louis</text:a></text:p>
              <text:p text:style-name="Normal"><text:span>Inti: Revista de literatura hispánica</text:span><text:span>, 2013, Literatura Venezolana del Siglo XXI, 1 (77), pp.237-248</text:span></text:p>
              <text:p text:style-name="Normal"><text:span>Article dans une revue</text:span></text:p>
              <text:p text:style-name="Normal"><text:a xlink:type="simple" xlink:href="https://hal.science/hal-02998300v1">hal-02998300v1</text:a></text:p>
            </table:table-cell>
          </table:table-row>
          <table:table-row>
            <table:table-cell office:value-type="string">
              <text:p text:style-name="Normal"><text:a xlink:type="simple" xlink:href="https://hal.science/hal-02998298v1">Étoiles d'un ciel étranger : Roger Caillois et l'Amérique Latine</text:a></text:p>
              <text:p text:style-name="Normal"><text:a xlink:type="simple" xlink:href="https://hal.science/search/index/?q=*&amp;authFullName_s=Annick Louis">Annick Louis</text:a></text:p>
              <text:p text:style-name="Normal"><text:span>Littérature</text:span><text:span>, 2013, Roger Caillois (170), pp.71-81</text:span></text:p>
              <text:p text:style-name="Normal"><text:span>Article dans une revue</text:span></text:p>
              <text:p text:style-name="Normal"><text:a xlink:type="simple" xlink:href="https://hal.science/hal-02998298v1">hal-02998298v1</text:a></text:p>
            </table:table-cell>
          </table:table-row>
          <table:table-row>
            <table:table-cell office:value-type="string">
              <text:p text:style-name="Normal"><text:a xlink:type="simple" xlink:href="https://univ-reims.hal.science/hal-03048461v1">Borges en Penguin</text:a></text:p>
              <text:p text:style-name="Normal"><text:a xlink:type="simple" xlink:href="https://hal.science/search/index/?q=*&amp;authFullName_s=Annick Louis">Annick Louis</text:a></text:p>
              <text:p text:style-name="Normal"><text:span>El hilo de la fábula</text:span><text:span>, 2012, pp.81-90</text:span></text:p>
              <text:p text:style-name="Normal"><text:span>Article dans une revue</text:span><text:span><text:s/>(compte-rendu de lecture)</text:span></text:p>
              <text:p text:style-name="Normal"><text:a xlink:type="simple" xlink:href="https://univ-reims.hal.science/hal-03048461v1">hal-03048461v1</text:a></text:p>
            </table:table-cell>
          </table:table-row>
          <table:table-row>
            <table:table-cell office:value-type="string">
              <text:p text:style-name="Normal"><text:a xlink:type="simple" xlink:href="https://hal.science/hal-03081211v1">Comment Borges inventa Borges, Un guerrier embusqué</text:a></text:p>
              <text:p text:style-name="Normal"><text:a xlink:type="simple" xlink:href="https://hal.science/search/index/?q=*&amp;authFullName_s=Annick Louis">Annick Louis</text:a></text:p>
              <text:p text:style-name="Normal"><text:span>Magazine littéraire (Le)</text:span><text:span>, 2012, Borges, éloge de l'imaginaire, 520 (6), pp.48-52</text:span></text:p>
              <text:p text:style-name="Normal"><text:span>Article dans une revue</text:span></text:p>
              <text:p text:style-name="Normal"><text:a xlink:type="simple" xlink:href="https://hal.science/hal-03081211v1">hal-03081211v1</text:a></text:p>
            </table:table-cell>
          </table:table-row>
          <table:table-row>
            <table:table-cell office:value-type="string">
              <text:p text:style-name="Normal"><text:a xlink:type="simple" xlink:href="https://hal.science/hal-02998305v1">Del rol de la delimitación del corpus en la teoria literaria. A propósito de la Introducción a la literatura fantástica de Tzvetan Todorov y de la critica literaria hispanoamericana</text:a></text:p>
              <text:p text:style-name="Normal"><text:a xlink:type="simple" xlink:href="https://hal.science/search/index/?q=*&amp;authFullName_s=Annick Louis">Annick Louis</text:a></text:p>
              <text:p text:style-name="Normal"><text:span>Badebec</text:span><text:span>, 2012, 2 (3), pp.118-142</text:span></text:p>
              <text:p text:style-name="Normal"><text:span>Article dans une revue</text:span></text:p>
              <text:p text:style-name="Normal"><text:a xlink:type="simple" xlink:href="https://hal.science/hal-02998305v1">hal-02998305v1</text:a></text:p>
            </table:table-cell>
          </table:table-row>
          <table:table-row>
            <table:table-cell office:value-type="string">
              <text:p text:style-name="Normal"><text:a xlink:type="simple" xlink:href="https://hal.science/hal-03081212v1">Monument Borges ou qu'est-ce qu'un auteur?</text:a></text:p>
              <text:p text:style-name="Normal"><text:a xlink:type="simple" xlink:href="https://hal.science/search/index/?q=*&amp;authFullName_s=Annick Louis">Annick Louis</text:a></text:p>
              <text:p text:style-name="Normal"><text:span>Québec Français</text:span><text:span>, 2010, 159, pp.33-36</text:span></text:p>
              <text:p text:style-name="Normal"><text:span>Article dans une revue</text:span></text:p>
              <text:p text:style-name="Normal"><text:a xlink:type="simple" xlink:href="https://hal.science/hal-03081212v1">hal-03081212v1</text:a></text:p>
            </table:table-cell>
          </table:table-row>
          <table:table-row>
            <table:table-cell office:value-type="string">
              <text:p text:style-name="Normal"><text:a xlink:type="simple" xlink:href="https://univ-reims.hal.science/hal-03048471v1">La piedra del escándalo. Darwin en Argentina (1845–1909)</text:a></text:p>
              <text:p text:style-name="Normal"><text:a xlink:type="simple" xlink:href="https://hal.science/search/index/?q=*&amp;authFullName_s=Annick Louis">Annick Louis</text:a></text:p>
              <text:p text:style-name="Normal"><text:span>Modern Language Notes</text:span><text:span>, 2010, pp.490-493</text:span></text:p>
              <text:p text:style-name="Normal"><text:span>Article dans une revue</text:span><text:span><text:s/>(compte-rendu de lecture)</text:span></text:p>
              <text:p text:style-name="Normal"><text:a xlink:type="simple" xlink:href="https://univ-reims.hal.science/hal-03048471v1">hal-03048471v1</text:a></text:p>
            </table:table-cell>
          </table:table-row>
          <table:table-row>
            <table:table-cell office:value-type="string">
              <text:p text:style-name="Normal"><text:a xlink:type="simple" xlink:href="https://shs.hal.science/halshs-01203548v1">Histoires de bandits et de lettrés.</text:a></text:p>
              <text:p text:style-name="Normal"><text:a xlink:type="simple" xlink:href="https://hal.science/search/index/?q=*&amp;authFullName_s=Annick Louis">Annick Louis</text:a></text:p>
              <text:p text:style-name="Normal"><text:span>Critique : revue générale des publications françaises et étrangères</text:span><text:span>, 2009, 751, pp.1079--1086</text:span></text:p>
              <text:p text:style-name="Normal"><text:span>Article dans une revue</text:span></text:p>
              <text:p text:style-name="Normal"><text:a xlink:type="simple" xlink:href="https://shs.hal.science/halshs-01203548v1">halshs-01203548v1</text:a></text:p>
            </table:table-cell>
          </table:table-row>
          <table:table-row>
            <table:table-cell office:value-type="string">
              <text:p text:style-name="Normal"><text:a xlink:type="simple" xlink:href="https://hal.science/hal-02998299v1">La hora de los maestros</text:a></text:p>
              <text:p text:style-name="Normal"><text:a xlink:type="simple" xlink:href="https://hal.science/search/index/?q=*&amp;authFullName_s=Annick Louis">Annick Louis</text:a></text:p>
              <text:p text:style-name="Normal"><text:span>Espacios de crítica y producción</text:span><text:span>, 2009, Dossier Enrique Pezzoni (42), pp.60-63</text:span></text:p>
              <text:p text:style-name="Normal"><text:span>Article dans une revue</text:span></text:p>
              <text:p text:style-name="Normal"><text:a xlink:type="simple" xlink:href="https://hal.science/hal-02998299v1">hal-02998299v1</text:a></text:p>
            </table:table-cell>
          </table:table-row>
          <table:table-row>
            <table:table-cell office:value-type="string">
              <text:p text:style-name="Normal"><text:a xlink:type="simple" xlink:href="https://shs.hal.science/halshs-01203549v1">Homo explorator. La escritura &amp;quot;no literaria&amp;quot; de Arthur Rimbaud, Lucio V. Mansilla y Heinrich Schliemann.</text:a></text:p>
              <text:p text:style-name="Normal"><text:a xlink:type="simple" xlink:href="https://hal.science/search/index/?q=*&amp;authFullName_s=Annick Louis">Annick Louis</text:a></text:p>
              <text:p text:style-name="Normal"><text:span>Colorado Review of Hispanic Studies</text:span><text:span>, 2008, 6 (1), pp.55--76</text:span></text:p>
              <text:p text:style-name="Normal"><text:span>Article dans une revue</text:span></text:p>
              <text:p text:style-name="Normal"><text:a xlink:type="simple" xlink:href="https://shs.hal.science/halshs-01203549v1">halshs-01203549v1</text:a></text:p>
            </table:table-cell>
          </table:table-row>
          <table:table-row>
            <table:table-cell office:value-type="string">
              <text:p text:style-name="Normal"><text:a xlink:type="simple" xlink:href="https://univ-reims.hal.science/hal-03048565v1">Juan Pablo Dabove, Nightmares of the Lettered City: Banditry and Literature in Latin America, 1816-1929</text:a></text:p>
              <text:p text:style-name="Normal"><text:a xlink:type="simple" xlink:href="https://hal.science/search/index/?q=*&amp;authFullName_s=Annick Louis">Annick Louis</text:a></text:p>
              <text:p text:style-name="Normal"><text:span>Orbis tertius</text:span><text:span>, 2007</text:span></text:p>
              <text:p text:style-name="Normal"><text:span>Article dans une revue</text:span><text:span><text:s/>(compte-rendu de lecture)</text:span></text:p>
              <text:p text:style-name="Normal"><text:a xlink:type="simple" xlink:href="https://univ-reims.hal.science/hal-03048565v1">hal-03048565v1</text:a></text:p>
            </table:table-cell>
          </table:table-row>
          <table:table-row>
            <table:table-cell office:value-type="string">
              <text:p text:style-name="Normal"><text:a xlink:type="simple" xlink:href="https://shs.hal.science/halshs-01203552v1">L'écriture «non littéraire» d'Arthur Rimbaud, Lucio V. Mansilla et Heinrich Schliemann</text:a></text:p>
              <text:p text:style-name="Normal"><text:a xlink:type="simple" xlink:href="https://hal.science/search/index/?q=*&amp;authFullName_s=Annick Louis">Annick Louis</text:a></text:p>
              <text:p text:style-name="Normal"><text:span>Homo explorator</text:span><text:span>, 2007, 81 (4), pp.439--458</text:span></text:p>
              <text:p text:style-name="Normal"><text:span>Article dans une revue</text:span></text:p>
              <text:p text:style-name="Normal"><text:a xlink:type="simple" xlink:href="https://shs.hal.science/halshs-01203552v1">halshs-01203552v1</text:a></text:p>
            </table:table-cell>
          </table:table-row>
          <table:table-row>
            <table:table-cell office:value-type="string">
              <text:p text:style-name="Normal"><text:a xlink:type="simple" xlink:href="https://hal.science/hal-03013874v1">Homo explorator. L'écriture &amp;quot;non littéraire&amp;quot; d'Arthur Rimbaud, Lucio V. Mansilla et Heinrich Schliemann</text:a></text:p>
              <text:p text:style-name="Normal"><text:a xlink:type="simple" xlink:href="https://hal.science/search/index/?q=*&amp;authFullName_s=Annick Louis">Annick Louis</text:a></text:p>
              <text:p text:style-name="Normal"><text:span>Revue de littérature comparée</text:span><text:span>, 2007, 4 (324), pp.439-458</text:span></text:p>
              <text:p text:style-name="Normal"><text:span>Article dans une revue</text:span></text:p>
              <text:p text:style-name="Normal"><text:a xlink:type="simple" xlink:href="https://hal.science/hal-03013874v1">hal-03013874v1</text:a></text:p>
            </table:table-cell>
          </table:table-row>
          <table:table-row>
            <table:table-cell office:value-type="string">
              <text:p text:style-name="Normal"><text:a xlink:type="simple" xlink:href="https://hal.science/hal-03013884v1">La sombra de los libros sobre la ciudad. Espacialización del relato y confiabilidad del narrador en Borges</text:a></text:p>
              <text:p text:style-name="Normal"><text:a xlink:type="simple" xlink:href="https://hal.science/search/index/?q=*&amp;authFullName_s=Annick Louis">Annick Louis</text:a></text:p>
              <text:p text:style-name="Normal"><text:span>Orbis tertius</text:span><text:span>, 2007, 12 (13)</text:span></text:p>
              <text:p text:style-name="Normal"><text:span>Article dans une revue</text:span></text:p>
              <text:p text:style-name="Normal"><text:a xlink:type="simple" xlink:href="https://hal.science/hal-03013884v1">hal-03013884v1</text:a></text:p>
            </table:table-cell>
          </table:table-row>
          <table:table-row>
            <table:table-cell office:value-type="string">
              <text:p text:style-name="Normal"><text:a xlink:type="simple" xlink:href="https://shs.hal.science/halshs-01203550v1">Homo explorator. L'Ecriture 'non littéraire' d'Arthur Rimbaud, Lucio V. Mansilla et Heinrich Schliemann</text:a></text:p>
              <text:p text:style-name="Normal"><text:a xlink:type="simple" xlink:href="https://hal.science/search/index/?q=*&amp;authFullName_s=Annick Louis">Annick Louis</text:a></text:p>
              <text:p text:style-name="Normal"><text:span>Revue de littérature comparée</text:span><text:span>, 2007, 4 (324), pp.439--458</text:span></text:p>
              <text:p text:style-name="Normal"><text:span>Article dans une revue</text:span></text:p>
              <text:p text:style-name="Normal"><text:a xlink:type="simple" xlink:href="https://shs.hal.science/halshs-01203550v1">halshs-01203550v1</text:a></text:p>
            </table:table-cell>
          </table:table-row>
          <table:table-row>
            <table:table-cell office:value-type="string">
              <text:p text:style-name="Normal"><text:a xlink:type="simple" xlink:href="https://shs.hal.science/halshs-01203551v1">La vacuité du je : Genèse et mise en place du narrateur borgésien</text:a></text:p>
              <text:p text:style-name="Normal"><text:a xlink:type="simple" xlink:href="https://hal.science/search/index/?q=*&amp;authFullName_s=Annick Louis">Annick Louis</text:a></text:p>
              <text:p text:style-name="Normal"><text:span>Poétique : revue de théorie et d'analyse littéraire</text:span><text:span>, 2007, 149, pp.73--84</text:span></text:p>
              <text:p text:style-name="Normal"><text:span>Article dans une revue</text:span></text:p>
              <text:p text:style-name="Normal"><text:a xlink:type="simple" xlink:href="https://shs.hal.science/halshs-01203551v1">halshs-01203551v1</text:a></text:p>
            </table:table-cell>
          </table:table-row>
          <table:table-row>
            <table:table-cell office:value-type="string">
              <text:p text:style-name="Normal"><text:a xlink:type="simple" xlink:href="https://hal.science/hal-03013869v1">Borges en Sur</text:a></text:p>
              <text:p text:style-name="Normal"><text:a xlink:type="simple" xlink:href="https://hal.science/search/index/?q=*&amp;authFullName_s=Annick Louis">Annick Louis</text:a></text:p>
              <text:p text:style-name="Normal"><text:span>El Matadero</text:span><text:span>, 2006, 4, pp.175-196</text:span></text:p>
              <text:p text:style-name="Normal"><text:span>Article dans une revue</text:span></text:p>
              <text:p text:style-name="Normal"><text:a xlink:type="simple" xlink:href="https://hal.science/hal-03013869v1">hal-03013869v1</text:a></text:p>
            </table:table-cell>
          </table:table-row>
          <table:table-row>
            <table:table-cell office:value-type="string">
              <text:p text:style-name="Normal"><text:a xlink:type="simple" xlink:href="https://hal.science/hal-03081210v1">Borgesy el fascismo</text:a></text:p>
              <text:p text:style-name="Normal"><text:a xlink:type="simple" xlink:href="https://hal.science/search/index/?q=*&amp;authFullName_s=Annick Louis">Annick Louis</text:a></text:p>
              <text:p text:style-name="Normal"><text:span>El Diaro, del centro del Pais</text:span><text:span>, 2006, Supplement El Diaro Cultura, pp.11</text:span></text:p>
              <text:p text:style-name="Normal"><text:span>Article dans une revue</text:span></text:p>
              <text:p text:style-name="Normal"><text:a xlink:type="simple" xlink:href="https://hal.science/hal-03081210v1">hal-03081210v1</text:a></text:p>
            </table:table-cell>
          </table:table-row>
          <table:table-row>
            <table:table-cell office:value-type="string">
              <text:p text:style-name="Normal"><text:a xlink:type="simple" xlink:href="https://hal.science/hal-03107361v1">Le monstre, le singe et le føetus. Tératogonie et Décadence dans l'Europe de fin-de-siècle : Entretien avec Évanghélia Stead</text:a></text:p>
              <text:p text:style-name="Normal"><text:a xlink:type="simple" xlink:href="https://hal.science/search/index/?q=*&amp;authFullName_s=Annick Louis">Annick Louis</text:a></text:p>
              <text:p text:style-name="Normal"><text:span>Vox Poetica</text:span><text:span>, 2005</text:span></text:p>
              <text:p text:style-name="Normal"><text:span>Article dans une revue</text:span></text:p>
              <text:p text:style-name="Normal"><text:a xlink:type="simple" xlink:href="https://hal.science/hal-03107361v1">hal-03107361v1</text:a></text:p>
            </table:table-cell>
          </table:table-row>
          <table:table-row>
            <table:table-cell office:value-type="string">
              <text:p text:style-name="Normal"><text:a xlink:type="simple" xlink:href="https://hal.science/hal-03107345v1">Pour la défense de la culture : Entretien avec Sandra Teroni et Wolfgang Klein, auteurs de Pour la défense de la culture. Les textes du Congrès International des écrivains. Paris, juin 1935., Éditions Universitaires de Dijon, 2005</text:a></text:p>
              <text:p text:style-name="Normal"><text:a xlink:type="simple" xlink:href="https://hal.science/search/index/?q=*&amp;authFullName_s=Annick Louis">Annick Louis</text:a></text:p>
              <text:p text:style-name="Normal"><text:span>Vox Poetica</text:span><text:span>, 2005</text:span></text:p>
              <text:p text:style-name="Normal"><text:span>Article dans une revue</text:span></text:p>
              <text:p text:style-name="Normal"><text:a xlink:type="simple" xlink:href="https://hal.science/hal-03107345v1">hal-03107345v1</text:a></text:p>
            </table:table-cell>
          </table:table-row>
          <table:table-row>
            <table:table-cell office:value-type="string">
              <text:p text:style-name="Normal"><text:a xlink:type="simple" xlink:href="https://hal.science/hal-03107359v1">Arts and minds : entretien avec Gregory Currie</text:a></text:p>
              <text:p text:style-name="Normal"><text:a xlink:type="simple" xlink:href="https://hal.science/search/index/?q=*&amp;authFullName_s=Annick Louis">Annick Louis</text:a></text:p>
              <text:p text:style-name="Normal"><text:span>Vox Poetica</text:span><text:span>, 2005</text:span></text:p>
              <text:p text:style-name="Normal"><text:span>Article dans une revue</text:span></text:p>
              <text:p text:style-name="Normal"><text:a xlink:type="simple" xlink:href="https://hal.science/hal-03107359v1">hal-03107359v1</text:a></text:p>
            </table:table-cell>
          </table:table-row>
          <table:table-row>
            <table:table-cell office:value-type="string">
              <text:p text:style-name="Normal"><text:a xlink:type="simple" xlink:href="https://hal.science/hal-03107360v1">Art, création, fiction. Entre sociologie et philosophie : Entretien avec Nathalie Heinich et Jean-Marie Schaeffer</text:a></text:p>
              <text:p text:style-name="Normal"><text:a xlink:type="simple" xlink:href="https://hal.science/search/index/?q=*&amp;authFullName_s=Annick Louis">Annick Louis</text:a><text:span>,</text:span><text:a xlink:type="simple" xlink:href="https://hal.science/search/index/?q=*&amp;authFullName_s=Alexandre Prstojevic">Alexandre Prstojevic</text:a></text:p>
              <text:p text:style-name="Normal"><text:span>Vox Poetica</text:span><text:span>, 2005</text:span></text:p>
              <text:p text:style-name="Normal"><text:span>Article dans une revue</text:span></text:p>
              <text:p text:style-name="Normal"><text:a xlink:type="simple" xlink:href="https://hal.science/hal-03107360v1">hal-03107360v1</text:a></text:p>
            </table:table-cell>
          </table:table-row>
          <table:table-row>
            <table:table-cell office:value-type="string">
              <text:p text:style-name="Normal"><text:a xlink:type="simple" xlink:href="https://hal.science/hal-03107363v1">Régimes d'historicité : Entretien avec François Hartog</text:a></text:p>
              <text:p text:style-name="Normal"><text:a xlink:type="simple" xlink:href="https://hal.science/search/index/?q=*&amp;authFullName_s=Annick Louis">Annick Louis</text:a></text:p>
              <text:p text:style-name="Normal"><text:span>Vox Poetica</text:span><text:span>, 2004</text:span></text:p>
              <text:p text:style-name="Normal"><text:span>Article dans une revue</text:span></text:p>
              <text:p text:style-name="Normal"><text:a xlink:type="simple" xlink:href="https://hal.science/hal-03107363v1">hal-03107363v1</text:a></text:p>
            </table:table-cell>
          </table:table-row>
          <table:table-row>
            <table:table-cell office:value-type="string">
              <text:p text:style-name="Normal"><text:a xlink:type="simple" xlink:href="https://hal.science/hal-03107364v1">Le corps du délit : Entretien avec Josefina Ludmer</text:a></text:p>
              <text:p text:style-name="Normal"><text:a xlink:type="simple" xlink:href="https://hal.science/search/index/?q=*&amp;authFullName_s=Annick Louis">Annick Louis</text:a></text:p>
              <text:p text:style-name="Normal"><text:span>Vox Poetica</text:span><text:span>, 2004</text:span></text:p>
              <text:p text:style-name="Normal"><text:span>Article dans une revue</text:span></text:p>
              <text:p text:style-name="Normal"><text:a xlink:type="simple" xlink:href="https://hal.science/hal-03107364v1">hal-03107364v1</text:a></text:p>
            </table:table-cell>
          </table:table-row>
          <table:table-row>
            <table:table-cell office:value-type="string">
              <text:p text:style-name="Normal"><text:a xlink:type="simple" xlink:href="https://hal.science/hal-03107362v1">Miguel Dalmaroni : La morale de l'histoire. Romans argentins sur la dictature (1995-2002)</text:a></text:p>
              <text:p text:style-name="Normal"><text:a xlink:type="simple" xlink:href="https://hal.science/search/index/?q=*&amp;authFullName_s=Miguel Dalmaroni">Miguel Dalmaroni</text:a><text:span>,</text:span><text:a xlink:type="simple" xlink:href="https://hal.science/search/index/?q=*&amp;authFullName_s=Annick Louis">Annick Louis</text:a></text:p>
              <text:p text:style-name="Normal"><text:span>Vox Poetica</text:span><text:span>, 2004</text:span></text:p>
              <text:p text:style-name="Normal"><text:span>Article dans une revue</text:span></text:p>
              <text:p text:style-name="Normal"><text:a xlink:type="simple" xlink:href="https://hal.science/hal-03107362v1">hal-03107362v1</text:a></text:p>
            </table:table-cell>
          </table:table-row>
          <table:table-row>
            <table:table-cell office:value-type="string">
              <text:p text:style-name="Normal"><text:a xlink:type="simple" xlink:href="https://hal.science/hal-03013881v1">La poétique de Borges, entre couleur locale et traits de circonstance</text:a></text:p>
              <text:p text:style-name="Normal"><text:a xlink:type="simple" xlink:href="https://hal.science/search/index/?q=*&amp;authFullName_s=Annick Louis">Annick Louis</text:a></text:p>
              <text:p text:style-name="Normal"><text:span>Vox Poetica</text:span><text:span>, 2003</text:span></text:p>
              <text:p text:style-name="Normal"><text:span>Article dans une revue</text:span></text:p>
              <text:p text:style-name="Normal"><text:a xlink:type="simple" xlink:href="https://hal.science/hal-03013881v1">hal-03013881v1</text:a></text:p>
            </table:table-cell>
          </table:table-row>
          <table:table-row>
            <table:table-cell office:value-type="string">
              <text:p text:style-name="Normal"><text:a xlink:type="simple" xlink:href="https://hal.science/hal-03013870v1">Borges y el seudo problema de los judios</text:a></text:p>
              <text:p text:style-name="Normal"><text:a xlink:type="simple" xlink:href="https://hal.science/search/index/?q=*&amp;authFullName_s=Annick Louis">Annick Louis</text:a></text:p>
              <text:p text:style-name="Normal"><text:span><text:s/>Reflejos</text:span><text:span>, 2002, 10, pp.12-18</text:span></text:p>
              <text:p text:style-name="Normal"><text:span>Article dans une revue</text:span></text:p>
              <text:p text:style-name="Normal"><text:a xlink:type="simple" xlink:href="https://hal.science/hal-03013870v1">hal-03013870v1</text:a></text:p>
            </table:table-cell>
          </table:table-row>
          <table:table-row>
            <table:table-cell office:value-type="string">
              <text:p text:style-name="Normal"><text:a xlink:type="simple" xlink:href="https://hal.science/hal-03013867v1">Definiendo un género. La &amp;quot;Antologia de la literatura fantástica&amp;quot; de Silvina Ocampo, Adolfo Bioy Casares y Jorge Luis Borges</text:a></text:p>
              <text:p text:style-name="Normal"><text:a xlink:type="simple" xlink:href="https://hal.science/search/index/?q=*&amp;authFullName_s=Annick Louis">Annick Louis</text:a></text:p>
              <text:p text:style-name="Normal"><text:span>Nueva Revista de Filología Hispánica</text:span><text:span>, 2001, 49 (2), pp.409-437.<text:s/></text:span><text:a xlink:type="simple" xlink:href="https://dx.doi.org/10.24201/nrfh.v49i2.2157">⟨10.24201/nrfh.v49i2.2157⟩</text:a></text:p>
              <text:p text:style-name="Normal"><text:span>Article dans une revue</text:span></text:p>
              <text:p text:style-name="Normal"><text:a xlink:type="simple" xlink:href="https://hal.science/hal-03013867v1">hal-03013867v1</text:a></text:p>
            </table:table-cell>
          </table:table-row>
          <table:table-row>
            <table:table-cell office:value-type="string">
              <text:p text:style-name="Normal"><text:a xlink:type="simple" xlink:href="https://shs.hal.science/halshs-01203553v1">Definiendo un género La Antología de la litteratura fantástica de Silvina Ocampo, Adolfo Bioy Casares Y Jorge Luis Borges</text:a></text:p>
              <text:p text:style-name="Normal"><text:a xlink:type="simple" xlink:href="https://hal.science/search/index/?q=*&amp;authFullName_s=Annick Louis">Annick Louis</text:a></text:p>
              <text:p text:style-name="Normal"><text:span>Nueva Revista de Filología Hispánica</text:span><text:span>, 2001, 2, pp.409--437</text:span></text:p>
              <text:p text:style-name="Normal"><text:span>Article dans une revue</text:span></text:p>
              <text:p text:style-name="Normal"><text:a xlink:type="simple" xlink:href="https://shs.hal.science/halshs-01203553v1">halshs-01203553v1</text:a></text:p>
            </table:table-cell>
          </table:table-row>
          <table:table-row>
            <table:table-cell office:value-type="string">
              <text:p text:style-name="Normal"><text:a xlink:type="simple" xlink:href="https://hal.science/hal-03013882v1">Retórica y argumentación. Hacia una disciplina literaria sin teoria</text:a></text:p>
              <text:p text:style-name="Normal"><text:a xlink:type="simple" xlink:href="https://hal.science/search/index/?q=*&amp;authFullName_s=Annick Louis">Annick Louis</text:a></text:p>
              <text:p text:style-name="Normal"><text:span>Boletin del centro de estudios de teoria y critica literaria</text:span><text:span>, 2001, 9, pp.40-52</text:span></text:p>
              <text:p text:style-name="Normal"><text:span>Article dans une revue</text:span></text:p>
              <text:p text:style-name="Normal"><text:a xlink:type="simple" xlink:href="https://hal.science/hal-03013882v1">hal-03013882v1</text:a></text:p>
            </table:table-cell>
          </table:table-row>
          <table:table-row>
            <table:table-cell office:value-type="string">
              <text:p text:style-name="Normal"><text:a xlink:type="simple" xlink:href="https://hal.science/hal-03107365v1">Leyenda de la pequeña bailarina</text:a></text:p>
              <text:p text:style-name="Normal"><text:a xlink:type="simple" xlink:href="https://hal.science/search/index/?q=*&amp;authFullName_s=Gottfried Keller">Gottfried Keller</text:a><text:span>,</text:span><text:a xlink:type="simple" xlink:href="https://hal.science/search/index/?q=*&amp;authFullName_s=Annick Louis">Annick Louis</text:a></text:p>
              <text:p text:style-name="Normal"><text:span>Pensamiento del confines</text:span><text:span>, 2000, 8, pp.147-149</text:span></text:p>
              <text:p text:style-name="Normal"><text:span>Article dans une revue</text:span></text:p>
              <text:p text:style-name="Normal"><text:a xlink:type="simple" xlink:href="https://hal.science/hal-03107365v1">hal-03107365v1</text:a></text:p>
            </table:table-cell>
          </table:table-row>
          <table:table-row>
            <table:table-cell office:value-type="string">
              <text:p text:style-name="Normal"><text:a xlink:type="simple" xlink:href="https://univ-reims.hal.science/hal-03048606v1">Borges visible et invisible. Les Oeuvres Complètes de Borges dans La Pléiade</text:a></text:p>
              <text:p text:style-name="Normal"><text:a xlink:type="simple" xlink:href="https://hal.science/search/index/?q=*&amp;authFullName_s=Annick Louis">Annick Louis</text:a></text:p>
              <text:p text:style-name="Normal"><text:span>Critique : revue générale des publications françaises et étrangères</text:span><text:span>, 2000, pp.335-345</text:span></text:p>
              <text:p text:style-name="Normal"><text:span>Article dans une revue</text:span><text:span><text:s/>(compte-rendu de lecture)</text:span></text:p>
              <text:p text:style-name="Normal"><text:a xlink:type="simple" xlink:href="https://univ-reims.hal.science/hal-03048606v1">hal-03048606v1</text:a></text:p>
            </table:table-cell>
          </table:table-row>
          <table:table-row>
            <table:table-cell office:value-type="string">
              <text:p text:style-name="Normal"><text:a xlink:type="simple" xlink:href="https://hal.science/hal-03081208v1">Borges dans le journal Critica: plus qu'une anecdote</text:a></text:p>
              <text:p text:style-name="Normal"><text:a xlink:type="simple" xlink:href="https://hal.science/search/index/?q=*&amp;authFullName_s=Annick Louis">Annick Louis</text:a></text:p>
              <text:p text:style-name="Normal"><text:span>Cuadernos del sur. Suplemento cultural de Diario Cordoba</text:span><text:span>, 1999, 602, pp.35</text:span></text:p>
              <text:p text:style-name="Normal"><text:span>Article dans une revue</text:span></text:p>
              <text:p text:style-name="Normal"><text:a xlink:type="simple" xlink:href="https://hal.science/hal-03081208v1">hal-03081208v1</text:a></text:p>
            </table:table-cell>
          </table:table-row>
          <table:table-row>
            <table:table-cell office:value-type="string">
              <text:p text:style-name="Normal"><text:a xlink:type="simple" xlink:href="https://hal.science/hal-03081209v1">Borges: Etat de l'oeuvre</text:a></text:p>
              <text:p text:style-name="Normal"><text:a xlink:type="simple" xlink:href="https://hal.science/search/index/?q=*&amp;authFullName_s=Annick Louis">Annick Louis</text:a></text:p>
              <text:p text:style-name="Normal"><text:span>Proa (Fundación Internacional Jorge Luis Borges)</text:span><text:span>, 1999, 42, pp.63-40</text:span></text:p>
              <text:p text:style-name="Normal"><text:span>Article dans une revue</text:span></text:p>
              <text:p text:style-name="Normal"><text:a xlink:type="simple" xlink:href="https://hal.science/hal-03081209v1">hal-03081209v1</text:a></text:p>
            </table:table-cell>
          </table:table-row>
          <table:table-row>
            <table:table-cell office:value-type="string">
              <text:p text:style-name="Normal"><text:a xlink:type="simple" xlink:href="https://hal.science/hal-03013879v1">Jorge Luis Borges: Obras, completas y otras</text:a></text:p>
              <text:p text:style-name="Normal"><text:a xlink:type="simple" xlink:href="https://hal.science/search/index/?q=*&amp;authFullName_s=Annick Louis">Annick Louis</text:a></text:p>
              <text:p text:style-name="Normal"><text:span>Boletin del centro de estudios de teoria y critica literaria</text:span><text:span>, 1999, 7, pp.41-64</text:span></text:p>
              <text:p text:style-name="Normal"><text:span>Article dans une revue</text:span></text:p>
              <text:p text:style-name="Normal"><text:a xlink:type="simple" xlink:href="https://hal.science/hal-03013879v1">hal-03013879v1</text:a></text:p>
            </table:table-cell>
          </table:table-row>
          <table:table-row>
            <table:table-cell office:value-type="string">
              <text:p text:style-name="Normal"><text:a xlink:type="simple" xlink:href="https://shs.hal.science/halshs-01203554v1">Borges ante el nazismo</text:a></text:p>
              <text:p text:style-name="Normal"><text:a xlink:type="simple" xlink:href="https://hal.science/search/index/?q=*&amp;authFullName_s=Annick Louis">Annick Louis</text:a></text:p>
              <text:p text:style-name="Normal"><text:span>Río de la Plata: Culturas</text:span><text:span>, 1998, 20-21, pp.313--322</text:span></text:p>
              <text:p text:style-name="Normal"><text:span>Article dans une revue</text:span></text:p>
              <text:p text:style-name="Normal"><text:a xlink:type="simple" xlink:href="https://shs.hal.science/halshs-01203554v1">halshs-01203554v1</text:a></text:p>
            </table:table-cell>
          </table:table-row>
          <table:table-row>
            <table:table-cell office:value-type="string">
              <text:p text:style-name="Normal"><text:a xlink:type="simple" xlink:href="https://hal.science/hal-03013876v1">Instrucciones para buscar a Borges en la &amp;quot;Revista Multicolor de los Sábados</text:a></text:p>
              <text:p text:style-name="Normal"><text:a xlink:type="simple" xlink:href="https://hal.science/search/index/?q=*&amp;authFullName_s=Annick Louis">Annick Louis</text:a></text:p>
              <text:p text:style-name="Normal"><text:span><text:s/>Variaciones Borges: revista del Centro de Estudios y Documentación Jorge Luis Borges</text:span><text:span>, 1998, 5, pp.246-264</text:span></text:p>
              <text:p text:style-name="Normal"><text:span>Article dans une revue</text:span></text:p>
              <text:p text:style-name="Normal"><text:a xlink:type="simple" xlink:href="https://hal.science/hal-03013876v1">hal-03013876v1</text:a></text:p>
            </table:table-cell>
          </table:table-row>
          <table:table-row>
            <table:table-cell office:value-type="string">
              <text:p text:style-name="Normal"><text:a xlink:type="simple" xlink:href="https://hal.science/hal-03013883v1">Silvina Ocampo et La antologia de la literatura fantástica</text:a></text:p>
              <text:p text:style-name="Normal"><text:a xlink:type="simple" xlink:href="https://hal.science/search/index/?q=*&amp;authFullName_s=Annick Louis">Annick Louis</text:a></text:p>
              <text:p text:style-name="Normal"><text:span>América : cahiers du CRICCAL</text:span><text:span>, 1997, Le fantastique argentin: Silvina Ocampo, Julio Cortázar, 17 (1), pp.255-269.<text:s/></text:span><text:a xlink:type="simple" xlink:href="https://dx.doi.org/10.3406/ameri.1997.2005">⟨10.3406/ameri.1997.2005⟩</text:a></text:p>
              <text:p text:style-name="Normal"><text:span>Article dans une revue</text:span></text:p>
              <text:p text:style-name="Normal"><text:a xlink:type="simple" xlink:href="https://hal.science/hal-03013883v1">hal-03013883v1</text:a></text:p>
            </table:table-cell>
          </table:table-row>
          <table:table-row>
            <table:table-cell office:value-type="string">
              <text:p text:style-name="Normal"><text:a xlink:type="simple" xlink:href="https://hal.science/hal-03013871v1">Une collaboration exemplaire : Jorge Luis Borges, Adolfo Bioy Casares et Hugo Santiago</text:a></text:p>
              <text:p text:style-name="Normal"><text:a xlink:type="simple" xlink:href="https://hal.science/search/index/?q=*&amp;authFullName_s=Annick Louis">Annick Louis</text:a></text:p>
              <text:p text:style-name="Normal"><text:span>La revue des deux océans</text:span><text:span>, 1997, 2, pp.337-346</text:span></text:p>
              <text:p text:style-name="Normal"><text:span>Article dans une revue</text:span></text:p>
              <text:p text:style-name="Normal"><text:a xlink:type="simple" xlink:href="https://hal.science/hal-03013871v1">hal-03013871v1</text:a></text:p>
            </table:table-cell>
          </table:table-row>
          <table:table-row>
            <table:table-cell office:value-type="string">
              <text:p text:style-name="Normal"><text:a xlink:type="simple" xlink:href="https://shs.hal.science/halshs-01203555v1">Borges y el nazismo</text:a></text:p>
              <text:p text:style-name="Normal"><text:a xlink:type="simple" xlink:href="https://hal.science/search/index/?q=*&amp;authFullName_s=Annick Louis">Annick Louis</text:a></text:p>
              <text:p text:style-name="Normal"><text:span><text:s/>Variaciones Borges: revista del Centro de Estudios y Documentación Jorge Luis Borges</text:span><text:span>, 1997, 4, pp.117--136</text:span></text:p>
              <text:p text:style-name="Normal"><text:span>Article dans une revue</text:span></text:p>
              <text:p text:style-name="Normal"><text:a xlink:type="simple" xlink:href="https://shs.hal.science/halshs-01203555v1">halshs-01203555v1</text:a></text:p>
            </table:table-cell>
          </table:table-row>
          <table:table-row>
            <table:table-cell office:value-type="string">
              <text:p text:style-name="Normal"><text:a xlink:type="simple" xlink:href="https://univ-reims.hal.science/hal-03048853v1">Review: La biografía o las formas del yo : : Biografía total de Ricardo Barnatán</text:a></text:p>
              <text:p text:style-name="Normal"><text:a xlink:type="simple" xlink:href="https://hal.science/search/index/?q=*&amp;authFullName_s=Annick Louis">Annick Louis</text:a></text:p>
              <text:p text:style-name="Normal"><text:span><text:s/>Variaciones Borges: revista del Centro de Estudios y Documentación Jorge Luis Borges</text:span><text:span>, 1997, pp.207-213</text:span></text:p>
              <text:p text:style-name="Normal"><text:span>Article dans une revue</text:span><text:span><text:s/>(compte-rendu de lecture)</text:span></text:p>
              <text:p text:style-name="Normal"><text:a xlink:type="simple" xlink:href="https://univ-reims.hal.science/hal-03048853v1">hal-03048853v1</text:a></text:p>
            </table:table-cell>
          </table:table-row>
          <table:table-row>
            <table:table-cell office:value-type="string">
              <text:p text:style-name="Normal"><text:a xlink:type="simple" xlink:href="https://hal.science/hal-03013878v1">Jorge Luis Borges et Adolfo Bioy Casares: l'édification des rapports</text:a></text:p>
              <text:p text:style-name="Normal"><text:a xlink:type="simple" xlink:href="https://hal.science/search/index/?q=*&amp;authFullName_s=Annick Louis">Annick Louis</text:a></text:p>
              <text:p text:style-name="Normal"><text:span>La revue des deux océans</text:span><text:span>, 1997, 2, pp.269-289</text:span></text:p>
              <text:p text:style-name="Normal"><text:span>Article dans une revue</text:span></text:p>
              <text:p text:style-name="Normal"><text:a xlink:type="simple" xlink:href="https://hal.science/hal-03013878v1">hal-03013878v1</text:a></text:p>
            </table:table-cell>
          </table:table-row>
          <table:table-row>
            <table:table-cell office:value-type="string">
              <text:p text:style-name="Normal"><text:a xlink:type="simple" xlink:href="https://hal.science/hal-03081214v1">Le poème existe et son auteur est Borges. Un poème de Borges sur la révolution russe</text:a></text:p>
              <text:p text:style-name="Normal"><text:a xlink:type="simple" xlink:href="https://hal.science/search/index/?q=*&amp;authFullName_s=Annick Louis">Annick Louis</text:a></text:p>
              <text:p text:style-name="Normal"><text:span>Revista de Cultura Ñ, "Clarín", Buenos Aires</text:span><text:span>, 1997, pp.13</text:span></text:p>
              <text:p text:style-name="Normal"><text:span>Article dans une revue</text:span></text:p>
              <text:p text:style-name="Normal"><text:a xlink:type="simple" xlink:href="https://hal.science/hal-03081214v1">hal-03081214v1</text:a></text:p>
            </table:table-cell>
          </table:table-row>
          <table:table-row>
            <table:table-cell office:value-type="string">
              <text:p text:style-name="Normal"><text:a xlink:type="simple" xlink:href="https://univ-reims.hal.science/hal-03048694v1">Review: Nota bibliográfica María Esther Vázquez: &amp;quot;Borges: Esplendor y derrota</text:a></text:p>
              <text:p text:style-name="Normal"><text:a xlink:type="simple" xlink:href="https://hal.science/search/index/?q=*&amp;authFullName_s=Annick Louis">Annick Louis</text:a></text:p>
              <text:p text:style-name="Normal"><text:span><text:s/>Variaciones Borges: revista del Centro de Estudios y Documentación Jorge Luis Borges</text:span><text:span>, 1996, pp.223-228</text:span></text:p>
              <text:p text:style-name="Normal"><text:span>Article dans une revue</text:span><text:span><text:s/>(compte-rendu de lecture)</text:span></text:p>
              <text:p text:style-name="Normal"><text:a xlink:type="simple" xlink:href="https://univ-reims.hal.science/hal-03048694v1">hal-03048694v1</text:a></text:p>
            </table:table-cell>
          </table:table-row>
          <table:table-row>
            <table:table-cell office:value-type="string">
              <text:p text:style-name="Normal"><text:a xlink:type="simple" xlink:href="https://hal.science/hal-03013886v1">La traduction selon Jorge Luis Borges</text:a></text:p>
              <text:p text:style-name="Normal"><text:a xlink:type="simple" xlink:href="https://hal.science/search/index/?q=*&amp;authFullName_s=Annick Louis">Annick Louis</text:a></text:p>
              <text:p text:style-name="Normal"><text:span>Poétique : revue de théorie et d'analyse littéraire</text:span><text:span>, 1996, 107, pp.289-300</text:span></text:p>
              <text:p text:style-name="Normal"><text:span>Article dans une revue</text:span></text:p>
              <text:p text:style-name="Normal"><text:a xlink:type="simple" xlink:href="https://hal.science/hal-03013886v1">hal-03013886v1</text:a></text:p>
            </table:table-cell>
          </table:table-row>
          <table:table-row>
            <table:table-cell office:value-type="string">
              <text:p text:style-name="Normal"><text:a xlink:type="simple" xlink:href="https://univ-reims.hal.science/hal-03048666v1">Jorge Luis Borges: La construction d'une œuvre. Autour de la création du recueil &amp;quot;Historia Universal de la Infamia</text:a></text:p>
              <text:p text:style-name="Normal"><text:a xlink:type="simple" xlink:href="https://hal.science/search/index/?q=*&amp;authFullName_s=Annick Louis">Annick Louis</text:a></text:p>
              <text:p text:style-name="Normal"><text:span><text:s/>Variaciones Borges: revista del Centro de Estudios y Documentación Jorge Luis Borges</text:span><text:span>, 1996, pp.137-151</text:span></text:p>
              <text:p text:style-name="Normal"><text:span>Article dans une revue</text:span><text:span><text:s/>(compte-rendu de lecture)</text:span></text:p>
              <text:p text:style-name="Normal"><text:a xlink:type="simple" xlink:href="https://univ-reims.hal.science/hal-03048666v1">hal-03048666v1</text:a></text:p>
            </table:table-cell>
          </table:table-row>
          <table:table-row>
            <table:table-cell office:value-type="string">
              <text:p text:style-name="Normal"><text:a xlink:type="simple" xlink:href="https://shs.hal.science/halshs-01203556v1">Jorge Luis Borges: La Construction d'une œuvre: Autour de la création du recueil Historia universal de la infamia</text:a></text:p>
              <text:p text:style-name="Normal"><text:a xlink:type="simple" xlink:href="https://hal.science/search/index/?q=*&amp;authFullName_s=Annick Louis">Annick Louis</text:a></text:p>
              <text:p text:style-name="Normal"><text:span><text:s/>Variaciones Borges: revista del Centro de Estudios y Documentación Jorge Luis Borges</text:span><text:span>, 1996, 2, pp.137--151</text:span></text:p>
              <text:p text:style-name="Normal"><text:span>Article dans une revue</text:span></text:p>
              <text:p text:style-name="Normal"><text:a xlink:type="simple" xlink:href="https://shs.hal.science/halshs-01203556v1">halshs-01203556v1</text:a></text:p>
            </table:table-cell>
          </table:table-row>
          <table:table-row>
            <table:table-cell office:value-type="string">
              <text:p text:style-name="Normal"><text:a xlink:type="simple" xlink:href="https://hal.science/hal-03081215v1">Quand Borges écrivait des B.D.</text:a></text:p>
              <text:p text:style-name="Normal"><text:a xlink:type="simple" xlink:href="https://hal.science/search/index/?q=*&amp;authFullName_s=Annick Louis">Annick Louis</text:a></text:p>
              <text:p text:style-name="Normal"><text:span>Página/12 - Psicología, Buenos Aires</text:span><text:span>, 1994, pp.1-3</text:span></text:p>
              <text:p text:style-name="Normal"><text:span>Article dans une revue</text:span></text:p>
              <text:p text:style-name="Normal"><text:a xlink:type="simple" xlink:href="https://hal.science/hal-03081215v1">hal-03081215v1</text:a></text:p>
            </table:table-cell>
          </table:table-row>
        </table:table>
        <text:p text:style-name="P23"/>
        <text:p text:style-name="Heading2"><text:span text:style-name="T10">Communication dans un congrès (29)</text:span></text:p>
        <text:p text:style-name="P25"/>
        <table:table table:name="d4ed3b" table:style-name="d4ed3b">
          <table:table-column table:style-name="d4ed3b.0"/>
          <table:table-row>
            <table:table-cell office:value-type="string">
              <text:p text:style-name="Normal"><text:a xlink:type="simple" xlink:href="https://hal.science/hal-03942373v1">Entre ficción y no ficción: los relatos transfronterizos como nueva modalidad cognitiva</text:a></text:p>
              <text:p text:style-name="Normal"><text:a xlink:type="simple" xlink:href="https://hal.science/search/index/?q=*&amp;authFullName_s=Annick Louis">Annick Louis</text:a></text:p>
              <text:p text:style-name="Normal"><text:span>Conférence magistrale, Colloque international « Fiction/Non fiction »</text:span><text:span>, Cécile Quintana (CRLA-Poitiers) et Paula Klein (Clermont-Ferrand), CRLA Archivos, Université de Poitiers, Oct 2022, Poitiers, Francia</text:span></text:p>
              <text:p text:style-name="Normal"><text:span>Communication dans un congrès</text:span></text:p>
              <text:p text:style-name="Normal"><text:a xlink:type="simple" xlink:href="https://hal.science/hal-03942373v1">hal-03942373v1</text:a></text:p>
            </table:table-cell>
          </table:table-row>
          <table:table-row>
            <table:table-cell office:value-type="string">
              <text:p text:style-name="Normal"><text:a xlink:type="simple" xlink:href="https://hal.science/hal-03942391v1">De la productividad de los archivos en la investigación literaria</text:a></text:p>
              <text:p text:style-name="Normal"><text:a xlink:type="simple" xlink:href="https://hal.science/search/index/?q=*&amp;authFullName_s=Annick Louis">Annick Louis</text:a></text:p>
              <text:p text:style-name="Normal"><text:span>Si en las ciencias sociales, el trabajo en archivos constituye una de las instancias de definición de las disciplinas, en los estudios literarios su pertinencia es menos evidente. Frecuentados en el marco de la crítica genética, de la reconstrucción de condiciones históricas de producción de las obras, de las monografías autoriales, de la historia editorial, los archivos funcionan como “fuentes”, como en las ciencias sociales. En parte porque nuestra tradición se construyó sobre la oposición entre archivos-terreno-investigación y texto literario, la autonomía de la disciplina reposaba en la autonomía textual. Sin embargo, a partir de los años 1980, la imposición de una nueva relación al pasado determinó un vuelco de los estudios literarios hacia los archivos en un intento de redefinición de los vínculos entre pasado y presente. Las producciones literarias establecieron entonces una relación específica a la realidad-archivos, estudiada por los especialistas contemporáneos en diferentes áreas culturales. Operando un movimiento de creación de archivos, la literatura y la disciplina literaria se han reposicionado en la topografía de las producciones artísticas y la organización de los saberes.</text:span><text:span>, TRANS-ARCH, Universidad Goethe, RFA, Apr 2022, Frankfurt on the Main, Alemania</text:span></text:p>
              <text:p text:style-name="Normal"><text:span>Communication dans un congrès</text:span></text:p>
              <text:p text:style-name="Normal"><text:a xlink:type="simple" xlink:href="https://hal.science/hal-03942391v1">hal-03942391v1</text:a></text:p>
            </table:table-cell>
          </table:table-row>
          <table:table-row>
            <table:table-cell office:value-type="string">
              <text:p text:style-name="Normal"><text:a xlink:type="simple" xlink:href="https://hal.science/hal-03942362v1">La traduction comme fiction</text:a></text:p>
              <text:p text:style-name="Normal"><text:a xlink:type="simple" xlink:href="https://hal.science/search/index/?q=*&amp;authFullName_s=Annick Louis">Annick Louis</text:a></text:p>
              <text:p text:style-name="Normal"><text:span>Mimésis, traduction et fiction</text:span><text:span>, organisée par Elena Yrigoyen et Annick Louis, 17-18 novembre 2022, en collaboration avec la Casa de Velázquez, l’Université Autonome de Madrid et le CRAL., Nov 2022, Madrid &amp; Virtual, France</text:span></text:p>
              <text:p text:style-name="Normal"><text:span>Communication dans un congrès</text:span></text:p>
              <text:p text:style-name="Normal"><text:a xlink:type="simple" xlink:href="https://hal.science/hal-03942362v1">hal-03942362v1</text:a></text:p>
            </table:table-cell>
          </table:table-row>
          <table:table-row>
            <table:table-cell office:value-type="string">
              <text:p text:style-name="Normal"><text:a xlink:type="simple" xlink:href="https://hal.science/hal-03942407v1">El espacio de la pedagogía en la obra de Borges, entre escritura, conferencias y edición</text:a></text:p>
              <text:p text:style-name="Normal"><text:a xlink:type="simple" xlink:href="https://hal.science/search/index/?q=*&amp;authFullName_s=Annick Louis">Annick Louis</text:a></text:p>
              <text:p text:style-name="Normal"><text:span>La escritura en América Latina desde una mirada docente: crítica, ficción y enseñanza</text:span><text:span>, CEMAB, Mónica Ruiz Bañuls (UA), José Rovira Collado (UA), Raquel Fernández Cobo (UAL), Apr 2022, Almería, España</text:span></text:p>
              <text:p text:style-name="Normal"><text:span>Communication dans un congrès</text:span></text:p>
              <text:p text:style-name="Normal"><text:a xlink:type="simple" xlink:href="https://hal.science/hal-03942407v1">hal-03942407v1</text:a></text:p>
            </table:table-cell>
          </table:table-row>
          <table:table-row>
            <table:table-cell office:value-type="string">
              <text:p text:style-name="Normal"><text:a xlink:type="simple" xlink:href="https://hal.science/hal-03040005v1">Imaginer le réel. À propos de Lenta biografia de Sergio Chejfec (1990) et W ou le souvenir d'enfance de Georges Pérec (1975)</text:a></text:p>
              <text:p text:style-name="Normal"><text:a xlink:type="simple" xlink:href="https://hal.science/search/index/?q=*&amp;authFullName_s=Annick Louis">Annick Louis</text:a></text:p>
              <text:p text:style-name="Normal"><text:span>Après les dictatures, après les traumatismes historiques : le Brésil, l’Argentine, la France post-1980. Constructions comparées de la mémoire (littérature et cinéma)". Colloque, ENS Lyon, 5 et 6 novembre 2015</text:span><text:span>, Nov 2015, Lyon, France. pp.205-219</text:span></text:p>
              <text:p text:style-name="Normal"><text:span>Communication dans un congrès</text:span></text:p>
              <text:p text:style-name="Normal"><text:a xlink:type="simple" xlink:href="https://hal.science/hal-03040005v1">hal-03040005v1</text:a></text:p>
            </table:table-cell>
          </table:table-row>
          <table:table-row>
            <table:table-cell office:value-type="string">
              <text:p text:style-name="Normal"><text:a xlink:type="simple" xlink:href="https://hal.science/hal-02983587v1">Les écritures des archives</text:a></text:p>
              <text:p text:style-name="Normal"><text:a xlink:type="simple" xlink:href="https://hal.science/search/index/?q=*&amp;authFullName_s=Annick Louis">Annick Louis</text:a><text:span>,</text:span><text:a xlink:type="simple" xlink:href="https://hal.science/search/index/?q=*&amp;authFullName_s=Jesus Velasco">Jesus Velasco</text:a><text:span>,</text:span><text:a xlink:type="simple" xlink:href="https://hal.science/search/index/?q=*&amp;authFullName_s=Clara Zgola">Clara Zgola</text:a><text:span>,</text:span><text:a xlink:type="simple" xlink:href="https://hal.science/search/index/?q=*&amp;authFullName_s=Agnieszka Karpowicz">Agnieszka Karpowicz</text:a></text:p>
              <text:p text:style-name="Normal"><text:span>Colloque « Littérature, discipline littéraire et archives », 13 et 14 janvier 2017, Paris</text:span><text:span>, Jan 2017, Paris, France</text:span></text:p>
              <text:p text:style-name="Normal"><text:span>Communication dans un congrès</text:span></text:p>
              <text:p text:style-name="Normal"><text:a xlink:type="simple" xlink:href="https://hal.science/hal-02983587v1">hal-02983587v1</text:a></text:p>
            </table:table-cell>
          </table:table-row>
          <table:table-row>
            <table:table-cell office:value-type="string">
              <text:p text:style-name="Normal"><text:a xlink:type="simple" xlink:href="https://univ-reims.hal.science/hal-03014831v1">El funcionamiento genérico en Ficciones y el nacimiento de una nueva forma de literatura fantástica</text:a></text:p>
              <text:p text:style-name="Normal"><text:a xlink:type="simple" xlink:href="https://hal.science/search/index/?q=*&amp;authFullName_s=Annick Louis">Annick Louis</text:a></text:p>
              <text:p text:style-name="Normal"><text:span>Sobre algunas ficciones del hacedor</text:span><text:span>, 2017, Paris, Francia. pp.39-51</text:span></text:p>
              <text:p text:style-name="Normal"><text:span>Communication dans un congrès</text:span></text:p>
              <text:p text:style-name="Normal"><text:a xlink:type="simple" xlink:href="https://univ-reims.hal.science/hal-03014831v1">hal-03014831v1</text:a></text:p>
            </table:table-cell>
          </table:table-row>
          <table:table-row>
            <table:table-cell office:value-type="string">
              <text:p text:style-name="Normal"><text:a xlink:type="simple" xlink:href="https://hal.science/hal-02983589v1">En passant par les archives...</text:a></text:p>
              <text:p text:style-name="Normal"><text:a xlink:type="simple" xlink:href="https://hal.science/search/index/?q=*&amp;authFullName_s=Annick Louis">Annick Louis</text:a></text:p>
              <text:p text:style-name="Normal"><text:span>Colloque « Littérature, discipline littéraire et archives », 13 et 14 janvier 2017, Paris</text:span><text:span>, Jan 2017, Paris, France</text:span></text:p>
              <text:p text:style-name="Normal"><text:span>Communication dans un congrès</text:span></text:p>
              <text:p text:style-name="Normal"><text:a xlink:type="simple" xlink:href="https://hal.science/hal-02983589v1">hal-02983589v1</text:a></text:p>
            </table:table-cell>
          </table:table-row>
          <table:table-row>
            <table:table-cell office:value-type="string">
              <text:p text:style-name="Normal"><text:a xlink:type="simple" xlink:href="https://hal.science/hal-03039901v1">La iniciación a lo fantástico. Julio Cortázar, Los Anales de Buenos Aires y la Antologia de la literatura fantástica</text:a></text:p>
              <text:p text:style-name="Normal"><text:a xlink:type="simple" xlink:href="https://hal.science/search/index/?q=*&amp;authFullName_s=Annick Louis">Annick Louis</text:a></text:p>
              <text:p text:style-name="Normal"><text:span>IV Jornada Iberoamericana, Frankfurt am Main, 12-13 décembre 2014</text:span><text:span>, Dec 2014, Franckfurt, Alemania. pp.39-54</text:span></text:p>
              <text:p text:style-name="Normal"><text:span>Communication dans un congrès</text:span></text:p>
              <text:p text:style-name="Normal"><text:a xlink:type="simple" xlink:href="https://hal.science/hal-03039901v1">hal-03039901v1</text:a></text:p>
            </table:table-cell>
          </table:table-row>
          <table:table-row>
            <table:table-cell office:value-type="string">
              <text:p text:style-name="Normal"><text:a xlink:type="simple" xlink:href="https://hal.science/hal-03039907v1">Préface</text:a></text:p>
              <text:p text:style-name="Normal"><text:a xlink:type="simple" xlink:href="https://hal.science/search/index/?q=*&amp;authFullName_s=Annick Louis">Annick Louis</text:a></text:p>
              <text:p text:style-name="Normal"><text:span>Borges. La boîte à outils Journée d'étude organisée par le CRAL et l'ENS, 6 février 2016</text:span><text:span>, Feb 2016, Paris, France. pp.12-15</text:span></text:p>
              <text:p text:style-name="Normal"><text:span>Communication dans un congrès</text:span></text:p>
              <text:p text:style-name="Normal"><text:a xlink:type="simple" xlink:href="https://hal.science/hal-03039907v1">hal-03039907v1</text:a></text:p>
            </table:table-cell>
          </table:table-row>
          <table:table-row>
            <table:table-cell office:value-type="string">
              <text:p text:style-name="Normal"><text:a xlink:type="simple" xlink:href="https://hal.science/hal-03039902v1">Introduction. Borges trente ans après</text:a></text:p>
              <text:p text:style-name="Normal"><text:a xlink:type="simple" xlink:href="https://hal.science/search/index/?q=*&amp;authFullName_s=Annick Louis">Annick Louis</text:a></text:p>
              <text:p text:style-name="Normal"><text:span>Borges. La boîte à outils Journée d'étude organisée par le CRAL et l'ENS, 6 février 2016</text:span><text:span>, Feb 2016, Paris, France. pp.18-27</text:span></text:p>
              <text:p text:style-name="Normal"><text:span>Communication dans un congrès</text:span></text:p>
              <text:p text:style-name="Normal"><text:a xlink:type="simple" xlink:href="https://hal.science/hal-03039902v1">hal-03039902v1</text:a></text:p>
            </table:table-cell>
          </table:table-row>
          <table:table-row>
            <table:table-cell office:value-type="string">
              <text:p text:style-name="Normal"><text:a xlink:type="simple" xlink:href="https://hal.science/hal-03039899v1">De l'érudition borgésienne dans la fiction</text:a></text:p>
              <text:p text:style-name="Normal"><text:a xlink:type="simple" xlink:href="https://hal.science/search/index/?q=*&amp;authFullName_s=Annick Louis">Annick Louis</text:a></text:p>
              <text:p text:style-name="Normal"><text:span>Borges. La boîte à outils Journée d'étude organisée par le CRAL et l'ENS, 6 février 2016</text:span><text:span>, Feb 2016, Paris, France. pp.69-86</text:span></text:p>
              <text:p text:style-name="Normal"><text:span>Communication dans un congrès</text:span></text:p>
              <text:p text:style-name="Normal"><text:a xlink:type="simple" xlink:href="https://hal.science/hal-03039899v1">hal-03039899v1</text:a></text:p>
            </table:table-cell>
          </table:table-row>
          <table:table-row>
            <table:table-cell office:value-type="string">
              <text:p text:style-name="Normal"><text:a xlink:type="simple" xlink:href="https://hal.science/hal-01992923v1">L'anthologie, un mode dévié</text:a></text:p>
              <text:p text:style-name="Normal"><text:a xlink:type="simple" xlink:href="https://hal.science/search/index/?q=*&amp;authFullName_s=Annick Louis">Annick Louis</text:a></text:p>
              <text:p text:style-name="Normal"><text:span>L'Anthologie, Histoire et enjeux d'un mode éditorial du Moyen Âge au XXIe siècle</text:span><text:span>, 2014, Reims, France</text:span></text:p>
              <text:p text:style-name="Normal"><text:span>Communication dans un congrès</text:span></text:p>
              <text:p text:style-name="Normal"><text:a xlink:type="simple" xlink:href="https://hal.science/hal-01992923v1">hal-01992923v1</text:a></text:p>
            </table:table-cell>
          </table:table-row>
          <table:table-row>
            <table:table-cell office:value-type="string">
              <text:p text:style-name="Normal"><text:a xlink:type="simple" xlink:href="https://shs.hal.science/halshs-02196127v1">L'expérience Culture G</text:a></text:p>
              <text:p text:style-name="Normal"><text:a xlink:type="simple" xlink:href="https://hal.science/search/index/?q=*&amp;authFullName_s=Annick Louis">Annick Louis</text:a></text:p>
              <text:p text:style-name="Normal"><text:span>La culture G en questions</text:span><text:span>, Charles Coustille Denis Ramond, Mar 2014, Paris, France</text:span></text:p>
              <text:p text:style-name="Normal"><text:span>Communication dans un congrès</text:span></text:p>
              <text:p text:style-name="Normal"><text:a xlink:type="simple" xlink:href="https://shs.hal.science/halshs-02196127v1">halshs-02196127v1</text:a></text:p>
            </table:table-cell>
          </table:table-row>
          <table:table-row>
            <table:table-cell office:value-type="string">
              <text:p text:style-name="Normal"><text:a xlink:type="simple" xlink:href="https://hal.science/hal-03040007v1">L'oeuvre sans politique confrontée à l'histoire: le cas de Jorge Luis Borges</text:a></text:p>
              <text:p text:style-name="Normal"><text:a xlink:type="simple" xlink:href="https://hal.science/search/index/?q=*&amp;authFullName_s=Annick Louis">Annick Louis</text:a></text:p>
              <text:p text:style-name="Normal"><text:span>L'interprétation politique des oeuvres littéraires. Colloque, 3-5 juillet 2012, Université Paris 3-Sorbonne Nouvelle, projet ANR Hermès</text:span><text:span>, Jul 2012, Paris, France. pp.151-165</text:span></text:p>
              <text:p text:style-name="Normal"><text:span>Communication dans un congrès</text:span></text:p>
              <text:p text:style-name="Normal"><text:a xlink:type="simple" xlink:href="https://hal.science/hal-03040007v1">hal-03040007v1</text:a></text:p>
            </table:table-cell>
          </table:table-row>
          <table:table-row>
            <table:table-cell office:value-type="string">
              <text:p text:style-name="Normal"><text:a xlink:type="simple" xlink:href="https://hal.science/hal-01079451v1">Les vies Schliemann: Le rêve, le charme et la vocation</text:a></text:p>
              <text:p text:style-name="Normal"><text:a xlink:type="simple" xlink:href="https://hal.science/search/index/?q=*&amp;authFullName_s=Annick Louis">Annick Louis</text:a></text:p>
              <text:p text:style-name="Normal"><text:span>Narrative Matters 2014 : Narrative Knowing/Récit et Savoir</text:span><text:span>, Jun 2014, Paris, France</text:span></text:p>
              <text:p text:style-name="Normal"><text:span>Communication dans un congrès</text:span></text:p>
              <text:p text:style-name="Normal"><text:a xlink:type="simple" xlink:href="https://hal.science/hal-01079451v1">hal-01079451v1</text:a></text:p>
            </table:table-cell>
          </table:table-row>
          <table:table-row>
            <table:table-cell office:value-type="string">
              <text:p text:style-name="Normal"><text:a xlink:type="simple" xlink:href="https://hal.science/hal-02983592v1">Pourquoi L'objet littérature aujourd'hui</text:a></text:p>
              <text:p text:style-name="Normal"><text:a xlink:type="simple" xlink:href="https://hal.science/search/index/?q=*&amp;authFullName_s=Annick Louis">Annick Louis</text:a></text:p>
              <text:p text:style-name="Normal"><text:span>L’objet littérature aujourd’hui : Enjeux communautaires et épistémologiques des études littéraires contemporaines, Colloque International Interdisciplinaire Centre de Recherches pour les Arts et le Langage (CNRS-EHESS), Paris, 24-25 mars 2011</text:span><text:span>, Mar 2011, Paris, France</text:span></text:p>
              <text:p text:style-name="Normal"><text:span>Communication dans un congrès</text:span></text:p>
              <text:p text:style-name="Normal"><text:a xlink:type="simple" xlink:href="https://hal.science/hal-02983592v1">hal-02983592v1</text:a></text:p>
            </table:table-cell>
          </table:table-row>
          <table:table-row>
            <table:table-cell office:value-type="string">
              <text:p text:style-name="Normal"><text:a xlink:type="simple" xlink:href="https://hal.science/hal-03039998v1">Un Borges difiere de otro. El objeto literario entre tradición nacional, autor-monumento, y apropiación</text:a></text:p>
              <text:p text:style-name="Normal"><text:a xlink:type="simple" xlink:href="https://hal.science/search/index/?q=*&amp;authFullName_s=Annick Louis">Annick Louis</text:a></text:p>
              <text:p text:style-name="Normal"><text:span>Borges - Francia, 4e colloque international de littérature comparée, Universidad Católica Argentina, 4-6 septembre 2009</text:span><text:span>, Sep 2009, Buenos aires, Argentina. pp.45-54</text:span></text:p>
              <text:p text:style-name="Normal"><text:span>Communication dans un congrès</text:span></text:p>
              <text:p text:style-name="Normal"><text:a xlink:type="simple" xlink:href="https://hal.science/hal-03039998v1">hal-03039998v1</text:a></text:p>
            </table:table-cell>
          </table:table-row>
          <table:table-row>
            <table:table-cell office:value-type="string">
              <text:p text:style-name="Normal"><text:a xlink:type="simple" xlink:href="https://hal.science/hal-03040002v1">Etudes littéraires et sciences humaines et sociales: une articulation épistémologique</text:a></text:p>
              <text:p text:style-name="Normal"><text:a xlink:type="simple" xlink:href="https://hal.science/search/index/?q=*&amp;authFullName_s=Annick Louis">Annick Louis</text:a></text:p>
              <text:p text:style-name="Normal"><text:span>Histoire et littérature, enseignement et épistémologie. Colloque, Institut français de l’Éducation, Lyon, 26-28 mai 2011</text:span><text:span>, May 2011, Lyon, France</text:span></text:p>
              <text:p text:style-name="Normal"><text:span>Communication dans un congrès</text:span></text:p>
              <text:p text:style-name="Normal"><text:a xlink:type="simple" xlink:href="https://hal.science/hal-03040002v1">hal-03040002v1</text:a></text:p>
            </table:table-cell>
          </table:table-row>
          <table:table-row>
            <table:table-cell office:value-type="string">
              <text:p text:style-name="Normal"><text:a xlink:type="simple" xlink:href="https://hal.science/hal-02983590v1">Pourquoi enseigner la littérature aujourd'hui</text:a></text:p>
              <text:p text:style-name="Normal"><text:a xlink:type="simple" xlink:href="https://hal.science/search/index/?q=*&amp;authFullName_s=Annick Louis">Annick Louis</text:a></text:p>
              <text:p text:style-name="Normal"><text:span>Enseigner la littérature aujourd'hui, Journée d'études, Université de Reims, CRIMEL, 16 novembre 2010</text:span><text:span>, Nov 2010, Reims, France</text:span></text:p>
              <text:p text:style-name="Normal"><text:span>Communication dans un congrès</text:span></text:p>
              <text:p text:style-name="Normal"><text:a xlink:type="simple" xlink:href="https://hal.science/hal-02983590v1">hal-02983590v1</text:a></text:p>
            </table:table-cell>
          </table:table-row>
          <table:table-row>
            <table:table-cell office:value-type="string">
              <text:p text:style-name="Normal"><text:a xlink:type="simple" xlink:href="https://hal.science/hal-02983588v1">Enseigner : Le jardin suspendu</text:a></text:p>
              <text:p text:style-name="Normal"><text:a xlink:type="simple" xlink:href="https://hal.science/search/index/?q=*&amp;authFullName_s=Annick Louis">Annick Louis</text:a></text:p>
              <text:p text:style-name="Normal"><text:span>Enseigner la littérature aujourd'hui, Journée d'études, Université de Reims, CRIMEL, 16 novembre 2010</text:span><text:span>, Nov 2010, Reims, France</text:span></text:p>
              <text:p text:style-name="Normal"><text:span>Communication dans un congrès</text:span></text:p>
              <text:p text:style-name="Normal"><text:a xlink:type="simple" xlink:href="https://hal.science/hal-02983588v1">hal-02983588v1</text:a></text:p>
            </table:table-cell>
          </table:table-row>
          <table:table-row>
            <table:table-cell office:value-type="string">
              <text:p text:style-name="Normal"><text:a xlink:type="simple" xlink:href="https://hal.science/hal-03143858v1">Contre la description. La poétique de Borges, entre couleur locale et traits de circonstance.</text:a></text:p>
              <text:p text:style-name="Normal"><text:a xlink:type="simple" xlink:href="https://hal.science/search/index/?q=*&amp;authFullName_s=Annick Louis">Annick Louis</text:a></text:p>
              <text:p text:style-name="Normal"><text:span>Ekphrasis, narration et description</text:span><text:span>, CRAL-CEHTA, Jul 2003, Paris, France</text:span></text:p>
              <text:p text:style-name="Normal"><text:span>Communication dans un congrès</text:span></text:p>
              <text:p text:style-name="Normal"><text:a xlink:type="simple" xlink:href="https://hal.science/hal-03143858v1">hal-03143858v1</text:a></text:p>
            </table:table-cell>
          </table:table-row>
          <table:table-row>
            <table:table-cell office:value-type="string">
              <text:p text:style-name="Normal"><text:a xlink:type="simple" xlink:href="https://hal.science/hal-03040001v1">Essais de genre. Glissements, dérives, fissures dans la littérature de Borges</text:a></text:p>
              <text:p text:style-name="Normal"><text:a xlink:type="simple" xlink:href="https://hal.science/search/index/?q=*&amp;authFullName_s=Annick Louis">Annick Louis</text:a></text:p>
              <text:p text:style-name="Normal"><text:span>Literatura mestizas. Estética e ideología. Colloque, Université de Poitiers, 17-19 octobre 2007</text:span><text:span>, Oct 2007, Poitiers, France</text:span></text:p>
              <text:p text:style-name="Normal"><text:span>Communication dans un congrès</text:span></text:p>
              <text:p text:style-name="Normal"><text:a xlink:type="simple" xlink:href="https://hal.science/hal-03040001v1">hal-03040001v1</text:a></text:p>
            </table:table-cell>
          </table:table-row>
          <table:table-row>
            <table:table-cell office:value-type="string">
              <text:p text:style-name="Normal"><text:a xlink:type="simple" xlink:href="https://hal.science/hal-03040003v1">La fiction parmi nous</text:a></text:p>
              <text:p text:style-name="Normal"><text:a xlink:type="simple" xlink:href="https://hal.science/search/index/?q=*&amp;authFullName_s=Annick Louis">Annick Louis</text:a></text:p>
              <text:p text:style-name="Normal"><text:span>Mélire ?: lecture et mystification. Colloque, Université de Reims, 12-13 mai 2005</text:span><text:span>, May 2005, Reims, France. pp.117-133</text:span></text:p>
              <text:p text:style-name="Normal"><text:span>Communication dans un congrès</text:span></text:p>
              <text:p text:style-name="Normal"><text:a xlink:type="simple" xlink:href="https://hal.science/hal-03040003v1">hal-03040003v1</text:a></text:p>
            </table:table-cell>
          </table:table-row>
          <table:table-row>
            <table:table-cell office:value-type="string">
              <text:p text:style-name="Normal"><text:a xlink:type="simple" xlink:href="https://hal.science/hal-03040004v1">La identidad de lo contemporáneo. Las ficciones de Borges durante la segunda guerra mundial</text:a></text:p>
              <text:p text:style-name="Normal"><text:a xlink:type="simple" xlink:href="https://hal.science/search/index/?q=*&amp;authFullName_s=Annick Louis">Annick Louis</text:a></text:p>
              <text:p text:style-name="Normal"><text:span>Coloquio Internacional “Imágenes en vuelo, textos en fuga” – Identidad y alteridad en el contexto de los géneros y los medios de comunicación. Universidad de Friburgo, Alemania, noviembre de 2001</text:span><text:span>, Nov 2001, Fribourg, Alemania. pp.125-137</text:span></text:p>
              <text:p text:style-name="Normal"><text:span>Communication dans un congrès</text:span></text:p>
              <text:p text:style-name="Normal"><text:a xlink:type="simple" xlink:href="https://hal.science/hal-03040004v1">hal-03040004v1</text:a></text:p>
            </table:table-cell>
          </table:table-row>
          <table:table-row>
            <table:table-cell office:value-type="string">
              <text:p text:style-name="Normal"><text:a xlink:type="simple" xlink:href="https://hal.science/hal-03040000v1">Caillois-Borges, ou qu'est-ce qui s'est passé ?</text:a></text:p>
              <text:p text:style-name="Normal"><text:a xlink:type="simple" xlink:href="https://hal.science/search/index/?q=*&amp;authFullName_s=Annick Louis">Annick Louis</text:a></text:p>
              <text:p text:style-name="Normal"><text:span>Diagonales sur Roger Caillois: syntaxe du monde, paradoxe de la poésie. Colloque, Université de Reims Champagne-Ardenne, 11-12 décembre 1998</text:span><text:span>, Dec 1998, Reims, France. pp.81-101</text:span></text:p>
              <text:p text:style-name="Normal"><text:span>Communication dans un congrès</text:span></text:p>
              <text:p text:style-name="Normal"><text:a xlink:type="simple" xlink:href="https://hal.science/hal-03040000v1">hal-03040000v1</text:a></text:p>
            </table:table-cell>
          </table:table-row>
          <table:table-row>
            <table:table-cell office:value-type="string">
              <text:p text:style-name="Normal"><text:a xlink:type="simple" xlink:href="https://hal.science/hal-03039999v1">Borges et la querelle</text:a></text:p>
              <text:p text:style-name="Normal"><text:a xlink:type="simple" xlink:href="https://hal.science/search/index/?q=*&amp;authFullName_s=Annick Louis">Annick Louis</text:a></text:p>
              <text:p text:style-name="Normal"><text:span>La querelle: histoire, ethnologie, linguistique, littérature. Colloque, international, 2-3 juin 1999, Université de Reims</text:span><text:span>, Jun 1999, Reims, France. pp.235-261</text:span></text:p>
              <text:p text:style-name="Normal"><text:span>Communication dans un congrès</text:span></text:p>
              <text:p text:style-name="Normal"><text:a xlink:type="simple" xlink:href="https://hal.science/hal-03039999v1">hal-03039999v1</text:a></text:p>
            </table:table-cell>
          </table:table-row>
          <table:table-row>
            <table:table-cell office:value-type="string">
              <text:p text:style-name="Normal"><text:a xlink:type="simple" xlink:href="https://hal.science/hal-03040006v1">Kissing Judas. Notas alrededor de Dutsches Requiem. (&amp;quot;Notes autour de Deutsches Requiem&amp;quot;)</text:a></text:p>
              <text:p text:style-name="Normal"><text:a xlink:type="simple" xlink:href="https://hal.science/search/index/?q=*&amp;authFullName_s=Annick Louis">Annick Louis</text:a></text:p>
              <text:p text:style-name="Normal"><text:span>Borges Centenary Conference, Université d'Exeter, Londres, du 15 au 17 septembre 1999</text:span><text:span>, Sep 1999, Londres, Reino Unido. pp.61-71</text:span></text:p>
              <text:p text:style-name="Normal"><text:span>Communication dans un congrès</text:span></text:p>
              <text:p text:style-name="Normal"><text:a xlink:type="simple" xlink:href="https://hal.science/hal-03040006v1">hal-03040006v1</text:a></text:p>
            </table:table-cell>
          </table:table-row>
          <table:table-row>
            <table:table-cell office:value-type="string">
              <text:p text:style-name="Normal"><text:a xlink:type="simple" xlink:href="https://hal.science/hal-03040008v1">as tensiones del presente. Transformaciones del guapo en la obra de Borges. (&amp;quot;Les tensions du présent. Transformations du guapo dans l'oeuvre de Jorge Luis Borges&amp;quot;)</text:a></text:p>
              <text:p text:style-name="Normal"><text:a xlink:type="simple" xlink:href="https://hal.science/search/index/?q=*&amp;authFullName_s=Annick Louis">Annick Louis</text:a></text:p>
              <text:p text:style-name="Normal"><text:span>Changement et permanence. Congrès International du CELCIRP, Paris, 3-5 juillet 1996</text:span><text:span>, Jul 1996, Paris, Francia. pp.307-317</text:span></text:p>
              <text:p text:style-name="Normal"><text:span>Communication dans un congrès</text:span></text:p>
              <text:p text:style-name="Normal"><text:a xlink:type="simple" xlink:href="https://hal.science/hal-03040008v1">hal-03040008v1</text:a></text:p>
            </table:table-cell>
          </table:table-row>
        </table:table>
        <text:p text:style-name="P26"/>
        <text:p text:style-name="Heading2"><text:span text:style-name="T11">Chapitre d'ouvrage (29)</text:span></text:p>
        <text:p text:style-name="P28"/>
        <table:table table:name="cc4993" table:style-name="cc4993">
          <table:table-column table:style-name="cc4993.0"/>
          <table:table-row>
            <table:table-cell office:value-type="string">
              <text:p text:style-name="Normal"><text:a xlink:type="simple" xlink:href="https://hal.science/hal-03884281v1">Prólogo a la edición en español</text:a></text:p>
              <text:p text:style-name="Normal"><text:a xlink:type="simple" xlink:href="https://hal.science/search/index/?q=*&amp;authFullName_s=Annick Louis">Annick Louis</text:a></text:p>
              <text:p text:style-name="Normal"><text:span>Sin objeto. Por una epistemología de la disciplina literaria</text:span><text:span>, Colihue, pp.23-25, 2022, ISBN 978-950-563-427-9</text:span></text:p>
              <text:p text:style-name="Normal"><text:span>Chapitre d'ouvrage</text:span></text:p>
              <text:p text:style-name="Normal"><text:a xlink:type="simple" xlink:href="https://hal.science/hal-03884281v1">hal-03884281v1</text:a></text:p>
            </table:table-cell>
          </table:table-row>
          <table:table-row>
            <table:table-cell office:value-type="string">
              <text:p text:style-name="Normal"><text:a xlink:type="simple" xlink:href="https://hal.science/hal-03884272v1">Introducción</text:a></text:p>
              <text:p text:style-name="Normal"><text:a xlink:type="simple" xlink:href="https://hal.science/search/index/?q=*&amp;authFullName_s=Annick Louis">Annick Louis</text:a></text:p>
              <text:p text:style-name="Normal"><text:span>Sin objeto. Por una epistemología de la disciplina literaria</text:span><text:span>, Colihue, pp.26-30, 2022, ISBN 978-950-563-427-9</text:span></text:p>
              <text:p text:style-name="Normal"><text:span>Chapitre d'ouvrage</text:span></text:p>
              <text:p text:style-name="Normal"><text:a xlink:type="simple" xlink:href="https://hal.science/hal-03884272v1">hal-03884272v1</text:a></text:p>
            </table:table-cell>
          </table:table-row>
          <table:table-row>
            <table:table-cell office:value-type="string">
              <text:p text:style-name="Normal"><text:a xlink:type="simple" xlink:href="https://hal.science/hal-03333494v1">Introduction</text:a></text:p>
              <text:p text:style-name="Normal"><text:a xlink:type="simple" xlink:href="https://hal.science/search/index/?q=*&amp;authFullName_s=Annick Louis">Annick Louis</text:a></text:p>
              <text:p text:style-name="Normal"><text:span>Sans objet. Pour une épistémologie de la discipline littéraire</text:span><text:span>, Hermann, 2021</text:span></text:p>
              <text:p text:style-name="Normal"><text:span>Chapitre d'ouvrage</text:span></text:p>
              <text:p text:style-name="Normal"><text:a xlink:type="simple" xlink:href="https://hal.science/hal-03333494v1">hal-03333494v1</text:a></text:p>
            </table:table-cell>
          </table:table-row>
          <table:table-row>
            <table:table-cell office:value-type="string">
              <text:p text:style-name="Normal"><text:a xlink:type="simple" xlink:href="https://hal.science/hal-03899497v1">Premiers pas d’un traducteur-éditeur</text:a></text:p>
              <text:p text:style-name="Normal"><text:a xlink:type="simple" xlink:href="https://hal.science/search/index/?q=*&amp;authFullName_s=Annick Louis">Annick Louis</text:a></text:p>
              <text:p text:style-name="Normal"><text:span>La literatura latinoamericana en versión francesa</text:span><text:span>, De Gruyter, pp.17-32, 2021,<text:s/></text:span><text:a xlink:type="simple" xlink:href="https://dx.doi.org/10.1515/9783110707557-002">⟨10.1515/9783110707557-002⟩</text:a></text:p>
              <text:p text:style-name="Normal"><text:span>Chapitre d'ouvrage</text:span></text:p>
              <text:p text:style-name="Normal"><text:a xlink:type="simple" xlink:href="https://hal.science/hal-03899497v1">hal-03899497v1</text:a></text:p>
            </table:table-cell>
          </table:table-row>
          <table:table-row>
            <table:table-cell office:value-type="string">
              <text:p text:style-name="Normal"><text:a xlink:type="simple" xlink:href="https://hal.science/hal-03143827v1">El Aleph de Roger Caillois en Gallimard o de cómo salir del laberinto</text:a></text:p>
              <text:p text:style-name="Normal"><text:a xlink:type="simple" xlink:href="https://hal.science/search/index/?q=*&amp;authFullName_s=Annick Louis">Annick Louis</text:a></text:p>
              <text:p text:style-name="Normal"><text:span>De Gruyter.<text:s/></text:span><text:span>World Editors, Dynamics of Global Publishing and the Latin American Case between the Archive and the Digital Age</text:span><text:span>, pp.125-146, 2020, World Editors, Dynamics of Global Publishing and the Latin American Case between the Archive and the Digital Age,<text:s/></text:span><text:a xlink:type="simple" xlink:href="https://dx.doi.org/10.1515/9783110673678-008">⟨10.1515/9783110673678-008⟩</text:a></text:p>
              <text:p text:style-name="Normal"><text:span>Chapitre d'ouvrage</text:span></text:p>
              <text:p text:style-name="Normal"><text:a xlink:type="simple" xlink:href="https://hal.science/hal-03143827v1">hal-03143827v1</text:a></text:p>
            </table:table-cell>
          </table:table-row>
          <table:table-row>
            <table:table-cell office:value-type="string">
              <text:p text:style-name="Normal"><text:a xlink:type="simple" xlink:href="https://univ-reims.hal.science/hal-03106936v1">La construcción de un gatekeeper</text:a></text:p>
              <text:p text:style-name="Normal"><text:a xlink:type="simple" xlink:href="https://hal.science/search/index/?q=*&amp;authFullName_s=Annick Louis">Annick Louis</text:a></text:p>
              <text:p text:style-name="Normal"><text:span>D Gruyter.<text:s/></text:span><text:span>World Editors</text:span><text:span>, , pp.263-277, 2020, World Editors</text:span></text:p>
              <text:p text:style-name="Normal"><text:span>Chapitre d'ouvrage</text:span></text:p>
              <text:p text:style-name="Normal"><text:a xlink:type="simple" xlink:href="https://univ-reims.hal.science/hal-03106936v1">hal-03106936v1</text:a></text:p>
            </table:table-cell>
          </table:table-row>
          <table:table-row>
            <table:table-cell office:value-type="string">
              <text:p text:style-name="Normal"><text:a xlink:type="simple" xlink:href="https://hal.science/hal-03899548v1">La traduction dans la revue Lettres françaises (1941-1947) de Roger Caillois</text:a></text:p>
              <text:p text:style-name="Normal"><text:a xlink:type="simple" xlink:href="https://hal.science/search/index/?q=*&amp;authFullName_s=Annick Louis">Annick Louis</text:a></text:p>
              <text:p text:style-name="Normal"><text:span>Éditions Rue d’Ulm.<text:s/></text:span><text:span>Scènes de la traduction France/Argentine</text:span><text:span>, 2020,<text:s/></text:span><text:a xlink:type="simple" xlink:href="https://dx.doi.org/10.4000/books.editionsulm.6017">⟨10.4000/books.editionsulm.6017⟩</text:a></text:p>
              <text:p text:style-name="Normal"><text:span>Chapitre d'ouvrage</text:span></text:p>
              <text:p text:style-name="Normal"><text:a xlink:type="simple" xlink:href="https://hal.science/hal-03899548v1">hal-03899548v1</text:a></text:p>
            </table:table-cell>
          </table:table-row>
          <table:table-row>
            <table:table-cell office:value-type="string">
              <text:p text:style-name="Normal"><text:a xlink:type="simple" xlink:href="https://hal.science/hal-02983572v1">La traduction dans la revue Lettres françaises (1941-1947) de Roger Caillois</text:a></text:p>
              <text:p text:style-name="Normal"><text:a xlink:type="simple" xlink:href="https://hal.science/search/index/?q=*&amp;authFullName_s=Annick Louis">Annick Louis</text:a></text:p>
              <text:p text:style-name="Normal"><text:span>Scènes de la traduction France-Argentine</text:span><text:span>, 31, Paris : Rue d'Ulm, pp.97-116, 2020, Actes de la recherche à l'ENS, 978-2-7288-0706-2</text:span></text:p>
              <text:p text:style-name="Normal"><text:span>Chapitre d'ouvrage</text:span></text:p>
              <text:p text:style-name="Normal"><text:a xlink:type="simple" xlink:href="https://hal.science/hal-02983572v1">hal-02983572v1</text:a></text:p>
            </table:table-cell>
          </table:table-row>
          <table:table-row>
            <table:table-cell office:value-type="string">
              <text:p text:style-name="Normal"><text:a xlink:type="simple" xlink:href="https://hal.science/hal-03039903v1">Leer una revista literaria : autoria individual, autoria colectiva en las revistas argentinas de la década de 1920</text:a></text:p>
              <text:p text:style-name="Normal"><text:a xlink:type="simple" xlink:href="https://hal.science/search/index/?q=*&amp;authFullName_s=Annick Louis">Annick Louis</text:a></text:p>
              <text:p text:style-name="Normal"><text:span>Laboratorios de lo nuevo. Revistas literarias y culturales de México, España y el Rio de la Plata en la década de 1920</text:span><text:span>, 71, pp.27-53, 2018, Serie Estudios de Lingüistica y Literatura, 978-607-628-331-8</text:span></text:p>
              <text:p text:style-name="Normal"><text:span>Chapitre d'ouvrage</text:span></text:p>
              <text:p text:style-name="Normal"><text:a xlink:type="simple" xlink:href="https://hal.science/hal-03039903v1">hal-03039903v1</text:a></text:p>
            </table:table-cell>
          </table:table-row>
          <table:table-row>
            <table:table-cell office:value-type="string">
              <text:p text:style-name="Normal"><text:a xlink:type="simple" xlink:href="https://hal.science/hal-03039905v1">El objeto literario: espacio de refundación de las literaturas comparadas?</text:a></text:p>
              <text:p text:style-name="Normal"><text:a xlink:type="simple" xlink:href="https://hal.science/search/index/?q=*&amp;authFullName_s=Annick Louis">Annick Louis</text:a></text:p>
              <text:p text:style-name="Normal"><text:span>Espacios, imágenes y vectores. Desaf\'ios actuales de las literaturas comparadas</text:span><text:span>, Buenos Aires : Miño y Dávila Editores, pp.225-244, 2015, Colección Discursos, poder y memoria</text:span></text:p>
              <text:p text:style-name="Normal"><text:span>Chapitre d'ouvrage</text:span></text:p>
              <text:p text:style-name="Normal"><text:a xlink:type="simple" xlink:href="https://hal.science/hal-03039905v1">hal-03039905v1</text:a></text:p>
            </table:table-cell>
          </table:table-row>
          <table:table-row>
            <table:table-cell office:value-type="string">
              <text:p text:style-name="Normal"><text:a xlink:type="simple" xlink:href="https://hal.science/hal-02983570v1">Du Rôle de la délimitation du corpus dans la théorie littéraire. À propos de l'Introduction à la littérature fantastique de Tzvetan Todorov et de la critique littéraire hispano-américaine</text:a></text:p>
              <text:p text:style-name="Normal"><text:a xlink:type="simple" xlink:href="https://hal.science/search/index/?q=*&amp;authFullName_s=Annick Louis">Annick Louis</text:a></text:p>
              <text:p text:style-name="Normal"><text:span>L'Amérique latine entre critique et théorie: un autre regard sur la littérature</text:span><text:span>, 12, Paris : Classiques Garnier, pp.113-128, 2015, Rencontres ; Série Littérature générale et comparée, 978-2-8124-3201-9</text:span></text:p>
              <text:p text:style-name="Normal"><text:span>Chapitre d'ouvrage</text:span></text:p>
              <text:p text:style-name="Normal"><text:a xlink:type="simple" xlink:href="https://hal.science/hal-02983570v1">hal-02983570v1</text:a></text:p>
            </table:table-cell>
          </table:table-row>
          <table:table-row>
            <table:table-cell office:value-type="string">
              <text:p text:style-name="Normal"><text:a xlink:type="simple" xlink:href="https://hal.science/hal-03039898v1">La ciudad como objeto. Borges y Buenos Aires</text:a></text:p>
              <text:p text:style-name="Normal"><text:a xlink:type="simple" xlink:href="https://hal.science/search/index/?q=*&amp;authFullName_s=Annick Louis">Annick Louis</text:a></text:p>
              <text:p text:style-name="Normal"><text:span>Borges-Buenos Aires: configuraciones de la ciudad del siglo XIX al XXI</text:span><text:span>, 52, Frankfurt am Main : Vervuert; Madrid : Iberoamericana, pp.29-42, 2014, Estudios Latinoamericanos de Erlangen, 978-84-8489-852-8</text:span></text:p>
              <text:p text:style-name="Normal"><text:span>Chapitre d'ouvrage</text:span></text:p>
              <text:p text:style-name="Normal"><text:a xlink:type="simple" xlink:href="https://hal.science/hal-03039898v1">hal-03039898v1</text:a></text:p>
            </table:table-cell>
          </table:table-row>
          <table:table-row>
            <table:table-cell office:value-type="string">
              <text:p text:style-name="Normal"><text:a xlink:type="simple" xlink:href="https://shs.hal.science/halshs-02195568v1">Las revistas literarias como objeto de estudio</text:a></text:p>
              <text:p text:style-name="Normal"><text:a xlink:type="simple" xlink:href="https://hal.science/search/index/?q=*&amp;authFullName_s=Annick Louis">Annick Louis</text:a></text:p>
              <text:p text:style-name="Normal"><text:span>Almacenes de un tiempo en fuga : Revistas culturales en la modernidad hispánica</text:span><text:span>, 2014</text:span></text:p>
              <text:p text:style-name="Normal"><text:span>Chapitre d'ouvrage</text:span></text:p>
              <text:p text:style-name="Normal"><text:a xlink:type="simple" xlink:href="https://shs.hal.science/halshs-02195568v1">halshs-02195568v1</text:a></text:p>
            </table:table-cell>
          </table:table-row>
          <table:table-row>
            <table:table-cell office:value-type="string">
              <text:p text:style-name="Normal"><text:a xlink:type="simple" xlink:href="https://hal.science/hal-02998306v1">La Tierra adentro en Una excursion a los indios ranqueles de Lucio V. Mansilla como alternativa del poder politico de Buenos Aires</text:a></text:p>
              <text:p text:style-name="Normal"><text:a xlink:type="simple" xlink:href="https://hal.science/search/index/?q=*&amp;authFullName_s=Annick Louis">Annick Louis</text:a></text:p>
              <text:p text:style-name="Normal"><text:span>Utopias urbanas: geopoliticas del deseo en América Latina</text:span><text:span>, 35, Madrid : Iberoamericana; Frankfurt am Main : Vervuert, pp.434, 2013, Nexos y diferencias, 978-84-8489-714-9</text:span></text:p>
              <text:p text:style-name="Normal"><text:span>Chapitre d'ouvrage</text:span></text:p>
              <text:p text:style-name="Normal"><text:a xlink:type="simple" xlink:href="https://hal.science/hal-02998306v1">hal-02998306v1</text:a></text:p>
            </table:table-cell>
          </table:table-row>
          <table:table-row>
            <table:table-cell office:value-type="string">
              <text:p text:style-name="Normal"><text:a xlink:type="simple" xlink:href="https://shs.hal.science/halshs-02195550v1">Ce que l’enquête fait aux études littéraires : à propos de l’interdisciplinarité</text:a></text:p>
              <text:p text:style-name="Normal"><text:a xlink:type="simple" xlink:href="https://hal.science/search/index/?q=*&amp;authFullName_s=Annick Louis">Annick Louis</text:a></text:p>
              <text:p text:style-name="Normal"><text:span>Littérature et histoire en débats</text:span><text:span>, 2013</text:span></text:p>
              <text:p text:style-name="Normal"><text:span>Chapitre d'ouvrage</text:span></text:p>
              <text:p text:style-name="Normal"><text:a xlink:type="simple" xlink:href="https://shs.hal.science/halshs-02195550v1">halshs-02195550v1</text:a></text:p>
            </table:table-cell>
          </table:table-row>
          <table:table-row>
            <table:table-cell office:value-type="string">
              <text:p text:style-name="Normal"><text:a xlink:type="simple" xlink:href="https://hal.science/hal-02998302v1">El objeto literario hoy. Entre valor, comunidad intelectual y tradición nacional</text:a></text:p>
              <text:p text:style-name="Normal"><text:a xlink:type="simple" xlink:href="https://hal.science/search/index/?q=*&amp;authFullName_s=Annick Louis">Annick Louis</text:a></text:p>
              <text:p text:style-name="Normal"><text:span>Lindes actuales de la literatura comparada</text:span><text:span>, Santa Fe, Argentina: Ediciones UNL, Secretar'ia de Extensión, Universidad Nacional del Litoral, pp.60-73, 2011, 978-987-657-616-1</text:span></text:p>
              <text:p text:style-name="Normal"><text:span>Chapitre d'ouvrage</text:span></text:p>
              <text:p text:style-name="Normal"><text:a xlink:type="simple" xlink:href="https://hal.science/hal-02998302v1">hal-02998302v1</text:a></text:p>
            </table:table-cell>
          </table:table-row>
          <table:table-row>
            <table:table-cell office:value-type="string">
              <text:p text:style-name="Normal"><text:a xlink:type="simple" xlink:href="https://hal.science/hal-03039911v1">Sin pacto previo explicito. El caso de la autoficción</text:a></text:p>
              <text:p text:style-name="Normal"><text:a xlink:type="simple" xlink:href="https://hal.science/search/index/?q=*&amp;authFullName_s=Annick Louis">Annick Louis</text:a></text:p>
              <text:p text:style-name="Normal"><text:span>La obsesión del yo: La auto(r)ficción en la literatura española y latinoamericana</text:span><text:span>, 46, Madrid : Iberoamericana, pp.73-96, 2010, Ediciones de Iberoamericana. Serie A, Historia y critica de la literatura, 978-84-8489-510-7</text:span></text:p>
              <text:p text:style-name="Normal"><text:span>Chapitre d'ouvrage</text:span></text:p>
              <text:p text:style-name="Normal"><text:a xlink:type="simple" xlink:href="https://hal.science/hal-03039911v1">hal-03039911v1</text:a></text:p>
            </table:table-cell>
          </table:table-row>
          <table:table-row>
            <table:table-cell office:value-type="string">
              <text:p text:style-name="Normal"><text:a xlink:type="simple" xlink:href="https://hal.science/hal-03039912v1">Valeur littéraire et créativité critique</text:a></text:p>
              <text:p text:style-name="Normal"><text:a xlink:type="simple" xlink:href="https://hal.science/search/index/?q=*&amp;authFullName_s=Annick Louis">Annick Louis</text:a></text:p>
              <text:p text:style-name="Normal"><text:span>La valeur littéraire en question</text:span><text:span>, Paris : Éditions L'improviste, pp.33-55, 2010, Les aéronautes de l'esprit, 978-2-913764-43-9</text:span></text:p>
              <text:p text:style-name="Normal"><text:span>Chapitre d'ouvrage</text:span></text:p>
              <text:p text:style-name="Normal"><text:a xlink:type="simple" xlink:href="https://hal.science/hal-03039912v1">hal-03039912v1</text:a></text:p>
            </table:table-cell>
          </table:table-row>
          <table:table-row>
            <table:table-cell office:value-type="string">
              <text:p text:style-name="Normal"><text:a xlink:type="simple" xlink:href="https://hal.science/hal-02998296v1">L'aventure et l'ordre. Du rôle des avant-gardes littéraires dans la culture argentine</text:a></text:p>
              <text:p text:style-name="Normal"><text:a xlink:type="simple" xlink:href="https://hal.science/search/index/?q=*&amp;authFullName_s=Annick Louis">Annick Louis</text:a></text:p>
              <text:p text:style-name="Normal"><text:span>Réévaluer l'art moderne et les avant-gardes: hommage à Rainer Rochlitz</text:span><text:span>, 9, Paris : Éditions de École des hautes études en sciences sociales, pp.175-198, 2010, Enquête, 978-2-7132-2277-1</text:span></text:p>
              <text:p text:style-name="Normal"><text:span>Chapitre d'ouvrage</text:span></text:p>
              <text:p text:style-name="Normal"><text:a xlink:type="simple" xlink:href="https://hal.science/hal-02998296v1">hal-02998296v1</text:a></text:p>
            </table:table-cell>
          </table:table-row>
          <table:table-row>
            <table:table-cell office:value-type="string">
              <text:p text:style-name="Normal"><text:a xlink:type="simple" xlink:href="https://hal.science/hal-02998297v1">Etats de fictions, Fictions d'États</text:a></text:p>
              <text:p text:style-name="Normal"><text:a xlink:type="simple" xlink:href="https://hal.science/search/index/?q=*&amp;authFullName_s=Annick Louis">Annick Louis</text:a></text:p>
              <text:p text:style-name="Normal"><text:span>Fiction et cultures</text:span><text:span>, Paris : Société Française de Littérature Générale et Comparée, pp.213-227, 2010, Poétiques comparatistes, 978-2-35371-093-5</text:span></text:p>
              <text:p text:style-name="Normal"><text:span>Chapitre d'ouvrage</text:span></text:p>
              <text:p text:style-name="Normal"><text:a xlink:type="simple" xlink:href="https://hal.science/hal-02998297v1">hal-02998297v1</text:a></text:p>
            </table:table-cell>
          </table:table-row>
          <table:table-row>
            <table:table-cell office:value-type="string">
              <text:p text:style-name="Normal"><text:a xlink:type="simple" xlink:href="https://hal.science/hal-03013877v1">A l'intérieur des terres, dans la mémoire. Une excursion chez les Indiens Ranqueles de Lucio V. Mansilla (1870)</text:a></text:p>
              <text:p text:style-name="Normal"><text:a xlink:type="simple" xlink:href="https://hal.science/search/index/?q=*&amp;authFullName_s=Annick Louis">Annick Louis</text:a></text:p>
              <text:p text:style-name="Normal"><text:span>L'ailleurs de l'autre: récits de voyageurs extra-européens</text:span><text:span>, 37, Rennes : Presses universitaires de Rennes, pp.303, 2009, Enquêtes &amp; documents, 978-2-7535-0795-1</text:span></text:p>
              <text:p text:style-name="Normal"><text:span>Chapitre d'ouvrage</text:span></text:p>
              <text:p text:style-name="Normal"><text:a xlink:type="simple" xlink:href="https://hal.science/hal-03013877v1">hal-03013877v1</text:a></text:p>
            </table:table-cell>
          </table:table-row>
          <table:table-row>
            <table:table-cell office:value-type="string">
              <text:p text:style-name="Normal"><text:a xlink:type="simple" xlink:href="https://hal.science/hal-03013880v1">Le &amp;quot;moi&amp;quot; maillon d'une chaîne de destruction. Le récit de l'extrême comme écriture de soi</text:a></text:p>
              <text:p text:style-name="Normal"><text:a xlink:type="simple" xlink:href="https://hal.science/search/index/?q=*&amp;authFullName_s=Annick Louis">Annick Louis</text:a></text:p>
              <text:p text:style-name="Normal"><text:span>Transmission/héritage dans l'écriture contemporaine de soi</text:span><text:span>, Clermont-Ferrand : Presses Universitaires Blaise Pascal, pp.285, 2009, Collection Littératures, 978-2-84516-422-2</text:span></text:p>
              <text:p text:style-name="Normal"><text:span>Chapitre d'ouvrage</text:span></text:p>
              <text:p text:style-name="Normal"><text:a xlink:type="simple" xlink:href="https://hal.science/hal-03013880v1">hal-03013880v1</text:a></text:p>
            </table:table-cell>
          </table:table-row>
          <table:table-row>
            <table:table-cell office:value-type="string">
              <text:p text:style-name="Normal"><text:a xlink:type="simple" xlink:href="https://hal.science/hal-03013885v1">El testamento. El realismo en El informe de Brodie</text:a></text:p>
              <text:p text:style-name="Normal"><text:a xlink:type="simple" xlink:href="https://hal.science/search/index/?q=*&amp;authFullName_s=Annick Louis">Annick Louis</text:a></text:p>
              <text:p text:style-name="Normal"><text:span>Jorge Luis Borges: politicas de la literatura</text:span><text:span>, 6, Pittsburgh, PA : Instituto Internacional de Literatura Iberoamericana, Universidad de Pittsburgh, pp.371, 2008, Serie Antonio Cornejo Polar, 978-1-930744-34-9</text:span></text:p>
              <text:p text:style-name="Normal"><text:span>Chapitre d'ouvrage</text:span></text:p>
              <text:p text:style-name="Normal"><text:a xlink:type="simple" xlink:href="https://hal.science/hal-03013885v1">hal-03013885v1</text:a></text:p>
            </table:table-cell>
          </table:table-row>
          <table:table-row>
            <table:table-cell office:value-type="string">
              <text:p text:style-name="Normal"><text:a xlink:type="simple" xlink:href="https://hal.science/hal-03013868v1">La adhesión a la realidad</text:a></text:p>
              <text:p text:style-name="Normal"><text:a xlink:type="simple" xlink:href="https://hal.science/search/index/?q=*&amp;authFullName_s=Annick Louis">Annick Louis</text:a></text:p>
              <text:p text:style-name="Normal"><text:span>El enigma de lo real: las fronteras del realismo en la narrativa del siglo XX</text:span><text:span>, 2, Oxford, New York : P. Lang, pp.123-134, 2007, Hispanic studies, 978-3-03910-893-0</text:span></text:p>
              <text:p text:style-name="Normal"><text:span>Chapitre d'ouvrage</text:span></text:p>
              <text:p text:style-name="Normal"><text:a xlink:type="simple" xlink:href="https://hal.science/hal-03013868v1">hal-03013868v1</text:a></text:p>
            </table:table-cell>
          </table:table-row>
          <table:table-row>
            <table:table-cell office:value-type="string">
              <text:p text:style-name="Normal"><text:a xlink:type="simple" xlink:href="https://hal.science/hal-03013873v1">Les fictions de guerre. Borges face à la crise</text:a></text:p>
              <text:p text:style-name="Normal"><text:a xlink:type="simple" xlink:href="https://hal.science/search/index/?q=*&amp;authFullName_s=Annick Louis">Annick Louis</text:a></text:p>
              <text:p text:style-name="Normal"><text:span>Jorge Luis Borges</text:span><text:span>, Nantes : Éditions du Temps, pp.132-145, 2004, Lectures d'une oeuvre, 978-2-84274-278-2</text:span></text:p>
              <text:p text:style-name="Normal"><text:span>Chapitre d'ouvrage</text:span></text:p>
              <text:p text:style-name="Normal"><text:a xlink:type="simple" xlink:href="https://hal.science/hal-03013873v1">hal-03013873v1</text:a></text:p>
            </table:table-cell>
          </table:table-row>
          <table:table-row>
            <table:table-cell office:value-type="string">
              <text:p text:style-name="Normal"><text:a xlink:type="simple" xlink:href="https://hal.science/hal-03039904v1">Metáfora y vanguardia en la poesia de Borges de los años veinte: de la imagen al relato (&amp;quot;Métaphore et avant garde dans la poésie de Borges des années vingt: de l'image au récit&amp;quot;)</text:a></text:p>
              <text:p text:style-name="Normal"><text:a xlink:type="simple" xlink:href="https://hal.science/search/index/?q=*&amp;authFullName_s=Annick Louis">Annick Louis</text:a></text:p>
              <text:p text:style-name="Normal"><text:span>La poética de la mirada</text:span><text:span>, 82, Madrid : Visor libros, pp.45-57, 2004, Biblioteca filológica hispana, 978-84-7522-882-2</text:span></text:p>
              <text:p text:style-name="Normal"><text:span>Chapitre d'ouvrage</text:span></text:p>
              <text:p text:style-name="Normal"><text:a xlink:type="simple" xlink:href="https://hal.science/hal-03039904v1">hal-03039904v1</text:a></text:p>
            </table:table-cell>
          </table:table-row>
          <table:table-row>
            <table:table-cell office:value-type="string">
              <text:p text:style-name="Normal"><text:a xlink:type="simple" xlink:href="https://hal.science/hal-03039900v1">L'espace de la fiction. Vers une définition du genre littéraire d'après Jorge Luis Borges</text:a></text:p>
              <text:p text:style-name="Normal"><text:a xlink:type="simple" xlink:href="https://hal.science/search/index/?q=*&amp;authFullName_s=Annick Louis">Annick Louis</text:a></text:p>
              <text:p text:style-name="Normal"><text:span>Une domestique dissipée: essais sur la fiction en Amérique latine</text:span><text:span>, 715, Besançon : Presses universitaires franc-comtoises, pp.175-202, 2001, Annales littéraires de l'Université de Besançon, 978-2-84627-013-7</text:span></text:p>
              <text:p text:style-name="Normal"><text:span>Chapitre d'ouvrage</text:span></text:p>
              <text:p text:style-name="Normal"><text:a xlink:type="simple" xlink:href="https://hal.science/hal-03039900v1">hal-03039900v1</text:a></text:p>
            </table:table-cell>
          </table:table-row>
          <table:table-row>
            <table:table-cell office:value-type="string">
              <text:p text:style-name="Normal"><text:a xlink:type="simple" xlink:href="https://hal.science/hal-03039909v1">Retrato policial: Borges y la novela. (&amp;quot;Portrait policier: Borges et le roman&amp;quot;)</text:a></text:p>
              <text:p text:style-name="Normal"><text:a xlink:type="simple" xlink:href="https://hal.science/search/index/?q=*&amp;authFullName_s=Annick Louis">Annick Louis</text:a></text:p>
              <text:p text:style-name="Normal"><text:span>Kriminalromania</text:span><text:span>, pp.43-59, 1998, 978-3-86057-525-3</text:span></text:p>
              <text:p text:style-name="Normal"><text:span>Chapitre d'ouvrage</text:span></text:p>
              <text:p text:style-name="Normal"><text:a xlink:type="simple" xlink:href="https://hal.science/hal-03039909v1">hal-03039909v1</text:a></text:p>
            </table:table-cell>
          </table:table-row>
          <table:table-row>
            <table:table-cell office:value-type="string">
              <text:p text:style-name="Normal"><text:a xlink:type="simple" xlink:href="https://hal.science/hal-03013872v1">Events: Xul - Borges, the Colour of Encounter</text:a></text:p>
              <text:p text:style-name="Normal"><text:a xlink:type="simple" xlink:href="https://hal.science/search/index/?q=*&amp;authFullName_s=Annick Louis">Annick Louis</text:a></text:p>
              <text:p text:style-name="Normal"><text:span>Lingua e Imagem: Xul Solar : J.L. Borges : Centro Cultural Banco Do Brasil, 2 de Outubro de 1997 a 11 de Janeiro de 1998, Fundac̦ão Memorial Da América Latina, 23 de Janeiro a 1 de Marc̦o de 1998</text:span><text:span>, Rio de Janeiro, Brésil : Centro Cultural Banco do Brasil, pp.42-49, 1997</text:span></text:p>
              <text:p text:style-name="Normal"><text:span>Chapitre d'ouvrage</text:span></text:p>
              <text:p text:style-name="Normal"><text:a xlink:type="simple" xlink:href="https://hal.science/hal-03013872v1">hal-03013872v1</text:a></text:p>
            </table:table-cell>
          </table:table-row>
        </table:table>
        <text:p text:style-name="P29"/>
        <text:p text:style-name="Heading2"><text:span text:style-name="T12">Thèse (1)</text:span></text:p>
        <text:p text:style-name="P31"/>
        <table:table table:name="be8c00" table:style-name="be8c00">
          <table:table-column table:style-name="be8c00.0"/>
          <table:table-row>
            <table:table-cell office:value-type="string">
              <text:p text:style-name="Normal"><text:a xlink:type="simple" xlink:href="https://shs.hal.science/tel-02196052v1">Jorge Luis Borges: La construction d'une oeuvre. Autour de la création de &amp;quot;Historia Universal de la Infamia</text:a></text:p>
              <text:p text:style-name="Normal"><text:a xlink:type="simple" xlink:href="https://hal.science/search/index/?q=*&amp;authFullName_s=Annick Louis">Annick Louis</text:a></text:p>
              <text:p text:style-name="Normal"><text:span>Littératures. EHESS - Paris, 1995. Français.<text:s/></text:span><text:a xlink:type="simple" xlink:href="https://www.theses.fr/">⟨NNT : ⟩</text:a></text:p>
              <text:p text:style-name="Normal"><text:span>Thèse</text:span></text:p>
              <text:p text:style-name="Normal"><text:a xlink:type="simple" xlink:href="https://shs.hal.science/tel-02196052v1">tel-02196052v1</text:a></text:p>
            </table:table-cell>
          </table:table-row>
        </table:table>
        <text:p text:style-name="P32"/>
        <text:p text:style-name="Heading2"><text:span text:style-name="T13">Vidéo (1)</text:span></text:p>
        <text:p text:style-name="P34"/>
        <table:table table:name="3f038f" table:style-name="3f038f">
          <table:table-column table:style-name="3f038f.0"/>
          <table:table-row>
            <table:table-cell office:value-type="string">
              <text:p text:style-name="Normal"><text:a xlink:type="simple" xlink:href="https://hal.campus-aar.fr/medihal-01379123v1">La créativité des pratiques culturelles : chanter, traduire, lire.</text:a></text:p>
              <text:p text:style-name="Normal"><text:a xlink:type="simple" xlink:href="https://hal.science/search/index/?q=*&amp;authFullName_s=Annette Keilhauer">Annette Keilhauer</text:a><text:span>,</text:span><text:a xlink:type="simple" xlink:href="https://hal.science/search/index/?q=*&amp;authFullName_s=Annick Louis">Annick Louis</text:a><text:span>,</text:span><text:a xlink:type="simple" xlink:href="https://hal.science/search/index/?q=*&amp;authFullName_s=Elisabeth de Pablo">Elisabeth de Pablo</text:a><text:span>,</text:span><text:a xlink:type="simple" xlink:href="https://hal.science/search/index/?q=*&amp;authFullName_s=Charles Biljetina">Charles Biljetina</text:a><text:span>,</text:span><text:a xlink:type="simple" xlink:href="https://hal.science/search/index/?q=*&amp;authFullName_s=Hélène Challulau">Hélène Challulau</text:a></text:p>
              <text:p text:style-name="Normal"><text:span>2002</text:span></text:p>
              <text:p text:style-name="Normal"><text:span>Vidéo</text:span></text:p>
              <text:p text:style-name="Normal"><text:a xlink:type="simple" xlink:href="https://hal.campus-aar.fr/medihal-01379123v1">medihal-013791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ick Louis</dc:title>
    <dc:subject/>
    <dc:description>CV</dc:description>
    <dc:creator/>
    <dc:date>2026-05-28T04:17:51.000</dc:date>
    <meta:generator>PHPWord</meta:generator>
    <meta:initial-creator>CCSD</meta:initial-creator>
    <meta:creation-date>2026-05-28T04:17:51.000</meta:creation-date>
    <meta:keyword/>
    <meta:user-defined meta:name="Category"/>
    <meta:user-defined meta:name="Company"/>
    <meta:user-defined meta:name="Manager"/>
  </office:meta>
</office:document-meta>
</file>