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4362" style:family="table">
      <style:table-properties style:rel-width="100" table:align="center"/>
    </style:style>
    <style:style style:name="434362.0" style:family="table-column">
      <style:table-column-properties style:column-width="0.00cm"/>
    </style:style>
    <style:style style:name="8fe3d6" style:family="table">
      <style:table-properties style:rel-width="100" table:align="center"/>
    </style:style>
    <style:style style:name="8fe3d6.0" style:family="table-column">
      <style:table-column-properties style:column-width="0.00cm"/>
    </style:style>
    <style:style style:name="a04dc6" style:family="table">
      <style:table-properties style:rel-width="100" table:align="center"/>
    </style:style>
    <style:style style:name="a04dc6.0" style:family="table-column">
      <style:table-column-properties style:column-width="0.00cm"/>
    </style:style>
    <style:style style:name="3f0363" style:family="table">
      <style:table-properties style:rel-width="100" table:align="center"/>
    </style:style>
    <style:style style:name="3f0363.0" style:family="table-column">
      <style:table-column-properties style:column-width="0.00cm"/>
    </style:style>
    <style:style style:name="46b1c7" style:family="table">
      <style:table-properties style:rel-width="100" table:align="center"/>
    </style:style>
    <style:style style:name="46b1c7.0" style:family="table-column">
      <style:table-column-properties style:column-width="0.00cm"/>
    </style:style>
    <style:style style:name="73c914" style:family="table">
      <style:table-properties style:rel-width="100" table:align="center"/>
    </style:style>
    <style:style style:name="73c914.0" style:family="table-column">
      <style:table-column-properties style:column-width="0.00cm"/>
    </style:style>
    <style:style style:name="bb30be" style:family="table">
      <style:table-properties style:rel-width="100" table:align="center"/>
    </style:style>
    <style:style style:name="bb30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ick Monseigne<text:s/></text:span><text:span text:style-name="T2">Maître de conférences HDRUniversité Bordeaux MontaigneLaboratoire MIC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ick-monseigne">annick-monseig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5911-5003">0009-0000-5911-500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5705064">14570506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7)</text:span></text:p>
        <text:p text:style-name="P18"/>
        <table:table table:name="434362" table:style-name="434362">
          <table:table-column table:style-name="434362.0"/>
          <table:table-row>
            <table:table-cell office:value-type="string">
              <text:p text:style-name="Normal"><text:a xlink:type="simple" xlink:href="https://hal.science/hal-05590341v1">Le traducteur-médiateur</text:a></text:p>
              <text:p text:style-name="Normal"><text:a xlink:type="simple" xlink:href="https://hal.science/search/index/?q=*&amp;authFullName_s=Annick Monseigne">Annick Monseigne</text:a><text:span>,</text:span><text:a xlink:type="simple" xlink:href="https://hal.science/search/index/?q=*&amp;authFullName_s=David Gimenez">David Gimenez</text:a></text:p>
              <text:p text:style-name="Normal"><text:span>colloque international «traduction et anthropologie », les 4, 5, 6 décembre 2024 à Tataouine, en Tunisie.</text:span><text:span>, Dec 2024, Tataouine, Tunisia</text:span></text:p>
              <text:p text:style-name="Normal"><text:span>Communication dans un congrès</text:span></text:p>
              <text:p text:style-name="Normal"><text:a xlink:type="simple" xlink:href="https://hal.science/hal-05590341v1">hal-0559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469v1">Les temps de l’action et de la réflexivité en formation professionnelle : l’exemple des pratiques en œuvre à l’IUT Bordeaux Montaigne</text:a></text:p>
              <text:p text:style-name="Normal"><text:a xlink:type="simple" xlink:href="https://hal.science/search/index/?q=*&amp;authFullName_s=Nayra Vacaflor">Nayra Vacaflor</text:a><text:span>,</text:span><text:a xlink:type="simple" xlink:href="https://hal.science/search/index/?q=*&amp;authFullName_s=Alain Bouldoires">Alain Bouldoires</text:a><text:span>,</text:span><text:a xlink:type="simple" xlink:href="https://hal.science/search/index/?q=*&amp;authFullName_s=Annick Monseigne">Annick Monseigne</text:a><text:span>,</text:span><text:a xlink:type="simple" xlink:href="https://hal.science/search/index/?q=*&amp;authFullName_s=Aurélie Blot">Aurélie Blot</text:a></text:p>
              <text:p text:style-name="Normal"><text:span>Colloque International IPAPE "Innovation Pédagogique, Accompagnement et Professionnalisation des Etudiants"</text:span><text:span>, 2019, Djerba, Tunisie</text:span></text:p>
              <text:p text:style-name="Normal"><text:span>Communication dans un congrès</text:span></text:p>
              <text:p text:style-name="Normal"><text:a xlink:type="simple" xlink:href="https://hal.science/hal-02494469v1">hal-0249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850v1">Remédiation infographique de la presse des collectivités. Construction d’un &amp;quot;commun</text:a></text:p>
              <text:p text:style-name="Normal"><text:a xlink:type="simple" xlink:href="https://hal.science/search/index/?q=*&amp;authFullName_s=Annick Monseigne">Annick Monseigne</text:a></text:p>
              <text:p text:style-name="Normal"><text:span>Colloque Sémiotique du Design d’Information (SEMDI)</text:span><text:span>, Jun 2017, Bordeaux, France</text:span></text:p>
              <text:p text:style-name="Normal"><text:span>Communication dans un congrès</text:span></text:p>
              <text:p text:style-name="Normal"><text:a xlink:type="simple" xlink:href="https://hal.science/hal-01810850v1">hal-0181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492v1">Discours de remédiation de la participation : les maux des mots</text:a></text:p>
              <text:p text:style-name="Normal"><text:a xlink:type="simple" xlink:href="https://hal.science/search/index/?q=*&amp;authFullName_s=Annick Monseigne">Annick Monseigne</text:a></text:p>
              <text:p text:style-name="Normal"><text:span>Colloque international Pagode, Villes et quartiers durables : la place des habitants</text:span><text:span>, Nov 2014, Bordeaux, France. Des paroles et des actes, pp. 95-117</text:span></text:p>
              <text:p text:style-name="Normal"><text:span>Communication dans un congrès</text:span></text:p>
              <text:p text:style-name="Normal"><text:a xlink:type="simple" xlink:href="https://hal.science/hal-01811492v1">hal-0181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491v1">Le journal mural, nouvel objet de partage</text:a></text:p>
              <text:p text:style-name="Normal"><text:a xlink:type="simple" xlink:href="https://hal.science/search/index/?q=*&amp;authFullName_s=Annick Monseigne">Annick Monseigne</text:a></text:p>
              <text:p text:style-name="Normal"><text:span>83e congrès international de l’Acfas, colloque de sémiotique de la francophonie (12e édition) « Sémiotique appliquée, sémiotique applicable : nouvelles méthodes »,<text:s/></text:span><text:span>, May 2015, Rimouski Canada</text:span></text:p>
              <text:p text:style-name="Normal"><text:span>Communication dans un congrès</text:span></text:p>
              <text:p text:style-name="Normal"><text:a xlink:type="simple" xlink:href="https://hal.science/hal-01811491v1">hal-0181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616v1">Participation et développement durable. Les mots doux pour le &amp;quot;dire</text:a></text:p>
              <text:p text:style-name="Normal"><text:a xlink:type="simple" xlink:href="https://hal.science/search/index/?q=*&amp;authFullName_s=Annick Monseigne">Annick Monseigne</text:a></text:p>
              <text:p text:style-name="Normal"><text:span>Colloque Nouvelles questions sociales et écologiques</text:span><text:span>, Jun 2013, Agadir, Palais des Roses, Maroc. pp.89-98</text:span></text:p>
              <text:p text:style-name="Normal"><text:span>Communication dans un congrès</text:span></text:p>
              <text:p text:style-name="Normal"><text:a xlink:type="simple" xlink:href="https://hal.science/hal-01805616v1">hal-0180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637v1">Discours participatif – Combinard-jobard : le double engagement</text:a></text:p>
              <text:p text:style-name="Normal"><text:a xlink:type="simple" xlink:href="https://hal.science/search/index/?q=*&amp;authFullName_s=Annick Monseigne">Annick Monseigne</text:a></text:p>
              <text:p text:style-name="Normal"><text:span>Congrès de l'ACFAS : Organisations, performativité et engagement</text:span><text:span>, May 2012, Montréal, Palais des congrès, Canada. pp.267-281</text:span></text:p>
              <text:p text:style-name="Normal"><text:span>Communication dans un congrès</text:span></text:p>
              <text:p text:style-name="Normal"><text:a xlink:type="simple" xlink:href="https://hal.science/hal-01805637v1">hal-01805637v1</text:a></text:p>
            </table:table-cell>
          </table:table-row>
        </table:table>
        <text:p text:style-name="P19"/>
        <text:p text:style-name="Heading2"><text:span text:style-name="T9">HDR (1)</text:span></text:p>
        <text:p text:style-name="P21"/>
        <table:table table:name="8fe3d6" table:style-name="8fe3d6">
          <table:table-column table:style-name="8fe3d6.0"/>
          <table:table-row>
            <table:table-cell office:value-type="string">
              <text:p text:style-name="Normal"><text:a xlink:type="simple" xlink:href="https://hal.science/tel-05590313v1">L'urgence à réinterroger la communication via le mouvement des communs</text:a></text:p>
              <text:p text:style-name="Normal"><text:a xlink:type="simple" xlink:href="https://hal.science/search/index/?q=*&amp;authFullName_s=Annick Monseigne">Annick Monseigne</text:a></text:p>
              <text:p text:style-name="Normal"><text:span>Sciences de l'information et de la communication. Université Bordeaux Montaigne, 2023</text:span></text:p>
              <text:p text:style-name="Normal"><text:span>HDR</text:span></text:p>
              <text:p text:style-name="Normal"><text:a xlink:type="simple" xlink:href="https://hal.science/tel-05590313v1">tel-05590313v1</text:a></text:p>
            </table:table-cell>
          </table:table-row>
        </table:table>
        <text:p text:style-name="P22"/>
        <text:p text:style-name="Heading2"><text:span text:style-name="T10">Article dans une revue (10)</text:span></text:p>
        <text:p text:style-name="P24"/>
        <table:table table:name="a04dc6" table:style-name="a04dc6">
          <table:table-column table:style-name="a04dc6.0"/>
          <table:table-row>
            <table:table-cell office:value-type="string">
              <text:p text:style-name="Normal"><text:a xlink:type="simple" xlink:href="https://hal.science/hal-02453417v1">Un tiers absent si présent</text:a></text:p>
              <text:p text:style-name="Normal"><text:a xlink:type="simple" xlink:href="https://hal.science/search/index/?q=*&amp;authFullName_s=Annick Monseigne">Annick Monseigne</text:a></text:p>
              <text:p text:style-name="Normal"><text:span>Communication [Information Médias Théories] : revue québécoise des recherches et des pratiques en communication et information</text:span><text:span>, 2021, Le détour de l'événement au prisme du journalisme, 38 (1),<text:s/></text:span><text:a xlink:type="simple" xlink:href="https://dx.doi.org/10.4000/communication.13679">⟨10.4000/communication.13679⟩</text:a></text:p>
              <text:p text:style-name="Normal"><text:span>Article dans une revue</text:span></text:p>
              <text:p text:style-name="Normal"><text:a xlink:type="simple" xlink:href="https://hal.science/hal-02453417v1">hal-0245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845v1">Le journal mural, pour une sémiotique incarnée</text:a></text:p>
              <text:p text:style-name="Normal"><text:a xlink:type="simple" xlink:href="https://hal.science/search/index/?q=*&amp;authFullName_s=Annick Monseigne">Annick Monseigne</text:a></text:p>
              <text:p text:style-name="Normal"><text:span>Applied Semiotics / Sémiotique appliquée, N° 26</text:span><text:span>, 2018, pp. 239-251</text:span></text:p>
              <text:p text:style-name="Normal"><text:span>Article dans une revue</text:span></text:p>
              <text:p text:style-name="Normal"><text:a xlink:type="simple" xlink:href="https://hal.science/hal-01810845v1">hal-0181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730v1">En commun. Eclairage et mise en perspective</text:a></text:p>
              <text:p text:style-name="Normal"><text:a xlink:type="simple" xlink:href="https://hal.science/search/index/?q=*&amp;authFullName_s=Annick Monseigne">Annick Monseigne</text:a></text:p>
              <text:p text:style-name="Normal"><text:span>Recherches en communication</text:span><text:span>, 2016, 42, pp.19--35.<text:s/></text:span><text:a xlink:type="simple" xlink:href="https://dx.doi.org/10.14428/rec.v42i42.48313">⟨10.14428/rec.v42i42.48313⟩</text:a></text:p>
              <text:p text:style-name="Normal"><text:span>Article dans une revue</text:span></text:p>
              <text:p text:style-name="Normal"><text:a xlink:type="simple" xlink:href="https://hal.science/hal-01805730v1">hal-0180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726v1">Faire monde commun. Du discours à l'acte</text:a></text:p>
              <text:p text:style-name="Normal"><text:a xlink:type="simple" xlink:href="https://hal.science/search/index/?q=*&amp;authFullName_s=Annick Monseigne">Annick Monseigne</text:a></text:p>
              <text:p text:style-name="Normal"><text:span>Recherches en communication</text:span><text:span>, 2016, 42, pp.7--17.<text:s/></text:span><text:a xlink:type="simple" xlink:href="https://dx.doi.org/10.14428/rec.v42i42.48303">⟨10.14428/rec.v42i42.48303⟩</text:a></text:p>
              <text:p text:style-name="Normal"><text:span>Article dans une revue</text:span></text:p>
              <text:p text:style-name="Normal"><text:a xlink:type="simple" xlink:href="https://hal.science/hal-01805726v1">hal-0180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774v1">L’énonciation du journal mural : une hybridité débridée</text:a></text:p>
              <text:p text:style-name="Normal"><text:a xlink:type="simple" xlink:href="https://hal.science/search/index/?q=*&amp;authFullName_s=Annick Monseigne">Annick Monseigne</text:a></text:p>
              <text:p text:style-name="Normal"><text:span>Communication &amp; Organisation</text:span><text:span>, 2014, 46, pp.113--128.<text:s/></text:span><text:a xlink:type="simple" xlink:href="https://dx.doi.org/10.4000/communicationorganisation.4753">⟨10.4000/communicationorganisation.4753⟩</text:a></text:p>
              <text:p text:style-name="Normal"><text:span>Article dans une revue</text:span></text:p>
              <text:p text:style-name="Normal"><text:a xlink:type="simple" xlink:href="https://hal.science/hal-01805774v1">hal-0180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2831v1">Compte-rendu de l'article : Galinon-Mélénec Béatrice &amp;quot;Des signes-traces à l'Homme-trace. Perspective anthropologique&amp;quot; in Intellectica</text:a></text:p>
              <text:p text:style-name="Normal"><text:a xlink:type="simple" xlink:href="https://hal.science/search/index/?q=*&amp;authFullName_s=Annick Monseigne">Annick Monseigne</text:a></text:p>
              <text:p text:style-name="Normal"><text:span>Intellectica - La revue de l’Association pour la Recherche sur les sciences de la Cognition (ARCo)</text:span><text:span>, 2013, p. 229-23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52831v1">hal-0245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155v1">La mutation du métier de communicant public</text:a></text:p>
              <text:p text:style-name="Normal"><text:a xlink:type="simple" xlink:href="https://hal.science/search/index/?q=*&amp;authFullName_s=Annick Monseigne">Annick Monseigne</text:a><text:span>,</text:span><text:a xlink:type="simple" xlink:href="https://hal.science/search/index/?q=*&amp;authFullName_s=Geneviève Guilhaume">Geneviève Guilhaume</text:a></text:p>
              <text:p text:style-name="Normal"><text:span>Communication &amp; Organisation</text:span><text:span>, 2012, 41, pp.5-11.<text:s/></text:span><text:a xlink:type="simple" xlink:href="https://dx.doi.org/10.4000/communicationorganisation.3694">⟨10.4000/communicationorganisation.3694⟩</text:a></text:p>
              <text:p text:style-name="Normal"><text:span>Article dans une revue</text:span></text:p>
              <text:p text:style-name="Normal"><text:a xlink:type="simple" xlink:href="https://hal.science/hal-02453155v1">hal-02453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2543v1">La sémiotique des « signes-traces » appliquée au recrutement</text:a></text:p>
              <text:p text:style-name="Normal"><text:a xlink:type="simple" xlink:href="https://hal.science/search/index/?q=*&amp;authFullName_s=Béatrice Galinon-Mélénec">Béatrice Galinon-Mélénec</text:a><text:span>,</text:span><text:a xlink:type="simple" xlink:href="https://hal.science/search/index/?q=*&amp;authFullName_s=Annick Monseigne">Annick Monseigne</text:a></text:p>
              <text:p text:style-name="Normal"><text:span>Communication &amp; Organisation</text:span><text:span>, 2011, Les applications de la sémiotique à la communication des organisations, 39, pp.111-124.<text:s/></text:span><text:a xlink:type="simple" xlink:href="https://dx.doi.org/10.4000/communicationorganisation.3095">⟨10.4000/communicationorganisation.3095⟩</text:a></text:p>
              <text:p text:style-name="Normal"><text:span>Article dans une revue</text:span></text:p>
              <text:p text:style-name="Normal"><text:a xlink:type="simple" xlink:href="https://shs.hal.science/halshs-01082543v1">halshs-0108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2725v1">Compte-rendu de l'ouvrage : Galinon-Mélénec Béatrice (dir.), &amp;quot;L'Homme trace, perspectives anthropologiques des traces contemporaines&amp;quot;, CNRS Editions in Netcom</text:a></text:p>
              <text:p text:style-name="Normal"><text:a xlink:type="simple" xlink:href="https://hal.science/search/index/?q=*&amp;authFullName_s=Annick Monseigne">Annick Monseigne</text:a></text:p>
              <text:p text:style-name="Normal"><text:span>NETCOM : Réseaux, communication et territoires / Networks and Communications Studies</text:span><text:span>, 2011, p. 317-318.<text:s/></text:span><text:a xlink:type="simple" xlink:href="https://dx.doi.org/10.4000/netcom.1202">⟨10.4000/netcom.120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52725v1">hal-0245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891v1">Participation, communication : un bain sémantique partagé</text:a></text:p>
              <text:p text:style-name="Normal"><text:a xlink:type="simple" xlink:href="https://hal.science/search/index/?q=*&amp;authFullName_s=Annick Monseigne">Annick Monseigne</text:a></text:p>
              <text:p text:style-name="Normal"><text:span>Communication &amp; Organisation</text:span><text:span>, 2009, 35, pp.30--46.<text:s/></text:span><text:a xlink:type="simple" xlink:href="https://dx.doi.org/10.4000/communicationorganisation.707">⟨10.4000/communicationorganisation.707⟩</text:a></text:p>
              <text:p text:style-name="Normal"><text:span>Article dans une revue</text:span></text:p>
              <text:p text:style-name="Normal"><text:a xlink:type="simple" xlink:href="https://hal.science/hal-01805891v1">hal-01805891v1</text:a></text:p>
            </table:table-cell>
          </table:table-row>
        </table:table>
        <text:p text:style-name="P25"/>
        <text:p text:style-name="Heading2"><text:span text:style-name="T11">Chapitre d'ouvrage (3)</text:span></text:p>
        <text:p text:style-name="P27"/>
        <table:table table:name="3f0363" table:style-name="3f0363">
          <table:table-column table:style-name="3f0363.0"/>
          <table:table-row>
            <table:table-cell office:value-type="string">
              <text:p text:style-name="Normal"><text:a xlink:type="simple" xlink:href="https://hal.science/hal-01805479v1">Précarités de la participation : les figures de l’éphémère</text:a></text:p>
              <text:p text:style-name="Normal"><text:a xlink:type="simple" xlink:href="https://hal.science/search/index/?q=*&amp;authFullName_s=Annick Monseigne">Annick Monseigne</text:a></text:p>
              <text:p text:style-name="Normal"><text:span>Piponnier, Anne and Balestibaud-Monseigne, Annick and Gramaccia, Gino.<text:s/></text:span><text:span>Le temps des précaires: approches communicationnelles de l'éphémère</text:span><text:span>, Presses universitaires de Bordeaux, pp.35--49, 2017, 979-10-300-0136-5</text:span></text:p>
              <text:p text:style-name="Normal"><text:span>Chapitre d'ouvrage</text:span></text:p>
              <text:p text:style-name="Normal"><text:a xlink:type="simple" xlink:href="https://hal.science/hal-01805479v1">hal-0180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9680v1">Méthode, Participation</text:a></text:p>
              <text:p text:style-name="Normal"><text:a xlink:type="simple" xlink:href="https://hal.science/search/index/?q=*&amp;authFullName_s=Annick Monseigne">Annick Monseigne</text:a></text:p>
              <text:p text:style-name="Normal"><text:span>Valérie Carayol, Gino Gramaccia.<text:s/></text:span><text:span>Abécédaire. Vingt ans de recherches et de publications en communication des organisations</text:span><text:span>, PUB, pp.241, 2013</text:span></text:p>
              <text:p text:style-name="Normal"><text:span>Chapitre d'ouvrage</text:span></text:p>
              <text:p text:style-name="Normal"><text:a xlink:type="simple" xlink:href="https://hal.science/hal-02649680v1">hal-0264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430v1">L’Homme interactionniste en politique</text:a></text:p>
              <text:p text:style-name="Normal"><text:a xlink:type="simple" xlink:href="https://hal.science/search/index/?q=*&amp;authFullName_s=Annick Monseigne">Annick Monseigne</text:a></text:p>
              <text:p text:style-name="Normal"><text:span>Galinon-Mélénec, Béatrice.<text:s/></text:span><text:span>L'homme trace., Perspectives anthropologiques des traces contemporaines</text:span><text:span>, CNRS éditions, pp.213--231, 2011, 978-2-271-07139-2.<text:s/></text:span><text:a xlink:type="simple" xlink:href="https://dx.doi.org/10.4000/books.editionscnrs.16770">⟨10.4000/books.editionscnrs.16770⟩</text:a></text:p>
              <text:p text:style-name="Normal"><text:span>Chapitre d'ouvrage</text:span></text:p>
              <text:p text:style-name="Normal"><text:a xlink:type="simple" xlink:href="https://hal.science/hal-01805430v1">hal-01805430v1</text:a></text:p>
            </table:table-cell>
          </table:table-row>
        </table:table>
        <text:p text:style-name="P28"/>
        <text:p text:style-name="Heading2"><text:span text:style-name="T12">Ouvrages (1)</text:span></text:p>
        <text:p text:style-name="P30"/>
        <table:table table:name="46b1c7" table:style-name="46b1c7">
          <table:table-column table:style-name="46b1c7.0"/>
          <table:table-row>
            <table:table-cell office:value-type="string">
              <text:p text:style-name="Normal"><text:a xlink:type="simple" xlink:href="https://hal.univ-lorraine.fr/hal-01513369v1">Le temps des précaires. Approches communicationnelles de l'éphémère</text:a></text:p>
              <text:p text:style-name="Normal"><text:a xlink:type="simple" xlink:href="https://hal.science/search/index/?q=*&amp;authFullName_s=Gino Gramaccia">Gino Gramaccia</text:a><text:span>,</text:span><text:a xlink:type="simple" xlink:href="https://hal.science/search/index/?q=*&amp;authFullName_s=Annick Monseigne">Annick Monseigne</text:a><text:span>,</text:span><text:a xlink:type="simple" xlink:href="https://hal.science/search/index/?q=*&amp;authFullName_s=Anne Piponnier">Anne Piponnier</text:a></text:p>
              <text:p text:style-name="Normal"><text:a xlink:type="simple" xlink:href="http://www.pub-editions.fr/index.php/ouvrages/champs-disciplinaires/geographie/collection-le-territoire-et-ses-acteurs/le-temps-des-precaires-approches-communicationnelles-de-l-ephemere-4586.html">Presses universitaires de Bordeaux</text:a><text:span>, 177 p., 2017, 979-10-300-0136-5</text:span></text:p>
              <text:p text:style-name="Normal"><text:span>Ouvrages</text:span></text:p>
              <text:p text:style-name="Normal"><text:a xlink:type="simple" xlink:href="https://hal.univ-lorraine.fr/hal-01513369v1">hal-01513369v1</text:a></text:p>
            </table:table-cell>
          </table:table-row>
        </table:table>
        <text:p text:style-name="P31"/>
        <text:p text:style-name="Heading2"><text:span text:style-name="T13">Autre publication scientifique (1)</text:span></text:p>
        <text:p text:style-name="P33"/>
        <table:table table:name="73c914" table:style-name="73c914">
          <table:table-column table:style-name="73c914.0"/>
          <table:table-row>
            <table:table-cell office:value-type="string">
              <text:p text:style-name="Normal"><text:a xlink:type="simple" xlink:href="https://hal.science/hal-02453113v1">Innovation sociale et communication publique.</text:a></text:p>
              <text:p text:style-name="Normal"><text:a xlink:type="simple" xlink:href="https://hal.science/search/index/?q=*&amp;authFullName_s=Annick Monseigne">Annick Monseigne</text:a></text:p>
              <text:p text:style-name="Normal"><text:span>Les laboratoires du lien social. L'expérience Aquitaine de la solidarité</text:span><text:span>, 2014, p. 69-71</text:span></text:p>
              <text:p text:style-name="Normal"><text:span>Autre publication scientifique</text:span></text:p>
              <text:p text:style-name="Normal"><text:a xlink:type="simple" xlink:href="https://hal.science/hal-02453113v1">hal-02453113v1</text:a></text:p>
            </table:table-cell>
          </table:table-row>
        </table:table>
        <text:p text:style-name="P34"/>
        <text:p text:style-name="Heading2"><text:span text:style-name="T14">Notice d’encyclopédie ou de dictionnaire (1)</text:span></text:p>
        <text:p text:style-name="P36"/>
        <table:table table:name="bb30be" table:style-name="bb30be">
          <table:table-column table:style-name="bb30be.0"/>
          <table:table-row>
            <table:table-cell office:value-type="string">
              <text:p text:style-name="Normal"><text:a xlink:type="simple" xlink:href="https://hal.science/hal-02452771v1">Notices &amp;quot;Méthode&amp;quot; et &amp;quot;Participation</text:a></text:p>
              <text:p text:style-name="Normal"><text:a xlink:type="simple" xlink:href="https://hal.science/search/index/?q=*&amp;authFullName_s=Annick Monseigne">Annick Monseigne</text:a></text:p>
              <text:p text:style-name="Normal"><text:span>Abécédaire. Vingt ans de recherches et de publications</text:span><text:span>, 2013, p. 141-145 et p. 163-167</text:span></text:p>
              <text:p text:style-name="Normal"><text:span>Notice d’encyclopédie ou de dictionnaire</text:span></text:p>
              <text:p text:style-name="Normal"><text:a xlink:type="simple" xlink:href="https://hal.science/hal-02452771v1">hal-024527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ick Monseigne</dc:title>
    <dc:subject/>
    <dc:description>CV</dc:description>
    <dc:creator/>
    <dc:date>2026-05-07T09:00:28.000</dc:date>
    <meta:generator>PHPWord</meta:generator>
    <meta:initial-creator>CCSD</meta:initial-creator>
    <meta:creation-date>2026-05-07T09:00:28.000</meta:creation-date>
    <meta:keyword/>
    <meta:user-defined meta:name="Category"/>
    <meta:user-defined meta:name="Company"/>
    <meta:user-defined meta:name="Manager"/>
  </office:meta>
</office:document-meta>
</file>