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568d" style:family="table">
      <style:table-properties style:rel-width="100" table:align="center"/>
    </style:style>
    <style:style style:name="08568d.0" style:family="table-column">
      <style:table-column-properties style:column-width="0.00cm"/>
    </style:style>
    <style:style style:name="786af3" style:family="table">
      <style:table-properties style:rel-width="100" table:align="center"/>
    </style:style>
    <style:style style:name="786af3.0" style:family="table-column">
      <style:table-column-properties style:column-width="0.00cm"/>
    </style:style>
    <style:style style:name="24ba96" style:family="table">
      <style:table-properties style:rel-width="100" table:align="center"/>
    </style:style>
    <style:style style:name="24ba96.0" style:family="table-column">
      <style:table-column-properties style:column-width="0.00cm"/>
    </style:style>
    <style:style style:name="3c49a8" style:family="table">
      <style:table-properties style:rel-width="100" table:align="center"/>
    </style:style>
    <style:style style:name="3c49a8.0" style:family="table-column">
      <style:table-column-properties style:column-width="0.00cm"/>
    </style:style>
    <style:style style:name="635f26" style:family="table">
      <style:table-properties style:rel-width="100" table:align="center"/>
    </style:style>
    <style:style style:name="635f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ick Rivens Mompean<text:s/></text:span><text:span text:style-name="T2">Professeure des Universités en Didactique des Lang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2)</text:span></text:p>
        <text:p text:style-name="P10"/>
        <table:table table:name="08568d" table:style-name="08568d">
          <table:table-column table:style-name="08568d.0"/>
          <table:table-row>
            <table:table-cell office:value-type="string">
              <text:p text:style-name="Normal"><text:a xlink:type="simple" xlink:href="https://shs.hal.science/halshs-05164232v1">Métacognition et autonomie de l'apprenant en langues : un état de l'art</text:a></text:p>
              <text:p text:style-name="Normal"><text:a xlink:type="simple" xlink:href="https://hal.science/search/index/?q=*&amp;authFullName_s=Marco Cappellini">Marco Cappellini</text:a><text:span>,</text:span><text:a xlink:type="simple" xlink:href="https://hal.science/search/index/?q=*&amp;authFullName_s=Annick Rivens Mompean">Annick Rivens Mompean</text:a><text:span>,</text:span><text:a xlink:type="simple" xlink:href="https://hal.science/search/index/?q=*&amp;authFullName_s=Suzi Spatti Marques Cavalari">Suzi Spatti Marques Cavalari</text:a><text:span>,</text:span><text:a xlink:type="simple" xlink:href="https://hal.science/search/index/?q=*&amp;authFullName_s=Solange Aranha">Solange Aranha</text:a></text:p>
              <text:p text:style-name="Normal"><text:span>Congrès Ranacles 2025</text:span><text:span>, 2025, Nantes, France</text:span></text:p>
              <text:p text:style-name="Normal"><text:span>Communication dans un congrès</text:span></text:p>
              <text:p text:style-name="Normal"><text:a xlink:type="simple" xlink:href="https://shs.hal.science/halshs-05164232v1">halshs-05164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6569v1">Reflection, metacognition and learner autonomy in CALL and virtual exchange</text:a></text:p>
              <text:p text:style-name="Normal"><text:a xlink:type="simple" xlink:href="https://hal.science/search/index/?q=*&amp;authFullName_s=Suzi Spatti Marques Cavalari">Suzi Spatti Marques Cavalari</text:a><text:span>,</text:span><text:a xlink:type="simple" xlink:href="https://hal.science/search/index/?q=*&amp;authFullName_s=Marco Cappellini">Marco Cappellini</text:a><text:span>,</text:span><text:a xlink:type="simple" xlink:href="https://hal.science/search/index/?q=*&amp;authFullName_s=Solange Aranha">Solange Aranha</text:a><text:span>,</text:span><text:a xlink:type="simple" xlink:href="https://hal.science/search/index/?q=*&amp;authFullName_s=Annick Rivens Mompean">Annick Rivens Mompean</text:a></text:p>
              <text:p text:style-name="Normal"><text:span>Calico Conference 2025</text:span><text:span>, Calico Association, May 2025, San Diego, United States</text:span></text:p>
              <text:p text:style-name="Normal"><text:span>Communication dans un congrès</text:span></text:p>
              <text:p text:style-name="Normal"><text:a xlink:type="simple" xlink:href="https://shs.hal.science/halshs-05076569v1">halshs-050765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69382v1">“Advantages and limitations of digital technologies for scenario-based assessment: the case of the French Language Certificates for Higher Education (Certificats de compétences en langues de l’enseignement supérieur – CLES) ”</text:a></text:p>
              <text:p text:style-name="Normal"><text:a xlink:type="simple" xlink:href="https://hal.science/search/index/?q=*&amp;authFullName_s=Marie-Hélène Fries">Marie-Hélène Fries</text:a><text:span>,</text:span><text:a xlink:type="simple" xlink:href="https://hal.science/search/index/?q=*&amp;authFullName_s=Annick Rivens Mompean">Annick Rivens Mompean</text:a><text:span>,</text:span><text:a xlink:type="simple" xlink:href="https://hal.science/search/index/?q=*&amp;authFullName_s=Laurent Rouveyrol">Laurent Rouveyrol</text:a></text:p>
              <text:p text:style-name="Normal"><text:span>Languages for Specific Purposes and digital technologies (LSP-num)</text:span><text:span>, Sara Alvarez-Martinez, Sophie Belan, Marie-Hélène Fries, AudeLabetoullle, Evgueniya Lyu, Oct 2024, St Martin d'Hères (université Grenoble Alpes), France</text:span></text:p>
              <text:p text:style-name="Normal"><text:span>Communication dans un congrès</text:span></text:p>
              <text:p text:style-name="Normal"><text:a xlink:type="simple" xlink:href="https://hal.univ-grenoble-alpes.fr/hal-04969382v1">hal-04969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305v1">DIAL4U et PENSA: Regards croisés sur deux projets Erasmus+ autour de l’enseignement / apprentissage des langues avec le numérique</text:a></text:p>
              <text:p text:style-name="Normal"><text:a xlink:type="simple" xlink:href="https://hal.science/search/index/?q=*&amp;authFullName_s=Annick Rivens Mompean">Annick Rivens Mompean</text:a><text:span>,</text:span><text:a xlink:type="simple" xlink:href="https://hal.science/search/index/?q=*&amp;authFullName_s=Marco Cappellini">Marco Cappellini</text:a></text:p>
              <text:p text:style-name="Normal"><text:span>28è Congrès RANACLES, (Dis)continuité des apprentissages en langues</text:span><text:span>, Nov 2021, Lille, France</text:span></text:p>
              <text:p text:style-name="Normal"><text:span>Communication dans un congrès</text:span></text:p>
              <text:p text:style-name="Normal"><text:a xlink:type="simple" xlink:href="https://shs.hal.science/halshs-03507305v1">halshs-035073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5502v1">De l’évaluation diagnostique à la certification : éléments modélisateurs d’un parcours formatif d’anglais en Licence 3 de psychologie</text:a></text:p>
              <text:p text:style-name="Normal"><text:a xlink:type="simple" xlink:href="https://hal.science/search/index/?q=*&amp;authFullName_s=Jean-François Brouttier">Jean-François Brouttier</text:a><text:span>,</text:span><text:a xlink:type="simple" xlink:href="https://hal.science/search/index/?q=*&amp;authFullName_s=Annick Rivens Mompean">Annick Rivens Mompean</text:a></text:p>
              <text:p text:style-name="Normal"><text:span>Évaluation des acquisitions langagières : du formatif au certificatif - EVAL 2019</text:span><text:span>, Oct 2019, Grenoble, France</text:span></text:p>
              <text:p text:style-name="Normal"><text:span>Communication dans un congrès</text:span></text:p>
              <text:p text:style-name="Normal"><text:a xlink:type="simple" xlink:href="https://lilloa.hal.science/hal-02465502v1">hal-024655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8258v1">The expression of reciprocity in reflective logs of teletandem language learners</text:a></text:p>
              <text:p text:style-name="Normal"><text:a xlink:type="simple" xlink:href="https://hal.science/search/index/?q=*&amp;authFullName_s=Marco Cappellini">Marco Cappellini</text:a><text:span>,</text:span><text:a xlink:type="simple" xlink:href="https://hal.science/search/index/?q=*&amp;authFullName_s=Annick Rivens Mompean">Annick Rivens Mompean</text:a><text:span>,</text:span><text:a xlink:type="simple" xlink:href="https://hal.science/search/index/?q=*&amp;authFullName_s=Anna Katerina Elstermann">Anna Katerina Elstermann</text:a></text:p>
              <text:p text:style-name="Normal"><text:span>New Directions in Telecollaborative Research and Practice: The Second Conference on Telecollaboration in University Education</text:span><text:span>, Apr 2016, Dublin, Ireland</text:span></text:p>
              <text:p text:style-name="Normal"><text:span>Communication dans un congrès</text:span></text:p>
              <text:p text:style-name="Normal"><text:a xlink:type="simple" xlink:href="https://amu.hal.science/hal-01308258v1">hal-013082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9600v1">Interactions plurielles d'étudiants en autoformation guidée : vers l'émergence d'un parcours autonomisant ?</text:a></text:p>
              <text:p text:style-name="Normal"><text:a xlink:type="simple" xlink:href="https://hal.science/search/index/?q=*&amp;authFullName_s=Marco Cappellini">Marco Cappellini</text:a><text:span>,</text:span><text:a xlink:type="simple" xlink:href="https://hal.science/search/index/?q=*&amp;authFullName_s=Annick Rivens Mompean">Annick Rivens Mompean</text:a><text:span>,</text:span><text:a xlink:type="simple" xlink:href="https://hal.science/search/index/?q=*&amp;authFullName_s=Martine Eisenbeis">Martine Eisenbeis</text:a></text:p>
              <text:p text:style-name="Normal"><text:span>Echanger Pour Apprendre en Ligne</text:span><text:span>, Jun 2015, Grenoble, France</text:span></text:p>
              <text:p text:style-name="Normal"><text:span>Communication dans un congrès</text:span></text:p>
              <text:p text:style-name="Normal"><text:a xlink:type="simple" xlink:href="https://amu.hal.science/hal-01349600v1">hal-013496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9606v1">Teletandem as a complex learning environment: looking for a model</text:a></text:p>
              <text:p text:style-name="Normal"><text:a xlink:type="simple" xlink:href="https://hal.science/search/index/?q=*&amp;authFullName_s=Annick Rivens Mompean">Annick Rivens Mompean</text:a><text:span>,</text:span><text:a xlink:type="simple" xlink:href="https://hal.science/search/index/?q=*&amp;authFullName_s=Marco Cappellini">Marco Cappellini</text:a></text:p>
              <text:p text:style-name="Normal"><text:span>First International Meeting on Foreign Language Learning in Tandem: Past, Present and Future</text:span><text:span>, Feb 2014, Miami, United States</text:span></text:p>
              <text:p text:style-name="Normal"><text:span>Communication dans un congrès</text:span></text:p>
              <text:p text:style-name="Normal"><text:a xlink:type="simple" xlink:href="https://amu.hal.science/hal-01349606v1">hal-013496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9622v1">Two learners and no teacher in the triangle? New roles for the teletandem pair involved in oral synchronous computer-mediated interaction</text:a></text:p>
              <text:p text:style-name="Normal"><text:a xlink:type="simple" xlink:href="https://hal.science/search/index/?q=*&amp;authFullName_s=Marco Cappellini">Marco Cappellini</text:a><text:span>,</text:span><text:a xlink:type="simple" xlink:href="https://hal.science/search/index/?q=*&amp;authFullName_s=Annick Rivens Mompean">Annick Rivens Mompean</text:a></text:p>
              <text:p text:style-name="Normal"><text:span>EUROCALL Conference 2011</text:span><text:span>, Aug 2011, Nottingham, United Kingdom</text:span></text:p>
              <text:p text:style-name="Normal"><text:span>Communication dans un congrès</text:span></text:p>
              <text:p text:style-name="Normal"><text:a xlink:type="simple" xlink:href="https://amu.hal.science/hal-01349622v1">hal-0134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388v1">Tutorat en ligne : analyse des pratiques d’interaction et de feedback dans un blog pour l’expression écrite en anglais LVE</text:a></text:p>
              <text:p text:style-name="Normal"><text:a xlink:type="simple" xlink:href="https://hal.science/search/index/?q=*&amp;authFullName_s=Annick Rivens Mompean">Annick Rivens Mompean</text:a></text:p>
              <text:p text:style-name="Normal"><text:span>EPAL - Echanger Pour Apprendre en Ligne</text:span><text:span>, Jun 2011, Grenoble, France</text:span></text:p>
              <text:p text:style-name="Normal"><text:span>Communication dans un congrès</text:span></text:p>
              <text:p text:style-name="Normal"><text:a xlink:type="simple" xlink:href="https://hal.science/hal-02010388v1">hal-0201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866v1">Institutionnalisation et dissémination d'une innovation à l'université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Annick Rivens Mompean">Annick Rivens Mompean</text:a></text:p>
              <text:p text:style-name="Normal"><text:span>Institutionnalisation et dissémination d'une innovation à l'université</text:span><text:span>, Nov 2006, Montpellier, France. pp.1-13</text:span></text:p>
              <text:p text:style-name="Normal"><text:span>Communication dans un congrès</text:span></text:p>
              <text:p text:style-name="Normal"><text:a xlink:type="simple" xlink:href="https://hal.science/hal-00355866v1">hal-00355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4272v1">Parcours d'apprentissage dans un Centre de Ressources en Langues : pour aller vers l'autonomie ?</text:a></text:p>
              <text:p text:style-name="Normal"><text:a xlink:type="simple" xlink:href="https://hal.science/search/index/?q=*&amp;authFullName_s=Annick Rivens Mompean">Annick Rivens Mompean</text:a></text:p>
              <text:p text:style-name="Normal"><text:span>Journée d'étude de SPIRAL : Parcours en Centre de Langues</text:span><text:span>, Jun 2004, Strasbourg, France</text:span></text:p>
              <text:p text:style-name="Normal"><text:span>Communication dans un congrès</text:span></text:p>
              <text:p text:style-name="Normal"><text:a xlink:type="simple" xlink:href="https://shs.hal.science/halshs-00194272v1">halshs-00194272v1</text:a></text:p>
            </table:table-cell>
          </table:table-row>
        </table:table>
        <text:p text:style-name="P11"/>
        <text:p text:style-name="Heading2"><text:span text:style-name="T5">Chapitre d'ouvrage (5)</text:span></text:p>
        <text:p text:style-name="P13"/>
        <table:table table:name="786af3" table:style-name="786af3">
          <table:table-column table:style-name="786af3.0"/>
          <table:table-row>
            <table:table-cell office:value-type="string">
              <text:p text:style-name="Normal"><text:a xlink:type="simple" xlink:href="https://hal.science/hal-04638019v1">Evaluation and validation of informal language activities with open badges</text:a></text:p>
              <text:p text:style-name="Normal"><text:a xlink:type="simple" xlink:href="https://hal.science/search/index/?q=*&amp;authFullName_s=Benjamin Holt">Benjamin Holt</text:a><text:span>,</text:span><text:a xlink:type="simple" xlink:href="https://hal.science/search/index/?q=*&amp;authFullName_s=Aleksander Wiater">Aleksander Wiater</text:a><text:span>,</text:span><text:a xlink:type="simple" xlink:href="https://hal.science/search/index/?q=*&amp;authFullName_s=Annick Rivens Mompean">Annick Rivens Mompean</text:a></text:p>
              <text:p text:style-name="Normal"><text:span>Giampiero De Cristofaro; Fátima Silva; Borbála Samu.<text:s/></text:span><text:span>Language MOOCs and OERs: new trends and challenges</text:span><text:span>, Perugia Stranieri University Press, pp.519-534, 2024, Educazione linguistica e culturale (per l’italiano)</text:span></text:p>
              <text:p text:style-name="Normal"><text:span>Chapitre d'ouvrage</text:span></text:p>
              <text:p text:style-name="Normal"><text:a xlink:type="simple" xlink:href="https://hal.science/hal-04638019v1">hal-0463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695v1">Reciprocity 2.0: How reciprocity is mediated through different formats of learners' logs.</text:a></text:p>
              <text:p text:style-name="Normal"><text:a xlink:type="simple" xlink:href="https://hal.science/search/index/?q=*&amp;authFullName_s=Marco Cappellini">Marco Cappellini</text:a><text:span>,</text:span><text:a xlink:type="simple" xlink:href="https://hal.science/search/index/?q=*&amp;authFullName_s=Anna-Katharina Elstermann">Anna-Katharina Elstermann</text:a><text:span>,</text:span><text:a xlink:type="simple" xlink:href="https://hal.science/search/index/?q=*&amp;authFullName_s=Annick Rivens Mompean">Annick Rivens Mompean</text:a></text:p>
              <text:p text:style-name="Normal"><text:span>Redefining Tandem Language and Culture Learning in Higher Education</text:span><text:span>, 2020</text:span></text:p>
              <text:p text:style-name="Normal"><text:span>Chapitre d'ouvrage</text:span></text:p>
              <text:p text:style-name="Normal"><text:a xlink:type="simple" xlink:href="https://hal.science/hal-02272695v1">hal-022726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16146v1">Introduction</text:a></text:p>
              <text:p text:style-name="Normal"><text:a xlink:type="simple" xlink:href="https://hal.science/search/index/?q=*&amp;authFullName_s=Tim Lewis">Tim Lewis</text:a><text:span>,</text:span><text:a xlink:type="simple" xlink:href="https://hal.science/search/index/?q=*&amp;authFullName_s=Marco Cappellini">Marco Cappellini</text:a><text:span>,</text:span><text:a xlink:type="simple" xlink:href="https://hal.science/search/index/?q=*&amp;authFullName_s=Annick Rivens Mompean">Annick Rivens Mompean</text:a></text:p>
              <text:p text:style-name="Normal"><text:span>Equinox.<text:s/></text:span><text:span>Learner Autonomy and Web 2.0</text:span><text:span>, 2, , 2017, Advances in CALL Research and Practice, 9781781795989</text:span></text:p>
              <text:p text:style-name="Normal"><text:span>Chapitre d'ouvrage</text:span></text:p>
              <text:p text:style-name="Normal"><text:a xlink:type="simple" xlink:href="https://amu.hal.science/hal-01516146v1">hal-01516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246v1">Pratiques langagières sur un forum pédagogique en anglais.</text:a></text:p>
              <text:p text:style-name="Normal"><text:a xlink:type="simple" xlink:href="https://hal.science/search/index/?q=*&amp;authFullName_s=Annick Rivens Mompean">Annick Rivens Mompean</text:a></text:p>
              <text:p text:style-name="Normal"><text:span>Jeannine Gerbault (éd.).<text:s/></text:span><text:span>La langue du cyberespace : de la diversité aux normes.</text:span><text:span>, Paris, L'Harmattan, pp. 221-238., 2007</text:span></text:p>
              <text:p text:style-name="Normal"><text:span>Chapitre d'ouvrage</text:span></text:p>
              <text:p text:style-name="Normal"><text:a xlink:type="simple" xlink:href="https://shs.hal.science/halshs-00347246v1">halshs-00347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4876v1">Peut-on enseigner et communiquer ?</text:a></text:p>
              <text:p text:style-name="Normal"><text:a xlink:type="simple" xlink:href="https://hal.science/search/index/?q=*&amp;authFullName_s=Emmanuelle Mathiot">Emmanuelle Mathiot</text:a><text:span>,</text:span><text:a xlink:type="simple" xlink:href="https://hal.science/search/index/?q=*&amp;authFullName_s=Annick Rivens Mompean">Annick Rivens Mompean</text:a></text:p>
              <text:p text:style-name="Normal"><text:span>L'oral dans la classe : compétences, enseignement, activités</text:span><text:span>, Paris, L'Harmattan, p. 155-168., 2005</text:span></text:p>
              <text:p text:style-name="Normal"><text:span>Chapitre d'ouvrage</text:span></text:p>
              <text:p text:style-name="Normal"><text:a xlink:type="simple" xlink:href="https://shs.hal.science/halshs-00194876v1">halshs-00194876v1</text:a></text:p>
            </table:table-cell>
          </table:table-row>
        </table:table>
        <text:p text:style-name="P14"/>
        <text:p text:style-name="Heading2"><text:span text:style-name="T6">Article dans une revue (14)</text:span></text:p>
        <text:p text:style-name="P16"/>
        <table:table table:name="24ba96" table:style-name="24ba96">
          <table:table-column table:style-name="24ba96.0"/>
          <table:table-row>
            <table:table-cell office:value-type="string">
              <text:p text:style-name="Normal"><text:a xlink:type="simple" xlink:href="https://hal.science/hal-03678552v1">Articulation d’un dispositif d’apprentissage pour l’accompagnement de l’autonomisation et la reconnaissance des apprentissages informels en langues</text:a></text:p>
              <text:p text:style-name="Normal"><text:a xlink:type="simple" xlink:href="https://hal.science/search/index/?q=*&amp;authFullName_s=Annick Rivens Mompean">Annick Rivens Mompean</text:a><text:span>,</text:span><text:a xlink:type="simple" xlink:href="https://hal.science/search/index/?q=*&amp;authFullName_s=Annick Rivens Mompean">Annick Rivens Mompean</text:a></text:p>
              <text:p text:style-name="Normal"><text:span>Recherches en Didactique des Langues et Cultures - Les Cahiers de l'Acedle</text:span><text:span>, 2022, 1 (19-1),<text:s/></text:span><text:a xlink:type="simple" xlink:href="https://dx.doi.org/10.4000/rdlc.10608">⟨10.4000/rdlc.10608⟩</text:a></text:p>
              <text:p text:style-name="Normal"><text:span>Article dans une revue</text:span></text:p>
              <text:p text:style-name="Normal"><text:a xlink:type="simple" xlink:href="https://hal.science/hal-03678552v1">hal-0367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216v1">La métacognition au service de l’intégration des apprentissages informels dans un dispositif d'autoformation guidée</text:a></text:p>
              <text:p text:style-name="Normal"><text:a xlink:type="simple" xlink:href="https://hal.science/search/index/?q=*&amp;authFullName_s=Annick Rivens Mompean">Annick Rivens Mompean</text:a><text:span>,</text:span><text:a xlink:type="simple" xlink:href="https://hal.science/search/index/?q=*&amp;authFullName_s=Martine Eisenbeis">Martine Eisenbeis</text:a></text:p>
              <text:p text:style-name="Normal"><text:span>Recherches en Didactique des Langues et Cultures - Les Cahiers de l'Acedle</text:span><text:span>, 2022, 20-1 (20-1),<text:s/></text:span><text:a xlink:type="simple" xlink:href="https://dx.doi.org/10.4000/rdlc.11389">⟨10.4000/rdlc.11389⟩</text:a></text:p>
              <text:p text:style-name="Normal"><text:span>Article dans une revue</text:span></text:p>
              <text:p text:style-name="Normal"><text:a xlink:type="simple" xlink:href="https://hal.science/hal-04463216v1">hal-0446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554v1">Modélisation de MOOC en didactique des langues : Identifier les tensions et leurs régulations pour des usages “didactiquement corrects”</text:a></text:p>
              <text:p text:style-name="Normal"><text:a xlink:type="simple" xlink:href="https://hal.science/search/index/?q=*&amp;authFullName_s=Annick Rivens Mompean">Annick Rivens Mompean</text:a><text:span>,</text:span><text:a xlink:type="simple" xlink:href="https://hal.science/search/index/?q=*&amp;authFullName_s=Sophie Babault">Sophie Babault</text:a></text:p>
              <text:p text:style-name="Normal"><text:span>Médiations et médiatisations - Revue internationale sur le numérique en éducation et communication</text:span><text:span>, 2021, 7, pp.13-36.<text:s/></text:span><text:a xlink:type="simple" xlink:href="https://dx.doi.org/10.52358/mm.vi7.217">⟨10.52358/mm.vi7.217⟩</text:a></text:p>
              <text:p text:style-name="Normal"><text:span>Article dans une revue</text:span></text:p>
              <text:p text:style-name="Normal"><text:a xlink:type="simple" xlink:href="https://hal.science/hal-03678554v1">hal-0367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799v1">Comment développer les interactions (formelles, semi-formelles et informelles) nécessaires à l’apprentissage dans un dispositif d’autoformation accompagnée en langues à l’université</text:a></text:p>
              <text:p text:style-name="Normal"><text:a xlink:type="simple" xlink:href="https://hal.science/search/index/?q=*&amp;authFullName_s=Nicola Macré">Nicola Macré</text:a><text:span>,</text:span><text:a xlink:type="simple" xlink:href="https://hal.science/search/index/?q=*&amp;authFullName_s=Annick Rivens Mompean">Annick Rivens Mompean</text:a></text:p>
              <text:p text:style-name="Normal"><text:span>Mélanges CRAPEL</text:span><text:span>, 2021</text:span></text:p>
              <text:p text:style-name="Normal"><text:span>Article dans une revue</text:span></text:p>
              <text:p text:style-name="Normal"><text:a xlink:type="simple" xlink:href="https://hal.science/hal-03678799v1">hal-0367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568v1">The Language Centre: A dynamic space to foster the development of multiple interactions?</text:a></text:p>
              <text:p text:style-name="Normal"><text:a xlink:type="simple" xlink:href="https://hal.science/search/index/?q=*&amp;authFullName_s=Annick Rivens Mompean">Annick Rivens Mompean</text:a><text:span>,</text:span><text:a xlink:type="simple" xlink:href="https://hal.science/search/index/?q=*&amp;authFullName_s=Annick Rivens mompean">Annick Rivens mompean</text:a><text:span>,</text:span><text:a xlink:type="simple" xlink:href="https://hal.science/search/index/?q=*&amp;authFullName_s=Nicola Macré">Nicola Macré</text:a></text:p>
              <text:p text:style-name="Normal"><text:span>ALSIC - Apprentissage des Langues et Systèmes d'Information et de Communication</text:span><text:span>, 2017, Vol. 20, n° 3,<text:s/></text:span><text:a xlink:type="simple" xlink:href="https://dx.doi.org/10.4000/alsic.3211">⟨10.4000/alsic.3211⟩</text:a></text:p>
              <text:p text:style-name="Normal"><text:span>Article dans une revue</text:span></text:p>
              <text:p text:style-name="Normal"><text:a xlink:type="simple" xlink:href="https://hal.science/hal-03678568v1">hal-036785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9392v1">Interactions plurielles d'étudiants en autoformation guidée et autonomisation</text:a></text:p>
              <text:p text:style-name="Normal"><text:a xlink:type="simple" xlink:href="https://hal.science/search/index/?q=*&amp;authFullName_s=Marco Cappellini">Marco Cappellini</text:a><text:span>,</text:span><text:a xlink:type="simple" xlink:href="https://hal.science/search/index/?q=*&amp;authFullName_s=Annick Rivens Mompean">Annick Rivens Mompean</text:a><text:span>,</text:span><text:a xlink:type="simple" xlink:href="https://hal.science/search/index/?q=*&amp;authFullName_s=Martine Eisenbeis">Martine Eisenbeis</text:a></text:p>
              <text:p text:style-name="Normal"><text:span>Canadian Journal of Learning and Technology / Revue Canadienne de l'Apprentissage et de la Technologie</text:span><text:span>, 2016, 42 (4),<text:s/></text:span><text:a xlink:type="simple" xlink:href="https://dx.doi.org/10.21432/t2b31h">⟨10.21432/t2b31h⟩</text:a></text:p>
              <text:p text:style-name="Normal"><text:span>Article dans une revue</text:span></text:p>
              <text:p text:style-name="Normal"><text:a xlink:type="simple" xlink:href="https://amu.hal.science/hal-01309392v1">hal-0130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672v1">A systemic model for the teaching of languages to specialists of other disciplines: in favour of a sustainable approach</text:a></text:p>
              <text:p text:style-name="Normal"><text:a xlink:type="simple" xlink:href="https://hal.science/search/index/?q=*&amp;authFullName_s=Annick Rivens Mompean">Annick Rivens Mompean</text:a></text:p>
              <text:p text:style-name="Normal"><text:span>Recherche et Pratiques Pédagogiques en Langues de Spécialité. Cahiers de l'APLIUT</text:span><text:span>, 2016, 35 (2)</text:span></text:p>
              <text:p text:style-name="Normal"><text:span>Article dans une revue</text:span></text:p>
              <text:p text:style-name="Normal"><text:a xlink:type="simple" xlink:href="https://hal.science/hal-04546672v1">hal-045466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7953v1">Role taking for teletandem pairs involved in multimodal online conversation: Some proposals for counseling practice</text:a></text:p>
              <text:p text:style-name="Normal"><text:a xlink:type="simple" xlink:href="https://hal.science/search/index/?q=*&amp;authFullName_s=Marco Cappellini">Marco Cappellini</text:a><text:span>,</text:span><text:a xlink:type="simple" xlink:href="https://hal.science/search/index/?q=*&amp;authFullName_s=Annick Rivens Mompean">Annick Rivens Mompean</text:a></text:p>
              <text:p text:style-name="Normal"><text:span>Language Learning in Higher Education</text:span><text:span>, 2015,<text:s/></text:span><text:a xlink:type="simple" xlink:href="https://dx.doi.org/10.1515/cercles-2015-0012">⟨10.1515/cercles-2015-0012⟩</text:a></text:p>
              <text:p text:style-name="Normal"><text:span>Article dans une revue</text:span></text:p>
              <text:p text:style-name="Normal"><text:a xlink:type="simple" xlink:href="https://amu.hal.science/hal-01307953v1">hal-013079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7943v1">Positionnements culturels dans un tandem sino-français par visioconférence</text:a></text:p>
              <text:p text:style-name="Normal"><text:a xlink:type="simple" xlink:href="https://hal.science/search/index/?q=*&amp;authFullName_s=Marco Cappellini">Marco Cappellini</text:a><text:span>,</text:span><text:a xlink:type="simple" xlink:href="https://hal.science/search/index/?q=*&amp;authFullName_s=Annick Rivens Mompean">Annick Rivens Mompean</text:a></text:p>
              <text:p text:style-name="Normal"><text:span>Synergies Chine</text:span><text:span>, 2013</text:span></text:p>
              <text:p text:style-name="Normal"><text:span>Article dans une revue</text:span></text:p>
              <text:p text:style-name="Normal"><text:a xlink:type="simple" xlink:href="https://amu.hal.science/hal-01307943v1">hal-01307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4131v1">From the development of online resources to their local appropriation.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Annick Rivens Mompean">Annick Rivens Mompean</text:a></text:p>
              <text:p text:style-name="Normal"><text:span>JE-LKS:Journal of e-Learning and Knowledge Society</text:span><text:span>, 2013, 9 (1), pp.1-10.<text:s/></text:span><text:a xlink:type="simple" xlink:href="https://dx.doi.org/10.20368/1971-8829/800">⟨10.20368/1971-8829/800⟩</text:a></text:p>
              <text:p text:style-name="Normal"><text:span>Article dans une revue</text:span></text:p>
              <text:p text:style-name="Normal"><text:a xlink:type="simple" xlink:href="https://shs.hal.science/halshs-00854131v1">halshs-00854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084v1">Pratiques d'écriture en ligne pour l'apprentissage des langues</text:a></text:p>
              <text:p text:style-name="Normal"><text:a xlink:type="simple" xlink:href="https://hal.science/search/index/?q=*&amp;authFullName_s=Catherine Loisy">Catherine Loisy</text:a><text:span>,</text:span><text:a xlink:type="simple" xlink:href="https://hal.science/search/index/?q=*&amp;authFullName_s=Chantal Charnet">Chantal Charnet</text:a><text:span>,</text:span><text:a xlink:type="simple" xlink:href="https://hal.science/search/index/?q=*&amp;authFullName_s=Annick Rivens Mompean">Annick Rivens Mompean</text:a></text:p>
              <text:p text:style-name="Normal"><text:span>Revue internationale des technologies en pédagogie universitaire</text:span><text:span>, 2011, 8 (1-2), pp.58-68.<text:s/></text:span><text:a xlink:type="simple" xlink:href="https://dx.doi.org/10.7202/1005784ar">⟨10.7202/1005784ar⟩</text:a></text:p>
              <text:p text:style-name="Normal"><text:span>Article dans une revue</text:span></text:p>
              <text:p text:style-name="Normal"><text:a xlink:type="simple" xlink:href="https://shs.hal.science/halshs-00785084v1">halshs-00785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263v1">Autoformation en langues : quel guidage pour l'autonomisation ?</text:a></text:p>
              <text:p text:style-name="Normal"><text:a xlink:type="simple" xlink:href="https://hal.science/search/index/?q=*&amp;authFullName_s=Annick Rivens Mompean">Annick Rivens Mompean</text:a><text:span>,</text:span><text:a xlink:type="simple" xlink:href="https://hal.science/search/index/?q=*&amp;authFullName_s=Martine Eisenbeis">Martine Eisenbeis</text:a></text:p>
              <text:p text:style-name="Normal"><text:span>Recherches en Didactique des Langues et Cultures - Les Cahiers de l'Acedle</text:span><text:span>, 2008, 5 (N° spécial "Recherches en didactique des langues _ L'Alsace au coeur du plurilinguisme"), 22 p.<text:s/></text:span><text:a xlink:type="simple" xlink:href="https://dx.doi.org/10.4000/rdlc.2204">⟨10.4000/rdlc.2204⟩</text:a></text:p>
              <text:p text:style-name="Normal"><text:span>Article dans une revue</text:span></text:p>
              <text:p text:style-name="Normal"><text:a xlink:type="simple" xlink:href="https://shs.hal.science/halshs-00347263v1">halshs-00347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484v1">Pourquoi créer encore des ressources ?</text:a></text:p>
              <text:p text:style-name="Normal"><text:a xlink:type="simple" xlink:href="https://hal.science/search/index/?q=*&amp;authFullName_s=Annick Rivens Mompean">Annick Rivens Mompean</text:a><text:span>,</text:span><text:a xlink:type="simple" xlink:href="https://hal.science/search/index/?q=*&amp;authFullName_s=Jean-Marc Mangiante">Jean-Marc Mangiante</text:a><text:span>,</text:span><text:a xlink:type="simple" xlink:href="https://hal.science/search/index/?q=*&amp;authFullName_s=François Mangenot">François Mangenot</text:a><text:span>,</text:span><text:a xlink:type="simple" xlink:href="https://hal.science/search/index/?q=*&amp;authFullName_s=Jean-Marie Ball">Jean-Marie Ball</text:a><text:span>,</text:span><text:a xlink:type="simple" xlink:href="https://hal.science/search/index/?q=*&amp;authFullName_s=Paul Petit">Paul Petit</text:a></text:p>
              <text:p text:style-name="Normal"><text:span>Cahiers de l'ASDIFLE</text:span><text:span>, 2006, 17, pp. 369-377</text:span></text:p>
              <text:p text:style-name="Normal"><text:span>Article dans une revue</text:span></text:p>
              <text:p text:style-name="Normal"><text:a xlink:type="simple" xlink:href="https://shs.hal.science/halshs-00276484v1">halshs-00276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4330v1">Le Centre de Ressources en Langues : de l'outil satellite au dispositif intégré</text:a></text:p>
              <text:p text:style-name="Normal"><text:a xlink:type="simple" xlink:href="https://hal.science/search/index/?q=*&amp;authFullName_s=Annick Rivens Mompean">Annick Rivens Mompean</text:a></text:p>
              <text:p text:style-name="Normal"><text:span>ASp - La revue du GERAS</text:span><text:span>, 2004, 41-42. (Pratiques et Recherches en Centres de Langues), p. 125-143.<text:s/></text:span><text:a xlink:type="simple" xlink:href="https://dx.doi.org/10.4000/asp.1224">⟨10.4000/asp.1224⟩</text:a></text:p>
              <text:p text:style-name="Normal"><text:span>Article dans une revue</text:span></text:p>
              <text:p text:style-name="Normal"><text:a xlink:type="simple" xlink:href="https://shs.hal.science/halshs-00194330v1">halshs-00194330v1</text:a></text:p>
            </table:table-cell>
          </table:table-row>
        </table:table>
        <text:p text:style-name="P17"/>
        <text:p text:style-name="Heading2"><text:span text:style-name="T7">Ouvrages (4)</text:span></text:p>
        <text:p text:style-name="P19"/>
        <table:table table:name="3c49a8" table:style-name="3c49a8">
          <table:table-column table:style-name="3c49a8.0"/>
          <table:table-row>
            <table:table-cell office:value-type="string">
              <text:p text:style-name="Normal"><text:a xlink:type="simple" xlink:href="https://hal.science/hal-03815638v1">Apprentissage formel et informel des langues : quelles articulations ?</text:a></text:p>
              <text:p text:style-name="Normal"><text:a xlink:type="simple" xlink:href="https://hal.science/search/index/?q=*&amp;authFullName_s=Annick Rivens Mompean">Annick Rivens Mompean</text:a><text:span>,</text:span><text:a xlink:type="simple" xlink:href="https://hal.science/search/index/?q=*&amp;authFullName_s=Sophie Babault">Sophie Babault</text:a><text:span>,</text:span><text:a xlink:type="simple" xlink:href="https://hal.science/search/index/?q=*&amp;authFullName_s=Monika Grabowska">Monika Grabowska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815638v1">hal-038156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16138v1">Learner Autonomy and Web 2.0</text:a></text:p>
              <text:p text:style-name="Normal"><text:a xlink:type="simple" xlink:href="https://hal.science/search/index/?q=*&amp;authFullName_s=Marco Cappellini">Marco Cappellini</text:a><text:span>,</text:span><text:a xlink:type="simple" xlink:href="https://hal.science/search/index/?q=*&amp;authFullName_s=Tim Lewis">Tim Lewis</text:a><text:span>,</text:span><text:a xlink:type="simple" xlink:href="https://hal.science/search/index/?q=*&amp;authFullName_s=Annick Rivens Mompean">Annick Rivens Mompean</text:a></text:p>
              <text:p text:style-name="Normal"><text:span>Equinox. 2, 2017, Advances in CALL Research and Practice, Greg Kessler</text:span></text:p>
              <text:p text:style-name="Normal"><text:span>Ouvrages</text:span></text:p>
              <text:p text:style-name="Normal"><text:a xlink:type="simple" xlink:href="https://amu.hal.science/hal-01516138v1">hal-0151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585v1">La formation en langues/LANSAD dans les Centres de Langues : état des lieux et perspectives</text:a></text:p>
              <text:p text:style-name="Normal"><text:a xlink:type="simple" xlink:href="https://hal.science/search/index/?q=*&amp;authFullName_s=Annick Rivens Mompean">Annick Rivens Mompean</text:a><text:span>,</text:span><text:a xlink:type="simple" xlink:href="https://hal.science/search/index/?q=*&amp;authFullName_s=Peggy Candas">Peggy Candas</text:a><text:span>,</text:span><text:a xlink:type="simple" xlink:href="https://hal.science/search/index/?q=*&amp;authFullName_s=Anne Chateau">Anne Chateau</text:a></text:p>
              <text:p text:style-name="Normal"><text:span>34 (1), 2015, Recherche et pratiques pédagogiques en langues de spécialité – Cahiers de l’APLIUT, Linda Terrier et Mireille Hardy</text:span></text:p>
              <text:p text:style-name="Normal"><text:span>Ouvrages</text:span></text:p>
              <text:p text:style-name="Normal"><text:a xlink:type="simple" xlink:href="https://hal.science/hal-01104585v1">hal-0110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663v1">Le Centre de Ressources en Langues : vers la modélisation du dispositif d’apprentissage.</text:a></text:p>
              <text:p text:style-name="Normal"><text:a xlink:type="simple" xlink:href="https://hal.science/search/index/?q=*&amp;authFullName_s=Annick Rivens Mompean">Annick Rivens Mompean</text:a></text:p>
              <text:p text:style-name="Normal"><text:span>Septentrion. 2013, 978275740580</text:span></text:p>
              <text:p text:style-name="Normal"><text:span>Ouvrages</text:span></text:p>
              <text:p text:style-name="Normal"><text:a xlink:type="simple" xlink:href="https://hal.science/hal-04546663v1">hal-04546663v1</text:a></text:p>
            </table:table-cell>
          </table:table-row>
        </table:table>
        <text:p text:style-name="P20"/>
        <text:p text:style-name="Heading2"><text:span text:style-name="T8">N°spécial de revue/special issue (3)</text:span></text:p>
        <text:p text:style-name="P22"/>
        <table:table table:name="635f26" table:style-name="635f26">
          <table:table-column table:style-name="635f26.0"/>
          <table:table-row>
            <table:table-cell office:value-type="string">
              <text:p text:style-name="Normal"><text:a xlink:type="simple" xlink:href="https://shs.hal.science/halshs-03887773v1">Continuités et ruptures dans l’enseignement/apprentissage des langues</text:a></text:p>
              <text:p text:style-name="Normal"><text:a xlink:type="simple" xlink:href="https://hal.science/search/index/?q=*&amp;authFullName_s=Marie-Pascale Hamez">Marie-Pascale Hamez</text:a><text:span>,</text:span><text:a xlink:type="simple" xlink:href="https://hal.science/search/index/?q=*&amp;authFullName_s=Marco Cappellini">Marco Cappellini</text:a><text:span>,</text:span><text:a xlink:type="simple" xlink:href="https://hal.science/search/index/?q=*&amp;authFullName_s=Annick Rivens Mompean">Annick Rivens Mompean</text:a></text:p>
              <text:p text:style-name="Normal"><text:span>Recherche et Pratiques Pédagogiques en Langues de Spécialité. Cahiers de l'APLIUT</text:span><text:span>, 41, 2022</text:span></text:p>
              <text:p text:style-name="Normal"><text:span>N°spécial de revue/special issue</text:span></text:p>
              <text:p text:style-name="Normal"><text:a xlink:type="simple" xlink:href="https://shs.hal.science/halshs-03887773v1">halshs-0388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389v1">Apprentissage formel et informel des langues : quelles articulations ?</text:a></text:p>
              <text:p text:style-name="Normal"><text:a xlink:type="simple" xlink:href="https://hal.science/search/index/?q=*&amp;authFullName_s=Sophie Babault">Sophie Babault</text:a><text:span>,</text:span><text:a xlink:type="simple" xlink:href="https://hal.science/search/index/?q=*&amp;authFullName_s=Monika Grabowska">Monika Grabowska</text:a><text:span>,</text:span><text:a xlink:type="simple" xlink:href="https://hal.science/search/index/?q=*&amp;authFullName_s=Annick Rivens Mompean">Annick Rivens Mompean</text:a></text:p>
              <text:p text:style-name="Normal"><text:span>2022</text:span></text:p>
              <text:p text:style-name="Normal"><text:span>N°spécial de revue/special issue</text:span></text:p>
              <text:p text:style-name="Normal"><text:a xlink:type="simple" xlink:href="https://hal.science/hal-03861389v1">hal-0386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683v1">Le secteur LANSAD, fédérateur de diversité(s) ?</text:a></text:p>
              <text:p text:style-name="Normal"><text:a xlink:type="simple" xlink:href="https://hal.science/search/index/?q=*&amp;authFullName_s=Annick Rivens Mompean">Annick Rivens Mompean</text:a><text:span>,</text:span><text:a xlink:type="simple" xlink:href="https://hal.science/search/index/?q=*&amp;authFullName_s=Stéphanie Macgaw">Stéphanie Macgaw</text:a></text:p>
              <text:p text:style-name="Normal"><text:span>Recherche et Pratiques Pédagogiques en Langues de Spécialité. Cahiers de l'APLIUT</text:span><text:span>, 38 (1), 2019</text:span></text:p>
              <text:p text:style-name="Normal"><text:span>N°spécial de revue/special issue</text:span></text:p>
              <text:p text:style-name="Normal"><text:a xlink:type="simple" xlink:href="https://hal.science/hal-04546683v1">hal-04546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ck Rivens Mompean</dc:title>
    <dc:subject/>
    <dc:description>CV</dc:description>
    <dc:creator/>
    <dc:date>2026-05-24T04:53:45.000</dc:date>
    <meta:generator>PHPWord</meta:generator>
    <meta:initial-creator>CCSD</meta:initial-creator>
    <meta:creation-date>2026-05-24T04:53:45.000</meta:creation-date>
    <meta:keyword/>
    <meta:user-defined meta:name="Category"/>
    <meta:user-defined meta:name="Company"/>
    <meta:user-defined meta:name="Manager"/>
  </office:meta>
</office:document-meta>
</file>