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a0e1" style:family="table">
      <style:table-properties style:rel-width="100" table:align="center"/>
    </style:style>
    <style:style style:name="50a0e1.0" style:family="table-column">
      <style:table-column-properties style:column-width="0.00cm"/>
    </style:style>
    <style:style style:name="42c2ff" style:family="table">
      <style:table-properties style:rel-width="100" table:align="center"/>
    </style:style>
    <style:style style:name="42c2ff.0" style:family="table-column">
      <style:table-column-properties style:column-width="0.00cm"/>
    </style:style>
    <style:style style:name="d5da19" style:family="table">
      <style:table-properties style:rel-width="100" table:align="center"/>
    </style:style>
    <style:style style:name="d5da19.0" style:family="table-column">
      <style:table-column-properties style:column-width="0.00cm"/>
    </style:style>
    <style:style style:name="268133" style:family="table">
      <style:table-properties style:rel-width="100" table:align="center"/>
    </style:style>
    <style:style style:name="268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ck Stoehr-Monj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50a0e1" table:style-name="50a0e1">
          <table:table-column table:style-name="50a0e1.0"/>
          <table:table-row>
            <table:table-cell office:value-type="string">
              <text:p text:style-name="Normal"><text:a xlink:type="simple" xlink:href="https://hal.science/hal-03880933v1">Au-delà de l’épithalame : Le mariage dans la littérature latine (IIIe s. av.-VIe s. ap. J.-C.)</text:a></text:p>
              <text:p text:style-name="Normal"><text:a xlink:type="simple" xlink:href="https://hal.science/search/index/?q=*&amp;authFullName_s=Annick Stoehr-Monjou">Annick Stoehr-Monjou</text:a><text:span>,</text:span><text:a xlink:type="simple" xlink:href="https://hal.science/search/index/?q=*&amp;authFullName_s=Lavinia Galli Milić">Lavinia Galli Milić</text:a></text:p>
              <text:p text:style-name="Normal"><text:span>Lavinia Galli Milić; Annick Stoehr-Monjou (éd.). Brepols, (GIF-BIB 27), 2021, Giornale Italiano di Filologia – Bibliotheca</text:span></text:p>
              <text:p text:style-name="Normal"><text:span>Ouvrages</text:span></text:p>
              <text:p text:style-name="Normal"><text:a xlink:type="simple" xlink:href="https://hal.science/hal-03880933v1">hal-038809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2914v1">Studium in libris</text:a></text:p>
              <text:p text:style-name="Normal"><text:a xlink:type="simple" xlink:href="https://hal.science/search/index/?q=*&amp;authFullName_s=Gaëlle Herbert de La Portbarré-Viard">Gaëlle Herbert de La Portbarré-Viard</text:a><text:span>,</text:span><text:a xlink:type="simple" xlink:href="https://hal.science/search/index/?q=*&amp;authFullName_s=Annick Stoehr-Monjou">Annick Stoehr-Monjou</text:a></text:p>
              <text:p text:style-name="Normal"><text:span>Gaëlle Herbert de la Portbarré-Viard; Annick Stoehr-Monjou. Brepols, EAA 201, 2016, Collection des Études augustiniennes. Série Antiquité 978-2-85121-282-5</text:span></text:p>
              <text:p text:style-name="Normal"><text:span>Ouvrages</text:span></text:p>
              <text:p text:style-name="Normal"><text:a xlink:type="simple" xlink:href="https://amu.hal.science/hal-01462914v1">hal-014629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65867v1">Présence de Sidoine Apollinaire, Caesarodunum XLIV-XLV bis, Clermont-Ferrand</text:a></text:p>
              <text:p text:style-name="Normal"><text:a xlink:type="simple" xlink:href="https://hal.science/search/index/?q=*&amp;authFullName_s=Rémy Poignault">Rémy Poignault</text:a><text:span>,</text:span><text:a xlink:type="simple" xlink:href="https://hal.science/search/index/?q=*&amp;authFullName_s=Annick Stoehr-Monjou">Annick Stoehr-Monjou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ca.hal.science/hal-02565867v1">hal-02565867v1</text:a></text:p>
            </table:table-cell>
          </table:table-row>
        </table:table>
        <text:p text:style-name="P10"/>
        <text:p text:style-name="Heading2"><text:span text:style-name="T4">Chapitre d'ouvrage (16)</text:span></text:p>
        <text:p text:style-name="P12"/>
        <table:table table:name="42c2ff" table:style-name="42c2ff">
          <table:table-column table:style-name="42c2ff.0"/>
          <table:table-row>
            <table:table-cell office:value-type="string">
              <text:p text:style-name="Normal"><text:a xlink:type="simple" xlink:href="https://uca.hal.science/hal-05406202v1">« Serpent / Snake », en collaboration avec Éric Prioux et Valentina Popescu (grec)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Paris, Classiques Garnier.<text:s/></text:span><text:span>in Jean-Philippe Guez, Florence Klein, Jocelyne Peigney et Évelyne Prioux (dir.), Dictionnaire des images du poétique dans l’Antiquité, Vol. II Océan-Voyage</text:span><text:span>, , p. 1628-1657, 2025, coll. « Dictionnaires et synthèses » n° 26, 978-2-406-15830-1</text:span></text:p>
              <text:p text:style-name="Normal"><text:span>Chapitre d'ouvrage</text:span></text:p>
              <text:p text:style-name="Normal"><text:a xlink:type="simple" xlink:href="https://uca.hal.science/hal-05406202v1">hal-054062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06193v1">« Comment louer Dieu ? L’exemple du Te Deum et des hymnes trinitaires 41 et 49 (Walpole) », en collaboration avec C. Urlacher-Becht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Stuttgart, Franz Steiner Verlag.<text:s/></text:span><text:span>in Stefan Freund et Céline Urlacher-Becht (ed.), Turba piorum. Anonyme christliche lateinische Dichtung der Antike. Texte, Übersetzungen, Untersuchungen / L’antique poésie latine anonyme d’inspiration chrétienne. Études, textes et traductions</text:span><text:span>, , p. 309-360, 2025, coll. “Litterae Christianorum ”, 978-3-515-13864-2</text:span></text:p>
              <text:p text:style-name="Normal"><text:span>Chapitre d'ouvrage</text:span></text:p>
              <text:p text:style-name="Normal"><text:a xlink:type="simple" xlink:href="https://uca.hal.science/hal-05406193v1">hal-054061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06157v1">« Naufragium terrestre. Le déluge chez le poète latin tardif Dracontius (Laud., 2, 369-407)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Clermont-Ferrand, PUBP.<text:s/></text:span><text:span>Fabrice Galtier et Françoise Laurent (dir.), La parole et le fléau. Calamités et catastrophes naturelles dans les textes antiques et médiévaux</text:span><text:span>, , p. 215-233, 2025, coll. « ERGA », 978238377364</text:span></text:p>
              <text:p text:style-name="Normal"><text:span>Chapitre d'ouvrage</text:span></text:p>
              <text:p text:style-name="Normal"><text:a xlink:type="simple" xlink:href="https://uca.hal.science/hal-05406157v1">hal-054061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0523v1">« Poetics of Conclusion in Sidonius' Letters (Books 7-9, Epist. 9. 12-16)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Bloomsbury Academic.<text:s/></text:span><text:span>Christian Guerra, Markus Kersten, Ann-Kathryn Stähle (ed.), The Dynamics of Paratextuality in Late Antique Literatur. Stumbling Texts</text:span><text:span>, , p. 53-70, 2024, coll. “Sera tela”, 9781350434882</text:span></text:p>
              <text:p text:style-name="Normal"><text:span>Chapitre d'ouvrage</text:span></text:p>
              <text:p text:style-name="Normal"><text:a xlink:type="simple" xlink:href="https://uca.hal.science/hal-04840523v1">hal-048405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5060v1">« The right embodied in a statue: reflections on the prosopopeia of the statue in piece V of the Romulea of Dracontius »,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in Image et droit : du ius imaginis au droit à l'image, Naïma Ghermani et Caroline Michel d’Annoville (éd.)</text:span><text:span>, , 87-101 p., 2022, Rome, École française de Rome EFR, coll. « École française de Rome », n° 599, 978-2-7283-1561-1</text:span></text:p>
              <text:p text:style-name="Normal"><text:span>Chapitre d'ouvrage</text:span></text:p>
              <text:p text:style-name="Normal"><text:a xlink:type="simple" xlink:href="https://uca.hal.science/hal-03845060v1">hal-0384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728v1">The right embodied in a statue: reflections on the prosopopeia of the statue in piece V of the Romulea of Dracontius</text:a></text:p>
              <text:p text:style-name="Normal"><text:a xlink:type="simple" xlink:href="https://hal.science/search/index/?q=*&amp;authFullName_s=Caroline Michel d'Annoville">Caroline Michel d'Annoville</text:a><text:span>,</text:span><text:a xlink:type="simple" xlink:href="https://hal.science/search/index/?q=*&amp;authFullName_s=Annick Stoehr-Monjou">Annick Stoehr-Monjou</text:a></text:p>
              <text:p text:style-name="Normal"><text:span>Image et droit. Du ius imaginis au droit à l'image.</text:span><text:span>, 2022</text:span></text:p>
              <text:p text:style-name="Normal"><text:span>Chapitre d'ouvrage</text:span></text:p>
              <text:p text:style-name="Normal"><text:a xlink:type="simple" xlink:href="https://shs.hal.science/halshs-03880728v1">halshs-0388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967v1">« Consortia blanda (Laud. Dei, 1.363 ; Romul. 8.5). L’utilisation du préverbe com- pour dire le mariage chez Dracontius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Lavinia Galli Milić et Annick Stoehr-Monjou (éd.).<text:s/></text:span><text:span>Au-delà de l’épithalame : le mariage dans la littérature latine (IIIe s. av.-VIe s. ap. J.-C.)</text:span><text:span>, Brepols, p. 419-440, 2021, (GIFBIB 27)</text:span></text:p>
              <text:p text:style-name="Normal"><text:span>Chapitre d'ouvrage</text:span></text:p>
              <text:p text:style-name="Normal"><text:a xlink:type="simple" xlink:href="https://hal.science/hal-03880967v1">hal-0388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64v1">« Le triple statut de Marcus Minucius Felix, narrateur, personnage et arbitre de l’Octavius : un témoignage de foi et d’action du Saint-Esprit (caritas, gaudium et pax)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Gernot Michael Müller (Hrsg.).<text:s/></text:span><text:span>Figurengestaltung und Gesprächinteraktion im literarischen Dialog,</text:span><text:span>, Franz Steiner Verlag, p. 221-240, 2021, (Klassische Philologie. Palingesia 126)</text:span></text:p>
              <text:p text:style-name="Normal"><text:span>Chapitre d'ouvrage</text:span></text:p>
              <text:p text:style-name="Normal"><text:a xlink:type="simple" xlink:href="https://hal.science/hal-03881064v1">hal-0388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951v1">Introduction</text:a></text:p>
              <text:p text:style-name="Normal"><text:a xlink:type="simple" xlink:href="https://hal.science/search/index/?q=*&amp;authFullName_s=Annick Stoehr-Monjou">Annick Stoehr-Monjou</text:a><text:span>,</text:span><text:a xlink:type="simple" xlink:href="https://hal.science/search/index/?q=*&amp;authFullName_s=Lavinia Galli Milić">Lavinia Galli Milić</text:a></text:p>
              <text:p text:style-name="Normal"><text:span>Lavinia Galli Milić et Annick Stoehr-Monjou (éd.).<text:s/></text:span><text:span>Au-delà de l’épithalame : le mariage dans la littérature latine (IIIe s. av.-VIe s. ap. J.-C.),</text:span><text:span>, Brepols, p. 7-20, 2021, (GIF-BIB 27)</text:span></text:p>
              <text:p text:style-name="Normal"><text:span>Chapitre d'ouvrage</text:span></text:p>
              <text:p text:style-name="Normal"><text:a xlink:type="simple" xlink:href="https://hal.science/hal-03880951v1">hal-0388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37v1">« L’image de Carthage dans l’œuvre du poète Dracontius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Xavier Dupuis, Valérie Fauvinet-Ranson, Christophe J. Goddard et Hervé Inglebert (dir.).<text:s/></text:span><text:span>L’Automne de l’Afrique romaine. Hommages à Claude Lepelley</text:span><text:span>, Hermann, p. 73-88, 2021</text:span></text:p>
              <text:p text:style-name="Normal"><text:span>Chapitre d'ouvrage</text:span></text:p>
              <text:p text:style-name="Normal"><text:a xlink:type="simple" xlink:href="https://hal.science/hal-03881037v1">hal-038810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3766v1">« Sidonius’ Panegyrics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in The Edinburgh Companion to Sidonius Apollinaris, Kelly Gavin et Waarden Joop van (ed.)</text:span><text:span>, , p. 317-340, 2020, 978-1474461696</text:span></text:p>
              <text:p text:style-name="Normal"><text:span>Chapitre d'ouvrage</text:span></text:p>
              <text:p text:style-name="Normal"><text:a xlink:type="simple" xlink:href="https://uca.hal.science/hal-03003766v1">hal-030037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5801v1">« La mythologie dans les Versus Serpentini (AL 38 80 R) : comparaison avec Dracontius dans le choix des sujets et les variations sur le motif du couple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Post veteres. Tradition et innovation dans les épigrammes de l’Anthologie Latine, édité par F. Garambois-Vasquez et D. Vallat, Publications de l’Université de Saint-Étienne (Centre Jean Palerne Mémoires XLIV), Saint- Étienne, p. 13-34</text:span><text:span>, 2019</text:span></text:p>
              <text:p text:style-name="Normal"><text:span>Chapitre d'ouvrage</text:span></text:p>
              <text:p text:style-name="Normal"><text:a xlink:type="simple" xlink:href="https://uca.hal.science/hal-02365801v1">hal-023658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5818v1">« Die Götter in der Ethopoiie des Dracontius (Romul. 4). Doppelbödigkeit in der “Sprache des Romulus„ ?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Dichtung zwischen Römern und Vandalen: Tradition, Transformation und Innovation in den Werken des Dracontius, hrsg. Katharina Pohl, Stuttgart, Franz Steiner Verlag (Klassische Philologie Palingenesia 118), p. 97-107</text:span><text:span>, 2019</text:span></text:p>
              <text:p text:style-name="Normal"><text:span>Chapitre d'ouvrage</text:span></text:p>
              <text:p text:style-name="Normal"><text:a xlink:type="simple" xlink:href="https://uca.hal.science/hal-02365818v1">hal-023658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5827v1">« Ovide dans l’œuvre profane de Dracontius : une influence paradoxale ? Du microcosme du vers au macrocosme des poèmes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Ovid in Late Antiquity, coll. STTA 16, F. E. Consolino ed., Brepols, p. 359-412</text:span><text:span>, 2018</text:span></text:p>
              <text:p text:style-name="Normal"><text:span>Chapitre d'ouvrage</text:span></text:p>
              <text:p text:style-name="Normal"><text:a xlink:type="simple" xlink:href="https://uca.hal.science/hal-02365827v1">hal-02365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546v1">Représentation idéologique de l'espace dans la lettre I, 5 de Sidoine Apollinaire : cartographie géo-littéraire d'un voyage de Lyon à Rome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Annick Stoehr-Monjou">Annick Stoehr-Monjou</text:a></text:p>
              <text:p text:style-name="Normal"><text:span>Patrick Voisin et Marielle de Béchillon.<text:s/></text:span><text:span>L’espace dans l’Antiquité<text:s/></text:span><text:span>, L’Harmattan (collection Kubaba), p. 267-285, 2015, 978-2-343-05822-1</text:span></text:p>
              <text:p text:style-name="Normal"><text:span>Chapitre d'ouvrage</text:span></text:p>
              <text:p text:style-name="Normal"><text:a xlink:type="simple" xlink:href="https://shs.hal.science/halshs-00951546v1">halshs-009515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88943v1">Poétique de Dracontius dans le De mensibus : Célébrer la nature dans une épigramme miniature du monde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Florence Garambois-Vasquez.<text:s/></text:span><text:span>La nature et le lierre, La nature et son espace littéraire dans l’épigramme gréco-latine tardive</text:span><text:span>, Publications de l'Université de Saint-Etienne, p. 117-156., 2013, 978-2-86272-639-7</text:span></text:p>
              <text:p text:style-name="Normal"><text:span>Chapitre d'ouvrage</text:span></text:p>
              <text:p text:style-name="Normal"><text:a xlink:type="simple" xlink:href="https://uca.hal.science/hal-01088943v1">hal-01088943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d5da19" table:style-name="d5da19">
          <table:table-column table:style-name="d5da19.0"/>
          <table:table-row>
            <table:table-cell office:value-type="string">
              <text:p text:style-name="Normal"><text:a xlink:type="simple" xlink:href="https://uca.hal.science/hal-05420559v1">« Augustin, Énée et le fils prodigue dans les Confessions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Revue des Etudes Tardo-antiques</text:span><text:span>, 2025, p. 83-113</text:span></text:p>
              <text:p text:style-name="Normal"><text:span>Article dans une revue</text:span></text:p>
              <text:p text:style-name="Normal"><text:a xlink:type="simple" xlink:href="https://uca.hal.science/hal-05420559v1">hal-05420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709v1">Cartographie géo-littéraire et géo-historique de la mobilité aristocratique au Ve siècle d’après la correspondance de Sidoine Apollinaire : du voyage officiel au voyage épistolaire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Annick Stoehr-Monjou">Annick Stoehr-Monjou</text:a></text:p>
              <text:p text:style-name="Normal"><text:span>Belgeo : Revue Belge de Géographie</text:span><text:span>, 2014, Arpenter le monde, 2/2014, http://belgeo.revues.org/12689.<text:s/></text:span><text:a xlink:type="simple" xlink:href="https://dx.doi.org/10.4000/belgeo.12689">⟨10.4000/belgeo.12689⟩</text:a></text:p>
              <text:p text:style-name="Normal"><text:span>Article dans une revue</text:span></text:p>
              <text:p text:style-name="Normal"><text:a xlink:type="simple" xlink:href="https://shs.hal.science/halshs-01119709v1">halshs-011197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77569v1">« Structure allégorique de Romulea 1 : la comparaison Orphée-Felicianus chez Dracontius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Vigiliae Christianae</text:span><text:span>, 2005, 59 (2), p. 187-203</text:span></text:p>
              <text:p text:style-name="Normal"><text:span>Article dans une revue</text:span></text:p>
              <text:p text:style-name="Normal"><text:a xlink:type="simple" xlink:href="https://uca.hal.science/hal-01077569v1">hal-01077569v1</text:a></text:p>
            </table:table-cell>
          </table:table-row>
        </table:table>
        <text:p text:style-name="P16"/>
        <text:p text:style-name="Heading2"><text:span text:style-name="T6">Communication dans un congrès (12)</text:span></text:p>
        <text:p text:style-name="P18"/>
        <table:table table:name="268133" table:style-name="268133">
          <table:table-column table:style-name="268133.0"/>
          <table:table-row>
            <table:table-cell office:value-type="string">
              <text:p text:style-name="Normal"><text:a xlink:type="simple" xlink:href="https://uca.hal.science/hal-05406273v1">« L’imitation de Claudien chez Dracontius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in colloque international « Claudien après Claudien : influence et réception du poète Claudien »</text:span><text:span>, Organisation : Étienne Wolff, Oct 2025, Université Paris Nanterre, Maison René Ginouvès, France</text:span></text:p>
              <text:p text:style-name="Normal"><text:span>Communication dans un congrès</text:span></text:p>
              <text:p text:style-name="Normal"><text:a xlink:type="simple" xlink:href="https://uca.hal.science/hal-05406273v1">hal-054062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06257v1">« La Satisfactio de Dracontius : pourquoi choisir le distique élégiaque ?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La poesia in distici elegiaci nella tarda antichità latina, XVI Giornata Ghisleriana di Filologia Classica</text:span><text:span>, organisation : Fabrizio Bordone et Fabio Gasti, May 2025, Pavia, Collegio Ghislieri, Italie</text:span></text:p>
              <text:p text:style-name="Normal"><text:span>Communication dans un congrès</text:span></text:p>
              <text:p text:style-name="Normal"><text:a xlink:type="simple" xlink:href="https://uca.hal.science/hal-05406257v1">hal-054062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0826v1">« Le rapport de l’homme avec la nature dans le livre I des Louanges de Dieu du poète Dracontius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Journée d’études « Creazione, uomo et natura nella poesia cristiana »</text:span><text:span>, Stefania Filosini, Nov 2023, L’Aquila, Italie</text:span></text:p>
              <text:p text:style-name="Normal"><text:span>Communication dans un congrès</text:span></text:p>
              <text:p text:style-name="Normal"><text:a xlink:type="simple" xlink:href="https://uca.hal.science/hal-04320826v1">hal-043208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0834v1">« Comment louer Dieu ? L’exemple du Te Deum et des hymnes trinitaires 41 et 49 (Welpole)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Colloque « Formes de la piété anonyme dans la poésie latine chrétienne de ses débuts au VIIe siècle/Anonyme Formen der Frömmigkeit in der christlichen lateinischen Dichtung von ihren Anfängen bis ins 7. Jahrhundert »</text:span><text:span>, Stefan Freund et Céline Urlacher-Becht, Dec 2023, Mulhouse, France</text:span></text:p>
              <text:p text:style-name="Normal"><text:span>Communication dans un congrès</text:span></text:p>
              <text:p text:style-name="Normal"><text:a xlink:type="simple" xlink:href="https://uca.hal.science/hal-04320834v1">hal-043208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5117v1">« Didon, Énée et le jeune Augustin dans les Confessions de Saint Augustin : qui est le perdant ?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in Colloque international «Vae victis : les représentations du perdant dans la littérature antique »</text:span><text:span>, Responsable scientifique : Hélène Vial (CELIS), Nov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45117v1">hal-038451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71217v1">How to conclude? A poetics of contrast and paradox in Book 9 and especially in Epist. 9,13-16 by Sidonius Apollinaris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International conference and workshop "The Stumbling Texts (and Stumbling Readers) of Late Latin Poetry (Lector, quas patieris hic salebras !)"</text:span><text:span>, org. by Markus Kersten, Ann-Kathrin Stähle, Christian Guerra, Sep 2021, Basel, Switzerland</text:span></text:p>
              <text:p text:style-name="Normal"><text:span>Communication dans un congrès</text:span></text:p>
              <text:p text:style-name="Normal"><text:a xlink:type="simple" xlink:href="https://uca.hal.science/hal-03371217v1">hal-033712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1348v1">« Le déluge chez Dracontius (De laudibus Dei 2, 369-407)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Journée d'études « Catastrophes naturelles et dynamiques du changement. Textes et contextes antiques et médiévaux »</text:span><text:span>, Fabrice Galtier (org.), May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31348v1">hal-034313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8840v1">« Unité poétique, politique et spirituelle de l’œuvre de Dracontius : l’ekphrasis des serpents attaquant Hercule enfant dans l’éthopée Verba Herculis (Romul. 4, 20-27)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Colloque international : « La figure et l’œuvre de Dracontius dans l’histoire littéraire en Afrique vandale entre Antiquité tardive et Moyen Âge »</text:span><text:span>, (Organisateurs) : Giampiero Scafoglio et Richard Faure, Oct 2019, Université de Nice, France</text:span></text:p>
              <text:p text:style-name="Normal"><text:span>Communication dans un congrès</text:span></text:p>
              <text:p text:style-name="Normal"><text:a xlink:type="simple" xlink:href="https://uca.hal.science/hal-02368840v1">hal-023688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12890v1">L’épitaphe funéraire en l’honneur de Sidoine Apollinaire, entre manuscrits, fragments de la stèle et tradition littéraire : à qui l’hommage est-il rendu ?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XXIXe Réunion de l’Association pour l’Antiquité tardive (APAT)</text:span><text:span>, Jun 2017, Clermont-Ferrand, France</text:span></text:p>
              <text:p text:style-name="Normal"><text:span>Communication dans un congrès</text:span></text:p>
              <text:p text:style-name="Normal"><text:a xlink:type="simple" xlink:href="https://uca.hal.science/hal-02412890v1">hal-024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073v1">Die Götter in der Ethopoiie des Dracontius (Romul. 4). Ein Versuch doppelbödiger Rede in der „Sprache des Romulus“?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Colloque international sur Dracontius : "Reddere urbi litteras" : Wandel und Bewahrung in den Dichtungen des Dracontius</text:span><text:span>, Katharina Pohl, Nov 2016, Wuppertal, Germany</text:span></text:p>
              <text:p text:style-name="Normal"><text:span>Communication dans un congrès</text:span></text:p>
              <text:p text:style-name="Normal"><text:a xlink:type="simple" xlink:href="https://hal.science/hal-01900073v1">hal-0190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422v1">Cartes et récits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Stéphane Gomis">Stéphane Gomis</text:a><text:span>,</text:span><text:a xlink:type="simple" xlink:href="https://hal.science/search/index/?q=*&amp;authFullName_s=Annick Stoehr-Monjou">Annick Stoehr-Monjou</text:a></text:p>
              <text:p text:style-name="Normal"><text:span>Les représentations territoriales (séminaire de la Maison des sciences de l'Homme de Clermont-Ferrand)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1311422v1">halshs-013114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77573v1">« La guérison chez Dracontius : entre Pline l'Ancien et la Bible »</text:a></text:p>
              <text:p text:style-name="Normal"><text:a xlink:type="simple" xlink:href="https://hal.science/search/index/?q=*&amp;authFullName_s=Annick Stoehr-Monjou">Annick Stoehr-Monjou</text:a></text:p>
              <text:p text:style-name="Normal"><text:span>Guérisons du corps et de l’âme : approches pluridisciplinaires</text:span><text:span>, Sep 2004, Aix-en-Provence, France. pp.209-226</text:span></text:p>
              <text:p text:style-name="Normal"><text:span>Communication dans un congrès</text:span></text:p>
              <text:p text:style-name="Normal"><text:a xlink:type="simple" xlink:href="https://uca.hal.science/hal-01077573v1">hal-01077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Stoehr-Monjou</dc:title>
    <dc:subject/>
    <dc:description>CV</dc:description>
    <dc:creator/>
    <dc:date>2026-04-16T16:56:28.000</dc:date>
    <meta:generator>PHPWord</meta:generator>
    <meta:initial-creator>CCSD</meta:initial-creator>
    <meta:creation-date>2026-04-16T16:56:28.000</meta:creation-date>
    <meta:keyword/>
    <meta:user-defined meta:name="Category"/>
    <meta:user-defined meta:name="Company"/>
    <meta:user-defined meta:name="Manager"/>
  </office:meta>
</office:document-meta>
</file>