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035c" style:family="table">
      <style:table-properties style:rel-width="100" table:align="center"/>
    </style:style>
    <style:style style:name="08035c.0" style:family="table-column">
      <style:table-column-properties style:column-width="0.00cm"/>
    </style:style>
    <style:style style:name="29d59b" style:family="table">
      <style:table-properties style:rel-width="100" table:align="center"/>
    </style:style>
    <style:style style:name="29d59b.0" style:family="table-column">
      <style:table-column-properties style:column-width="0.00cm"/>
    </style:style>
    <style:style style:name="adfeee" style:family="table">
      <style:table-properties style:rel-width="100" table:align="center"/>
    </style:style>
    <style:style style:name="adfeee.0" style:family="table-column">
      <style:table-column-properties style:column-width="0.00cm"/>
    </style:style>
    <style:style style:name="8b2861" style:family="table">
      <style:table-properties style:rel-width="100" table:align="center"/>
    </style:style>
    <style:style style:name="8b2861.0" style:family="table-column">
      <style:table-column-properties style:column-width="0.00cm"/>
    </style:style>
    <style:style style:name="b28565" style:family="table">
      <style:table-properties style:rel-width="100" table:align="center"/>
    </style:style>
    <style:style style:name="b28565.0" style:family="table-column">
      <style:table-column-properties style:column-width="0.00cm"/>
    </style:style>
    <style:style style:name="b22bc0" style:family="table">
      <style:table-properties style:rel-width="100" table:align="center"/>
    </style:style>
    <style:style style:name="b22b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ck Tijou Trao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8035c" table:style-name="08035c">
          <table:table-column table:style-name="08035c.0"/>
          <table:table-row>
            <table:table-cell office:value-type="string">
              <text:p text:style-name="Normal"><text:a xlink:type="simple" xlink:href="https://shs.hal.science/halshs-03882580v1">Politiques de recherche en cancérologie : les personnes âgées, des patients invisibles ?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Béatrice Jacques">Béatrice Jacques</text:a></text:p>
              <text:p text:style-name="Normal"><text:span>Sociologies pratiques</text:span><text:span>, 2022, La santé au centre : politiques publiques, territoires, centres de santé, 45, pp.75-85.<text:s/></text:span><text:a xlink:type="simple" xlink:href="https://dx.doi.org/10.3917/sopr.045.0075">⟨10.3917/sopr.045.0075⟩</text:a></text:p>
              <text:p text:style-name="Normal"><text:span>Article dans une revue</text:span></text:p>
              <text:p text:style-name="Normal"><text:a xlink:type="simple" xlink:href="https://shs.hal.science/halshs-03882580v1">halshs-0388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4057v1">« Je me contenterais bien d’une seule maladie » : penser et vivre son cancer en contexte polypathologique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Béatrice Jacques">Béatrice Jacques</text:a></text:p>
              <text:p text:style-name="Normal"><text:span>Anthropologie et Santé</text:span><text:span>, 2020, 20,<text:s/></text:span><text:a xlink:type="simple" xlink:href="https://dx.doi.org/10.4000/anthropologiesante.6216">⟨10.4000/anthropologiesante.6216⟩</text:a></text:p>
              <text:p text:style-name="Normal"><text:span>Article dans une revue</text:span></text:p>
              <text:p text:style-name="Normal"><text:a xlink:type="simple" xlink:href="https://hal.science/hal-02854057v1">hal-0285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440v1">Chronic patient as intermittent partner for policy-makers: the case of patient participation in the fight against diabetes and HIV/AIDS in Mali</text:a></text:p>
              <text:p text:style-name="Normal"><text:a xlink:type="simple" xlink:href="https://hal.science/search/index/?q=*&amp;authFullName_s=Jessica Martini">Jessica Martini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Céline Mahieu">Céline Mahieu</text:a></text:p>
              <text:p text:style-name="Normal"><text:span>BMC Public Health</text:span><text:span>, 2019, 19 (1), pp.1179.<text:s/></text:span><text:a xlink:type="simple" xlink:href="https://dx.doi.org/10.1186/s12889-019-7453-2">⟨10.1186/s12889-019-7453-2⟩</text:a></text:p>
              <text:p text:style-name="Normal"><text:span>Article dans une revue</text:span></text:p>
              <text:p text:style-name="Normal"><text:a xlink:type="simple" xlink:href="https://hal.science/hal-02531440v1">hal-0253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712v1">La mise à l’agenda du diabète au Mali : décalage et interdépendance entre acteurs locaux, nationaux et internationaux</text:a></text:p>
              <text:p text:style-name="Normal"><text:a xlink:type="simple" xlink:href="https://hal.science/search/index/?q=*&amp;authFullName_s=Jessica Martini">Jessica Martini</text:a><text:span>,</text:span><text:a xlink:type="simple" xlink:href="https://hal.science/search/index/?q=*&amp;authFullName_s=Annick Tijou-Traoré">Annick Tijou-Traoré</text:a><text:span>,</text:span><text:a xlink:type="simple" xlink:href="https://hal.science/search/index/?q=*&amp;authFullName_s=Céline Mahieu">Céline Mahieu</text:a></text:p>
              <text:p text:style-name="Normal"><text:span>Politique africaine</text:span><text:span>, 2019, 156, pp.61-82.<text:s/></text:span><text:a xlink:type="simple" xlink:href="https://dx.doi.org/10.3917/polaf.156.0061">⟨10.3917/polaf.156.0061⟩</text:a></text:p>
              <text:p text:style-name="Normal"><text:span>Article dans une revue</text:span></text:p>
              <text:p text:style-name="Normal"><text:a xlink:type="simple" xlink:href="https://api.istex.fr/ark:/67375/B18-PBMTCBGW-J/fulltext.pdf?sid=hal">istex</text:a></text:p>
              <text:p text:style-name="Normal"><text:a xlink:type="simple" xlink:href="https://hal.science/hal-02651712v1">hal-0265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862v1">The mother's carnet de santé (health booklet) in Cameroon: a tool for preventing mother-to-child transmission of HIV?</text:a></text:p>
              <text:p text:style-name="Normal"><text:a xlink:type="simple" xlink:href="https://hal.science/search/index/?q=*&amp;authFullName_s=Josiane Tantchou">Josiane Tantchou</text:a><text:span>,</text:span><text:a xlink:type="simple" xlink:href="https://hal.science/search/index/?q=*&amp;authFullName_s=Annick Tijou-Traoré">Annick Tijou-Traoré</text:a></text:p>
              <text:p text:style-name="Normal"><text:span>Anthropology and Medicine</text:span><text:span>, 2018, 26 (1), pp.104-118.<text:s/></text:span><text:a xlink:type="simple" xlink:href="https://dx.doi.org/10.1080/13648470.2017.1334039">⟨10.1080/13648470.2017.1334039⟩</text:a></text:p>
              <text:p text:style-name="Normal"><text:span>Article dans une revue</text:span></text:p>
              <text:p text:style-name="Normal"><text:a xlink:type="simple" xlink:href="https://hal.science/hal-02293862v1">hal-0229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73v1">Editorial</text:a></text:p>
              <text:p text:style-name="Normal"><text:a xlink:type="simple" xlink:href="https://hal.science/search/index/?q=*&amp;authFullName_s=Josiane Tantchou">Josiane Tantchou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Estelle Kouokam">Estelle Kouokam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Radi Saadia">Radi Saadia</text:a></text:p>
              <text:p text:style-name="Normal"><text:span><text:s/>Face à face - Regards sur la santé</text:span><text:span>, 2017, 14</text:span></text:p>
              <text:p text:style-name="Normal"><text:span>Article dans une revue</text:span></text:p>
              <text:p text:style-name="Normal"><text:a xlink:type="simple" xlink:href="https://hal.science/hal-02536073v1">hal-0253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910v1">En quête de prévention : transmission des savoirs et agenceité des mères séropositives au Cameroun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Josiane Carine Tantchou">Josiane Carine Tantchou</text:a></text:p>
              <text:p text:style-name="Normal"><text:span><text:s/>Face à face - Regards sur la santé</text:span><text:span>, 2017, 14</text:span></text:p>
              <text:p text:style-name="Normal"><text:span>Article dans une revue</text:span></text:p>
              <text:p text:style-name="Normal"><text:a xlink:type="simple" xlink:href="https://hal.science/hal-02535910v1">hal-0253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149v1">Le carnet de santé des femmes enceintes : un outil de prévention du Sida ? La mesure du danger</text:a></text:p>
              <text:p text:style-name="Normal"><text:a xlink:type="simple" xlink:href="https://hal.science/search/index/?q=*&amp;authFullName_s=Josiane Tantchou">Josiane Tantchou</text:a><text:span>,</text:span><text:a xlink:type="simple" xlink:href="https://hal.science/search/index/?q=*&amp;authFullName_s=Annick Tijou Traoré">Annick Tijou Traoré</text:a></text:p>
              <text:p text:style-name="Normal"><text:span>Ethnologie française</text:span><text:span>, 2015, 1</text:span></text:p>
              <text:p text:style-name="Normal"><text:span>Article dans une revue</text:span></text:p>
              <text:p text:style-name="Normal"><text:a xlink:type="simple" xlink:href="https://hal.science/hal-02432149v1">hal-0243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67v1">Politiques de santé et prise en compte du patient chronique. Les cas du VIH/sida et du diabète au Mali</text:a></text:p>
              <text:p text:style-name="Normal"><text:a xlink:type="simple" xlink:href="https://hal.science/search/index/?q=*&amp;authFullName_s=J. Martini">J. Martini</text:a><text:span>,</text:span><text:a xlink:type="simple" xlink:href="https://hal.science/search/index/?q=*&amp;authFullName_s=B. Dujardin">B. Dujardin</text:a><text:span>,</text:span><text:a xlink:type="simple" xlink:href="https://hal.science/search/index/?q=*&amp;authFullName_s=Isabelle Gobatto">Isabelle Gobatto</text:a><text:span>,</text:span><text:a xlink:type="simple" xlink:href="https://hal.science/search/index/?q=*&amp;authFullName_s=Annick Tijou Traoré">Annick Tijou Traoré</text:a></text:p>
              <text:p text:style-name="Normal"><text:span>Epidemiology and Public Health = Revue d'Epidémiologie et de Santé Publique</text:span><text:span>, 2012, 60, pp.S88.<text:s/></text:span><text:a xlink:type="simple" xlink:href="https://dx.doi.org/10.1016/j.respe.2012.06.167">⟨10.1016/j.respe.2012.06.167⟩</text:a></text:p>
              <text:p text:style-name="Normal"><text:span>Article dans une revue</text:span></text:p>
              <text:p text:style-name="Normal"><text:a xlink:type="simple" xlink:href="https://hal.science/hal-03701067v1">hal-0370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444v1">Politiques de santé et prise en compte du patient chronique. Les cas du VIH/sida et du diabète au Mali</text:a></text:p>
              <text:p text:style-name="Normal"><text:a xlink:type="simple" xlink:href="https://hal.science/search/index/?q=*&amp;authFullName_s=Jessica Martini">Jessica Martini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Isabelle Gobatto">Isabelle Gobatto</text:a><text:span>,</text:span><text:a xlink:type="simple" xlink:href="https://hal.science/search/index/?q=*&amp;authFullName_s=Bruno Dujardin">Bruno Dujardin</text:a></text:p>
              <text:p text:style-name="Normal"><text:span>Epidemiology and Public Health = Revue d'Epidémiologie et de Santé Publique</text:span><text:span>, 2012, 60 (suppl. 2), pp.S88.<text:s/></text:span><text:a xlink:type="simple" xlink:href="https://dx.doi.org/10.1016/j.respe.2012.06.167">⟨10.1016/j.respe.2012.06.167⟩</text:a></text:p>
              <text:p text:style-name="Normal"><text:span>Article dans une revue</text:span></text:p>
              <text:p text:style-name="Normal"><text:a xlink:type="simple" xlink:href="https://hal.science/hal-03624444v1">hal-03624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9323v1">Apprendre à « savoir y faire » avec le diabète au Mali</text:a></text:p>
              <text:p text:style-name="Normal"><text:a xlink:type="simple" xlink:href="https://hal.science/search/index/?q=*&amp;authFullName_s=Isabelle Gobatto">Isabelle Gobatto</text:a><text:span>,</text:span><text:a xlink:type="simple" xlink:href="https://hal.science/search/index/?q=*&amp;authFullName_s=Annick Tijou-Traoré">Annick Tijou-Traoré</text:a></text:p>
              <text:p text:style-name="Normal"><text:span>Revue d'Anthropologie des Connaissances</text:span><text:span>, 2011, 5 (3), pp.509.<text:s/></text:span><text:a xlink:type="simple" xlink:href="https://dx.doi.org/10.3917/rac.014.0509">⟨10.3917/rac.014.0509⟩</text:a></text:p>
              <text:p text:style-name="Normal"><text:span>Article dans une revue</text:span></text:p>
              <text:p text:style-name="Normal"><text:a xlink:type="simple" xlink:href="https://shs.hal.science/halshs-02189323v1">halshs-0218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77v1">Conjoints et pères à l’égard de la prévention du VIH (Abidjan, Côte-d’Ivoire)</text:a></text:p>
              <text:p text:style-name="Normal"><text:a xlink:type="simple" xlink:href="https://hal.science/search/index/?q=*&amp;authFullName_s=Annick Tijou Traoré">Annick Tijou Traoré</text:a></text:p>
              <text:p text:style-name="Normal"><text:span>Autrepart - Revue de sciences sociales au Sud</text:span><text:span>, 2009,<text:s/></text:span><text:a xlink:type="simple" xlink:href="https://dx.doi.org/10.3917/autr.052.0095">⟨10.3917/autr.052.0095⟩</text:a></text:p>
              <text:p text:style-name="Normal"><text:span>Article dans une revue</text:span></text:p>
              <text:p text:style-name="Normal"><text:a xlink:type="simple" xlink:href="https://hal.science/hal-02431977v1">hal-024319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9386v1">From prenatal HIV testing of the mother to prevention of sexual HIV transmission within the couple.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Gérard Djohan">Gérard Djohan</text:a><text:span>,</text:span><text:a xlink:type="simple" xlink:href="https://hal.science/search/index/?q=*&amp;authFullName_s=Renaud Becquet">Renaud Becquet</text:a><text:span>et al.</text:span></text:p>
              <text:p text:style-name="Normal"><text:span>Social Science and Medicine</text:span><text:span>, 2009, 69 (6), pp.892-9.<text:s/></text:span><text:a xlink:type="simple" xlink:href="https://dx.doi.org/10.1016/j.socscimed.2009.05.045">⟨10.1016/j.socscimed.2009.05.045⟩</text:a></text:p>
              <text:p text:style-name="Normal"><text:span>Article dans une revue</text:span></text:p>
              <text:p text:style-name="Normal"><text:a xlink:type="simple" xlink:href="https://inserm.hal.science/inserm-00399386v1">inserm-003993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9395v1">Couples, PMTCT programs and infant feeding decision-making in Ivory Coast.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Madina Querre">Madina Querre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Valériane Leroy">Valériane Leroy</text:a><text:span>,</text:span><text:a xlink:type="simple" xlink:href="https://hal.science/search/index/?q=*&amp;authFullName_s=Alice Desclaux">Alice Desclaux</text:a><text:span>et al.</text:span></text:p>
              <text:p text:style-name="Normal"><text:span>Social Science and Medicine</text:span><text:span>, 2009, 69 (6), pp.830-7.<text:s/></text:span><text:a xlink:type="simple" xlink:href="https://dx.doi.org/10.1016/j.socscimed.2009.06.001">⟨10.1016/j.socscimed.2009.06.001⟩</text:a></text:p>
              <text:p text:style-name="Normal"><text:span>Article dans une revue</text:span></text:p>
              <text:p text:style-name="Normal"><text:a xlink:type="simple" xlink:href="https://inserm.hal.science/inserm-00399395v1">inserm-0039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68v1">Le refus du dépistage VIH prénatal : étude de cas à Abidjan (Côte d'Ivoire)</text:a></text:p>
              <text:p text:style-name="Normal"><text:a xlink:type="simple" xlink:href="https://hal.science/search/index/?q=*&amp;authFullName_s=Annabel Desgrées-Du-Loû">Annabel Desgrées-Du-Loû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Gérard Djohan">Gérard Djohan</text:a><text:span>,</text:span><text:a xlink:type="simple" xlink:href="https://hal.science/search/index/?q=*&amp;authFullName_s=Annick Tijou Traoré">Annick Tijou Traoré</text:a></text:p>
              <text:p text:style-name="Normal"><text:span>Cahiers d'études et de recherches francophones. Santé</text:span><text:span>, 2007, 17 (3), pp.133-141</text:span></text:p>
              <text:p text:style-name="Normal"><text:span>Article dans une revue</text:span></text:p>
              <text:p text:style-name="Normal"><text:a xlink:type="simple" xlink:href="https://shs.hal.science/halshs-00349968v1">halshs-00349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65v1">Pourquoi et comment en parler ? Dialogue conjugal autour de l'annonce de la séropositivité à son conjoint au sein de couples sérodiscordants à Abidjan (Côte-d'Ivoire)</text:a></text:p>
              <text:p text:style-name="Normal"><text:a xlink:type="simple" xlink:href="https://hal.science/search/index/?q=*&amp;authFullName_s=Annick Tijou Traoré">Annick Tijou Traoré</text:a></text:p>
              <text:p text:style-name="Normal"><text:span>Sciences Sociales et Santé</text:span><text:span>, 2006, 24 (2), pp.43-65.<text:s/></text:span><text:a xlink:type="simple" xlink:href="https://dx.doi.org/10.3406/sosan.2006.1679">⟨10.3406/sosan.2006.1679⟩</text:a></text:p>
              <text:p text:style-name="Normal"><text:span>Article dans une revue</text:span></text:p>
              <text:p text:style-name="Normal"><text:a xlink:type="simple" xlink:href="https://shs.hal.science/halshs-00349965v1">halshs-0034996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29d59b" table:style-name="29d59b">
          <table:table-column table:style-name="29d59b.0"/>
          <table:table-row>
            <table:table-cell office:value-type="string">
              <text:p text:style-name="Normal"><text:a xlink:type="simple" xlink:href="https://shs.hal.science/halshs-02562490v1">Vivre son cancer en contexte polypathologique : des catégorisations et hiérarchisations des maladies peu partagées entre soignants et patients</text:a></text:p>
              <text:p text:style-name="Normal"><text:a xlink:type="simple" xlink:href="https://hal.science/search/index/?q=*&amp;authFullName_s=Annick Tijou-Traoré">Annick Tijou-Traoré</text:a><text:span>,</text:span><text:a xlink:type="simple" xlink:href="https://hal.science/search/index/?q=*&amp;authFullName_s=Béatrice Jacques">Béatrice Jacques</text:a></text:p>
              <text:p text:style-name="Normal"><text:span>8e Congrès de l’AFS « Classer, déclasser, reclasser », RT 19 : Santé, médecine, maladie et handicap, Session 5 : Résistances aux processus de classification : entre problèmes éthiques et enjeux épistémiques</text:span><text:span>, 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562490v1">halshs-02562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5034v1">Chercher à en finir avec ses souffrances morales quand on a un cancer et d’autres maladies chroniques</text:a></text:p>
              <text:p text:style-name="Normal"><text:a xlink:type="simple" xlink:href="https://hal.science/search/index/?q=*&amp;authFullName_s=Annick Tijou-Traoré">Annick Tijou-Traoré</text:a><text:span>,</text:span><text:a xlink:type="simple" xlink:href="https://hal.science/search/index/?q=*&amp;authFullName_s=Béatrice Jacques">Béatrice Jacques</text:a></text:p>
              <text:p text:style-name="Normal"><text:span>Colloque International « Bien-être au Nord et au Sud : explorations, contradictions, pouvoir et pratiques »</text:span><text:span>, LAM - Les Afriques dans le monde; LASPAD - Laboratoire d'analyse des sociétés et pouvoirs Afrique - Diasporas, Oct 2019, Pessac, France</text:span></text:p>
              <text:p text:style-name="Normal"><text:span>Communication dans un congrès</text:span></text:p>
              <text:p text:style-name="Normal"><text:a xlink:type="simple" xlink:href="https://shs.hal.science/halshs-02565034v1">halshs-02565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1833v1">Penser et vivre son cancer en contexte polypathologique - vulnérabilités biologiques et dimensions sociales de l’existence</text:a></text:p>
              <text:p text:style-name="Normal"><text:a xlink:type="simple" xlink:href="https://hal.science/search/index/?q=*&amp;authFullName_s=Annick Tijou-Traoré">Annick Tijou-Traoré</text:a><text:span>,</text:span><text:a xlink:type="simple" xlink:href="https://hal.science/search/index/?q=*&amp;authFullName_s=Béatrice Jacques">Béatrice Jacques</text:a></text:p>
              <text:p text:style-name="Normal"><text:span>Journée d’étude - L’expérience de la maladie chronique</text:span><text:span>, GRESCO; MSH, Oct 2018, Poitiers, France</text:span></text:p>
              <text:p text:style-name="Normal"><text:span>Communication dans un congrès</text:span></text:p>
              <text:p text:style-name="Normal"><text:a xlink:type="simple" xlink:href="https://shs.hal.science/halshs-02371833v1">halshs-0237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97v1">“Choisir et vivre son traitement contre le cancer quand on est âgé et polypathologique”</text:a></text:p>
              <text:p text:style-name="Normal"><text:a xlink:type="simple" xlink:href="https://hal.science/search/index/?q=*&amp;authFullName_s=Annick Tijou-Traoré">Annick Tijou-Traoré</text:a><text:span>,</text:span><text:a xlink:type="simple" xlink:href="https://hal.science/search/index/?q=*&amp;authFullName_s=Béatrice Jacques">Béatrice Jacques</text:a></text:p>
              <text:p text:style-name="Normal"><text:span>13ème journées Cancéropôle - Grand Sud-Ouest</text:span><text:span>, 2017, Poitiers, France</text:span></text:p>
              <text:p text:style-name="Normal"><text:span>Communication dans un congrès</text:span></text:p>
              <text:p text:style-name="Normal"><text:a xlink:type="simple" xlink:href="https://hal.science/hal-02636397v1">hal-0263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98v1">Decision-making Process for the Medical Treatment of Cancer in a Polypathological Context and personnal experience Decision-Making: Experiences of Older Patients</text:a></text:p>
              <text:p text:style-name="Normal"><text:a xlink:type="simple" xlink:href="https://hal.science/search/index/?q=*&amp;authFullName_s=Annick Tijou-Traoré">Annick Tijou-Traoré</text:a></text:p>
              <text:p text:style-name="Normal"><text:span>Journée Scientifique SIRIC/BRIO, IECB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636398v1">hal-0263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18v1">Des mères qui cherchent à se maintenir dans le processus de PTME face à une communication défaillante dans l’organisation de la prise en charge</text:a></text:p>
              <text:p text:style-name="Normal"><text:a xlink:type="simple" xlink:href="https://hal.science/search/index/?q=*&amp;authFullName_s=Annick Tijou-Traoré">Annick Tijou-Traoré</text:a><text:span>,</text:span><text:a xlink:type="simple" xlink:href="https://hal.science/search/index/?q=*&amp;authFullName_s=Josiane Tantchou">Josiane Tantchou</text:a></text:p>
              <text:p text:style-name="Normal"><text:span>Colloque international En Afrique, accoucher après la fin de l’exceptionnalité du sida, LAM, CNRS, IRD, Université de Bordeaux, AUF, Fondation de France et Région Aquitaine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2636318v1">hal-0263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99v1">Vécu, attentes et stratégies de patients diabétiques à Bamako (Mali) : quand le Politique modèle la gestion du diabète et fait émerger de la souffrance</text:a></text:p>
              <text:p text:style-name="Normal"><text:a xlink:type="simple" xlink:href="https://hal.science/search/index/?q=*&amp;authFullName_s=Annick Tijou-Traoré">Annick Tijou-Traoré</text:a></text:p>
              <text:p text:style-name="Normal"><text:span>Interdisciplinary Public Health Seminar Diabetes and obesity : Current understanding and perspectives for 2030, LAM (Les Afriques dans le Monde) /ADES/ Sidaction/ANR, ISPED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2636399v1">hal-0263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8569v1">Chronic Diseases and Patients'involvement in Care : the case of National Policies on diabete in Mali</text:a></text:p>
              <text:p text:style-name="Normal"><text:a xlink:type="simple" xlink:href="https://hal.science/search/index/?q=*&amp;authFullName_s=J. Martini">J. Martini</text:a><text:span>,</text:span><text:a xlink:type="simple" xlink:href="https://hal.science/search/index/?q=*&amp;authFullName_s=Annick Tijou-Traoré">Annick Tijou-Traoré</text:a><text:span>,</text:span><text:a xlink:type="simple" xlink:href="https://hal.science/search/index/?q=*&amp;authFullName_s=Isabelle Gobatto">Isabelle Gobatto</text:a><text:span>,</text:span><text:a xlink:type="simple" xlink:href="https://hal.science/search/index/?q=*&amp;authFullName_s=B. Dujardin">B. Dujardin</text:a></text:p>
              <text:p text:style-name="Normal"><text:span>Second Global Symposium on Health Systems Research</text:span><text:span>, Oct 2012, Beijing, China.<text:s/></text:span><text:a xlink:type="simple" xlink:href="https://dx.doi.org/10.1016/j.respe.2012.06.167">⟨10.1016/j.respe.2012.06.167⟩</text:a></text:p>
              <text:p text:style-name="Normal"><text:span>Communication dans un congrès</text:span></text:p>
              <text:p text:style-name="Normal"><text:a xlink:type="simple" xlink:href="https://shs.hal.science/halshs-00788569v1">halshs-00788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8576v1">Politiques de santé et prise en compte du patient chronique dans les pays du Sud. Le cas du diabète et du VIH/Sida au Mali</text:a></text:p>
              <text:p text:style-name="Normal"><text:a xlink:type="simple" xlink:href="https://hal.science/search/index/?q=*&amp;authFullName_s=J. Martini">J. Martini</text:a><text:span>,</text:span><text:a xlink:type="simple" xlink:href="https://hal.science/search/index/?q=*&amp;authFullName_s=Annick Tijou-Traoré">Annick Tijou-Traoré</text:a><text:span>,</text:span><text:a xlink:type="simple" xlink:href="https://hal.science/search/index/?q=*&amp;authFullName_s=Isabelle Gobatto">Isabelle Gobatto</text:a><text:span>,</text:span><text:a xlink:type="simple" xlink:href="https://hal.science/search/index/?q=*&amp;authFullName_s=B. Dujardin">B. Dujardin</text:a></text:p>
              <text:p text:style-name="Normal"><text:span>Vème Congrès International d'Epidémiologie ADELF/EPITER Epidémiologie et santé mondialisée</text:span><text:span>, Sep 2012, Bruxelles, Belgique.<text:s/></text:span><text:a xlink:type="simple" xlink:href="https://dx.doi.org/10.1016/j.respe.2012.06.167">⟨10.1016/j.respe.2012.06.167⟩</text:a></text:p>
              <text:p text:style-name="Normal"><text:span>Communication dans un congrès</text:span></text:p>
              <text:p text:style-name="Normal"><text:a xlink:type="simple" xlink:href="https://shs.hal.science/halshs-00788576v1">halshs-00788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8586v1">The significances of moral suffering in the care of chronic Disease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Isabelle Gobatto">Isabelle Gobatto</text:a></text:p>
              <text:p text:style-name="Normal"><text:span>16ème Conférence internationale sur le sida et les IST / ICASA</text:span><text:span>, Dec 2011, Addis Abeba, Ethiopia</text:span></text:p>
              <text:p text:style-name="Normal"><text:span>Communication dans un congrès</text:span></text:p>
              <text:p text:style-name="Normal"><text:a xlink:type="simple" xlink:href="https://shs.hal.science/halshs-00788586v1">halshs-00788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670v1">Le diabète, une épidémie mondiale ? Construction et qualification d'un fait épidémiologique.</text:a></text:p>
              <text:p text:style-name="Normal"><text:a xlink:type="simple" xlink:href="https://hal.science/search/index/?q=*&amp;authFullName_s=Rachel Besson">Rachel Besson</text:a><text:span>,</text:span><text:a xlink:type="simple" xlink:href="https://hal.science/search/index/?q=*&amp;authFullName_s=Mireille Bernard">Mireille Bernard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Isabelle Gobatto">Isabelle Gobatto</text:a></text:p>
              <text:p text:style-name="Normal"><text:span>Colloque interdisciplinaire Santé &amp; mondialisation, Université Jean Moulin/Lyon 12, 13 mars 2009</text:span><text:span>, Mar 2009, Lyon, France</text:span></text:p>
              <text:p text:style-name="Normal"><text:span>Communication dans un congrès</text:span></text:p>
              <text:p text:style-name="Normal"><text:a xlink:type="simple" xlink:href="https://shs.hal.science/halshs-00377670v1">halshs-00377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678v1">Du lieu au système : penser la production de connaissances à travers la construction d'un lieu de savoirs chez des patients diabétiques à Bamako (Mali)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Isabelle Gobatto">Isabelle Gobatto</text:a><text:span>,</text:span><text:a xlink:type="simple" xlink:href="https://hal.science/search/index/?q=*&amp;authFullName_s=Rachel Besson">Rachel Besson</text:a><text:span>,</text:span><text:a xlink:type="simple" xlink:href="https://hal.science/search/index/?q=*&amp;authFullName_s=Mireille Bernard">Mireille Bernard</text:a></text:p>
              <text:p text:style-name="Normal"><text:span>Communication au 3ème Congrès International de l'Association Française de Sociologie (AFS), Paris, 14-17 avril 2009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377678v1">halshs-0037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655v1">L'ambivalence des savoir-être des médecins maliens face à la maladie chronique</text:a></text:p>
              <text:p text:style-name="Normal"><text:a xlink:type="simple" xlink:href="https://hal.science/search/index/?q=*&amp;authFullName_s=Isabelle Gobatto">Isabelle Gobatto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Rachel Besson">Rachel Besson</text:a><text:span>,</text:span><text:a xlink:type="simple" xlink:href="https://hal.science/search/index/?q=*&amp;authFullName_s=Mireille Bernard">Mireille Bernard</text:a></text:p>
              <text:p text:style-name="Normal"><text:span>Communication au 3ème Congrès International de l'Association Française de Sociologie (AFS), Paris, 14-17 avril 2009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377655v1">halshs-00377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659v1">La &amp;quot; fabrique &amp;quot; locale de rôles professionnels et profanes pour &amp;quot; savoir y faire &amp;quot; avec le diabète au Mali</text:a></text:p>
              <text:p text:style-name="Normal"><text:a xlink:type="simple" xlink:href="https://hal.science/search/index/?q=*&amp;authFullName_s=Isabelle Gobatto">Isabelle Gobatto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Rachel Besson">Rachel Besson</text:a><text:span>,</text:span><text:a xlink:type="simple" xlink:href="https://hal.science/search/index/?q=*&amp;authFullName_s=Mireille Bernard">Mireille Bernard</text:a></text:p>
              <text:p text:style-name="Normal"><text:span>Colloque " Localisation et circulation des savoir-faire locaux en Afrique ", Maison Méditerranéenne des Sciences de l'Homme, 19, 20 mars 2009</text:span><text:span>, Mar 2009, France</text:span></text:p>
              <text:p text:style-name="Normal"><text:span>Communication dans un congrès</text:span></text:p>
              <text:p text:style-name="Normal"><text:a xlink:type="simple" xlink:href="https://shs.hal.science/halshs-00377659v1">halshs-00377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8605v1">La &amp;quot;fabrique&amp;quot; locale de rôles professionnels et profanes dans le domaine de la santé. Apprendre à &amp;quot;savoir y faire&amp;quot; avec le diabète au Mali.</text:a></text:p>
              <text:p text:style-name="Normal"><text:a xlink:type="simple" xlink:href="https://hal.science/search/index/?q=*&amp;authFullName_s=Isabelle Gobatto">Isabelle Gobatto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Rachel Besson">Rachel Besson</text:a><text:span>,</text:span><text:a xlink:type="simple" xlink:href="https://hal.science/search/index/?q=*&amp;authFullName_s=Mireille Bernard">Mireille Bernard</text:a></text:p>
              <text:p text:style-name="Normal"><text:span>Colloque Localisation et circulation des savoir-faire en Afrique</text:span><text:span>, Mar 2009, Aix en Provence, France</text:span></text:p>
              <text:p text:style-name="Normal"><text:span>Communication dans un congrès</text:span></text:p>
              <text:p text:style-name="Normal"><text:a xlink:type="simple" xlink:href="https://shs.hal.science/halshs-00788605v1">halshs-00788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719v1">D'un savoir à l'autre. Les dynamiques familiales constitutives des savoirs sur une maladie chronique émergente : le diabète à Bamako (Mali)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Isabelle Gobatto">Isabelle Gobatto</text:a><text:span>,</text:span><text:a xlink:type="simple" xlink:href="https://hal.science/search/index/?q=*&amp;authFullName_s=Rachel Besson">Rachel Besson</text:a><text:span>,</text:span><text:a xlink:type="simple" xlink:href="https://hal.science/search/index/?q=*&amp;authFullName_s=Mireille Bernard">Mireille Bernard</text:a></text:p>
              <text:p text:style-name="Normal"><text:span>D'un savoir à l'autre. Les dynamiques familiales constitutives des savoirs sur une maladie chronique émergente : le diabète à Bamako (Mali)</text:span><text:span>, Jul 2008, Istanbul, Turquie</text:span></text:p>
              <text:p text:style-name="Normal"><text:span>Communication dans un congrès</text:span></text:p>
              <text:p text:style-name="Normal"><text:a xlink:type="simple" xlink:href="https://shs.hal.science/halshs-00321719v1">halshs-00321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87v1">Men's role about infant feeding and the prevention of the risk of sexual transmission of HIV (Abidjan, Côte-d'Ivoire)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Annabel Desgrées-Du-Loû">Annabel Desgrées-Du-Loû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Renaud Becquet">Renaud Becquet</text:a><text:span>,</text:span><text:a xlink:type="simple" xlink:href="https://hal.science/search/index/?q=*&amp;authFullName_s=Valériane Leroy">Valériane Leroy</text:a></text:p>
              <text:p text:style-name="Normal"><text:span>Aids Impact 2007, The 8th International Conference, Marseille, France, on the 1st - 4th July 2007</text:span><text:span>, 2007, Marseille, France</text:span></text:p>
              <text:p text:style-name="Normal"><text:span>Communication dans un congrès</text:span></text:p>
              <text:p text:style-name="Normal"><text:a xlink:type="simple" xlink:href="https://shs.hal.science/halshs-00349987v1">halshs-0034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73v1">Dialogue, gestion des risques de transmission du vih et choix reproductifs au sein de couples séro-différents résidant à Abidjan (Côte-d'Ivoire)</text:a></text:p>
              <text:p text:style-name="Normal"><text:a xlink:type="simple" xlink:href="https://hal.science/search/index/?q=*&amp;authFullName_s=Annick Tijou Traoré">Annick Tijou Traoré</text:a></text:p>
              <text:p text:style-name="Normal"><text:span>Actes du colloque " La santé de la reproduction confrontée au sida : enjeux sociaux et comportementaux dans les pays du Sud ", CEPED et LPED, Paris, 22 et 23 novembre 2004</text:span><text:span>, 2004, Paris, France. pp.121-136</text:span></text:p>
              <text:p text:style-name="Normal"><text:span>Communication dans un congrès</text:span></text:p>
              <text:p text:style-name="Normal"><text:a xlink:type="simple" xlink:href="https://shs.hal.science/halshs-00349973v1">halshs-00349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746v1">Les systèmes d'information en démographie et en sciences sociales : nouvelles questions, nouveaux outils ?</text:a></text:p>
              <text:p text:style-name="Normal"><text:a xlink:type="simple" xlink:href="https://hal.science/search/index/?q=*&amp;authFullName_s=Annabel Desgrées-Du-Loû">Annabel Desgrées-Du-Loû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Annick Tijou Traoré">Annick Tijou Traoré</text:a></text:p>
              <text:p text:style-name="Normal"><text:span>Chaire Quételet, Les systèmes d'information en démographie et en sciences sociales. Nouvelles questions, nouveaux outils ?, Université de Louvain La Neuve, Belgique, 29 nov-1er dec 2006</text:span><text:span>, 2006, Louvain-la-Neuve, Belgique</text:span></text:p>
              <text:p text:style-name="Normal"><text:span>Communication dans un congrès</text:span></text:p>
              <text:p text:style-name="Normal"><text:a xlink:type="simple" xlink:href="https://shs.hal.science/halshs-00350746v1">halshs-00350746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adfeee" table:style-name="adfeee">
          <table:table-column table:style-name="adfeee.0"/>
          <table:table-row>
            <table:table-cell office:value-type="string">
              <text:p text:style-name="Normal"><text:a xlink:type="simple" xlink:href="https://hal.science/hal-04413711v1">Le vieillissement au prisme du cancer : âgisme, pouvoir d’agir et inégalités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Annick Tijou Traoré">Annick Tijou Traoré</text:a></text:p>
              <text:p text:style-name="Normal"><text:span>Laure de Decker, Pierre Soubeyran (dir.).<text:s/></text:span><text:span>Vieillissement et cancer. Fondamentaux, organisations et soins : toutes les réponses à vos questions</text:span><text:span>,<text:s/></text:span><text:a xlink:type="simple" xlink:href="https://www.librairiemedicale.com/fr/recherche/doc/vieillissement-et-cancer_1523/lm_ouvrage.dhtml">John Libbey eurotext</text:a><text:span>, pp.63-88, 2023, L’innovation thérapeutique en cancérologie, 978-2-7420-1732-4</text:span></text:p>
              <text:p text:style-name="Normal"><text:span>Chapitre d'ouvrage</text:span></text:p>
              <text:p text:style-name="Normal"><text:a xlink:type="simple" xlink:href="https://hal.science/hal-04413711v1">hal-04413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0221v1">Apaiser ses souffrances morales quand on a un cancer et d’autres maladies chroniques : l’agencéité des personnes âgées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Béatrice Jacques">Béatrice Jacques</text:a></text:p>
              <text:p text:style-name="Normal"><text:span>Josiane Tantchou; Frédérique Louveau; Marc-Éric Gruénais.<text:s/></text:span><text:span>Le bien-être au nord et au sud : explorations. Acte du colloque international « Bien-être au Nord et au Sud : explorations, contradictions, pouvoir et pratiques », LAM - Les Afriques dans le monde; LASPAD - Laboratoire d'analyse des sociétés et pouvoirs Afrique - Diasporas, 22-25 octobre 2019</text:span><text:span>, 21,<text:s/></text:span><text:a xlink:type="simple" xlink:href="https://www.editions-academia.be/livre-le_bien_etre_au_nord_et_au_sud_explorations_josiane_tantchou_frederique_louveau_marc_eric_gruenais-9782806106315-72488.html">Éditions Academia</text:a><text:span>, pp.119-141, 2022, Investigations d'anthropologie prospective, 978-2-8061-0631-5</text:span></text:p>
              <text:p text:style-name="Normal"><text:span>Chapitre d'ouvrage</text:span></text:p>
              <text:p text:style-name="Normal"><text:a xlink:type="simple" xlink:href="https://shs.hal.science/halshs-03640221v1">halshs-0364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90v1">Souffrance morale, situation de vie et gestion de la maladie chronique chez des patients séropositifs et diabétiques à Bamako (Mali)</text:a></text:p>
              <text:p text:style-name="Normal"><text:a xlink:type="simple" xlink:href="https://hal.science/search/index/?q=*&amp;authFullName_s=Annick Tijou-Traoré">Annick Tijou-Traoré</text:a></text:p>
              <text:p text:style-name="Normal"><text:span>Frédéric Bourdier; Chrystelle Grenier-Torres.<text:s/></text:span><text:span>L'interdisciplinarité: un enjeu pour le développement</text:span><text:span>, Karthala, pp.159-181, 2017, L’Afrique politique, 978-2-8111-1837-2</text:span></text:p>
              <text:p text:style-name="Normal"><text:span>Chapitre d'ouvrage</text:span></text:p>
              <text:p text:style-name="Normal"><text:a xlink:type="simple" xlink:href="https://hal.science/hal-02536090v1">hal-02536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729v1">D'un savoir à l'autre, la lutte contre le diabète au Mali.</text:a></text:p>
              <text:p text:style-name="Normal"><text:a xlink:type="simple" xlink:href="https://hal.science/search/index/?q=*&amp;authFullName_s=Isabelle Gobatto">Isabelle Gobatto</text:a><text:span>,</text:span><text:a xlink:type="simple" xlink:href="https://hal.science/search/index/?q=*&amp;authFullName_s=Annick Tijou Traoré">Annick Tijou Traoré</text:a></text:p>
              <text:p text:style-name="Normal"><text:span>N Balacheff M. Fayol.<text:s/></text:span><text:span>Apprendre et Transmettre</text:span><text:span>, Autrement, Collection Mook, pp.76-85, 2011, Mook</text:span></text:p>
              <text:p text:style-name="Normal"><text:span>Chapitre d'ouvrage</text:span></text:p>
              <text:p text:style-name="Normal"><text:a xlink:type="simple" xlink:href="https://shs.hal.science/halshs-00785729v1">halshs-00785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909v1">La &amp;quot; fabrique &amp;quot; locale de rôles professionnels et profanes dans le domaine de la santé. Apprendre à &amp;quot; savoir y faire &amp;quot; avec le diabète au Mali.</text:a></text:p>
              <text:p text:style-name="Normal"><text:a xlink:type="simple" xlink:href="https://hal.science/search/index/?q=*&amp;authFullName_s=Isabelle Gobatto">Isabelle Gobatto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Rachel Besson">Rachel Besson</text:a><text:span>,</text:span><text:a xlink:type="simple" xlink:href="https://hal.science/search/index/?q=*&amp;authFullName_s=Mireille Bernard">Mireille Bernard</text:a></text:p>
              <text:p text:style-name="Normal"><text:span>Presses Universitaires de Provence.<text:s/></text:span><text:span>Circulation des savoir-faire en Afrique et démarches de localisation</text:span><text:span>, Presses Universitaires de Provence, pp.1-13, 2010</text:span></text:p>
              <text:p text:style-name="Normal"><text:span>Chapitre d'ouvrage</text:span></text:p>
              <text:p text:style-name="Normal"><text:a xlink:type="simple" xlink:href="https://shs.hal.science/halshs-00433909v1">halshs-00433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966v1">Le diabète, une épidémie mondiale ? Construction et qualification d'un fait épidémiologique.</text:a></text:p>
              <text:p text:style-name="Normal"><text:a xlink:type="simple" xlink:href="https://hal.science/search/index/?q=*&amp;authFullName_s=Rachel Besson">Rachel Besson</text:a><text:span>,</text:span><text:a xlink:type="simple" xlink:href="https://hal.science/search/index/?q=*&amp;authFullName_s=Mireille Bernard">Mireille Bernard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Isabelle Gobatto">Isabelle Gobatto</text:a></text:p>
              <text:p text:style-name="Normal"><text:span>Véronique Chasles.<text:s/></text:span><text:span>Santé et Mondialisation</text:span><text:span>, Edition de l'Université Jean Moulin/Lyon, pp.173-191, 2010</text:span></text:p>
              <text:p text:style-name="Normal"><text:span>Chapitre d'ouvrage</text:span></text:p>
              <text:p text:style-name="Normal"><text:a xlink:type="simple" xlink:href="https://shs.hal.science/halshs-00785966v1">halshs-00785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85v1">Changements des comportements reproductifs et sexuels face au VIH : vers une prise en compte du couple ?</text:a></text:p>
              <text:p text:style-name="Normal"><text:a xlink:type="simple" xlink:href="https://hal.science/search/index/?q=*&amp;authFullName_s=Annabel Desgrées-Du-Loû">Annabel Desgrées-Du-Loû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Philippe Msellati">Philippe Msellati</text:a><text:span>,</text:span><text:a xlink:type="simple" xlink:href="https://hal.science/search/index/?q=*&amp;authFullName_s=H. Agbo">H. Agbo</text:a></text:p>
              <text:p text:style-name="Normal"><text:span>Adjamagbo, Agnès ; Msellati, Philippe ; Vimard, Patrice.<text:s/></text:span><text:span>Santé de la Reproduction et fécondité dans les pays du sud</text:span><text:span>, LPED, Academya Bruyland, pp.401-432, 2007</text:span></text:p>
              <text:p text:style-name="Normal"><text:span>Chapitre d'ouvrage</text:span></text:p>
              <text:p text:style-name="Normal"><text:a xlink:type="simple" xlink:href="https://shs.hal.science/halshs-00349985v1">halshs-0034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81v1">Regards croisés à partir de la France et de la Côte-d'Ivoire : transitions autour de la grossesse</text:a></text:p>
              <text:p text:style-name="Normal"><text:a xlink:type="simple" xlink:href="https://hal.science/search/index/?q=*&amp;authFullName_s=Annabel Desgrées-Du-Loû">Annabel Desgrées-Du-Loû</text:a><text:span>,</text:span><text:a xlink:type="simple" xlink:href="https://hal.science/search/index/?q=*&amp;authFullName_s=M. Ferrand">M. Ferrand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Nathalie Bajos">Nathalie Bajos</text:a></text:p>
              <text:p text:style-name="Normal"><text:span>Antoine, Philippe ; Lelièvre, Eva.<text:s/></text:span><text:span>Etats flous et trajectoires complexes. Observation, modélisation, interprétation</text:span><text:span>, INED, pp.87-111, 2006, Méthodes et savoirs,<text:s/></text:span><text:a xlink:type="simple" xlink:href="https://dx.doi.org/10.4000/books.ined.6392">⟨10.4000/books.ined.6392⟩</text:a></text:p>
              <text:p text:style-name="Normal"><text:span>Chapitre d'ouvrage</text:span></text:p>
              <text:p text:style-name="Normal"><text:a xlink:type="simple" xlink:href="https://shs.hal.science/halshs-00349981v1">halshs-0034998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8b2861" table:style-name="8b2861">
          <table:table-column table:style-name="8b2861.0"/>
          <table:table-row>
            <table:table-cell office:value-type="string">
              <text:p text:style-name="Normal"><text:a xlink:type="simple" xlink:href="https://shs.hal.science/halshs-00350752v1">Dialogue conjugal sur le préservatif après un dépistage prénatal à Abidjan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Annabel Desgrées-Du-Loû">Annabel Desgrées-Du-Loû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Renaud Becquet">Renaud Becquet</text:a><text:span>,</text:span><text:a xlink:type="simple" xlink:href="https://hal.science/search/index/?q=*&amp;authFullName_s=Valériane Leroy">Valériane Leroy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50752v1">halshs-00350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71v1">The role of the male partner in infant feeding and reproduction choices and practices of women engaged in a PMTCT programme, Abidjan, Côte d'Ivoire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H. Agbo">H. Agbo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Brigitte Ehouo">Brigitte Ehouo</text:a><text:span>,</text:span><text:a xlink:type="simple" xlink:href="https://hal.science/search/index/?q=*&amp;authFullName_s=A. Gnonziba">A. Gnonziba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49971v1">halshs-0034997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28565" table:style-name="b28565">
          <table:table-column table:style-name="b28565.0"/>
          <table:table-row>
            <table:table-cell office:value-type="string">
              <text:p text:style-name="Normal"><text:a xlink:type="simple" xlink:href="https://shs.hal.science/halshs-00435078v1">Le diabète, une épidémie mondiale ? Construction et qualification d'un fait épidémiologique</text:a></text:p>
              <text:p text:style-name="Normal"><text:a xlink:type="simple" xlink:href="https://hal.science/search/index/?q=*&amp;authFullName_s=Rachel Besson">Rachel Besson</text:a><text:span>,</text:span><text:a xlink:type="simple" xlink:href="https://hal.science/search/index/?q=*&amp;authFullName_s=Mireille Bernard">Mireille Bernard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Isabelle Gobatto">Isabelle Gobatto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435078v1">halshs-0043507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22bc0" table:style-name="b22bc0">
          <table:table-column table:style-name="b22bc0.0"/>
          <table:table-row>
            <table:table-cell office:value-type="string">
              <text:p text:style-name="Normal"><text:a xlink:type="simple" xlink:href="https://shs.hal.science/halshs-02536393v1">Acteurs, normes, enjeux et pratiques autour de la prévention du VIH de la mère à l’enfant au Cameroun. Rapport final</text:a></text:p>
              <text:p text:style-name="Normal"><text:a xlink:type="simple" xlink:href="https://hal.science/search/index/?q=*&amp;authFullName_s=Josiane carine Tantchou">Josiane carine Tantchou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Estelle Kouokam">Estelle Kouokam</text:a></text:p>
              <text:p text:style-name="Normal"><text:span>[Rapport de recherche] Fondation de France. 2017, 4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36393v1">halshs-02536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ck Tijou Traoré</dc:title>
    <dc:subject/>
    <dc:description>CV</dc:description>
    <dc:creator/>
    <dc:date>2026-05-09T13:00:14.000</dc:date>
    <meta:generator>PHPWord</meta:generator>
    <meta:initial-creator>CCSD</meta:initial-creator>
    <meta:creation-date>2026-05-09T13:00:14.000</meta:creation-date>
    <meta:keyword/>
    <meta:user-defined meta:name="Category"/>
    <meta:user-defined meta:name="Company"/>
    <meta:user-defined meta:name="Manager"/>
  </office:meta>
</office:document-meta>
</file>