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114b" style:family="table">
      <style:table-properties style:rel-width="100" table:align="center"/>
    </style:style>
    <style:style style:name="96114b.0" style:family="table-column">
      <style:table-column-properties style:column-width="0.00cm"/>
    </style:style>
    <style:style style:name="5c914f" style:family="table">
      <style:table-properties style:rel-width="100" table:align="center"/>
    </style:style>
    <style:style style:name="5c914f.0" style:family="table-column">
      <style:table-column-properties style:column-width="0.00cm"/>
    </style:style>
    <style:style style:name="00e772" style:family="table">
      <style:table-properties style:rel-width="100" table:align="center"/>
    </style:style>
    <style:style style:name="00e772.0" style:family="table-column">
      <style:table-column-properties style:column-width="0.00cm"/>
    </style:style>
    <style:style style:name="2252da" style:family="table">
      <style:table-properties style:rel-width="100" table:align="center"/>
    </style:style>
    <style:style style:name="2252da.0" style:family="table-column">
      <style:table-column-properties style:column-width="0.00cm"/>
    </style:style>
    <style:style style:name="2ca2a7" style:family="table">
      <style:table-properties style:rel-width="100" table:align="center"/>
    </style:style>
    <style:style style:name="2ca2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ANT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6114b" table:style-name="96114b">
          <table:table-column table:style-name="96114b.0"/>
          <table:table-row>
            <table:table-cell office:value-type="string">
              <text:p text:style-name="Normal"><text:a xlink:type="simple" xlink:href="https://shs.hal.science/halshs-04834996v1">La seigneurie rurale : un pouvoir local</text:a></text:p>
              <text:p text:style-name="Normal"><text:a xlink:type="simple" xlink:href="https://hal.science/search/index/?q=*&amp;authFullName_s=Annie Antoine">Annie Antoine</text:a></text:p>
              <text:p text:style-name="Normal"><text:span>Bulletin de l'Association des historiens modernistes des universités françaises (2023-..)</text:span><text:span>, 2025, 46,<text:s/></text:span><text:a xlink:type="simple" xlink:href="https://dx.doi.org/10.4000/136k5">⟨10.4000/136k5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834996v1">halshs-0483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211v1">Les sociétés rurales anciennes ont-elles pensé les activités agricoles en termes de développement durable ?</text:a></text:p>
              <text:p text:style-name="Normal"><text:a xlink:type="simple" xlink:href="https://hal.science/search/index/?q=*&amp;authFullName_s=Annie Antoine">Annie Antoine</text:a></text:p>
              <text:p text:style-name="Normal"><text:span>Histoire &amp; sociétés rurales</text:span><text:span>, 2024, 61 (1), pp.43-72</text:span></text:p>
              <text:p text:style-name="Normal"><text:span>Article dans une revue</text:span></text:p>
              <text:p text:style-name="Normal"><text:a xlink:type="simple" xlink:href="https://shs.hal.science/halshs-04639211v1">halshs-0463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229v1">Trente Ans après… Les 1143 thèses rurales des années 2000</text:a></text:p>
              <text:p text:style-name="Normal"><text:a xlink:type="simple" xlink:href="https://hal.science/search/index/?q=*&amp;authFullName_s=Annie Antoine">Annie Antoine</text:a></text:p>
              <text:p text:style-name="Normal"><text:span>Histoire &amp; sociétés rurales</text:span><text:span>, 2023, 60 (2), pp.9-34.<text:s/></text:span><text:a xlink:type="simple" xlink:href="https://dx.doi.org/10.3917/hsr.060.0009">⟨10.3917/hsr.060.0009⟩</text:a></text:p>
              <text:p text:style-name="Normal"><text:span>Article dans une revue</text:span></text:p>
              <text:p text:style-name="Normal"><text:a xlink:type="simple" xlink:href="https://hal.science/hal-04629229v1">hal-0462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33v1">Les mille et une thèses rurales des années 2000</text:a></text:p>
              <text:p text:style-name="Normal"><text:a xlink:type="simple" xlink:href="https://hal.science/search/index/?q=*&amp;authFullName_s=Annie Antoine">Annie Antoine</text:a><text:span>,</text:span><text:a xlink:type="simple" xlink:href="https://hal.science/search/index/?q=*&amp;authFullName_s=Sylvain Skora">Sylvain Skora</text:a></text:p>
              <text:p text:style-name="Normal"><text:span>Histoire &amp; sociétés rurales</text:span><text:span>, 2023, 60 (2), pp.7-8.<text:s/></text:span><text:a xlink:type="simple" xlink:href="https://dx.doi.org/10.3917/hsr.060.0007">⟨10.3917/hsr.060.0007⟩</text:a></text:p>
              <text:p text:style-name="Normal"><text:span>Article dans une revue</text:span></text:p>
              <text:p text:style-name="Normal"><text:a xlink:type="simple" xlink:href="https://hal.science/hal-04625633v1">hal-04625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944v1">Histoires d’espace. Jalons historiographiques d’un objet</text:a></text:p>
              <text:p text:style-name="Normal"><text:a xlink:type="simple" xlink:href="https://hal.science/search/index/?q=*&amp;authFullName_s=Annie Antoine">Annie Antoine</text:a></text:p>
              <text:p text:style-name="Normal"><text:span>Annales de Bretagne et des pays de l'Ouest : Anjou, Maine, Touraine</text:span><text:span>, 2003, Espace et histoire, actes du colloque franco-québécois des 20-21 mai 2003, 110 (4), pp.13-35.<text:s/></text:span><text:a xlink:type="simple" xlink:href="https://dx.doi.org/10.4000/abpo.1326">⟨10.4000/abpo.1326⟩</text:a></text:p>
              <text:p text:style-name="Normal"><text:span>Article dans une revue</text:span></text:p>
              <text:p text:style-name="Normal"><text:a xlink:type="simple" xlink:href="https://shs.hal.science/halshs-04627944v1">halshs-04627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19v1">La fabrication de l'inculte. Landes et friches en Bretagne avant la modernisation agricole du XIXe siècle</text:a></text:p>
              <text:p text:style-name="Normal"><text:a xlink:type="simple" xlink:href="https://hal.science/search/index/?q=*&amp;authFullName_s=Annie Antoine">Annie Antoine</text:a></text:p>
              <text:p text:style-name="Normal"><text:span>Mémoires de la Société d'Histoire et d'archéologie de Bretagne</text:span><text:span>, 2001, LXXIX, pp.205-228</text:span></text:p>
              <text:p text:style-name="Normal"><text:span>Article dans une revue</text:span></text:p>
              <text:p text:style-name="Normal"><text:a xlink:type="simple" xlink:href="https://shs.hal.science/halshs-04613219v1">halshs-04613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939v1">Entre macro et micro. Les comptabilités agricoles du XVIIIe siècle</text:a></text:p>
              <text:p text:style-name="Normal"><text:a xlink:type="simple" xlink:href="https://hal.science/search/index/?q=*&amp;authFullName_s=Annie Antoine">Annie Antoine</text:a></text:p>
              <text:p text:style-name="Normal"><text:span>Histoire &amp; Mesure</text:span><text:span>, 2000, 15 (3/4), pp.247-270.<text:s/></text:span><text:a xlink:type="simple" xlink:href="https://dx.doi.org/10.3406/hism.2000.1794">⟨10.3406/hism.2000.1794⟩</text:a></text:p>
              <text:p text:style-name="Normal"><text:span>Article dans une revue</text:span></text:p>
              <text:p text:style-name="Normal"><text:a xlink:type="simple" xlink:href="https://shs.hal.science/halshs-04612939v1">halshs-04612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937v1">La sélection des bovins de l’Ouest au début du XIXe siècle : évolution des pratiques et des représentations</text:a></text:p>
              <text:p text:style-name="Normal"><text:a xlink:type="simple" xlink:href="https://hal.science/search/index/?q=*&amp;authFullName_s=Annie Antoine">Annie Antoine</text:a></text:p>
              <text:p text:style-name="Normal"><text:span>Annales de Bretagne et des pays de l'Ouest : Anjou, Maine, Touraine</text:span><text:span>, 1999, 106 (1), pp.63-85.<text:s/></text:span><text:a xlink:type="simple" xlink:href="https://dx.doi.org/10.3406/abpo.1999.4015">⟨10.3406/abpo.1999.4015⟩</text:a></text:p>
              <text:p text:style-name="Normal"><text:span>Article dans une revue</text:span></text:p>
              <text:p text:style-name="Normal"><text:a xlink:type="simple" xlink:href="https://shs.hal.science/halshs-04612937v1">halshs-0461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449v1">La sélection des animaux au début du XIXe siècle : pratiques et représentations</text:a></text:p>
              <text:p text:style-name="Normal"><text:a xlink:type="simple" xlink:href="https://hal.science/search/index/?q=*&amp;authFullName_s=Annie Antoine">Annie Antoine</text:a></text:p>
              <text:p text:style-name="Normal"><text:span>Ethnozootechnie</text:span><text:span>, 1999, Prémices et débuts de la sélection animale en France, 3, pp.15-26</text:span></text:p>
              <text:p text:style-name="Normal"><text:span>Article dans une revue</text:span></text:p>
              <text:p text:style-name="Normal"><text:a xlink:type="simple" xlink:href="https://hal.science/hal-04407449v1">hal-044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95v1">L’élevage en France, XVIIe - XVIIIe siècles</text:a></text:p>
              <text:p text:style-name="Normal"><text:a xlink:type="simple" xlink:href="https://hal.science/search/index/?q=*&amp;authFullName_s=Annie Antoine">Annie Antoine</text:a></text:p>
              <text:p text:style-name="Normal"><text:span>Le Bulletin de la SHMC</text:span><text:span>, 1999, La terre et les paysans. Productions et exploitations agricoles aux XVIIe et XVIIIe siècles en France et en Angleterre : actes du colloque de 1998 (Aix-en-Provence) : à la mémoire de Jean Jacquart, 24, pp.7-6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3995v1">hal-0440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023v1">La seigneurie, la terre et les paysans, XVIIe-XVIIIe siècles</text:a></text:p>
              <text:p text:style-name="Normal"><text:a xlink:type="simple" xlink:href="https://hal.science/search/index/?q=*&amp;authFullName_s=Annie Antoine">Annie Antoine</text:a></text:p>
              <text:p text:style-name="Normal"><text:span>Le Bulletin de la SHMC</text:span><text:span>, 1999, La Terre et les Paysans en France et en Grande-Bretagne aux XVIIe et XVIIIe siècles, 1-2, pp.15-3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4023v1">hal-04404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938v1">Systèmes agraires de la France de l'Ouest : une rationalité méconnue ?</text:a></text:p>
              <text:p text:style-name="Normal"><text:a xlink:type="simple" xlink:href="https://hal.science/search/index/?q=*&amp;authFullName_s=Annie Antoine">Annie Antoine</text:a></text:p>
              <text:p text:style-name="Normal"><text:span>Histoire, économie et société</text:span><text:span>, 1999, 18 (1), pp.107-132.<text:s/></text:span><text:a xlink:type="simple" xlink:href="https://dx.doi.org/10.3406/hes.1999.2021">⟨10.3406/hes.1999.2021⟩</text:a></text:p>
              <text:p text:style-name="Normal"><text:span>Article dans une revue</text:span></text:p>
              <text:p text:style-name="Normal"><text:a xlink:type="simple" xlink:href="https://shs.hal.science/halshs-04612938v1">halshs-0461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04v1">Le bocage : un paysage inutile ?</text:a></text:p>
              <text:p text:style-name="Normal"><text:a xlink:type="simple" xlink:href="https://hal.science/search/index/?q=*&amp;authFullName_s=Annie Antoine">Annie Antoine</text:a></text:p>
              <text:p text:style-name="Normal"><text:span><text:s/>303 : arts, recherches et créations</text:span><text:span>, 1998, 56, pp.170-17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0804v1">hal-0441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49v1">Archéologie du paysage et histoire culturelle de l'Ouest</text:a></text:p>
              <text:p text:style-name="Normal"><text:a xlink:type="simple" xlink:href="https://hal.science/search/index/?q=*&amp;authFullName_s=Annie Antoine">Annie Antoine</text:a></text:p>
              <text:p text:style-name="Normal"><text:span>Annales de Bretagne et des pays de l'Ouest : Anjou, Maine, Touraine</text:span><text:span>, 1996, 103 (2), pp.7-25.<text:s/></text:span><text:a xlink:type="simple" xlink:href="https://dx.doi.org/10.3406/abpo.1996.3871">⟨10.3406/abpo.1996.3871⟩</text:a></text:p>
              <text:p text:style-name="Normal"><text:span>Article dans une revue</text:span></text:p>
              <text:p text:style-name="Normal"><text:a xlink:type="simple" xlink:href="https://hal.science/hal-04399949v1">hal-0439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57v1">Les bovins de la Mayenne (1720-1820). Un modèle économique pour les campagnes de l'Ouest ?</text:a></text:p>
              <text:p text:style-name="Normal"><text:a xlink:type="simple" xlink:href="https://hal.science/search/index/?q=*&amp;authFullName_s=Annie Antoine">Annie Antoine</text:a></text:p>
              <text:p text:style-name="Normal"><text:span>Histoire &amp; sociétés rurales</text:span><text:span>, 1995, 4, pp.105-136.<text:s/></text:span><text:a xlink:type="simple" xlink:href="https://dx.doi.org/10.3406/hsr.1995.1167">⟨10.3406/hsr.1995.1167⟩</text:a></text:p>
              <text:p text:style-name="Normal"><text:span>Article dans une revue</text:span></text:p>
              <text:p text:style-name="Normal"><text:a xlink:type="simple" xlink:href="https://hal.science/hal-04616557v1">hal-04616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907v1">La voie royale et le paysage</text:a></text:p>
              <text:p text:style-name="Normal"><text:a xlink:type="simple" xlink:href="https://hal.science/search/index/?q=*&amp;authFullName_s=Annie Antoine">Annie Antoine</text:a></text:p>
              <text:p text:style-name="Normal"><text:span>La Mayenne : archéologie, histoire</text:span><text:span>, 1994, 35-57</text:span></text:p>
              <text:p text:style-name="Normal"><text:span>Article dans une revue</text:span></text:p>
              <text:p text:style-name="Normal"><text:a xlink:type="simple" xlink:href="https://shs.hal.science/halshs-04612907v1">halshs-04612907v1</text:a></text:p>
            </table:table-cell>
          </table:table-row>
        </table:table>
        <text:p text:style-name="P10"/>
        <text:p text:style-name="Heading2"><text:span text:style-name="T4">Ouvrages (15)</text:span></text:p>
        <text:p text:style-name="P12"/>
        <table:table table:name="5c914f" table:style-name="5c914f">
          <table:table-column table:style-name="5c914f.0"/>
          <table:table-row>
            <table:table-cell office:value-type="string">
              <text:p text:style-name="Normal"><text:a xlink:type="simple" xlink:href="https://hal.science/hal-04406068v1">Cartographier le parcellaire rural dans l'Europe d'Ancien Régime</text:a></text:p>
              <text:p text:style-name="Normal"><text:a xlink:type="simple" xlink:href="https://hal.science/search/index/?q=*&amp;authFullName_s=Annie Antoine">Annie Antoine</text:a><text:span>,</text:span><text:a xlink:type="simple" xlink:href="https://hal.science/search/index/?q=*&amp;authFullName_s=Benjamin Landais">Benjamin Landais</text:a></text:p>
              <text:p text:style-name="Normal"><text:span>Presses universitaires de Rennes, 526 p., 2024, 978-2-7535-9534-7.<text:s/></text:span><text:a xlink:type="simple" xlink:href="https://dx.doi.org/10.4000/books.pur.195139">⟨10.4000/books.pur.195139⟩</text:a></text:p>
              <text:p text:style-name="Normal"><text:span>Ouvrages</text:span><text:span><text:s/>(ouvrage de synthèse)</text:span></text:p>
              <text:p text:style-name="Normal"><text:a xlink:type="simple" xlink:href="https://hal.science/hal-04406068v1">hal-04406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327v1">Le marais et les îles : cartes et plans</text:a></text:p>
              <text:p text:style-name="Normal"><text:a xlink:type="simple" xlink:href="https://hal.science/search/index/?q=*&amp;authFullName_s=Annie Antoine">Annie Antoine</text:a><text:span>,</text:span><text:a xlink:type="simple" xlink:href="https://hal.science/search/index/?q=*&amp;authFullName_s=Patrick Avrillas">Patrick Avrillas</text:a></text:p>
              <text:p text:style-name="Normal"><text:span>La Geste Éditions, 263 p., 2022, 979-10-353-1825-3</text:span></text:p>
              <text:p text:style-name="Normal"><text:span>Ouvrages</text:span></text:p>
              <text:p text:style-name="Normal"><text:a xlink:type="simple" xlink:href="https://shs.hal.science/halshs-04621327v1">halshs-046213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4458v1">Agricultural specialisation and rural patterns of development</text:a></text:p>
              <text:p text:style-name="Normal"><text:a xlink:type="simple" xlink:href="https://hal.science/search/index/?q=*&amp;authFullName_s=Annie Antoine">Annie Antoine</text:a></text:p>
              <text:p text:style-name="Normal"><text:span>Brepols. 304 p., 2016, Rural history in Europe (RURHE 12), 978-2-503-53228-8.<text:s/></text:span><text:a xlink:type="simple" xlink:href="https://dx.doi.org/10.1484/M.RURHE-EB.5.106195">⟨10.1484/M.RURHE-EB.5.106195⟩</text:a></text:p>
              <text:p text:style-name="Normal"><text:span>Ouvrages</text:span></text:p>
              <text:p text:style-name="Normal"><text:a xlink:type="simple" xlink:href="https://univ-rennes.hal.science/hal-02304458v1">hal-0230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324v1">Sociabilité et politique en milieu rural : actes du colloque organisé à l'Université Rennes 2 les 6, 7 et 8 juin 2005</text:a></text:p>
              <text:p text:style-name="Normal"><text:a xlink:type="simple" xlink:href="https://hal.science/search/index/?q=*&amp;authFullName_s=Annie Antoine">Annie Antoine</text:a><text:span>,</text:span><text:a xlink:type="simple" xlink:href="https://hal.science/search/index/?q=*&amp;authFullName_s=Julian Mischi">Julian Mischi</text:a></text:p>
              <text:p text:style-name="Normal"><text:span>Annie Antoine et Julian Mischi (dir.). Presses universitaires de Rennes, 472 p., 2008, 978-2-7535-0540-7.<text:s/></text:span><text:a xlink:type="simple" xlink:href="https://dx.doi.org/10.4000/books.pur.4240">⟨10.4000/books.pur.4240⟩</text:a></text:p>
              <text:p text:style-name="Normal"><text:span>Ouvrages</text:span></text:p>
              <text:p text:style-name="Normal"><text:a xlink:type="simple" xlink:href="https://shs.hal.science/halshs-04621324v1">halshs-04621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804v1">L'ancienne France au quotidien</text:a></text:p>
              <text:p text:style-name="Normal"><text:a xlink:type="simple" xlink:href="https://hal.science/search/index/?q=*&amp;authFullName_s=Annie Antoine">Annie Antoine</text:a></text:p>
              <text:p text:style-name="Normal"><text:span>A. Colin, pp.590, 2007</text:span></text:p>
              <text:p text:style-name="Normal"><text:span>Ouvrages</text:span></text:p>
              <text:p text:style-name="Normal"><text:a xlink:type="simple" xlink:href="https://shs.hal.science/halshs-00495804v1">halshs-00495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25v1">Bocages et sociétés</text:a></text:p>
              <text:p text:style-name="Normal"><text:a xlink:type="simple" xlink:href="https://hal.science/search/index/?q=*&amp;authFullName_s=Annie Antoine">Annie Antoine</text:a><text:span>,</text:span><text:a xlink:type="simple" xlink:href="https://hal.science/search/index/?q=*&amp;authFullName_s=Dominique Marguerie">Dominique Marguerie</text:a></text:p>
              <text:p text:style-name="Normal"><text:span>Presses universitaires de Rennes, pp.500, 2007</text:span></text:p>
              <text:p text:style-name="Normal"><text:span>Ouvrages</text:span></text:p>
              <text:p text:style-name="Normal"><text:a xlink:type="simple" xlink:href="https://shs.hal.science/halshs-00420225v1">halshs-00420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31v1">Les sociétés au XVIIe siècle : Angleterre, Espagne, France</text:a></text:p>
              <text:p text:style-name="Normal"><text:a xlink:type="simple" xlink:href="https://hal.science/search/index/?q=*&amp;authFullName_s=Annie Antoine">Annie Antoine</text:a><text:span>,</text:span><text:a xlink:type="simple" xlink:href="https://hal.science/search/index/?q=*&amp;authFullName_s=Cédric Michon">Cédric Michon</text:a></text:p>
              <text:p text:style-name="Normal"><text:span>Presses universitaires de Rennes, 512 p., 2006,<text:s/></text:span><text:a xlink:type="simple" xlink:href="https://dx.doi.org/10.4000/books.pur.7366">⟨10.4000/books.pur.7366⟩</text:a></text:p>
              <text:p text:style-name="Normal"><text:span>Ouvrages</text:span></text:p>
              <text:p text:style-name="Normal"><text:a xlink:type="simple" xlink:href="https://shs.hal.science/halshs-00420231v1">halshs-0042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53v1">La maison rurale en pays d'habitat dispersé : de l'Antiquité au XXe siècle : actes du colloque de Rennes, 29-30-31 mai 2002</text:a></text:p>
              <text:p text:style-name="Normal"><text:a xlink:type="simple" xlink:href="https://hal.science/search/index/?q=*&amp;authFullName_s=Annie Antoine">Annie Antoine</text:a></text:p>
              <text:p text:style-name="Normal"><text:span>Presses universitaires de Rennes, 417 p., 2005, 2-86847-795-X.<text:s/></text:span><text:a xlink:type="simple" xlink:href="https://dx.doi.org/10.4000/books.pur.11681">⟨10.4000/books.pur.11681⟩</text:a></text:p>
              <text:p text:style-name="Normal"><text:span>Ouvrages</text:span></text:p>
              <text:p text:style-name="Normal"><text:a xlink:type="simple" xlink:href="https://shs.hal.science/halshs-00420253v1">halshs-00420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323v1">Vivre en Touraine au XVIIIe siècle</text:a></text:p>
              <text:p text:style-name="Normal"><text:a xlink:type="simple" xlink:href="https://hal.science/search/index/?q=*&amp;authFullName_s=Annie Antoine">Annie Antoine</text:a><text:span>,</text:span><text:a xlink:type="simple" xlink:href="https://hal.science/search/index/?q=*&amp;authFullName_s=Brigitte Maillard">Brigitte Maillard</text:a></text:p>
              <text:p text:style-name="Normal"><text:span>Annie Antoine (ed.). Presses universitaires de Rennes, 450 p., 2003, 2-86847-737-2.<text:s/></text:span><text:a xlink:type="simple" xlink:href="https://dx.doi.org/10.4000/books.pur.9232">⟨10.4000/books.pur.9232⟩</text:a></text:p>
              <text:p text:style-name="Normal"><text:span>Ouvrages</text:span></text:p>
              <text:p text:style-name="Normal"><text:a xlink:type="simple" xlink:href="https://shs.hal.science/halshs-04621323v1">halshs-0462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750v1">L'agriculture en Europe occidentale à l'époque moderne</text:a></text:p>
              <text:p text:style-name="Normal"><text:a xlink:type="simple" xlink:href="https://hal.science/search/index/?q=*&amp;authFullName_s=Annie Antoine">Annie Antoine</text:a><text:span>,</text:span><text:a xlink:type="simple" xlink:href="https://hal.science/search/index/?q=*&amp;authFullName_s=Jean-Michel Boehler">Jean-Michel Boehler</text:a><text:span>,</text:span><text:a xlink:type="simple" xlink:href="https://hal.science/search/index/?q=*&amp;authFullName_s=Francis Brumont">Francis Brumont</text:a></text:p>
              <text:p text:style-name="Normal"><text:a xlink:type="simple" xlink:href="https://www.belin-education.com/lagriculture-en-europe-occidentale">Belin</text:a><text:span>, 2000, 9782701123820</text:span></text:p>
              <text:p text:style-name="Normal"><text:span>Ouvrages</text:span></text:p>
              <text:p text:style-name="Normal"><text:a xlink:type="simple" xlink:href="https://hal.science/hal-04641750v1">hal-04641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322v1">Campagnes de l’Ouest, stratigraphie et relations sociales dans l’histoire, actes du colloque de Rennes, mars 1999</text:a></text:p>
              <text:p text:style-name="Normal"><text:a xlink:type="simple" xlink:href="https://hal.science/search/index/?q=*&amp;authFullName_s=Annie Antoine">Annie Antoine</text:a></text:p>
              <text:p text:style-name="Normal"><text:span>Presses universitaires de Rennes, 552 p., 2000, 2-86847-451-9.<text:s/></text:span><text:a xlink:type="simple" xlink:href="https://dx.doi.org/10.4000/books.pur.20536">⟨10.4000/books.pur.20536⟩</text:a></text:p>
              <text:p text:style-name="Normal"><text:span>Ouvrages</text:span></text:p>
              <text:p text:style-name="Normal"><text:a xlink:type="simple" xlink:href="https://shs.hal.science/halshs-04621322v1">halshs-04621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35v1">Le paysage de l'historien : archéologie des bocages de l'Ouest de la France à l'époque moderne</text:a></text:p>
              <text:p text:style-name="Normal"><text:a xlink:type="simple" xlink:href="https://hal.science/search/index/?q=*&amp;authFullName_s=Annie Antoine">Annie Antoine</text:a></text:p>
              <text:p text:style-name="Normal"><text:span>Presses universitaires de Rennes, 340 p., 2000, 2-86847-680-5.<text:s/></text:span><text:a xlink:type="simple" xlink:href="https://dx.doi.org/10.4000/books.pur.21817">⟨10.4000/books.pur.21817⟩</text:a></text:p>
              <text:p text:style-name="Normal"><text:span>Ouvrages</text:span><text:span><text:s/>(ouvrage de synthèse)</text:span></text:p>
              <text:p text:style-name="Normal"><text:a xlink:type="simple" xlink:href="https://shs.hal.science/halshs-04613235v1">halshs-04613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2996v1">Terre et paysans en France aux XVIIe et XVIIIe siècles</text:a></text:p>
              <text:p text:style-name="Normal"><text:a xlink:type="simple" xlink:href="https://hal.science/search/index/?q=*&amp;authFullName_s=Annie Antoine">Annie Antoine</text:a></text:p>
              <text:p text:style-name="Normal"><text:span>Ophrys, 176 p., 1998, Documents ∑ Histoire</text:span></text:p>
              <text:p text:style-name="Normal"><text:span>Ouvrages</text:span></text:p>
              <text:p text:style-name="Normal"><text:a xlink:type="simple" xlink:href="https://shs.hal.science/halshs-04632996v1">halshs-0463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80v1">Les comptes ordinaires de Pierre Duchemin du Tertre, marchand de toile et seigneur dans la première moitié du XVIIIe siècle</text:a></text:p>
              <text:p text:style-name="Normal"><text:a xlink:type="simple" xlink:href="https://hal.science/search/index/?q=*&amp;authFullName_s=Annie Antoine">Annie Antoine</text:a></text:p>
              <text:p text:style-name="Normal"><text:span>Société d'Archéologie et d'Histoire de la Mayenne, 248 p., 1998, 2-913201-00-8</text:span></text:p>
              <text:p text:style-name="Normal"><text:span>Ouvrages</text:span></text:p>
              <text:p text:style-name="Normal"><text:a xlink:type="simple" xlink:href="https://hal.science/hal-04399780v1">hal-0439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20v1">Fiefs et villages du Bas-Maine au XVIIIe siècle : étude de la seigneurie et de la vie rurale</text:a></text:p>
              <text:p text:style-name="Normal"><text:a xlink:type="simple" xlink:href="https://hal.science/search/index/?q=*&amp;authFullName_s=Annie Antoine">Annie Antoine</text:a></text:p>
              <text:p text:style-name="Normal"><text:span>Editions régionales de l'Ouest, 539 p.-IV f. de pl. en coul., 1994, 2-8554-073-9</text:span></text:p>
              <text:p text:style-name="Normal"><text:span>Ouvrages</text:span><text:span><text:s/>(ouvrage de synthèse)</text:span></text:p>
              <text:p text:style-name="Normal"><text:a xlink:type="simple" xlink:href="https://hal.science/hal-04403820v1">hal-04403820v1</text:a></text:p>
            </table:table-cell>
          </table:table-row>
        </table:table>
        <text:p text:style-name="P13"/>
        <text:p text:style-name="Heading2"><text:span text:style-name="T5">Chapitre d'ouvrage (36)</text:span></text:p>
        <text:p text:style-name="P15"/>
        <table:table table:name="00e772" table:style-name="00e772">
          <table:table-column table:style-name="00e772.0"/>
          <table:table-row>
            <table:table-cell office:value-type="string">
              <text:p text:style-name="Normal"><text:a xlink:type="simple" xlink:href="https://hal.science/hal-04613665v1">Les petits comptes du closier de La Pagerie</text:a></text:p>
              <text:p text:style-name="Normal"><text:a xlink:type="simple" xlink:href="https://hal.science/search/index/?q=*&amp;authFullName_s=Annie Antoine">Annie Antoine</text:a></text:p>
              <text:p text:style-name="Normal"><text:span>Philippe Madeline, Sylvain Skora (éd.).<text:s/></text:span><text:span>Les campagnes dans l'histoire : mélanges en l'honneur de Jean-Marc Moriceau</text:span><text:span>,<text:s/></text:span><text:a xlink:type="simple" xlink:href="https://www.puc-ed.fr/book/?gcoi=28777100005990">Presses universitaires de Caen</text:a><text:span>, pp.57-80, 2023, Bibliothèque d'histoire rurale, 14, 9782911369322</text:span></text:p>
              <text:p text:style-name="Normal"><text:span>Chapitre d'ouvrage</text:span></text:p>
              <text:p text:style-name="Normal"><text:a xlink:type="simple" xlink:href="https://hal.science/hal-04613665v1">hal-046136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4531v1">Specialisation in rural history: towards a definition</text:a></text:p>
              <text:p text:style-name="Normal"><text:a xlink:type="simple" xlink:href="https://hal.science/search/index/?q=*&amp;authFullName_s=Laurent Herment">Laurent Herment</text:a><text:span>,</text:span><text:a xlink:type="simple" xlink:href="https://hal.science/search/index/?q=*&amp;authFullName_s=Annie Antoine">Annie Antoine</text:a></text:p>
              <text:p text:style-name="Normal"><text:span>Annie Antoine.<text:s/></text:span><text:span>Agricultural specialisation and rural patterns of development</text:span><text:span>, pp.13-45, 2016, 978-2-503-53228-8.<text:s/></text:span><text:a xlink:type="simple" xlink:href="https://dx.doi.org/10.1484/M.RURHE-EB.5.112259">⟨10.1484/M.RURHE-EB.5.112259⟩</text:a></text:p>
              <text:p text:style-name="Normal"><text:span>Chapitre d'ouvrage</text:span></text:p>
              <text:p text:style-name="Normal"><text:a xlink:type="simple" xlink:href="https://api.istex.fr/ark:/67375/8QZ-WTLCTZXS-S/fulltext.pdf?sid=hal">istex</text:a></text:p>
              <text:p text:style-name="Normal"><text:a xlink:type="simple" xlink:href="https://univ-rennes.hal.science/hal-02304531v1">hal-0230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50v1">Cycles culturaux, usages et appropriation de l’espace rural (France, fin du Moyen Âge Époque moderne). Les enjeux d’une comparaison avec le modèle anglais</text:a></text:p>
              <text:p text:style-name="Normal"><text:a xlink:type="simple" xlink:href="https://hal.science/search/index/?q=*&amp;authFullName_s=Annie Antoine">Annie Antoine</text:a></text:p>
              <text:p text:style-name="Normal"><text:span>Roland Viader, Christine Rendu (dir.).<text:s/></text:span><text:span>Cultures temporaires et féodalité : les rotations culturales et l'appropriation du sol dans l'Europe médiévale et moderne : actes des XXXIVes Journées internationales d'histoire de l'abbaye de Flaran, 12 et 13 octobre 2012</text:span><text:span>,<text:s/></text:span><text:a xlink:type="simple" xlink:href="https://pum.univ-tlse2.fr/produit/cultures-temporaires-et-feodalite/">Presses Universitaires du Mirail</text:a><text:span>, pp.148-168, 2014, Flaran, 978-2-8107-0340-1</text:span></text:p>
              <text:p text:style-name="Normal"><text:span>Chapitre d'ouvrage</text:span></text:p>
              <text:p text:style-name="Normal"><text:a xlink:type="simple" xlink:href="https://hal.science/hal-04613650v1">hal-0461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48v1">The dubious delights of farm accounts</text:a></text:p>
              <text:p text:style-name="Normal"><text:a xlink:type="simple" xlink:href="https://hal.science/search/index/?q=*&amp;authFullName_s=Annie Antoine">Annie Antoine</text:a></text:p>
              <text:p text:style-name="Normal"><text:span>Jean-Michel Chevet, Gérard Béaur (eds).<text:s/></text:span><text:span>Measuring agricultural growth : land and labour productivity in Western Europe from the Middle Ages to the twentieth century (England, France, Spain)</text:span><text:span>,<text:s/></text:span><text:a xlink:type="simple" xlink:href="https://www.brepols.net/products/IS-9782503519869-1">Brepols</text:a><text:span>, pp.51-66, 2014, Corn publication series, 15, 978-2-503-51986-9</text:span></text:p>
              <text:p text:style-name="Normal"><text:span>Chapitre d'ouvrage</text:span></text:p>
              <text:p text:style-name="Normal"><text:a xlink:type="simple" xlink:href="https://hal.science/hal-04613648v1">hal-04613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302v1">Les usages collectifs du sol dans la coutume de Bretagne (XVe-XVIIIe siècle)</text:a></text:p>
              <text:p text:style-name="Normal"><text:a xlink:type="simple" xlink:href="https://hal.science/search/index/?q=*&amp;authFullName_s=Annie Antoine">Annie Antoine</text:a></text:p>
              <text:p text:style-name="Normal"><text:span>Gérard Béaur, Phillipp R. Schofield, Jean-Michel Chevet, María Teresa Pérez Pícazo (éd.).<text:s/></text:span><text:span>Property rights, land markets and economic growth in the European countryside : thirteenth-twentieth centuries</text:span><text:span>, Brepols, pp.71-86, 2013, Rural History in Europe, 1, 978-2-503-52955-4</text:span></text:p>
              <text:p text:style-name="Normal"><text:span>Chapitre d'ouvrage</text:span></text:p>
              <text:p text:style-name="Normal"><text:a xlink:type="simple" xlink:href="https://shs.hal.science/halshs-04621302v1">halshs-0462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41v1">Common land use in the &amp;quot;Coutume de Bretagne&amp;quot; from the fifteenth to the eighteenth centuries</text:a></text:p>
              <text:p text:style-name="Normal"><text:a xlink:type="simple" xlink:href="https://hal.science/search/index/?q=*&amp;authFullName_s=Annie Antoine">Annie Antoine</text:a></text:p>
              <text:p text:style-name="Normal"><text:span>Gérard Béaur, Phillipp R. Schofield, Jean-Michel Chevet, María Teresa Pérez Pícazo (eds).<text:s/></text:span><text:span>Property rights, land markets and economic growth in the European countryside (13th-20th Centuries)</text:span><text:span>,<text:s/></text:span><text:a xlink:type="simple" xlink:href="https://www.brepols.net/products/IS-9782503529554-1">Brepols</text:a><text:span>, pp.71-86, 2013, 978-2-503-52955-4.<text:s/></text:span><text:a xlink:type="simple" xlink:href="https://dx.doi.org/10.1484/M.RURHE-EB.4.00138">⟨10.1484/M.RURHE-EB.4.00138⟩</text:a></text:p>
              <text:p text:style-name="Normal"><text:span>Chapitre d'ouvrage</text:span></text:p>
              <text:p text:style-name="Normal"><text:a xlink:type="simple" xlink:href="https://hal.science/hal-04613641v1">hal-0461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30v1">Métayage, farm productivity, and the money economy : some lessons from farm account analysis</text:a></text:p>
              <text:p text:style-name="Normal"><text:a xlink:type="simple" xlink:href="https://hal.science/search/index/?q=*&amp;authFullName_s=Annie Antoine">Annie Antoine</text:a></text:p>
              <text:p text:style-name="Normal"><text:span>John Broad (éd.).<text:s/></text:span><text:span>A common agricultural heritage ? : revising French and British rural divergence</text:span><text:span>,<text:s/></text:span><text:a xlink:type="simple" xlink:href="https://www.bahs.org.uk/AGHR/PDFs/AGHR_CAH_supplement.pdf">British Agricultural Heritage Society</text:a><text:span>, pp.67-82, 2009, Agricultural history review. Supplement series, 5, 978-0-903269-05-6</text:span></text:p>
              <text:p text:style-name="Normal"><text:span>Chapitre d'ouvrage</text:span></text:p>
              <text:p text:style-name="Normal"><text:a xlink:type="simple" xlink:href="https://hal.science/hal-04613630v1">hal-04613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72v1">Prés, prairies et pâturage dans les systèmes agraires de la France de l’Ouest à l’époque moderne</text:a></text:p>
              <text:p text:style-name="Normal"><text:a xlink:type="simple" xlink:href="https://hal.science/search/index/?q=*&amp;authFullName_s=Annie Antoine">Annie Antoine</text:a></text:p>
              <text:p text:style-name="Normal"><text:span>Francis Brumont (dir.).<text:s/></text:span><text:span>Prés et pâtures en Europe occidentale : actes des XXVIIIes Journées internationales d'Histoire de l'Abbaye de Flaran, 15 et 16 septembre 2006</text:span><text:span>, Presses Universitaires du Mirail, pp.205-220, 2008, Flaran (Auch), 28, 978-2-8107-0001-1.<text:s/></text:span><text:a xlink:type="simple" xlink:href="https://dx.doi.org/10.4000/books.pumi.9021">⟨10.4000/books.pumi.9021⟩</text:a></text:p>
              <text:p text:style-name="Normal"><text:span>Chapitre d'ouvrage</text:span></text:p>
              <text:p text:style-name="Normal"><text:a xlink:type="simple" xlink:href="https://shs.hal.science/halshs-04613272v1">halshs-0461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25v1">La formation du bocage en Bretagne : la Bretagne n’a pas toujours été un pays de bocage</text:a></text:p>
              <text:p text:style-name="Normal"><text:a xlink:type="simple" xlink:href="https://hal.science/search/index/?q=*&amp;authFullName_s=Annie Antoine">Annie Antoine</text:a></text:p>
              <text:p text:style-name="Normal"><text:span>Philippe Bardel, Jean-Luc Maillard et Gilles Pichard (dir.).<text:s/></text:span><text:span>L'arbre et la haie : mémoire et avenir du bocage</text:span><text:span>, Presses universitaires de Rennes/Ecomusée du Pays de Rennes, 7 p., 2008, 978-2-7535-0526-1</text:span></text:p>
              <text:p text:style-name="Normal"><text:span>Chapitre d'ouvrage</text:span></text:p>
              <text:p text:style-name="Normal"><text:a xlink:type="simple" xlink:href="https://hal.science/hal-04613625v1">hal-04613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27v1">D’un espace ouvert à un espace poreux. Bocage et élevage dans la France de l’Ouest du Moyen Âge au début du XIXe siècle</text:a></text:p>
              <text:p text:style-name="Normal"><text:a xlink:type="simple" xlink:href="https://hal.science/search/index/?q=*&amp;authFullName_s=Annie Antoine">Annie Antoine</text:a></text:p>
              <text:p text:style-name="Normal"><text:span>Annie Antoine, Dominique Marguerie (dir.).<text:s/></text:span><text:span>Bocages et sociétés : actes du colloque organisé à l'Université Rennes 2, 29, 30 septembre et 1er octobre 2004</text:span><text:span>, Presses universitaires de Rennes, pp.185-200, 2007, Espace et territoires, 978-2-7535-0454-7</text:span></text:p>
              <text:p text:style-name="Normal"><text:span>Chapitre d'ouvrage</text:span></text:p>
              <text:p text:style-name="Normal"><text:a xlink:type="simple" xlink:href="https://shs.hal.science/halshs-00420227v1">halshs-0042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40v1">L’élevage, un facteur de diversification des économies rurales anciennes</text:a></text:p>
              <text:p text:style-name="Normal"><text:a xlink:type="simple" xlink:href="https://hal.science/search/index/?q=*&amp;authFullName_s=Annie Antoine">Annie Antoine</text:a></text:p>
              <text:p text:style-name="Normal"><text:span>Philippe Madeline, Jean-Marc Moriceau (dir.).<text:s/></text:span><text:span>Acteurs et espaces de l'élevage (XVIIe-XXIe siècles)</text:span><text:span>, Association d'histoire des sociétés rurales, pp.23-38, 2006, Bibliothèque d'histoire rurale, 9, 9782911369087</text:span></text:p>
              <text:p text:style-name="Normal"><text:span>Chapitre d'ouvrage</text:span></text:p>
              <text:p text:style-name="Normal"><text:a xlink:type="simple" xlink:href="https://shs.hal.science/halshs-00420240v1">halshs-0042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34v1">La seigneurie française à l'époque moderne</text:a></text:p>
              <text:p text:style-name="Normal"><text:a xlink:type="simple" xlink:href="https://hal.science/search/index/?q=*&amp;authFullName_s=Annie Antoine">Annie Antoine</text:a></text:p>
              <text:p text:style-name="Normal"><text:span>Jarosław Dumanowski, Michel Figeac (dir.).<text:s/></text:span><text:span>Noblesse française et noblesse polonaise : mémoire, identité, culture (XVIe-XXe siècle)</text:span><text:span>, Maison des sciences de l'homme d'Aquitaine, pp.207-226, 2006, 2-85892-329-9.<text:s/></text:span><text:a xlink:type="simple" xlink:href="https://dx.doi.org/10.4000/books.msha.17602">⟨10.4000/books.msha.17602⟩</text:a></text:p>
              <text:p text:style-name="Normal"><text:span>Chapitre d'ouvrage</text:span></text:p>
              <text:p text:style-name="Normal"><text:a xlink:type="simple" xlink:href="https://shs.hal.science/halshs-00420234v1">halshs-0042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51v1">Les espaces imbriqués du château à l’époque moderne. Espace naturel ? Espace agricole ? Espace seigneurial ?</text:a></text:p>
              <text:p text:style-name="Normal"><text:a xlink:type="simple" xlink:href="https://hal.science/search/index/?q=*&amp;authFullName_s=Annie Antoine">Annie Antoine</text:a></text:p>
              <text:p text:style-name="Normal"><text:span>Anne-Marie Cocula, Michel Combet (éd.).<text:s/></text:span><text:span>Le château et la nature : actes des Rencontres d'archéologie et d'histoire en Périgord les 24, 25 et 26 septembre 2004</text:span><text:span>, Ausonius, pp.179-194, 2005, Scripta varia (Ausonius), 11, 2-910023-67-2</text:span></text:p>
              <text:p text:style-name="Normal"><text:span>Chapitre d'ouvrage</text:span></text:p>
              <text:p text:style-name="Normal"><text:a xlink:type="simple" xlink:href="https://shs.hal.science/halshs-00420251v1">halshs-00420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46v1">Maisons rurales de Haute-Bretagne au XVIIIe siècle. Les débuts d’une enquête</text:a></text:p>
              <text:p text:style-name="Normal"><text:a xlink:type="simple" xlink:href="https://hal.science/search/index/?q=*&amp;authFullName_s=Annie Antoine">Annie Antoine</text:a></text:p>
              <text:p text:style-name="Normal"><text:span>Annie Antoine (dir.).<text:s/></text:span><text:span>La maison rurale en pays d'habitat dispersé : de l'Antiquité au XXe siècle : actes du colloque de Rennes, 29-30-31 mai 2002</text:span><text:span>,<text:s/></text:span><text:a xlink:type="simple" xlink:href="https://books.openedition.org/pur/11712">Presses universitaires de Rennes</text:a><text:span>, pp.227-240, 2005, Histoire (Rennes), 2-86847-795-X</text:span></text:p>
              <text:p text:style-name="Normal"><text:span>Chapitre d'ouvrage</text:span></text:p>
              <text:p text:style-name="Normal"><text:a xlink:type="simple" xlink:href="https://shs.hal.science/halshs-00420246v1">halshs-0042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243v1">Le paysage, un objet pour l’historien</text:a></text:p>
              <text:p text:style-name="Normal"><text:a xlink:type="simple" xlink:href="https://hal.science/search/index/?q=*&amp;authFullName_s=Annie Antoine">Annie Antoine</text:a></text:p>
              <text:p text:style-name="Normal"><text:span>Philippe Boulanger, Jean-René Trochet (dir.).<text:s/></text:span><text:span>Où en est la géographie historique ? entre économie et culture</text:span><text:span>, L'Harmattan, pp.225-238, 2005, Géographie et cultures, 9782747581448</text:span></text:p>
              <text:p text:style-name="Normal"><text:span>Chapitre d'ouvrage</text:span></text:p>
              <text:p text:style-name="Normal"><text:a xlink:type="simple" xlink:href="https://shs.hal.science/halshs-00420243v1">halshs-00420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952v1">Les paysans en France de la fin du Moyen Âge à la Révolution : propriétaires ? tenanciers ? locataires ?</text:a></text:p>
              <text:p text:style-name="Normal"><text:a xlink:type="simple" xlink:href="https://hal.science/search/index/?q=*&amp;authFullName_s=Annie Antoine">Annie Antoine</text:a></text:p>
              <text:p text:style-name="Normal"><text:span>Nadine Vivier (dir.).<text:s/></text:span><text:span>Ruralité française et britannique, XIIIe-XXe siècles : approches comparées : colloque franco-britannique du Mans, 12-14 septembre 2002</text:span><text:span>, Presses universitaires de Rennes, pp.153-166, 2005, 9782753500211.<text:s/></text:span><text:a xlink:type="simple" xlink:href="https://dx.doi.org/10.4000/books.pur.22530">⟨10.4000/books.pur.22530⟩</text:a></text:p>
              <text:p text:style-name="Normal"><text:span>Chapitre d'ouvrage</text:span></text:p>
              <text:p text:style-name="Normal"><text:a xlink:type="simple" xlink:href="https://shs.hal.science/halshs-04627952v1">halshs-04627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945v1">La seigneurie en France à la fin de l’Ancien Régime. État des connaissances, nouvelles perspectives de recherches</text:a></text:p>
              <text:p text:style-name="Normal"><text:a xlink:type="simple" xlink:href="https://hal.science/search/index/?q=*&amp;authFullName_s=Annie Antoine">Annie Antoine</text:a></text:p>
              <text:p text:style-name="Normal"><text:span>Gérard Béaur, Christophe Duhamelle, Reiner Prass et Jürgen Schlumbohm (dir.).<text:s/></text:span><text:span>Les sociétés rurales en Allemagne et en France, XVIIIe et XIXe siècles : actes du colloque international de Göttingen, 23-25 novembre 2000</text:span><text:span>, Association d’histoire des sociétés rurales, pp.47-64, 2004, Bibliothèque d'histoire rurale (BHR), 8, 2-911369-07-6</text:span></text:p>
              <text:p text:style-name="Normal"><text:span>Chapitre d'ouvrage</text:span></text:p>
              <text:p text:style-name="Normal"><text:a xlink:type="simple" xlink:href="https://shs.hal.science/halshs-04556945v1">halshs-04556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64v1">Les propriétaires fonciers : conservatisme ou modernité ? L’exemple des contrats de métayage (XVIIIe-XIXe siècles)</text:a></text:p>
              <text:p text:style-name="Normal"><text:a xlink:type="simple" xlink:href="https://hal.science/search/index/?q=*&amp;authFullName_s=Annie Antoine">Annie Antoine</text:a></text:p>
              <text:p text:style-name="Normal"><text:span>Frédérique Pitou (dir.).<text:s/></text:span><text:span>Élites et notables de l'Ouest, XVIe-XXe siècle. Entre conservatisme et modernité</text:span><text:span>,<text:s/></text:span><text:a xlink:type="simple" xlink:href="https://pur-editions.fr/product/1345/elites-et-notables-de-l-ouest-xvie-xxe-siecle">Presses universitaires de Rennes</text:a><text:span>, pp.165-192, 2004, 9782868479150</text:span></text:p>
              <text:p text:style-name="Normal"><text:span>Chapitre d'ouvrage</text:span></text:p>
              <text:p text:style-name="Normal"><text:a xlink:type="simple" xlink:href="https://shs.hal.science/halshs-04613264v1">halshs-04613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62v1">La pluriactivité dans les sociétés rurales. Approche historiographique</text:a></text:p>
              <text:p text:style-name="Normal"><text:a xlink:type="simple" xlink:href="https://hal.science/search/index/?q=*&amp;authFullName_s=Annie Antoine">Annie Antoine</text:a><text:span>,</text:span><text:a xlink:type="simple" xlink:href="https://hal.science/search/index/?q=*&amp;authFullName_s=Martine Cocaud">Martine Cocaud</text:a></text:p>
              <text:p text:style-name="Normal"><text:span>Gérard le Bouedec, François Ploux, Christophe Cérino, Aliette Geistdoerfer (dir.).<text:s/></text:span><text:span>Entre terre et mer : sociétés littorales et pluriactivités (XVe-XXe siècle) : actes du colloque tenu à l'Université de Bretagne Sud-Lorient les 17, 18 et 19 octobre 2002</text:span><text:span>, Presses universitaires de Rennes, pp.13-33, 2004, Histoire (Rennes), 2-86847-999-5</text:span></text:p>
              <text:p text:style-name="Normal"><text:span>Chapitre d'ouvrage</text:span></text:p>
              <text:p text:style-name="Normal"><text:a xlink:type="simple" xlink:href="https://shs.hal.science/halshs-04613262v1">halshs-04613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60v1">Élevage et commerce des animaux à la fin de l’Ancien Régime / Biens communaux et pratiques collectives à l’époque moderne / Tenir, posséder, exploiter la terre (XVIe-XIXe siècle)</text:a></text:p>
              <text:p text:style-name="Normal"><text:a xlink:type="simple" xlink:href="https://hal.science/search/index/?q=*&amp;authFullName_s=Annie Antoine">Annie Antoine</text:a></text:p>
              <text:p text:style-name="Normal"><text:span>Dominique Poulain (dir.).<text:s/></text:span><text:span>Histoires et chronologies de l’agriculture française</text:span><text:span>, Ellipses, p. 23-32 / p. 191-200 / p. 297-304, 2004, 2-7298-1957-6</text:span></text:p>
              <text:p text:style-name="Normal"><text:span>Chapitre d'ouvrage</text:span></text:p>
              <text:p text:style-name="Normal"><text:a xlink:type="simple" xlink:href="https://shs.hal.science/halshs-04613260v1">halshs-04613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7946v1">La circulation de l’argent en pays de métayage</text:a></text:p>
              <text:p text:style-name="Normal"><text:a xlink:type="simple" xlink:href="https://hal.science/search/index/?q=*&amp;authFullName_s=Annie Antoine">Annie Antoine</text:a></text:p>
              <text:p text:style-name="Normal"><text:span>Philippe Minard, Denis Woronoff, Annie Antoine (dir.), et al.<text:s/></text:span><text:span>L'argent des campagnes : échanges, monnaie, crédit dans la France rurale d'Ancien régime : journée d'études tenue à Bercy le 18 décembre 2000</text:span><text:span>, Comité pour l'histoire économique et financière de la France, 17 p., 2003, Histoire économique et financière de la France - XIXe-XXe, 9782110926012</text:span></text:p>
              <text:p text:style-name="Normal"><text:span>Chapitre d'ouvrage</text:span></text:p>
              <text:p text:style-name="Normal"><text:a xlink:type="simple" xlink:href="https://shs.hal.science/halshs-04627946v1">halshs-04627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55v1">La légende noire du métayage dans l’Ouest de la France (XVIIIe-XIXe siècles)</text:a></text:p>
              <text:p text:style-name="Normal"><text:a xlink:type="simple" xlink:href="https://hal.science/search/index/?q=*&amp;authFullName_s=Annie Antoine">Annie Antoine</text:a></text:p>
              <text:p text:style-name="Normal"><text:span>Gérard Béaur, Mathieu Arnoux, Anne Varet-Vitu (dir.).<text:s/></text:span><text:span>Exploiter la terre. Les contrats agraires de l’Antiquité à nos jours : actes du colloque de Caen (10-13 septembre 1997)</text:span><text:span>,<text:s/></text:span><text:a xlink:type="simple" xlink:href="https://www.pur-editions.fr/product/530/exploiter-la-terre">Presses universitaires de Rennes</text:a><text:span>, pp.457-470, 2003, Bibliothèque d'histoire rurale, 7, 9782911369063</text:span></text:p>
              <text:p text:style-name="Normal"><text:span>Chapitre d'ouvrage</text:span></text:p>
              <text:p text:style-name="Normal"><text:a xlink:type="simple" xlink:href="https://shs.hal.science/halshs-04613255v1">halshs-0461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05v1">Bocages armoricains et sociétés, genèse, évolution et interactions</text:a></text:p>
              <text:p text:style-name="Normal"><text:a xlink:type="simple" xlink:href="https://hal.science/search/index/?q=*&amp;authFullName_s=Dominique Marguerie">Dominique Marguerie</text:a><text:span>,</text:span><text:a xlink:type="simple" xlink:href="https://hal.science/search/index/?q=*&amp;authFullName_s=Annie Antoine">Annie Antoine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Vincent Bernard">Vincent Bernard</text:a><text:span>et al.</text:span></text:p>
              <text:p text:style-name="Normal"><text:span>Tatiana Muxart; Franck-Dominique Vivien; Bruno Villalba; Joëlle Burnouf.<text:s/></text:span><text:span>Des milieux et des hommes : fragments d’histoires croisées</text:span><text:span>, Elsevier Masson, pp.115-131, 2003, collection environnement, 2-84299-453-1</text:span></text:p>
              <text:p text:style-name="Normal"><text:span>Chapitre d'ouvrage</text:span></text:p>
              <text:p text:style-name="Normal"><text:a xlink:type="simple" xlink:href="https://hal.science/hal-02462705v1">hal-02462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31v1">Justice foncière et contrôle social, Maine, Anjou, Bretagne au XVIIIe siècle</text:a></text:p>
              <text:p text:style-name="Normal"><text:a xlink:type="simple" xlink:href="https://hal.science/search/index/?q=*&amp;authFullName_s=Annie Antoine">Annie Antoine</text:a></text:p>
              <text:p text:style-name="Normal"><text:span>François Brizay; Antoine Follain; Véronique Sarrazin.<text:s/></text:span><text:span>Les justices de village : administration et justice locales de la fin du Moyen Âge à la Révolution : actes du colloque d'Angers des 26 et 27 octobre 2001</text:span><text:span>, Presses universitaires de Rennes, pp.269-284, 2003, 2-86847-754-2</text:span></text:p>
              <text:p text:style-name="Normal"><text:span>Chapitre d'ouvrage</text:span></text:p>
              <text:p text:style-name="Normal"><text:a xlink:type="simple" xlink:href="https://shs.hal.science/halshs-04613231v1">halshs-0461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45v1">Die Grundherrschaft in Frankreich am Ende des Ancien Régime : Gegenwärtiger Stand und neue Perspektiven der Forschung</text:a></text:p>
              <text:p text:style-name="Normal"><text:a xlink:type="simple" xlink:href="https://hal.science/search/index/?q=*&amp;authFullName_s=Annie Antoine">Annie Antoine</text:a></text:p>
              <text:p text:style-name="Normal"><text:span>Reiner Prass; Jürgen Schlumbohm; Gérard Béaur; Christophe Duhamelle.<text:s/></text:span><text:span>Ländliche Gesellschaften in deutschland und Frankreich, 18.-19. Jahrhundert</text:span><text:span>,<text:s/></text:span><text:a xlink:type="simple" xlink:href="https://www.vandenhoeck-ruprecht-verlage.com/">Vandenhoeck &amp; Ruprecht</text:a><text:span>, pp.53-75, 2003, 3-525-35185-2</text:span></text:p>
              <text:p text:style-name="Normal"><text:span>Chapitre d'ouvrage</text:span></text:p>
              <text:p text:style-name="Normal"><text:a xlink:type="simple" xlink:href="https://shs.hal.science/halshs-04613245v1">halshs-04613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914v1">Bocages armoricains et sociétés, genèse, évolution et interactions</text:a></text:p>
              <text:p text:style-name="Normal"><text:a xlink:type="simple" xlink:href="https://hal.science/search/index/?q=*&amp;authFullName_s=D. Marguerie">D. Marguerie</text:a><text:span>,</text:span><text:a xlink:type="simple" xlink:href="https://hal.science/search/index/?q=*&amp;authFullName_s=A. Antoine">A. Antoine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V. Bernard">V. Bernard</text:a><text:span>et al.</text:span></text:p>
              <text:p text:style-name="Normal"><text:span>Des milieux et des hommes : fragments d'histoires croisées</text:span><text:span>, Elsevier, 2003, 2-84299-453-1</text:span></text:p>
              <text:p text:style-name="Normal"><text:span>Chapitre d'ouvrage</text:span></text:p>
              <text:p text:style-name="Normal"><text:a xlink:type="simple" xlink:href="https://hal.inrae.fr/hal-02833914v1">hal-02833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942v1">Les plans terriers du Duché de Penthièvre, support d’une micro-histoire paysagère ?</text:a></text:p>
              <text:p text:style-name="Normal"><text:a xlink:type="simple" xlink:href="https://hal.science/search/index/?q=*&amp;authFullName_s=Annie Antoine">Annie Antoine</text:a></text:p>
              <text:p text:style-name="Normal"><text:span>Ghislain Brunel; Olivier Guyotjeannin; Jean-Marc Moriceau.<text:s/></text:span><text:span>Terriers et plans-terriers du XIIIe au XVIIIe siècle. Actes du colloque de Paris (23-25 octobre 1998)</text:span><text:span>,<text:s/></text:span><text:a xlink:type="simple" xlink:href="https://www.chartes.psl.eu/editions/catalogue-des-publications/terriers-et-plans-terriers-du-xiiie-au-xviiie-siecle">École nationale des chartes</text:a><text:span>, pp.439-461, 2002, Bibliothèque d'histoire rurale, 5, 9782900791479</text:span></text:p>
              <text:p text:style-name="Normal"><text:span>Chapitre d'ouvrage</text:span></text:p>
              <text:p text:style-name="Normal"><text:a xlink:type="simple" xlink:href="https://shs.hal.science/halshs-04556942v1">halshs-04556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28v1">Enclosures des terres et appropriation des ressources génétiques. Les raisons d'une comparaison</text:a></text:p>
              <text:p text:style-name="Normal"><text:a xlink:type="simple" xlink:href="https://hal.science/search/index/?q=*&amp;authFullName_s=Annie Antoine">Annie Antoine</text:a></text:p>
              <text:p text:style-name="Normal"><text:span>Franck-Dominique Vivien.<text:s/></text:span><text:span>Biodiversité et appropriation : les droits de propriété en question</text:span><text:span>, Elsevier, pp.11-38, 2002, 2-84299-384-5</text:span></text:p>
              <text:p text:style-name="Normal"><text:span>Chapitre d'ouvrage</text:span></text:p>
              <text:p text:style-name="Normal"><text:a xlink:type="simple" xlink:href="https://shs.hal.science/halshs-04613228v1">halshs-046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942v1">From past to present : the changing of the functions of hedges in England and West of the France. Bocages, woodlands and enclosures</text:a></text:p>
              <text:p text:style-name="Normal"><text:a xlink:type="simple" xlink:href="https://hal.science/search/index/?q=*&amp;authFullName_s=Annie Antoine">Annie Antoine</text:a></text:p>
              <text:p text:style-name="Normal"><text:span>Colin Barr; Sandrine Petit.<text:s/></text:span><text:span>Hedgerows of the World : their ecological functions in different landscapes</text:span><text:span>, pp.63-68, 2001, 9780952426387</text:span></text:p>
              <text:p text:style-name="Normal"><text:span>Chapitre d'ouvrage</text:span></text:p>
              <text:p text:style-name="Normal"><text:a xlink:type="simple" xlink:href="https://hal.science/hal-04612942v1">hal-04612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21v1">Le bocage en Bretagne au début du 21e siècle: paysage inutile ? paysage idéal ?</text:a></text:p>
              <text:p text:style-name="Normal"><text:a xlink:type="simple" xlink:href="https://hal.science/search/index/?q=*&amp;authFullName_s=Annie Antoine">Annie Antoine</text:a></text:p>
              <text:p text:style-name="Normal"><text:span>Alain Croix.<text:s/></text:span><text:span>Bretagne 2100 : identité et avenir</text:span><text:span>, Presses universitaires de Rennes, pp.72-76, 2001, 2-86847-602-3</text:span></text:p>
              <text:p text:style-name="Normal"><text:span>Chapitre d'ouvrage</text:span></text:p>
              <text:p text:style-name="Normal"><text:a xlink:type="simple" xlink:href="https://shs.hal.science/halshs-04613221v1">halshs-04613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223v1">Les troupeaux contre la forêt. Pâturage forestier et systèmes d’élevage dans l’Ouest bocager au XVIIIe siècle</text:a></text:p>
              <text:p text:style-name="Normal"><text:a xlink:type="simple" xlink:href="https://hal.science/search/index/?q=*&amp;authFullName_s=Annie Antoine">Annie Antoine</text:a></text:p>
              <text:p text:style-name="Normal"><text:span>Andrée Corvol.<text:s/></text:span><text:span>Forêts et troupeaux. Journée d’Études Environnement, Forêt et Société, XVIe-XXe siècle</text:span><text:span>, CNRS, Institut d'histoire moderne et contemporaine, pp.13-19, 2001, Cahier d'études Forêt, environnement et société XVIe-XXe siècle, ISSN 1160-1493 ; 11, 2-908874-11-3</text:span></text:p>
              <text:p text:style-name="Normal"><text:span>Chapitre d'ouvrage</text:span></text:p>
              <text:p text:style-name="Normal"><text:a xlink:type="simple" xlink:href="https://shs.hal.science/halshs-04613223v1">halshs-0461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567v1">Les bocages de la France de l’Ouest</text:a></text:p>
              <text:p text:style-name="Normal"><text:a xlink:type="simple" xlink:href="https://hal.science/search/index/?q=*&amp;authFullName_s=Annie Antoine">Annie Antoine</text:a></text:p>
              <text:p text:style-name="Normal"><text:span>Annie Antoine; Jean-Michel Boehler; Francis Brumont.<text:s/></text:span><text:span>L’agriculture en Europe occidentale à l’époque moderne</text:span><text:span>, Belin, pp.65-106, 2000, 9782701123820</text:span></text:p>
              <text:p text:style-name="Normal"><text:span>Chapitre d'ouvrage</text:span></text:p>
              <text:p text:style-name="Normal"><text:a xlink:type="simple" xlink:href="https://shs.hal.science/halshs-04629567v1">halshs-04629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568v1">La diversité agricole de l’Angleterre</text:a></text:p>
              <text:p text:style-name="Normal"><text:a xlink:type="simple" xlink:href="https://hal.science/search/index/?q=*&amp;authFullName_s=Annie Antoine">Annie Antoine</text:a></text:p>
              <text:p text:style-name="Normal"><text:span>Annie Antoine; Jean-Michel Boehler; Francis Brumont.<text:s/></text:span><text:span>L’agriculture en Europe occidentale à l’époque moderne</text:span><text:span>, Belin, pp.107-157, 2000, 9782701123820</text:span></text:p>
              <text:p text:style-name="Normal"><text:span>Chapitre d'ouvrage</text:span></text:p>
              <text:p text:style-name="Normal"><text:a xlink:type="simple" xlink:href="https://shs.hal.science/halshs-04629568v1">halshs-04629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566v1">L’agriculture de la France septentrionale</text:a></text:p>
              <text:p text:style-name="Normal"><text:a xlink:type="simple" xlink:href="https://hal.science/search/index/?q=*&amp;authFullName_s=Annie Antoine">Annie Antoine</text:a></text:p>
              <text:p text:style-name="Normal"><text:span>Annie Antoine; Jean-Michel Boehler; Francis Brumont.<text:s/></text:span><text:span>L’agriculture en Europe occidentale à l’époque moderne</text:span><text:span>, Belin, pp.11-64, 2000, 9782701123820</text:span></text:p>
              <text:p text:style-name="Normal"><text:span>Chapitre d'ouvrage</text:span></text:p>
              <text:p text:style-name="Normal"><text:a xlink:type="simple" xlink:href="https://shs.hal.science/halshs-04629566v1">halshs-04629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939v1">Un grand seigneur méchant homme…</text:a></text:p>
              <text:p text:style-name="Normal"><text:a xlink:type="simple" xlink:href="https://hal.science/search/index/?q=*&amp;authFullName_s=Annie Antoine">Annie Antoine</text:a></text:p>
              <text:p text:style-name="Normal"><text:span>Alain Croix; André Lespagnol; Georges Provost.<text:s/></text:span><text:span>Église, Éducation, Lumières… Histoires culturelles de la France (1500-1830), en l’honneur de Jean Quéniart</text:span><text:span>,<text:s/></text:span><text:a xlink:type="simple" xlink:href="https://pur-editions.fr/product/1309/eglise-education-lumieres">Presses universitaires de Rennes</text:a><text:span>, pp.429-436, 1999</text:span></text:p>
              <text:p text:style-name="Normal"><text:span>Chapitre d'ouvrage</text:span></text:p>
              <text:p text:style-name="Normal"><text:a xlink:type="simple" xlink:href="https://shs.hal.science/halshs-04556939v1">halshs-04556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909v1">La porosité du bocage. La circulation dans les bocages de l’Ouest au XVIIIe siècle</text:a></text:p>
              <text:p text:style-name="Normal"><text:a xlink:type="simple" xlink:href="https://hal.science/search/index/?q=*&amp;authFullName_s=Annie Antoine">Annie Antoine</text:a></text:p>
              <text:p text:style-name="Normal"><text:span>La fabrication du paysage : actes du colloque international tenu à Brest, 12-13-14 mars 1998 (Kreiz 11)</text:span><text:span>, Centre de recherche bretonne et celtique, pp.175-190, 1998, 2-901737-36-6</text:span></text:p>
              <text:p text:style-name="Normal"><text:span>Chapitre d'ouvrage</text:span></text:p>
              <text:p text:style-name="Normal"><text:a xlink:type="simple" xlink:href="https://shs.hal.science/halshs-04612909v1">halshs-0461290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2252da" table:style-name="2252da">
          <table:table-column table:style-name="2252da.0"/>
          <table:table-row>
            <table:table-cell office:value-type="string">
              <text:p text:style-name="Normal"><text:a xlink:type="simple" xlink:href="https://hal.science/hal-04613660v1">Le bocage : un paysage hérité</text:a></text:p>
              <text:p text:style-name="Normal"><text:a xlink:type="simple" xlink:href="https://hal.science/search/index/?q=*&amp;authFullName_s=Annie Antoine">Annie Antoine</text:a></text:p>
              <text:p text:style-name="Normal"><text:span>Le bocage : héritage du passé, témoin du futur</text:span><text:span>, Association Eaux et Rivières de Bretagne, Nov 2021, Lannion, France</text:span></text:p>
              <text:p text:style-name="Normal"><text:span>Communication dans un congrès</text:span></text:p>
              <text:p text:style-name="Normal"><text:a xlink:type="simple" xlink:href="https://hal.science/hal-04613660v1">hal-04613660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2ca2a7" table:style-name="2ca2a7">
          <table:table-column table:style-name="2ca2a7.0"/>
          <table:table-row>
            <table:table-cell office:value-type="string">
              <text:p text:style-name="Normal"><text:a xlink:type="simple" xlink:href="https://shs.hal.science/halshs-04621319v1">Les activités textiles dans l’Ouest, (XVIe-XIXe siècle)</text:a></text:p>
              <text:p text:style-name="Normal"><text:a xlink:type="simple" xlink:href="https://hal.science/search/index/?q=*&amp;authFullName_s=Annie Antoine">Annie Antoine</text:a></text:p>
              <text:p text:style-name="Normal"><text:span>Annales de Bretagne et des pays de l'Ouest : Anjou, Maine, Touraine</text:span><text:span>, 107 (2), 161 p., 2000</text:span></text:p>
              <text:p text:style-name="Normal"><text:span>N°spécial de revue/special issue</text:span></text:p>
              <text:p text:style-name="Normal"><text:a xlink:type="simple" xlink:href="https://shs.hal.science/halshs-04621319v1">halshs-04621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1318v1">Des animaux et des hommes. Économie et sociétés rurales en France (XIe-XIXe siècle)</text:a></text:p>
              <text:p text:style-name="Normal"><text:a xlink:type="simple" xlink:href="https://hal.science/search/index/?q=*&amp;authFullName_s=Annie Antoine">Annie Antoine</text:a></text:p>
              <text:p text:style-name="Normal"><text:span>Annales de Bretagne et des pays de l'Ouest : Anjou, Maine, Touraine</text:span><text:span>, 106 (1), 248 p., 1999</text:span></text:p>
              <text:p text:style-name="Normal"><text:span>N°spécial de revue/special issue</text:span></text:p>
              <text:p text:style-name="Normal"><text:a xlink:type="simple" xlink:href="https://shs.hal.science/halshs-04621318v1">halshs-04621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ANTOINE</dc:title>
    <dc:subject/>
    <dc:description>CV</dc:description>
    <dc:creator/>
    <dc:date>2026-05-15T18:52:15.000</dc:date>
    <meta:generator>PHPWord</meta:generator>
    <meta:initial-creator>CCSD</meta:initial-creator>
    <meta:creation-date>2026-05-15T18:52:15.000</meta:creation-date>
    <meta:keyword/>
    <meta:user-defined meta:name="Category"/>
    <meta:user-defined meta:name="Company"/>
    <meta:user-defined meta:name="Manager"/>
  </office:meta>
</office:document-meta>
</file>