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0c0e" style:family="table">
      <style:table-properties style:rel-width="100" table:align="center"/>
    </style:style>
    <style:style style:name="680c0e.0" style:family="table-column">
      <style:table-column-properties style:column-width="0.00cm"/>
    </style:style>
    <style:style style:name="f54f6f" style:family="table">
      <style:table-properties style:rel-width="100" table:align="center"/>
    </style:style>
    <style:style style:name="f54f6f.0" style:family="table-column">
      <style:table-column-properties style:column-width="0.00cm"/>
    </style:style>
    <style:style style:name="ff92f5" style:family="table">
      <style:table-properties style:rel-width="100" table:align="center"/>
    </style:style>
    <style:style style:name="ff92f5.0" style:family="table-column">
      <style:table-column-properties style:column-width="0.00cm"/>
    </style:style>
    <style:style style:name="d4c348" style:family="table">
      <style:table-properties style:rel-width="100" table:align="center"/>
    </style:style>
    <style:style style:name="d4c3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e BANIKEMA-SOW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680c0e" table:style-name="680c0e">
          <table:table-column table:style-name="680c0e.0"/>
          <table:table-row>
            <table:table-cell office:value-type="string">
              <text:p text:style-name="Normal"><text:a xlink:type="simple" xlink:href="https://hal.science/hal-05325245v1">Sufficiency as a mode of collective anti-consumption: the case of an anarchist cooperative</text:a></text:p>
              <text:p text:style-name="Normal"><text:a xlink:type="simple" xlink:href="https://hal.science/search/index/?q=*&amp;authFullName_s=Annie Banikema">Annie Banikema</text:a><text:span>,</text:span><text:a xlink:type="simple" xlink:href="https://hal.science/search/index/?q=*&amp;authFullName_s=Mélissa Boudes">Mélissa Boudes</text:a><text:span>,</text:span><text:a xlink:type="simple" xlink:href="https://hal.science/search/index/?q=*&amp;authFullName_s=Christelle Perrin">Christelle Perrin</text:a></text:p>
              <text:p text:style-name="Normal"><text:span>ICAR 2025 conference</text:span><text:span>, International Centre for Anti-consumption Research (ICAR), Oct 2025, Montreal, Canada</text:span></text:p>
              <text:p text:style-name="Normal"><text:span>Communication dans un congrès</text:span></text:p>
              <text:p text:style-name="Normal"><text:a xlink:type="simple" xlink:href="https://hal.science/hal-05325245v1">hal-0532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46v1">Rejuvenating cooperative governance: the case of an anarchist cooperative</text:a></text:p>
              <text:p text:style-name="Normal"><text:a xlink:type="simple" xlink:href="https://hal.science/search/index/?q=*&amp;authFullName_s=Annie Banikema">Annie Banikema</text:a><text:span>,</text:span><text:a xlink:type="simple" xlink:href="https://hal.science/search/index/?q=*&amp;authFullName_s=Mélissa Boudes">Mélissa Boudes</text:a><text:span>,</text:span><text:a xlink:type="simple" xlink:href="https://hal.science/search/index/?q=*&amp;authFullName_s=Cédric Gossart">Cédric Gossart</text:a><text:span>,</text:span><text:a xlink:type="simple" xlink:href="https://hal.science/search/index/?q=*&amp;authFullName_s=Christelle Perrin">Christelle Perrin</text:a></text:p>
              <text:p text:style-name="Normal"><text:span>41st EGOS Colloquium. "Creativity that goes a long way"</text:span><text:span>, European Group for Organizational Studies (EGOS), Jul 2025, Athenes, Greece</text:span></text:p>
              <text:p text:style-name="Normal"><text:span>Communication dans un congrès</text:span></text:p>
              <text:p text:style-name="Normal"><text:a xlink:type="simple" xlink:href="https://hal.science/hal-05325246v1">hal-0532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93v1">Inappropriate employee behavior: the effects on consumer attitudes towards the brand</text:a></text:p>
              <text:p text:style-name="Normal"><text:a xlink:type="simple" xlink:href="https://hal.science/search/index/?q=*&amp;authFullName_s=sophie de villartay">sophie de villartay</text:a><text:span>,</text:span><text:a xlink:type="simple" xlink:href="https://hal.science/search/index/?q=*&amp;authFullName_s=Eric Julienne">Eric Julienne</text:a><text:span>,</text:span><text:a xlink:type="simple" xlink:href="https://hal.science/search/index/?q=*&amp;authFullName_s=Annie Banikema">Annie Banikema</text:a></text:p>
              <text:p text:style-name="Normal"><text:span>4ème Journée de Recherche sur le Marketing des Ressources Humaines</text:span><text:span>, Association Française du Marketing (AFM), Nov 2023, Paris, France</text:span></text:p>
              <text:p text:style-name="Normal"><text:span>Communication dans un congrès</text:span></text:p>
              <text:p text:style-name="Normal"><text:a xlink:type="simple" xlink:href="https://hal.science/hal-04251093v1">hal-0425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14v1">Cultivating inclusion and harvesting exclusion? A case study of an anarchist food cooperative</text:a></text:p>
              <text:p text:style-name="Normal"><text:a xlink:type="simple" xlink:href="https://hal.science/search/index/?q=*&amp;authFullName_s=Mélissa Boudes">Mélissa Boudes</text:a><text:span>,</text:span><text:a xlink:type="simple" xlink:href="https://hal.science/search/index/?q=*&amp;authFullName_s=Christelle Perrin">Christelle Perrin</text:a><text:span>,</text:span><text:a xlink:type="simple" xlink:href="https://hal.science/search/index/?q=*&amp;authFullName_s=Markolf Jossou">Markolf Jossou</text:a><text:span>,</text:span><text:a xlink:type="simple" xlink:href="https://hal.science/search/index/?q=*&amp;authFullName_s=Annie Banikema">Annie Banikema</text:a><text:span>,</text:span><text:a xlink:type="simple" xlink:href="https://hal.science/search/index/?q=*&amp;authFullName_s=Cédric Gossart">Cédric Gossart</text:a></text:p>
              <text:p text:style-name="Normal"><text:span>EGOS 2023 : 39th EGOS Colloquium. "Organizing for the good life : between legacy and imagination"</text:span><text:span>, EGOS (European Group for Organization Studies), Jul 2023, Cagliari, Italy</text:span></text:p>
              <text:p text:style-name="Normal"><text:span>Communication dans un congrès</text:span></text:p>
              <text:p text:style-name="Normal"><text:a xlink:type="simple" xlink:href="https://hal.science/hal-04156414v1">hal-0415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983v1">When Free-games aren’t free: micro-transactions in mobile game</text:a></text:p>
              <text:p text:style-name="Normal"><text:a xlink:type="simple" xlink:href="https://hal.science/search/index/?q=*&amp;authFullName_s=Jashim Khan">Jashim Khan</text:a><text:span>,</text:span><text:a xlink:type="simple" xlink:href="https://hal.science/search/index/?q=*&amp;authFullName_s=Annie Banikema">Annie Banikema</text:a></text:p>
              <text:p text:style-name="Normal"><text:span>ANZMAC 2019 Conference (Australian &amp; New Zealand Marketing Academy)</text:span><text:span>, Dec 2019, Wellington, New Zealand</text:span></text:p>
              <text:p text:style-name="Normal"><text:span>Communication dans un congrès</text:span></text:p>
              <text:p text:style-name="Normal"><text:a xlink:type="simple" xlink:href="https://hal.science/hal-04232983v1">hal-0423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045v1">Causal or effectual? An exploratory study on women’s entrepreneurial behavior and decision-making logic</text:a></text:p>
              <text:p text:style-name="Normal"><text:a xlink:type="simple" xlink:href="https://hal.science/search/index/?q=*&amp;authFullName_s=Annie Banikema">Annie Banikema</text:a><text:span>,</text:span><text:a xlink:type="simple" xlink:href="https://hal.science/search/index/?q=*&amp;authFullName_s=Thrycia Tite">Thrycia Tite</text:a></text:p>
              <text:p text:style-name="Normal"><text:span>i-CoME 2018 : 2nd International Conference on Management and Entrepreneurship</text:span><text:span>, Jul 2018, Yogyakarta, Indonesia</text:span></text:p>
              <text:p text:style-name="Normal"><text:span>Communication dans un congrès</text:span></text:p>
              <text:p text:style-name="Normal"><text:a xlink:type="simple" xlink:href="https://hal.science/hal-04233045v1">hal-0423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958v1">Consumers' propensity to resist: the volitive dimension of consumer resistant behaviors</text:a></text:p>
              <text:p text:style-name="Normal"><text:a xlink:type="simple" xlink:href="https://hal.science/search/index/?q=*&amp;authFullName_s=Annie Banikema">Annie Banikema</text:a><text:span>,</text:span><text:a xlink:type="simple" xlink:href="https://hal.science/search/index/?q=*&amp;authFullName_s=Bhatli Bhatli">Bhatli Bhatli</text:a></text:p>
              <text:p text:style-name="Normal"><text:span>15th AMS World Marketing Congress</text:span><text:span>, Academy of Marketing Science, Jul 2011, Reims, France. pp.198,<text:s/></text:span><text:a xlink:type="simple" xlink:href="https://dx.doi.org/10.1007/978-3-319-50008-9_54">⟨10.1007/978-3-319-50008-9_54⟩</text:a></text:p>
              <text:p text:style-name="Normal"><text:span>Communication dans un congrès</text:span></text:p>
              <text:p text:style-name="Normal"><text:a xlink:type="simple" xlink:href="https://hal.science/hal-04316958v1">hal-0431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892v1">Suffit-il d'être orienté client ? L'utilisation éthique des principes d'influence sociale dans la vente</text:a></text:p>
              <text:p text:style-name="Normal"><text:a xlink:type="simple" xlink:href="https://hal.science/search/index/?q=*&amp;authFullName_s=Eric Julienne">Eric Julienne</text:a><text:span>,</text:span><text:a xlink:type="simple" xlink:href="https://hal.science/search/index/?q=*&amp;authFullName_s=Annie Banikema">Annie Banikema</text:a></text:p>
              <text:p text:style-name="Normal"><text:span>30ème Congrès de l'Association Française du Marketing (AFM)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2956892v1">hal-0295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956v1">Consumer Propensity to Resist (CPR): measurement and validation</text:a></text:p>
              <text:p text:style-name="Normal"><text:a xlink:type="simple" xlink:href="https://hal.science/search/index/?q=*&amp;authFullName_s=Annie Banikema">Annie Banikema</text:a><text:span>,</text:span><text:a xlink:type="simple" xlink:href="https://hal.science/search/index/?q=*&amp;authFullName_s=Dominique Roux">Dominique Roux</text:a></text:p>
              <text:p text:style-name="Normal"><text:span>Advances in Consumer Research, North American Conference</text:span><text:span>, Association for Consumer Research, Oct 2012, Vancouver, Canada. pp.612-613</text:span></text:p>
              <text:p text:style-name="Normal"><text:span>Communication dans un congrès</text:span></text:p>
              <text:p text:style-name="Normal"><text:a xlink:type="simple" xlink:href="https://hal.science/hal-04316956v1">hal-0431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959v1">The volition to resist: exploring consumer resistance from an individual difference perspective</text:a></text:p>
              <text:p text:style-name="Normal"><text:a xlink:type="simple" xlink:href="https://hal.science/search/index/?q=*&amp;authFullName_s=Annie Banikema">Annie Banikema</text:a></text:p>
              <text:p text:style-name="Normal"><text:span>EMAC 2011 : 40th Annual Conference of European Marketing Academy</text:span><text:span>, European Marketing Academy (EMAC), May 2011, Ljlubljana, Slovenia</text:span></text:p>
              <text:p text:style-name="Normal"><text:span>Communication dans un congrès</text:span></text:p>
              <text:p text:style-name="Normal"><text:a xlink:type="simple" xlink:href="https://hal.science/hal-04316959v1">hal-0431695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953026v1">Tous égaux dans la résistance ? Le rôle des dispositions individuelles dans les comportements de résistance des consommateurs</text:a></text:p>
              <text:p text:style-name="Normal"><text:a xlink:type="simple" xlink:href="https://hal.science/search/index/?q=*&amp;authFullName_s=Annie Banikema">Annie Banikema</text:a></text:p>
              <text:p text:style-name="Normal"><text:span>25e Congrès International de l’Association Française du Marketing</text:span><text:span>, Association française de marketing, May 2009, Londres, Royaume-Uni</text:span></text:p>
              <text:p text:style-name="Normal"><text:span>Communication dans un congrès</text:span></text:p>
              <text:p text:style-name="Normal"><text:a xlink:type="simple" xlink:href="https://univ-evry.hal.science/hal-04953026v1">hal-04953026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f54f6f" table:style-name="f54f6f">
          <table:table-column table:style-name="f54f6f.0"/>
          <table:table-row>
            <table:table-cell office:value-type="string">
              <text:p text:style-name="Normal"><text:a xlink:type="simple" xlink:href="https://hal.science/hal-05325244v1">Comportements déviants des salariés sur les médias sociaux : les effets sur l’attitude des consommateurs vis-à-vis de la marque</text:a></text:p>
              <text:p text:style-name="Normal"><text:a xlink:type="simple" xlink:href="https://hal.science/search/index/?q=*&amp;authFullName_s=Sophie de Villartay">Sophie de Villartay</text:a><text:span>,</text:span><text:a xlink:type="simple" xlink:href="https://hal.science/search/index/?q=*&amp;authFullName_s=Éric Julienne">Éric Julienne</text:a><text:span>,</text:span><text:a xlink:type="simple" xlink:href="https://hal.science/search/index/?q=*&amp;authFullName_s=Annie Banikema-Sow">Annie Banikema-Sow</text:a></text:p>
              <text:p text:style-name="Normal"><text:span>Décisions Marketing</text:span><text:span>, 2025, 119, pp.111-132.<text:s/></text:span><text:a xlink:type="simple" xlink:href="https://dx.doi.org/10.3917/dm.119.0111">⟨10.3917/dm.119.0111⟩</text:a></text:p>
              <text:p text:style-name="Normal"><text:span>Article dans une revue</text:span></text:p>
              <text:p text:style-name="Normal"><text:a xlink:type="simple" xlink:href="https://hal.science/hal-05325244v1">hal-0532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052v1">La coopération sans coopérative : la gestion des tensions au sein d’une organisation alternative d’inspiration anarchiste</text:a></text:p>
              <text:p text:style-name="Normal"><text:a xlink:type="simple" xlink:href="https://hal.science/search/index/?q=*&amp;authFullName_s=Annie Banikema">Annie Banikema</text:a><text:span>,</text:span><text:a xlink:type="simple" xlink:href="https://hal.science/search/index/?q=*&amp;authFullName_s=Mélissa Boudes">Mélissa Boudes</text:a><text:span>,</text:span><text:a xlink:type="simple" xlink:href="https://hal.science/search/index/?q=*&amp;authFullName_s=Markolf Jossou">Markolf Jossou</text:a><text:span>,</text:span><text:a xlink:type="simple" xlink:href="https://hal.science/search/index/?q=*&amp;authFullName_s=Christelle Perrin">Christelle Perrin</text:a></text:p>
              <text:p text:style-name="Normal"><text:span>Revue de l'Organisation Responsable</text:span><text:span>, 2025, 20 (1), pp.117-133.<text:s/></text:span><text:a xlink:type="simple" xlink:href="https://dx.doi.org/10.3917/ror.201.0117">⟨10.3917/ror.201.0117⟩</text:a></text:p>
              <text:p text:style-name="Normal"><text:span>Article dans une revue</text:span></text:p>
              <text:p text:style-name="Normal"><text:a xlink:type="simple" xlink:href="https://hal.science/hal-05028052v1">hal-0502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43v1">Vendre à court terme et construire une relation à long terme : les principes d’influence au secours de la vente orientée client</text:a></text:p>
              <text:p text:style-name="Normal"><text:a xlink:type="simple" xlink:href="https://hal.science/search/index/?q=*&amp;authFullName_s=Eric Julienne">Eric Julienne</text:a><text:span>,</text:span><text:a xlink:type="simple" xlink:href="https://hal.science/search/index/?q=*&amp;authFullName_s=Annie Banikema">Annie Banikema</text:a></text:p>
              <text:p text:style-name="Normal"><text:span>Décisions Marketing</text:span><text:span>, 2017, 88, pp.89-104.<text:s/></text:span><text:a xlink:type="simple" xlink:href="https://dx.doi.org/10.7193/DM.088.89.104">⟨10.7193/DM.088.89.104⟩</text:a></text:p>
              <text:p text:style-name="Normal"><text:span>Article dans une revue</text:span></text:p>
              <text:p text:style-name="Normal"><text:a xlink:type="simple" xlink:href="https://hal.science/hal-02308243v1">hal-0230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204v1">Consumers’ propensity to resist: a contribution to the study of the disposition to oppose market influence attempts</text:a></text:p>
              <text:p text:style-name="Normal"><text:a xlink:type="simple" xlink:href="https://hal.science/search/index/?q=*&amp;authFullName_s=Annie Banikema">Annie Banikema</text:a><text:span>,</text:span><text:a xlink:type="simple" xlink:href="https://hal.science/search/index/?q=*&amp;authFullName_s=Dominique Roux">Dominique Roux</text:a></text:p>
              <text:p text:style-name="Normal"><text:span>Recherche et Applications en Marketing (English Edition)</text:span><text:span>, 2014, 29 (2), pp.32-56.<text:s/></text:span><text:a xlink:type="simple" xlink:href="https://dx.doi.org/10.1177/2051570714533475">⟨10.1177/2051570714533475⟩</text:a></text:p>
              <text:p text:style-name="Normal"><text:span>Article dans une revue</text:span></text:p>
              <text:p text:style-name="Normal"><text:a xlink:type="simple" xlink:href="https://hal.science/hal-02022204v1">hal-0202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891v1">La propension à résister du consommateur : contribution à l'étude d'une disposition à s'opposer aux tentatives d'influence marchande</text:a></text:p>
              <text:p text:style-name="Normal"><text:a xlink:type="simple" xlink:href="https://hal.science/search/index/?q=*&amp;authFullName_s=Annie Banikema">Annie Banikema</text:a><text:span>,</text:span><text:a xlink:type="simple" xlink:href="https://hal.science/search/index/?q=*&amp;authFullName_s=Dominique Roux">Dominique Roux</text:a></text:p>
              <text:p text:style-name="Normal"><text:span>Recherche et Applications en Marketing (French Edition)</text:span><text:span>, 2014, 29 (2), pp.34-59.<text:s/></text:span><text:a xlink:type="simple" xlink:href="https://dx.doi.org/10.1177/0767370113517345">⟨10.1177/0767370113517345⟩</text:a></text:p>
              <text:p text:style-name="Normal"><text:span>Article dans une revue</text:span></text:p>
              <text:p text:style-name="Normal"><text:a xlink:type="simple" xlink:href="https://hal.science/hal-02956891v1">hal-0295689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ff92f5" table:style-name="ff92f5">
          <table:table-column table:style-name="ff92f5.0"/>
          <table:table-row>
            <table:table-cell office:value-type="string">
              <text:p text:style-name="Normal"><text:a xlink:type="simple" xlink:href="https://hal.science/hal-04880568v1">The meaning of money in digital game currencies</text:a></text:p>
              <text:p text:style-name="Normal"><text:a xlink:type="simple" xlink:href="https://hal.science/search/index/?q=*&amp;authFullName_s=Jashim Khan">Jashim Khan</text:a><text:span>,</text:span><text:a xlink:type="simple" xlink:href="https://hal.science/search/index/?q=*&amp;authFullName_s=Russell Belk">Russell Belk</text:a><text:span>,</text:span><text:a xlink:type="simple" xlink:href="https://hal.science/search/index/?q=*&amp;authFullName_s=Na Zuo">Na Zuo</text:a><text:span>,</text:span><text:a xlink:type="simple" xlink:href="https://hal.science/search/index/?q=*&amp;authFullName_s=Annie Banikema">Annie Banikema</text:a></text:p>
              <text:p text:style-name="Normal"><text:span>Jashim Khan; Russell Belk.<text:s/></text:span><text:span>Digital currency and consumption: the meaning of money in an era of digital currency</text:span><text:span>, Routledge, pp.143-164, 2025, Routledge studies in marketing, 978‑1‑032‑54461‑8.<text:s/></text:span><text:a xlink:type="simple" xlink:href="https://dx.doi.org/10.4324/9781003425021-7">⟨10.4324/9781003425021-7⟩</text:a></text:p>
              <text:p text:style-name="Normal"><text:span>Chapitre d'ouvrage</text:span></text:p>
              <text:p text:style-name="Normal"><text:a xlink:type="simple" xlink:href="https://hal.science/hal-04880568v1">hal-0488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35v1">Towards an understanding of motivations underlying the resistance of french consumers</text:a></text:p>
              <text:p text:style-name="Normal"><text:a xlink:type="simple" xlink:href="https://hal.science/search/index/?q=*&amp;authFullName_s=Annie Banikema">Annie Banikema</text:a><text:span>,</text:span><text:a xlink:type="simple" xlink:href="https://hal.science/search/index/?q=*&amp;authFullName_s=Druv Bhatli">Druv Bhatli</text:a></text:p>
              <text:p text:style-name="Normal"><text:span>Kirk Plangger.<text:s/></text:span><text:span>Thriving in a new world economy : proceedings of the 2012 World Marketing Congress/Cultural Perspectives in Marketing Conference</text:span><text:span>, Springer, pp.280-282, 2015, Developments in Marketing Science: Proceedings of the Academy of Marketing Science (DMSPAMS), 978-3-319-24146-3.<text:s/></text:span><text:a xlink:type="simple" xlink:href="https://dx.doi.org/10.1007/978-3-319-24148-7_83">⟨10.1007/978-3-319-24148-7_83⟩</text:a></text:p>
              <text:p text:style-name="Normal"><text:span>Chapitre d'ouvrage</text:span></text:p>
              <text:p text:style-name="Normal"><text:a xlink:type="simple" xlink:href="https://hal.science/hal-04801535v1">hal-04801535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d4c348" table:style-name="d4c348">
          <table:table-column table:style-name="d4c348.0"/>
          <table:table-row>
            <table:table-cell office:value-type="string">
              <text:p text:style-name="Normal"><text:a xlink:type="simple" xlink:href="https://hal.science/hal-04233704v1">Quelles techniques de vente pour prendre les commandes à court terme et fidéliser à long terme ?</text:a></text:p>
              <text:p text:style-name="Normal"><text:a xlink:type="simple" xlink:href="https://hal.science/search/index/?q=*&amp;authFullName_s=Eric Julienne">Eric Julienne</text:a><text:span>,</text:span><text:a xlink:type="simple" xlink:href="https://hal.science/search/index/?q=*&amp;authFullName_s=Annie Banikema">Annie Banikem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233704v1">hal-04233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BANIKEMA-SOW</dc:title>
    <dc:subject/>
    <dc:description>CV</dc:description>
    <dc:creator/>
    <dc:date>2026-05-09T10:13:12.000</dc:date>
    <meta:generator>PHPWord</meta:generator>
    <meta:initial-creator>CCSD</meta:initial-creator>
    <meta:creation-date>2026-05-09T10:13:12.000</meta:creation-date>
    <meta:keyword/>
    <meta:user-defined meta:name="Category"/>
    <meta:user-defined meta:name="Company"/>
    <meta:user-defined meta:name="Manager"/>
  </office:meta>
</office:document-meta>
</file>