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843" style:family="table">
      <style:table-properties style:rel-width="100" table:align="center"/>
    </style:style>
    <style:style style:name="b83843.0" style:family="table-column">
      <style:table-column-properties style:column-width="0.00cm"/>
    </style:style>
    <style:style style:name="ab2e2f" style:family="table">
      <style:table-properties style:rel-width="100" table:align="center"/>
    </style:style>
    <style:style style:name="ab2e2f.0" style:family="table-column">
      <style:table-column-properties style:column-width="0.00cm"/>
    </style:style>
    <style:style style:name="397d41" style:family="table">
      <style:table-properties style:rel-width="100" table:align="center"/>
    </style:style>
    <style:style style:name="397d41.0" style:family="table-column">
      <style:table-column-properties style:column-width="0.00cm"/>
    </style:style>
    <style:style style:name="043da5" style:family="table">
      <style:table-properties style:rel-width="100" table:align="center"/>
    </style:style>
    <style:style style:name="043da5.0" style:family="table-column">
      <style:table-column-properties style:column-width="0.00cm"/>
    </style:style>
    <style:style style:name="368096" style:family="table">
      <style:table-properties style:rel-width="100" table:align="center"/>
    </style:style>
    <style:style style:name="368096.0" style:family="table-column">
      <style:table-column-properties style:column-width="0.00cm"/>
    </style:style>
    <style:style style:name="2294f6" style:family="table">
      <style:table-properties style:rel-width="100" table:align="center"/>
    </style:style>
    <style:style style:name="229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Bla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b83843" table:style-name="b83843">
          <table:table-column table:style-name="b83843.0"/>
          <table:table-row>
            <table:table-cell office:value-type="string">
              <text:p text:style-name="Normal"><text:a xlink:type="simple" xlink:href="https://hal.science/hal-04648371v1">Numérique et marché : souveraineté de fait, souveraineté par le droit</text:a></text:p>
              <text:p text:style-name="Normal"><text:a xlink:type="simple" xlink:href="https://hal.science/search/index/?q=*&amp;authFullName_s=Annie Blandin">Annie Blandin</text:a></text:p>
              <text:p text:style-name="Normal"><text:span>Annales des Mines - Enjeux Numériques</text:span><text:span>, 2023, Julien Nocetti, La souveraineté numérique : dix ans de débats et après (23)</text:span></text:p>
              <text:p text:style-name="Normal"><text:span>Article dans une revue</text:span></text:p>
              <text:p text:style-name="Normal"><text:a xlink:type="simple" xlink:href="https://hal.science/hal-04648371v1">hal-04648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1114v2">Un revirement européen sur la neutralité du net ?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inria.hal.science/hal-03711114v2">hal-03711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14v1">Portrait(s) de France(s) : Numérique, quels enjeux pour la société ?</text:a></text:p>
              <text:p text:style-name="Normal"><text:a xlink:type="simple" xlink:href="https://hal.science/search/index/?q=*&amp;authFullName_s=Laurence Devillers">Laurence Devillers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Elodie Gentina">Elodie Gentina</text:a><text:span>,</text:span><text:a xlink:type="simple" xlink:href="https://hal.science/search/index/?q=*&amp;authFullName_s=Fabrice Le Guel">Fabrice Le Guel</text:a><text:span>,</text:span><text:a xlink:type="simple" xlink:href="https://hal.science/search/index/?q=*&amp;authFullName_s=Michel Robert">Michel Robert</text:a><text:span>et al.</text:span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4069014v1">hal-040690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6536v1">La gouvernance du monde numérique : que fait l'Europe ?</text:a></text:p>
              <text:p text:style-name="Normal"><text:a xlink:type="simple" xlink:href="https://hal.science/search/index/?q=*&amp;authFullName_s=Annie Blandin">Annie Blandin</text:a></text:p>
              <text:p text:style-name="Normal"><text:span>Les Cahiers français : documents d'actualité</text:span><text:span>, 2020, Comprendre la souveraineté numérique, 415</text:span></text:p>
              <text:p text:style-name="Normal"><text:span>Article dans une revue</text:span></text:p>
              <text:p text:style-name="Normal"><text:a xlink:type="simple" xlink:href="https://imt-atlantique.hal.science/hal-03336536v1">hal-033365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6587v1">La convergence entre transition écologique et transformation numérique représente un défi majeur</text:a></text:p>
              <text:p text:style-name="Normal"><text:a xlink:type="simple" xlink:href="https://hal.science/search/index/?q=*&amp;authFullName_s=Annie Blandin">Annie Blandin</text:a></text:p>
              <text:p text:style-name="Normal"><text:span>Horizons publics</text:span><text:span>, 2020, Quelle sobriété numérique dans les territoires ?, 14</text:span></text:p>
              <text:p text:style-name="Normal"><text:span>Article dans une revue</text:span></text:p>
              <text:p text:style-name="Normal"><text:a xlink:type="simple" xlink:href="https://imt-atlantique.hal.science/hal-03336587v1">hal-033365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5562v1">La lutte contre les contenus haineux sur Internet. L’ex article premier paragraphe II de la loi Avia à la lumière de la question de la responsabilité</text:a></text:p>
              <text:p text:style-name="Normal"><text:a xlink:type="simple" xlink:href="https://hal.science/search/index/?q=*&amp;authFullName_s=Annie Blandin">Annie Blandin</text:a></text:p>
              <text:p text:style-name="Normal"><text:span>Etudes digitales</text:span><text:span>, 2020, Capitalocène et plateformes. Hommage à Bernard Stiegler, 1 (9),<text:s/></text:span><text:a xlink:type="simple" xlink:href="https://dx.doi.org/10.48611/isbn.978-2-406-11521-2.p.0253">⟨10.48611/isbn.978-2-406-11521-2.p.0253⟩</text:a></text:p>
              <text:p text:style-name="Normal"><text:span>Article dans une revue</text:span></text:p>
              <text:p text:style-name="Normal"><text:a xlink:type="simple" xlink:href="https://imt-atlantique.hal.science/hal-03335562v1">hal-033355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7083v1">La question concurrentielle dans le contexte des états généraux des nouvelles régulations numériques</text:a></text:p>
              <text:p text:style-name="Normal"><text:a xlink:type="simple" xlink:href="https://hal.science/search/index/?q=*&amp;authFullName_s=Annie Blandin">Annie Blandin</text:a></text:p>
              <text:p text:style-name="Normal"><text:span>Contrats Concurrence Consommation</text:span><text:span>, 2019, Les droits de la concurrence d'une réforme à l'autre, 7</text:span></text:p>
              <text:p text:style-name="Normal"><text:span>Article dans une revue</text:span></text:p>
              <text:p text:style-name="Normal"><text:a xlink:type="simple" xlink:href="https://imt-atlantique.hal.science/hal-03337083v1">hal-033370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5939v1">La surexposition aux écrans au prisme de la régulation du numérique</text:a></text:p>
              <text:p text:style-name="Normal"><text:a xlink:type="simple" xlink:href="https://hal.science/search/index/?q=*&amp;authFullName_s=Annie Blandin">Annie Blandin</text:a></text:p>
              <text:p text:style-name="Normal"><text:span>Annales des Mines - Enjeux Numériques</text:span><text:span>, 2019, Numérique et vie en société, 2019 (6), pp.82-85</text:span></text:p>
              <text:p text:style-name="Normal"><text:span>Article dans une revue</text:span></text:p>
              <text:p text:style-name="Normal"><text:a xlink:type="simple" xlink:href="https://imt-atlantique.hal.science/hal-03335939v1">hal-033359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5902v1">La protection de l'individu face à l'automatisation de la présentation des contenus par les plateformes.</text:a></text:p>
              <text:p text:style-name="Normal"><text:a xlink:type="simple" xlink:href="https://hal.science/search/index/?q=*&amp;authFullName_s=Annie Blandin">Annie Blandin</text:a></text:p>
              <text:p text:style-name="Normal"><text:span>Etudes digitales</text:span><text:span>, 2019, Les plateformes, 2 (8),<text:s/></text:span><text:a xlink:type="simple" xlink:href="https://dx.doi.org/10.15122/isbn.978-2-406-10497-1.p.0027">⟨10.15122/isbn.978-2-406-10497-1.p.0027⟩</text:a></text:p>
              <text:p text:style-name="Normal"><text:span>Article dans une revue</text:span></text:p>
              <text:p text:style-name="Normal"><text:a xlink:type="simple" xlink:href="https://imt-atlantique.hal.science/hal-03335902v1">hal-033359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81405v1">Les données personnelles au coeur des rapport entre employeur et travailleur</text:a></text:p>
              <text:p text:style-name="Normal"><text:a xlink:type="simple" xlink:href="https://hal.science/search/index/?q=*&amp;authFullName_s=Annie Blandin">Annie Blandin</text:a></text:p>
              <text:p text:style-name="Normal"><text:span>Etudes digitales</text:span><text:span>, 2017</text:span></text:p>
              <text:p text:style-name="Normal"><text:span>Article dans une revue</text:span></text:p>
              <text:p text:style-name="Normal"><text:a xlink:type="simple" xlink:href="https://imt-atlantique.hal.science/hal-01781405v1">hal-0178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109v1">La télévision sans frontières avec Internet : interactions et ordres juridiqu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a Revue des Sciences de Gestion</text:span><text:span>, 2013, 263-264, pp.117-123</text:span></text:p>
              <text:p text:style-name="Normal"><text:span>Article dans une revue</text:span></text:p>
              <text:p text:style-name="Normal"><text:a xlink:type="simple" xlink:href="https://shs.hal.science/halshs-01143109v1">halshs-011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21v1">La télévision sans frontières avec Internet : interactions et ordres juridiques</text:a></text:p>
              <text:p text:style-name="Normal"><text:a xlink:type="simple" xlink:href="https://hal.science/search/index/?q=*&amp;authFullName_s=Annie Blandin">Annie Blandin</text:a></text:p>
              <text:p text:style-name="Normal"><text:span>La Revue des Sciences de Gestion</text:span><text:span>, 2013, 263-264, pp.117-123</text:span></text:p>
              <text:p text:style-name="Normal"><text:span>Article dans une revue</text:span></text:p>
              <text:p text:style-name="Normal"><text:a xlink:type="simple" xlink:href="https://hal.science/hal-01015121v1">hal-0101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050v1">Reinforcing the Commission's power in the communications sector: an issue for the regulatory framework review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mmunications &amp; stratégies</text:span><text:span>, 2008, 62, pp.169-186</text:span></text:p>
              <text:p text:style-name="Normal"><text:span>Article dans une revue</text:span></text:p>
              <text:p text:style-name="Normal"><text:a xlink:type="simple" xlink:href="https://shs.hal.science/halshs-00338050v1">halshs-0033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8v1">La fourniture de services de médias audivisuels : modification du cadre réglementaire face à la diversification de l'offre</text:a></text:p>
              <text:p text:style-name="Normal"><text:a xlink:type="simple" xlink:href="https://hal.science/search/index/?q=*&amp;authFullName_s=Annie Blandin">Annie Blandin</text:a></text:p>
              <text:p text:style-name="Normal"><text:span>Journal de Droit Européen</text:span><text:span>, 2008</text:span></text:p>
              <text:p text:style-name="Normal"><text:span>Article dans une revue</text:span></text:p>
              <text:p text:style-name="Normal"><text:a xlink:type="simple" xlink:href="https://hal.science/hal-02071758v1">hal-0207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052v1">La fourniture de services de médias audiovisuels : modification du cadre réglementaire face à la diversification de l'offr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Journal de Droit Européen</text:span><text:span>, 2008, 16 (149), pp.143-145</text:span></text:p>
              <text:p text:style-name="Normal"><text:span>Article dans une revue</text:span></text:p>
              <text:p text:style-name="Normal"><text:a xlink:type="simple" xlink:href="https://shs.hal.science/halshs-00338052v1">halshs-003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61v1">Reinforcing the Commission's power in the communications sector. An issue for the regulatory framework review</text:a></text:p>
              <text:p text:style-name="Normal"><text:a xlink:type="simple" xlink:href="https://hal.science/search/index/?q=*&amp;authFullName_s=Annie Blandin">Annie Blandin</text:a></text:p>
              <text:p text:style-name="Normal"><text:span>Communications &amp; stratégies</text:span><text:span>, 2008, 70, pp.169 - 186</text:span></text:p>
              <text:p text:style-name="Normal"><text:span>Article dans une revue</text:span></text:p>
              <text:p text:style-name="Normal"><text:a xlink:type="simple" xlink:href="https://hal.science/hal-02071761v1">hal-02071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77v1">Du droit des télécommunications au droit des communications électroniques: quel changement de modèle ?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Annals of Telecommunications - annales des télécommunications</text:span><text:span>, 2006, 61 (7-8), pp.759-772</text:span></text:p>
              <text:p text:style-name="Normal"><text:span>Article dans une revue</text:span></text:p>
              <text:p text:style-name="Normal"><text:a xlink:type="simple" xlink:href="https://shs.hal.science/halshs-00359377v1">halshs-0035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60v1">Du droit des télécommunications au droit des communications : quel changement de modèle ?</text:a></text:p>
              <text:p text:style-name="Normal"><text:a xlink:type="simple" xlink:href="https://hal.science/search/index/?q=*&amp;authFullName_s=Annie Blandin">Annie Blandin</text:a></text:p>
              <text:p text:style-name="Normal"><text:span>Annals of Telecommunications - annales des télécommunications</text:span><text:span>, 2006, 61 (7-8), pp.759 - 772</text:span></text:p>
              <text:p text:style-name="Normal"><text:span>Article dans une revue</text:span></text:p>
              <text:p text:style-name="Normal"><text:a xlink:type="simple" xlink:href="https://hal.science/hal-02071760v1">hal-020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73v1">Le champ d'application personnel de la réglementation des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Droit de l'informatique et des télécoms</text:span><text:span>, 1999, 3, pp.78 - 84</text:span></text:p>
              <text:p text:style-name="Normal"><text:span>Article dans une revue</text:span></text:p>
              <text:p text:style-name="Normal"><text:a xlink:type="simple" xlink:href="https://hal.science/hal-02143373v1">hal-021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09v1">La résolution du Conseil de l'Union européenne sur la mise en place du futur cadre réglementaire des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Droit de l'informatique et des télécoms</text:span><text:span>, 1995, 2, pp.71 - 73</text:span></text:p>
              <text:p text:style-name="Normal"><text:span>Article dans une revue</text:span></text:p>
              <text:p text:style-name="Normal"><text:a xlink:type="simple" xlink:href="https://hal.science/hal-02159109v1">hal-021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37v1">Les perspectives institutionnelles de l'Union européenne élargie</text:a></text:p>
              <text:p text:style-name="Normal"><text:a xlink:type="simple" xlink:href="https://hal.science/search/index/?q=*&amp;authFullName_s=Annie Blandin">Annie Blandin</text:a></text:p>
              <text:p text:style-name="Normal"><text:span>Chronique européenne des pays de la Loire</text:span><text:span>, 1995, 18, pp.37 - 39</text:span></text:p>
              <text:p text:style-name="Normal"><text:span>Article dans une revue</text:span></text:p>
              <text:p text:style-name="Normal"><text:a xlink:type="simple" xlink:href="https://hal.science/hal-02159137v1">hal-021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38v1">Le projet de libéralisation de la téléphonie vocale dans la Communauté Européenne</text:a></text:p>
              <text:p text:style-name="Normal"><text:a xlink:type="simple" xlink:href="https://hal.science/search/index/?q=*&amp;authFullName_s=Annie Blandin">Annie Blandin</text:a></text:p>
              <text:p text:style-name="Normal"><text:span>Droit de l'informatique et des télécoms</text:span><text:span>, 1993, 3, pp.72 - 75</text:span></text:p>
              <text:p text:style-name="Normal"><text:span>Article dans une revue</text:span></text:p>
              <text:p text:style-name="Normal"><text:a xlink:type="simple" xlink:href="https://hal.science/hal-02282538v1">hal-0228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74v1">Les réseaux transeuropéens de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Droit de l'informatique et des télécoms</text:span><text:span>, 1993, 1, pp.16 - 23</text:span></text:p>
              <text:p text:style-name="Normal"><text:span>Article dans une revue</text:span></text:p>
              <text:p text:style-name="Normal"><text:a xlink:type="simple" xlink:href="https://hal.science/hal-02358774v1">hal-0235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5v1">Les bases juridiques de la politique européenne des télécommunications à la lumière de l'arrêt</text:a></text:p>
              <text:p text:style-name="Normal"><text:a xlink:type="simple" xlink:href="https://hal.science/search/index/?q=*&amp;authFullName_s=Annie Blandin">Annie Blandin</text:a></text:p>
              <text:p text:style-name="Normal"><text:span>Communications &amp; stratégies</text:span><text:span>, 1991, 3, pp.79 - 90</text:span></text:p>
              <text:p text:style-name="Normal"><text:span>Article dans une revue</text:span></text:p>
              <text:p text:style-name="Normal"><text:a xlink:type="simple" xlink:href="https://hal.science/hal-02071755v1">hal-020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235v1">Kondo effect in real metals</text:a></text:p>
              <text:p text:style-name="Normal"><text:a xlink:type="simple" xlink:href="https://hal.science/search/index/?q=*&amp;authFullName_s=Ph. Nozières">Ph. Nozières</text:a><text:span>,</text:span><text:a xlink:type="simple" xlink:href="https://hal.science/search/index/?q=*&amp;authFullName_s=Annie Blandin">Annie Blandin</text:a></text:p>
              <text:p text:style-name="Normal"><text:span>Journal de Physique</text:span><text:span>, 1980, 41 (3), pp.193-211.<text:s/></text:span><text:a xlink:type="simple" xlink:href="https://dx.doi.org/10.1051/jphys:01980004103019300">⟨10.1051/jphys:01980004103019300⟩</text:a></text:p>
              <text:p text:style-name="Normal"><text:span>Article dans une revue</text:span></text:p>
              <text:p text:style-name="Normal"><text:a xlink:type="simple" xlink:href="https://api.istex.fr/document/A59ADDCB66F090660D0CD19BC6C0EDE666953264/fulltext/pdf?sid=hal">istex</text:a></text:p>
              <text:p text:style-name="Normal"><text:a xlink:type="simple" xlink:href="https://hal.science/jpa-00209235v1">jpa-002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8432v1">Localized time-dependent perturbations in metals : formalism and simple examples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A. Nourtier">A. Nourtier</text:a><text:span>,</text:span><text:a xlink:type="simple" xlink:href="https://hal.science/search/index/?q=*&amp;authFullName_s=D.W. Hone">D.W. Hone</text:a></text:p>
              <text:p text:style-name="Normal"><text:span>Journal de Physique</text:span><text:span>, 1976, 37 (4), pp.369-378.<text:s/></text:span><text:a xlink:type="simple" xlink:href="https://dx.doi.org/10.1051/jphys:01976003704036900">⟨10.1051/jphys:01976003704036900⟩</text:a></text:p>
              <text:p text:style-name="Normal"><text:span>Article dans une revue</text:span></text:p>
              <text:p text:style-name="Normal"><text:a xlink:type="simple" xlink:href="https://api.istex.fr/document/18EDE514B626D41334FD206321E99F4D2D948620/fulltext/pdf?sid=hal">istex</text:a></text:p>
              <text:p text:style-name="Normal"><text:a xlink:type="simple" xlink:href="https://hal.science/jpa-00208432v1">jpa-002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1160v1">Localized time-dependent perturbations in metals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D. Hone">D. Hone</text:a><text:span>,</text:span><text:a xlink:type="simple" xlink:href="https://hal.science/search/index/?q=*&amp;authFullName_s=A. Nourtier">A. Nourtier</text:a></text:p>
              <text:p text:style-name="Normal"><text:span>Journal de Physique Lettres</text:span><text:span>, 1975, 36 (4), pp.109-111.<text:s/></text:span><text:a xlink:type="simple" xlink:href="https://dx.doi.org/10.1051/jphyslet:01975003604010900">⟨10.1051/jphyslet:01975003604010900⟩</text:a></text:p>
              <text:p text:style-name="Normal"><text:span>Article dans une revue</text:span></text:p>
              <text:p text:style-name="Normal"><text:a xlink:type="simple" xlink:href="https://api.istex.fr/document/DFE8BAB76851B15AC40951C93AF572718C457FDE/fulltext/pdf?sid=hal">istex</text:a></text:p>
              <text:p text:style-name="Normal"><text:a xlink:type="simple" xlink:href="https://hal.science/jpa-00231160v1">jpa-002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3127v1">LES ÉNERGIES DE FAUTES D'EMPILEMENT ET DE MACLES DANS LES MÉTAUX NORMAUX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J. Friedel">J. Friedel</text:a><text:span>,</text:span><text:a xlink:type="simple" xlink:href="https://hal.science/search/index/?q=*&amp;authFullName_s=G. Saada">G. Saada</text:a></text:p>
              <text:p text:style-name="Normal"><text:span>Journal de Physique Colloques</text:span><text:span>, 1966, 27 (C3), pp.C3-128-C3-136.<text:s/></text:span><text:a xlink:type="simple" xlink:href="https://dx.doi.org/10.1051/jphyscol:1966317">⟨10.1051/jphyscol:1966317⟩</text:a></text:p>
              <text:p text:style-name="Normal"><text:span>Article dans une revue</text:span></text:p>
              <text:p text:style-name="Normal"><text:a xlink:type="simple" xlink:href="https://api.istex.fr/document/DB3CB45BFB14634FD0E00C5D49F985695DF5CEDF/fulltext/pdf?sid=hal">istex</text:a></text:p>
              <text:p text:style-name="Normal"><text:a xlink:type="simple" xlink:href="https://hal.science/jpa-00213127v1">jpa-002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6647v1">Effets de taille et interactions chimiques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J.L. Deplanté">J.L. Deplanté</text:a></text:p>
              <text:p text:style-name="Normal"><text:span>Journal de Physique et le Radium</text:span><text:span>, 1962, 23 (10), pp.609-612.<text:s/></text:span><text:a xlink:type="simple" xlink:href="https://dx.doi.org/10.1051/jphysrad:019620023010060900">⟨10.1051/jphysrad:019620023010060900⟩</text:a></text:p>
              <text:p text:style-name="Normal"><text:span>Article dans une revue</text:span></text:p>
              <text:p text:style-name="Normal"><text:a xlink:type="simple" xlink:href="https://api.istex.fr/document/BFE36517291358A54A4A2BB36FB4B5C4DAF9AF5F/fulltext/pdf?sid=hal">istex</text:a></text:p>
              <text:p text:style-name="Normal"><text:a xlink:type="simple" xlink:href="https://hal.science/jpa-00236647v1">jpa-0023664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6357v1">Effets quadrupolaires dans la résonance magnétique nucléaire des alliages dilués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J. Friedel">J. Friedel</text:a></text:p>
              <text:p text:style-name="Normal"><text:span>Journal de Physique et le Radium</text:span><text:span>, 1960, 21 (10), pp.689-695.<text:s/></text:span><text:a xlink:type="simple" xlink:href="https://dx.doi.org/10.1051/jphysrad:019600021010068900">⟨10.1051/jphysrad:019600021010068900⟩</text:a></text:p>
              <text:p text:style-name="Normal"><text:span>Article dans une revue</text:span></text:p>
              <text:p text:style-name="Normal"><text:a xlink:type="simple" xlink:href="https://api.istex.fr/document/BB1346FFA0BFE09B8D9334D9DA107CABF4B5DD28/fulltext/pdf?sid=hal">istex</text:a></text:p>
              <text:p text:style-name="Normal"><text:a xlink:type="simple" xlink:href="https://hal.science/jpa-00236357v1">jpa-002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6009v1">Propriétés magnétiques des alliages dilués. Interactions magnétiques et antiferromagnétisme dans les alliages du type métal noble-métal de transition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J. Friedel">J. Friedel</text:a></text:p>
              <text:p text:style-name="Normal"><text:span>Journal de Physique et le Radium</text:span><text:span>, 1959, 20 (2-3), pp.160-168.<text:s/></text:span><text:a xlink:type="simple" xlink:href="https://dx.doi.org/10.1051/jphysrad:01959002002-3016000">⟨10.1051/jphysrad:01959002002-3016000⟩</text:a></text:p>
              <text:p text:style-name="Normal"><text:span>Article dans une revue</text:span></text:p>
              <text:p text:style-name="Normal"><text:a xlink:type="simple" xlink:href="https://api.istex.fr/document/F25BFA2ADE653DE775D0AC2B06FF568F7CB1CA55/fulltext/pdf?sid=hal">istex</text:a></text:p>
              <text:p text:style-name="Normal"><text:a xlink:type="simple" xlink:href="https://hal.science/jpa-00236009v1">jpa-00236009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ab2e2f" table:style-name="ab2e2f">
          <table:table-column table:style-name="ab2e2f.0"/>
          <table:table-row>
            <table:table-cell office:value-type="string">
              <text:p text:style-name="Normal"><text:a xlink:type="simple" xlink:href="https://imt-atlantique.hal.science/hal-01794636v1">Les enjeux locaux et territoriaux de la politique européenne de développement de réseaux à très haut débit</text:a></text:p>
              <text:p text:style-name="Normal"><text:a xlink:type="simple" xlink:href="https://hal.science/search/index/?q=*&amp;authFullName_s=Annie Blandin">Annie Blandin</text:a></text:p>
              <text:p text:style-name="Normal"><text:span>Colloque « Quelles centralités hors des métropoles ? La trajectoire des petites villes européennes comme enjeu d’équité territoriale »</text:span><text:span>, Mar 2018, Lamballe, France</text:span></text:p>
              <text:p text:style-name="Normal"><text:span>Communication dans un congrès</text:span></text:p>
              <text:p text:style-name="Normal"><text:a xlink:type="simple" xlink:href="https://imt-atlantique.hal.science/hal-01794636v1">hal-017946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94645v1">La protection des données : actualité juridique</text:a></text:p>
              <text:p text:style-name="Normal"><text:a xlink:type="simple" xlink:href="https://hal.science/search/index/?q=*&amp;authFullName_s=Annie Blandin">Annie Blandin</text:a></text:p>
              <text:p text:style-name="Normal"><text:span>Breizh Data Day, French Tech Rennes/St-Malo</text:span><text:span>, Oct 2017, Rennes, France</text:span></text:p>
              <text:p text:style-name="Normal"><text:span>Communication dans un congrès</text:span></text:p>
              <text:p text:style-name="Normal"><text:a xlink:type="simple" xlink:href="https://imt-atlantique.hal.science/hal-01794645v1">hal-017946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9090v1">Le numérique, facteur d'intégration européenne ?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nférence - débat</text:span><text:span>, Mouvement européen 35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329090v1">hal-013290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295v1">Les questions institutionnelles dans la construction du droit européen du numériqu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es nouveaux modes de production de droit en droit de l'Union européenne. La dialectique du droit institutionnel et du droit matériel.</text:span><text:span>, IODE (UMR CNRS 6262)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331295v1">hal-013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02v1">The articulation between the legal and technical means of erasure of data online, from the perspective of the user</text:a></text:p>
              <text:p text:style-name="Normal"><text:a xlink:type="simple" xlink:href="https://hal.science/search/index/?q=*&amp;authFullName_s=Gustav Malis">Gustav Malis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Guillaume Piolle">Guillaume Piolle</text:a></text:p>
              <text:p text:style-name="Normal"><text:span>6ème Atelier sur la Protection de la Vie Privée (APVP'15)</text:span><text:span>, Jun 2015, Mosnes, France</text:span></text:p>
              <text:p text:style-name="Normal"><text:span>Communication dans un congrès</text:span></text:p>
              <text:p text:style-name="Normal"><text:a xlink:type="simple" xlink:href="https://hal.science/hal-01166402v1">hal-011664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3671v1">La synthèse entre droit et technique dans les projets collaboratifs pluridisciplinair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Journée SHS et Numérique</text:span><text:span>, Labex CominLabs, Jun 2015, Rennes, France</text:span></text:p>
              <text:p text:style-name="Normal"><text:span>Communication dans un congrès</text:span></text:p>
              <text:p text:style-name="Normal"><text:a xlink:type="simple" xlink:href="https://univ-rennes.hal.science/hal-01213671v1">hal-0121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6755v1">Le rapport entre le droit à l’effacement numérique et les obligations en matière de conservation des donné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Le droit à l'oubli numérique: enjeux et perspectives</text:span><text:span>, laboratoire iode UMR 6262, Mar 2015, Rennes, France</text:span></text:p>
              <text:p text:style-name="Normal"><text:span>Communication dans un congrès</text:span></text:p>
              <text:p text:style-name="Normal"><text:a xlink:type="simple" xlink:href="https://shs.hal.science/halshs-01126755v1">halshs-01126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2311v1">La circulation des données personnelles entre l’Union européenne et le Canada, entre confiance et défianc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a vie privée à travers les cultures. Convergences et divergences dans un monde globalisé</text:span><text:span>, Inria Project Lab CAPPRIS, Nov 2015, Lyon, France</text:span></text:p>
              <text:p text:style-name="Normal"><text:span>Communication dans un congrès</text:span></text:p>
              <text:p text:style-name="Normal"><text:a xlink:type="simple" xlink:href="https://univ-rennes.hal.science/hal-01252311v1">hal-012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78v1">La maltraitance des offreurs sur Internet : un éclairage juridique sur le cas de la réservation hôtelièr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16ème colloque CREIS-TERMINAL : données collectées, disséminées, cachées</text:span><text:span>, Apr 2014, Nantes, France. pp.1 - 13</text:span></text:p>
              <text:p text:style-name="Normal"><text:span>Communication dans un congrès</text:span></text:p>
              <text:p text:style-name="Normal"><text:a xlink:type="simple" xlink:href="https://hal.science/hal-01185678v1">hal-0118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085v1">La prévention des risques professionnels à l'épreuve de la loi informatique et liberté : l'exemple du dispositif S_Pod</text:a></text:p>
              <text:p text:style-name="Normal"><text:a xlink:type="simple" xlink:href="https://hal.science/search/index/?q=*&amp;authFullName_s=Eric Juet">Eric Juet</text:a><text:span>,</text:span><text:a xlink:type="simple" xlink:href="https://hal.science/search/index/?q=*&amp;authFullName_s=Annie Blandin-Obernesser">Annie Blandin-Obernesser</text:a></text:p>
              <text:p text:style-name="Normal"><text:span>Journées d'étude sur la thématique " Innovations technologiques en contexte professionnel : Continuités et ruptures dans les conceptions et les pratiques"</text:span><text:span>, Jun 2014, Rennes, France</text:span></text:p>
              <text:p text:style-name="Normal"><text:span>Communication dans un congrès</text:span></text:p>
              <text:p text:style-name="Normal"><text:a xlink:type="simple" xlink:href="https://shs.hal.science/halshs-01016085v1">halshs-0101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115v1">L'agencement des instruments juridiques européens de protection des données personnell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de l'IRDEIC Quelle protection des données personnelles en Europe</text:span><text:span>, Mar 2014, Toulouse, France</text:span></text:p>
              <text:p text:style-name="Normal"><text:span>Communication dans un congrès</text:span></text:p>
              <text:p text:style-name="Normal"><text:a xlink:type="simple" xlink:href="https://shs.hal.science/halshs-01143115v1">halshs-0114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758v1">Le droit face aux entreprises souveraines de l'Internet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nférence publique avec débat Enjeux et risques de la société numérique</text:span><text:span>, Nov 2014, Rennes, France</text:span></text:p>
              <text:p text:style-name="Normal"><text:span>Communication dans un congrès</text:span></text:p>
              <text:p text:style-name="Normal"><text:a xlink:type="simple" xlink:href="https://shs.hal.science/halshs-01082758v1">halshs-0108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654v1">Les entreprises &amp;quot;souveraines&amp;quot; de l'Internet : un défi pour le droit ?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Droits et souverainetés à l'âge de l'Internet : quels défis pour l'Europe ?</text:span><text:span>, Sep 2014, Rennes, France</text:span></text:p>
              <text:p text:style-name="Normal"><text:span>Communication dans un congrès</text:span></text:p>
              <text:p text:style-name="Normal"><text:a xlink:type="simple" xlink:href="https://shs.hal.science/halshs-01066654v1">halshs-0106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313v1">La ville intelligente au service de la transition énergétiqu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ycle de conférences Villes d’europe, La transition énergétique</text:span><text:span>, Dec 2014, Rennes, France</text:span></text:p>
              <text:p text:style-name="Normal"><text:span>Communication dans un congrès</text:span></text:p>
              <text:p text:style-name="Normal"><text:a xlink:type="simple" xlink:href="https://shs.hal.science/halshs-01094313v1">halshs-0109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119v1">La régulation des communications électroniques : la concurrence en demi-teint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Le Big Bang de l'économie numérique</text:span><text:span>, ISERAM, Apr 2014, Paris, France</text:span></text:p>
              <text:p text:style-name="Normal"><text:span>Communication dans un congrès</text:span></text:p>
              <text:p text:style-name="Normal"><text:a xlink:type="simple" xlink:href="https://shs.hal.science/halshs-01143119v1">halshs-01143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80v1">Le droit à l'oubli : Présentation du projet DAO</text:a></text:p>
              <text:p text:style-name="Normal"><text:a xlink:type="simple" xlink:href="https://hal.science/search/index/?q=*&amp;authFullName_s=Annie Blandin-Obernesser">Annie Blandin-Obernesser</text:a><text:span>,</text:span><text:a xlink:type="simple" xlink:href="https://hal.science/search/index/?q=*&amp;authFullName_s=Maryline Boizard">Maryline Boizard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Piolle">Guillaume Piolle</text:a></text:p>
              <text:p text:style-name="Normal"><text:span>4ème Atelier sur la Protection de la Vie Privée (APVP'13)</text:span><text:span>, Jun 2013, Les Loges en Josas, France</text:span></text:p>
              <text:p text:style-name="Normal"><text:span>Communication dans un congrès</text:span></text:p>
              <text:p text:style-name="Normal"><text:a xlink:type="simple" xlink:href="https://inria.hal.science/hal-00845780v1">hal-0084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284v1">Le droit à l’oubli numérique est-il une utopie ?</text:a></text:p>
              <text:p text:style-name="Normal"><text:a xlink:type="simple" xlink:href="https://hal.science/search/index/?q=*&amp;authFullName_s=Annie Blandin-Obernesser">Annie Blandin-Obernesser</text:a><text:span>,</text:span><text:a xlink:type="simple" xlink:href="https://hal.science/search/index/?q=*&amp;authFullName_s=Maryline Boizard">Maryline Boizard</text:a></text:p>
              <text:p text:style-name="Normal"><text:span>Cantine numérique de Rennes</text:span><text:span>, May 2013, Rennes, France</text:span></text:p>
              <text:p text:style-name="Normal"><text:span>Communication dans un congrès</text:span></text:p>
              <text:p text:style-name="Normal"><text:a xlink:type="simple" xlink:href="https://shs.hal.science/halshs-01143284v1">halshs-0114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281v1">Quand le droit à l'oubli paraît, le juriste applaudit-il ?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CAPRIS-AFDIT Evolution des instruments de protection de la vie privée</text:span><text:span>, Sep 2013, Lyon, France</text:span></text:p>
              <text:p text:style-name="Normal"><text:span>Communication dans un congrès</text:span></text:p>
              <text:p text:style-name="Normal"><text:a xlink:type="simple" xlink:href="https://shs.hal.science/halshs-01143281v1">halshs-0114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599v1">La protection des données personnelles et de la vie privée dans les relations euro-canadienn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4 ème séance du séminaire "L'accord économique et commercial global entre l'Union européenne et le Canada. Du dialogue au libre-échange transatlantique"</text:span><text:span>, Jun 2013, Rennes, France</text:span></text:p>
              <text:p text:style-name="Normal"><text:span>Communication dans un congrès</text:span></text:p>
              <text:p text:style-name="Normal"><text:a xlink:type="simple" xlink:href="https://shs.hal.science/halshs-00836599v1">halshs-0083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124v1">Protection des données personnelles et droit à l'oubli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Les territoriales de Bretagne, les établissements ressources des collectivités territoriales</text:span><text:span>, Sep 2013, Saint Brieuc, France</text:span></text:p>
              <text:p text:style-name="Normal"><text:span>Communication dans un congrès</text:span></text:p>
              <text:p text:style-name="Normal"><text:a xlink:type="simple" xlink:href="https://shs.hal.science/halshs-01143124v1">halshs-011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94v1">Communications électroniques et nouveaux médias : quelle architecture juridique pour l'Europe ?, Leçon inaugurale de la Chaire européenne Jean Monnet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Rentrée solennelle du Centre d'excellence Jean Monnet - Rennes : Leçon inaugurale de la chaire européenne Jean Monnet,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science/hal-00800494v1">hal-0080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586v1">Comment lutter contre la cyber contrefaçon ?</text:a></text:p>
              <text:p text:style-name="Normal"><text:a xlink:type="simple" xlink:href="https://hal.science/search/index/?q=*&amp;authFullName_s=Annie Blandin-Obernesser">Annie Blandin-Obernesser</text:a><text:span>,</text:span><text:a xlink:type="simple" xlink:href="https://hal.science/search/index/?q=*&amp;authFullName_s=Georges Fournier">Georges Fournier</text:a></text:p>
              <text:p text:style-name="Normal"><text:span>Table ronde Comment lutter contre la cyber contrefaçon ?</text:span><text:span>, Mar 2012, Rennes, France</text:span></text:p>
              <text:p text:style-name="Normal"><text:span>Communication dans un congrès</text:span></text:p>
              <text:p text:style-name="Normal"><text:a xlink:type="simple" xlink:href="https://shs.hal.science/halshs-00686586v1">halshs-00686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939v1">Comment encourager la création par les internautes dans l'Union européenn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Protéger et valoriser les œuvres en ligne dans le cadre européen</text:span><text:span>, Jun 2012, Rennes, France</text:span></text:p>
              <text:p text:style-name="Normal"><text:span>Communication dans un congrès</text:span></text:p>
              <text:p text:style-name="Normal"><text:a xlink:type="simple" xlink:href="https://shs.hal.science/halshs-00711939v1">halshs-0071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929v1">Les enjeux de la protection des données personnelles dans l'Espace de liberté, de sécurité et de justic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ycle de conférences sur l'Espace de Liberté, de Sécurité et de Justice sur l'Union européenne et la protection des droits fondamentaux</text:span><text:span>, Jun 2012, Rennes, France</text:span></text:p>
              <text:p text:style-name="Normal"><text:span>Communication dans un congrès</text:span></text:p>
              <text:p text:style-name="Normal"><text:a xlink:type="simple" xlink:href="https://shs.hal.science/halshs-00711929v1">halshs-0071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014v1">The Coprelobri project: the logical approach to privacy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Catherine Barreau-Saliou">Catherine Barreau-Saliou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Sébastien Gambs">Sébastien Gambs</text:a><text:span>et al.</text:span></text:p>
              <text:p text:style-name="Normal"><text:span>2e Atelier Protection de la Vie Privée (APVP 2011)</text:span><text:span>, Jun 2011, Sorèze, France</text:span></text:p>
              <text:p text:style-name="Normal"><text:span>Communication dans un congrès</text:span></text:p>
              <text:p text:style-name="Normal"><text:a xlink:type="simple" xlink:href="https://hal.science/hal-00606014v1">hal-0060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280v1">Legal Issues of Trans-border Flows of Personal Data between EU and ASEAN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International seminar entitled "Emerging Asia: Implications for EU and ASEAN Integration"</text:span><text:span>, Oct 2011, Bangkok, Thailand</text:span></text:p>
              <text:p text:style-name="Normal"><text:span>Communication dans un congrès</text:span></text:p>
              <text:p text:style-name="Normal"><text:a xlink:type="simple" xlink:href="https://shs.hal.science/halshs-00643280v1">halshs-0064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252v1">The legal framework for user-created-content in the European Union: an existing right or a new exception ? A comparative copyright law approach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Proceedings of the 5th International Conference on Intellectual Property Protection of High technology : Knowledge Sharing and Balanced IP Protection</text:span><text:span>, Nov 2010, Pékin, China</text:span></text:p>
              <text:p text:style-name="Normal"><text:span>Communication dans un congrès</text:span></text:p>
              <text:p text:style-name="Normal"><text:a xlink:type="simple" xlink:href="https://shs.hal.science/halshs-01143252v1">halshs-0114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007v1">Le régime juridique des contenus créés par les usagers : retour sur un débat public, Session 4 &amp;quot; nouvelles pratiques culturelles et communautair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Rencontre entre chercheurs et acteurs des TIC Séminaire M@rsouin</text:span><text:span>, May 2010, Dinan, France</text:span></text:p>
              <text:p text:style-name="Normal"><text:span>Communication dans un congrès</text:span></text:p>
              <text:p text:style-name="Normal"><text:a xlink:type="simple" xlink:href="https://shs.hal.science/halshs-00489007v1">halshs-0048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308v1">The legal framework for user-created content in the European Union : an existing right or a new exception ? A comparative law approach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Proceedings of the 5th International Conference on Intellectual Property of High Technology : Knowledge Sharing and Balanced IP Protection</text:span><text:span>, Nov 2009, Pekin, China</text:span></text:p>
              <text:p text:style-name="Normal"><text:span>Communication dans un congrès</text:span></text:p>
              <text:p text:style-name="Normal"><text:a xlink:type="simple" xlink:href="https://shs.hal.science/halshs-00470308v1">halshs-004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7v1">The legal framework for user-created content in the European Union : an existing right or a new exception ? A comparative copyright law approach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Raruca Gorea">Raruca Gorea</text:a></text:p>
              <text:p text:style-name="Normal"><text:span>5th International Conference on Intellectual Property Protection of High Technology: Knowledge Sharing and Balanced IP Protection</text:span><text:span>, Nov 2009, Beijing, China</text:span></text:p>
              <text:p text:style-name="Normal"><text:span>Communication dans un congrès</text:span></text:p>
              <text:p text:style-name="Normal"><text:a xlink:type="simple" xlink:href="https://hal.science/hal-02071757v1">hal-0207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45v1">Le recours à la technique pour maîtriser les problèmes juridiques posés par la techniqu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olloque Priam</text:span><text:p text:style-name="Standard"/><text:span>Les technologies au service des droits : opportunités, défis, limites</text:span><text:span>, Nov 2008, Grenoble, France</text:span></text:p>
              <text:p text:style-name="Normal"><text:span>Communication dans un congrès</text:span></text:p>
              <text:p text:style-name="Normal"><text:a xlink:type="simple" xlink:href="https://shs.hal.science/halshs-00359245v1">halshs-003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87v1">Réflexions juridiques sur la publicité comme contenu sur les nouveaux médias</text:a></text:p>
              <text:p text:style-name="Normal"><text:a xlink:type="simple" xlink:href="https://hal.science/search/index/?q=*&amp;authFullName_s=Annie Blandin">Annie Blandin</text:a></text:p>
              <text:p text:style-name="Normal"><text:span>Journée prospective et nouvelles technologies, 13 novembre, Lorient</text:span><text:span>, Nov 2008, Lorient, France</text:span></text:p>
              <text:p text:style-name="Normal"><text:span>Communication dans un congrès</text:span></text:p>
              <text:p text:style-name="Normal"><text:a xlink:type="simple" xlink:href="https://hal.science/hal-02120887v1">hal-021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06v1">The European Legal Context of Personal Data Security</text:a></text:p>
              <text:p text:style-name="Normal"><text:a xlink:type="simple" xlink:href="https://hal.science/search/index/?q=*&amp;authFullName_s=Annie Blandin">Annie Blandin</text:a></text:p>
              <text:p text:style-name="Normal"><text:span>Workshop on Information Technology Security, industrial needs and european legal aspects, USE-IT Initiative, October 13th, Aix-en-Provence</text:span><text:span>, Oct 2006, Aix-En-Provence, France</text:span></text:p>
              <text:p text:style-name="Normal"><text:span>Communication dans un congrès</text:span></text:p>
              <text:p text:style-name="Normal"><text:a xlink:type="simple" xlink:href="https://hal.science/hal-02124506v1">hal-0212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73v1">Le salarié et ses données: quelle qualification juridique pour l'ordinateur?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13 ème colloque international du CREIS-TERMINAL</text:span><text:p text:style-name="Standard"/><text:span><text:s/>Société de l'information, Société du contrôle, Evolution de la critique de l'information</text:span><text:span>, Jun 2004, Paris, France</text:span></text:p>
              <text:p text:style-name="Normal"><text:span>Communication dans un congrès</text:span></text:p>
              <text:p text:style-name="Normal"><text:a xlink:type="simple" xlink:href="https://shs.hal.science/halshs-00359373v1">halshs-0035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70v1">L'enseignant-auteur face aux évolutions des services éducatifs dans le cadre de la société de l'information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Journée d'étude du CERCI</text:span><text:span>, Feb 2004, Nantes, France</text:span></text:p>
              <text:p text:style-name="Normal"><text:span>Communication dans un congrès</text:span></text:p>
              <text:p text:style-name="Normal"><text:a xlink:type="simple" xlink:href="https://shs.hal.science/halshs-00359370v1">halshs-003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62v1">Le salarié et ses données : quelle qualification juridique pour l'ordinateur ?</text:a></text:p>
              <text:p text:style-name="Normal"><text:a xlink:type="simple" xlink:href="https://hal.science/search/index/?q=*&amp;authFullName_s=Annie Blandin">Annie Blandin</text:a></text:p>
              <text:p text:style-name="Normal"><text:span>Société de l'information, société du contrôle ? : 13ème colloque CREIS/TERMINAL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2071762v1">hal-020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08v1">L'influence des technologies de l'information et de la communication sur le processus décisionnel dans les institutions politiques</text:a></text:p>
              <text:p text:style-name="Normal"><text:a xlink:type="simple" xlink:href="https://hal.science/search/index/?q=*&amp;authFullName_s=Annie Blandin">Annie Blandin</text:a></text:p>
              <text:p text:style-name="Normal"><text:span>1er workshop Marsouin, ENST Bretagne, Brest</text:span><text:span>, Jan 2002, Brest, France</text:span></text:p>
              <text:p text:style-name="Normal"><text:span>Communication dans un congrès</text:span></text:p>
              <text:p text:style-name="Normal"><text:a xlink:type="simple" xlink:href="https://hal.science/hal-02129708v1">hal-021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37v1">Quelle régulation européenne pour l'Internet</text:a></text:p>
              <text:p text:style-name="Normal"><text:a xlink:type="simple" xlink:href="https://hal.science/search/index/?q=*&amp;authFullName_s=Annie Blandin">Annie Blandin</text:a></text:p>
              <text:p text:style-name="Normal"><text:span>Les entretiens scientifiques de Brest : Internet, la substantifique toile, Le Quartz, Brest</text:span><text:span>, Aug 2001, Brest, France</text:span></text:p>
              <text:p text:style-name="Normal"><text:span>Communication dans un congrès</text:span></text:p>
              <text:p text:style-name="Normal"><text:a xlink:type="simple" xlink:href="https://hal.science/hal-02138837v1">hal-0213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42v1">L'accès à Internet</text:a></text:p>
              <text:p text:style-name="Normal"><text:a xlink:type="simple" xlink:href="https://hal.science/search/index/?q=*&amp;authFullName_s=Annie Blandin">Annie Blandin</text:a></text:p>
              <text:p text:style-name="Normal"><text:span>Semaine de l'Europe, Rennes</text:span><text:span>, May 2001, Rennes, France</text:span></text:p>
              <text:p text:style-name="Normal"><text:span>Communication dans un congrès</text:span></text:p>
              <text:p text:style-name="Normal"><text:a xlink:type="simple" xlink:href="https://hal.science/hal-02138242v1">hal-021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07v1">La régulation de l'Internet dans le cadre de la société de l'information</text:a></text:p>
              <text:p text:style-name="Normal"><text:a xlink:type="simple" xlink:href="https://hal.science/search/index/?q=*&amp;authFullName_s=Annie Blandin">Annie Blandin</text:a></text:p>
              <text:p text:style-name="Normal"><text:span>Fête de l'Internet, Faculté des sciences économiques</text:span><text:span>, Mar 2000, Toulouse, France</text:span></text:p>
              <text:p text:style-name="Normal"><text:span>Communication dans un congrès</text:span></text:p>
              <text:p text:style-name="Normal"><text:a xlink:type="simple" xlink:href="https://hal.science/hal-02140407v1">hal-021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58v1">La politique juridique de l'Union européenne dans le domaine d'Internet : entre réglementation, régulation et autorégulation, rapport introductif</text:a></text:p>
              <text:p text:style-name="Normal"><text:a xlink:type="simple" xlink:href="https://hal.science/search/index/?q=*&amp;authFullName_s=Annie Blandin">Annie Blandin</text:a></text:p>
              <text:p text:style-name="Normal"><text:span>« L'Union européenne et Internet : entre logique de marché et préoccupations citoyennes », Université de Rennes I</text:span><text:span>, Oct 1999, Rennes, France</text:span></text:p>
              <text:p text:style-name="Normal"><text:span>Communication dans un congrès</text:span></text:p>
              <text:p text:style-name="Normal"><text:a xlink:type="simple" xlink:href="https://hal.science/hal-02369858v1">hal-023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71v1">Le cryptage des données : aspects juridiques du changement</text:a></text:p>
              <text:p text:style-name="Normal"><text:a xlink:type="simple" xlink:href="https://hal.science/search/index/?q=*&amp;authFullName_s=Annie Blandin">Annie Blandin</text:a></text:p>
              <text:p text:style-name="Normal"><text:span>Net'com 98</text:span><text:span>, Mar 1998, Brest, France</text:span></text:p>
              <text:p text:style-name="Normal"><text:span>Communication dans un congrès</text:span></text:p>
              <text:p text:style-name="Normal"><text:a xlink:type="simple" xlink:href="https://hal.science/hal-02358671v1">hal-0235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19v1">Les paradoxes du pouvoir décisionnel de la Commission sur la base de l'article 90 du Traité CE</text:a></text:p>
              <text:p text:style-name="Normal"><text:a xlink:type="simple" xlink:href="https://hal.science/search/index/?q=*&amp;authFullName_s=Annie Blandin">Annie Blandin</text:a></text:p>
              <text:p text:style-name="Normal"><text:span>8ème colloque international de la Revue Politiques et management public, L'européanisation des politiques publiques</text:span><text:span>, Jun 1996, Paris, France</text:span></text:p>
              <text:p text:style-name="Normal"><text:span>Communication dans un congrès</text:span></text:p>
              <text:p text:style-name="Normal"><text:a xlink:type="simple" xlink:href="https://hal.science/hal-02158719v1">hal-021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88v1">L'équilibre entre service universel et concurrence dans le régime juridique communautaire des services de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Service public et Communauté européenne : entre l'intérêt général et le marché, Actes du colloque de la CEDECE</text:span><text:span>, Oct 1996, Strasbourg, France</text:span></text:p>
              <text:p text:style-name="Normal"><text:span>Communication dans un congrès</text:span></text:p>
              <text:p text:style-name="Normal"><text:a xlink:type="simple" xlink:href="https://hal.science/hal-02148388v1">hal-021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65v1">Le service universel des télécommunications à l'épreuve de la libéralisation</text:a></text:p>
              <text:p text:style-name="Normal"><text:a xlink:type="simple" xlink:href="https://hal.science/search/index/?q=*&amp;authFullName_s=Annie Blandin">Annie Blandin</text:a></text:p>
              <text:p text:style-name="Normal"><text:span>journée d'études du CERETIM, Faculté des Sciences Economiques</text:span><text:span>, Jun 1994, Rennes, France</text:span></text:p>
              <text:p text:style-name="Normal"><text:span>Communication dans un congrès</text:span></text:p>
              <text:p text:style-name="Normal"><text:a xlink:type="simple" xlink:href="https://hal.science/hal-02358665v1">hal-023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98v1">Transeuropean Networks and The Treaty of Maastricht : Towards Multi-Products Operators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Philippe Beraud">Philippe Beraud</text:a></text:p>
              <text:p text:style-name="Normal"><text:span>International Telecommunications Society, Annual Conference</text:span><text:span>, Jun 1993, Gothenburg, Suède</text:span></text:p>
              <text:p text:style-name="Normal"><text:span>Communication dans un congrès</text:span></text:p>
              <text:p text:style-name="Normal"><text:a xlink:type="simple" xlink:href="https://hal.science/hal-02160498v1">hal-0216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86v1">Les réseaux transeuropéens de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Colloque de la CEDECE</text:span><text:span>, Oct 1992, Paris, France</text:span></text:p>
              <text:p text:style-name="Normal"><text:span>Communication dans un congrès</text:span></text:p>
              <text:p text:style-name="Normal"><text:a xlink:type="simple" xlink:href="https://hal.science/hal-02341286v1">hal-023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55v1">Le rôle des télécommunications dans la CEE : libéralisation et harmonisation</text:a></text:p>
              <text:p text:style-name="Normal"><text:a xlink:type="simple" xlink:href="https://hal.science/search/index/?q=*&amp;authFullName_s=Annie Blandin">Annie Blandin</text:a></text:p>
              <text:p text:style-name="Normal"><text:span>Institut Electrotechnique des Communications de St Petersbourg</text:span><text:span>, Sep 1991, Saint Petersbourg, Russie</text:span></text:p>
              <text:p text:style-name="Normal"><text:span>Communication dans un congrès</text:span></text:p>
              <text:p text:style-name="Normal"><text:a xlink:type="simple" xlink:href="https://hal.science/hal-02358655v1">hal-0235865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397d41" table:style-name="397d41">
          <table:table-column table:style-name="397d41.0"/>
          <table:table-row>
            <table:table-cell office:value-type="string">
              <text:p text:style-name="Normal"><text:a xlink:type="simple" xlink:href="https://univ-rennes.hal.science/hal-01271734v1">Droits et souveraineté numérique en Europ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a xlink:type="simple" xlink:href="http://fr.bruylant.larciergroup.com/titres/133830_2/droits-et-souverainete-numerique-en-europe.html">Bruylant</text:a><text:span>, pp.216, 2016, Rencontres européennes, 9782802753469</text:span></text:p>
              <text:p text:style-name="Normal"><text:span>Ouvrages</text:span></text:p>
              <text:p text:style-name="Normal"><text:a xlink:type="simple" xlink:href="https://univ-rennes.hal.science/hal-01271734v1">hal-0127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42v1">L'Union européenne et internet : entre logique de marché et préoccupations citoyenn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Apogée, pp.189, 2001</text:span></text:p>
              <text:p text:style-name="Normal"><text:span>Ouvrages</text:span></text:p>
              <text:p text:style-name="Normal"><text:a xlink:type="simple" xlink:href="https://shs.hal.science/halshs-00380942v1">halshs-003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2v1">Le régime juridique communautaire des services de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Armand Colin, pp.211, 1996, 2-200-01409-0</text:span></text:p>
              <text:p text:style-name="Normal"><text:span>Ouvrages</text:span></text:p>
              <text:p text:style-name="Normal"><text:a xlink:type="simple" xlink:href="https://hal.science/hal-02071752v1">hal-02071752v1</text:a></text:p>
            </table:table-cell>
          </table:table-row>
        </table:table>
        <text:p text:style-name="P16"/>
        <text:p text:style-name="Heading2"><text:span text:style-name="T6">Chapitre d'ouvrage (20)</text:span></text:p>
        <text:p text:style-name="P18"/>
        <table:table table:name="043da5" table:style-name="043da5">
          <table:table-column table:style-name="043da5.0"/>
          <table:table-row>
            <table:table-cell office:value-type="string">
              <text:p text:style-name="Normal"><text:a xlink:type="simple" xlink:href="https://hal.science/hal-04648322v1">La portabilité des données personnelles. Un droit difficile à exercer ?</text:a></text:p>
              <text:p text:style-name="Normal"><text:a xlink:type="simple" xlink:href="https://hal.science/search/index/?q=*&amp;authFullName_s=Annie Blandin">Annie Blandin</text:a></text:p>
              <text:p text:style-name="Normal"><text:span>Christine Petr et Olivier Segard.<text:s/></text:span><text:span>Le droit à la vie privée. L'urgence de l'hygiène numérique</text:span><text:span>, PUR, 2024, 978-2-7395-9574-3</text:span></text:p>
              <text:p text:style-name="Normal"><text:span>Chapitre d'ouvrage</text:span></text:p>
              <text:p text:style-name="Normal"><text:a xlink:type="simple" xlink:href="https://hal.science/hal-04648322v1">hal-046483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5549v1">La nouvelle approche stratégique de l'Union européenne en matière de transfert de données personnelles : quelles implications pour l'Asie ?</text:a></text:p>
              <text:p text:style-name="Normal"><text:a xlink:type="simple" xlink:href="https://hal.science/search/index/?q=*&amp;authFullName_s=Annie Blandin">Annie Blandin</text:a></text:p>
              <text:p text:style-name="Normal"><text:span>Danielle Charle-Le-Bihan, Joël Lebullenger, Minh Hang N 'Guyen.<text:s/></text:span><text:span>La diplomatie commerciale de l'Union européenne en Asie du Sud-Est</text:span><text:span>,<text:s/></text:span><text:a xlink:type="simple" xlink:href="http://www.pur-edition.fr">PUR</text:a><text:span>, 2021, 978-2-7535-8087-9</text:span></text:p>
              <text:p text:style-name="Normal"><text:span>Chapitre d'ouvrage</text:span></text:p>
              <text:p text:style-name="Normal"><text:a xlink:type="simple" xlink:href="https://imt-atlantique.hal.science/hal-03335549v1">hal-033355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71787v1">Les questions institutionnelles dans la construction du droit européen du numérique</text:a></text:p>
              <text:p text:style-name="Normal"><text:a xlink:type="simple" xlink:href="https://hal.science/search/index/?q=*&amp;authFullName_s=Annie Blandin">Annie Blandin</text:a></text:p>
              <text:p text:style-name="Normal"><text:span>Les nouveaux modes de production du droit de l'Union européenne</text:span><text:span>, 2018</text:span></text:p>
              <text:p text:style-name="Normal"><text:span>Chapitre d'ouvrage</text:span></text:p>
              <text:p text:style-name="Normal"><text:a xlink:type="simple" xlink:href="https://imt-atlantique.hal.science/hal-02071787v1">hal-020717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9688v1">La nouvelle donne numérique externe : entre ouverture des marchés et souveraineté européenne</text:a></text:p>
              <text:p text:style-name="Normal"><text:a xlink:type="simple" xlink:href="https://hal.science/search/index/?q=*&amp;authFullName_s=Annie Blandin">Annie Blandin</text:a></text:p>
              <text:p text:style-name="Normal"><text:span>Génération TAFTA Les nouveaux partenariats de la mondialisation, dir. Christian Deblock, Joël Lebullenger</text:span><text:span>, 2018</text:span></text:p>
              <text:p text:style-name="Normal"><text:span>Chapitre d'ouvrage</text:span></text:p>
              <text:p text:style-name="Normal"><text:a xlink:type="simple" xlink:href="https://imt-atlantique.hal.science/hal-01779688v1">hal-017796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81401v1">WEB, Communications électroniques et nouveaux médias : quelle architecture juridique pour l'Europe</text:a></text:p>
              <text:p text:style-name="Normal"><text:a xlink:type="simple" xlink:href="https://hal.science/search/index/?q=*&amp;authFullName_s=Annie Blandin">Annie Blandin</text:a></text:p>
              <text:p text:style-name="Normal"><text:span>Abécédaire de droit de l'Union européenne en l'honneur de Catherine Flaesch-Mougin, préface de Catherine Lalumière, PUR, 2017</text:span><text:span>, 2017</text:span></text:p>
              <text:p text:style-name="Normal"><text:span>Chapitre d'ouvrage</text:span></text:p>
              <text:p text:style-name="Normal"><text:a xlink:type="simple" xlink:href="https://imt-atlantique.hal.science/hal-01781401v1">hal-017814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1777v1">Les entreprises souveraines de l'Internet : un défi pour le droit en Europ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Annie Blandin-Obernesser.<text:s/></text:span><text:span>Droits et souveraineté numérique en Europe</text:span><text:span>,<text:s/></text:span><text:a xlink:type="simple" xlink:href="http://fr.bruylant.larciergroup.com/titres/133830_2/droits-et-souverainete-numerique-en-europe.html">Bruylant</text:a><text:span>, pp.95-105, 2016, Rencontres européennes, 9782802753469</text:span></text:p>
              <text:p text:style-name="Normal"><text:span>Chapitre d'ouvrage</text:span></text:p>
              <text:p text:style-name="Normal"><text:a xlink:type="simple" xlink:href="https://univ-rennes.hal.science/hal-01271777v1">hal-012717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3994v1">L'agencement des instruments juridiques européens de protection des données personnell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éline Castets-Renard.<text:s/></text:span><text:span>Quelles protection des données personnelles en Europe ?</text:span><text:span>, Larcier, pp.53-63, 2015, 978-2-8044-7684-7</text:span></text:p>
              <text:p text:style-name="Normal"><text:span>Chapitre d'ouvrage</text:span></text:p>
              <text:p text:style-name="Normal"><text:a xlink:type="simple" xlink:href="https://univ-rennes.hal.science/hal-01213994v1">hal-012139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2495v1">Les données personnelles dans les relations entre l'Union européenne et le Canada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Christian Deblock, Joël Lebullenger, Stéphane Paquin.<text:s/></text:span><text:span>Un nouveau pont sur l'Atlantique. L'Accord économique et commercial global entre l'Union européenne et le Canada</text:span><text:span>,<text:s/></text:span><text:a xlink:type="simple" xlink:href="http://www.puq.ca/catalogue/livres/nouveau-pont-sur-atlantique-2749.html">Presses Universitaires du Québec</text:a><text:span>, pp.311-325, 2015, 978-2-7605-4378-2</text:span></text:p>
              <text:p text:style-name="Normal"><text:span>Chapitre d'ouvrage</text:span></text:p>
              <text:p text:style-name="Normal"><text:a xlink:type="simple" xlink:href="https://univ-rennes.hal.science/hal-01252495v1">hal-0125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093v1">La composition d'un espace européen autour du régime juridique de protection des données personnell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Politiques sécuritaires et surveillance numérique</text:span><text:span>, CNRS, pp.139-160, 2014, 978-2-271-08305-0</text:span></text:p>
              <text:p text:style-name="Normal"><text:span>Chapitre d'ouvrage</text:span></text:p>
              <text:p text:style-name="Normal"><text:a xlink:type="simple" xlink:href="https://shs.hal.science/halshs-01143093v1">halshs-01143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986v1">Quelles solutions techniques pour résoudre les problèmes juridiques posés par la technique ?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es technologies au service des droits : opportunités, défis, limites</text:span><text:span>, Bruylant, pp.45-56, 2010, Cahiers du Centre de recherches informatique et droit</text:span></text:p>
              <text:p text:style-name="Normal"><text:span>Chapitre d'ouvrage</text:span></text:p>
              <text:p text:style-name="Normal"><text:a xlink:type="simple" xlink:href="https://shs.hal.science/halshs-00557986v1">halshs-00557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089v1">La question du renforcement des pouvoirs de la Commission européenne dans la réforme du cadre réglementaire des communications électroniqu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a libéralisation des services d’intérêt général en réseau en Europe</text:span><text:span>, pp.419-436, 2010, 9782802728870</text:span></text:p>
              <text:p text:style-name="Normal"><text:span>Chapitre d'ouvrage</text:span></text:p>
              <text:p text:style-name="Normal"><text:a xlink:type="simple" xlink:href="https://shs.hal.science/halshs-01143089v1">halshs-0114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973v1">Protection des données personnelles et confianc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'évolution des cultures numériques .De la mutation du lien social à l'organisation du travail</text:span><text:span>, FYP éditions, pp.164-172, 2009, Innovation</text:span></text:p>
              <text:p text:style-name="Normal"><text:span>Chapitre d'ouvrage</text:span></text:p>
              <text:p text:style-name="Normal"><text:a xlink:type="simple" xlink:href="https://shs.hal.science/halshs-00557973v1">halshs-0055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044v1">Le principe de neutralité technologiqu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e droit de l'Union européenne en principes - Liber amicorum en l'honneur de Jean Raux</text:span><text:span>, Apogée, pp.243-259, 2006</text:span></text:p>
              <text:p text:style-name="Normal"><text:span>Chapitre d'ouvrage</text:span></text:p>
              <text:p text:style-name="Normal"><text:a xlink:type="simple" xlink:href="https://shs.hal.science/halshs-00068044v1">halshs-000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6v1">Communications électroniques</text:a></text:p>
              <text:p text:style-name="Normal"><text:a xlink:type="simple" xlink:href="https://hal.science/search/index/?q=*&amp;authFullName_s=Annie Blandin">Annie Blandin</text:a></text:p>
              <text:p text:style-name="Normal"><text:span>Dictionnaire Jolycommunautaire</text:span><text:span>, Editions Joly, pp.1 - 22, 2006</text:span></text:p>
              <text:p text:style-name="Normal"><text:span>Chapitre d'ouvrage</text:span></text:p>
              <text:p text:style-name="Normal"><text:a xlink:type="simple" xlink:href="https://hal.science/hal-02071756v1">hal-02071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64v1">Accés concurrentiel et/ou universel à Internet: les enjeux juridique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eEurope : la société européenne de l'information en 2010</text:span><text:span>, Economica, pp.301-318, 2002</text:span></text:p>
              <text:p text:style-name="Normal"><text:span>Chapitre d'ouvrage</text:span></text:p>
              <text:p text:style-name="Normal"><text:a xlink:type="simple" xlink:href="https://shs.hal.science/halshs-00359364v1">halshs-003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77v1">Commentaire &amp;quot; Télécommunications</text:a></text:p>
              <text:p text:style-name="Normal"><text:a xlink:type="simple" xlink:href="https://hal.science/search/index/?q=*&amp;authFullName_s=Annie Blandin">Annie Blandin</text:a></text:p>
              <text:p text:style-name="Normal"><text:span>Joly communautaire</text:span><text:span>, pp.1 - 14, 2001</text:span></text:p>
              <text:p text:style-name="Normal"><text:span>Chapitre d'ouvrage</text:span></text:p>
              <text:p text:style-name="Normal"><text:a xlink:type="simple" xlink:href="https://hal.science/hal-02134177v1">hal-0213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45v1">La politique juridique de l'Union dans le domaine d'internet: entre réglementation, régulation et autorégulation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L'Union européenne et internet : entre logique de marché et préoccupations citoyennes</text:span><text:span>, Apogée, pp.19-29, 2001</text:span></text:p>
              <text:p text:style-name="Normal"><text:span>Chapitre d'ouvrage</text:span></text:p>
              <text:p text:style-name="Normal"><text:a xlink:type="simple" xlink:href="https://shs.hal.science/halshs-00380945v1">halshs-003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03v1">Les alliances stratégiques des opérateurs de télecommunications : nécessité économique et contrainte juridique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Abdelaziz Mouline">Abdelaziz Mouline</text:a></text:p>
              <text:p text:style-name="Normal"><text:span>Les alliances stratégiques dans les technologies de l'information. Abdelaziz Mouline</text:span><text:span>, Economica, Paris, 1996</text:span></text:p>
              <text:p text:style-name="Normal"><text:span>Chapitre d'ouvrage</text:span></text:p>
              <text:p text:style-name="Normal"><text:a xlink:type="simple" xlink:href="https://hal.science/hal-02158103v1">hal-021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31v1">Télécommunications-commentaire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J. Huet">J. Huet</text:a></text:p>
              <text:p text:style-name="Normal"><text:span>Joly communautaire</text:span><text:span>, pp.1 - 20, 1995</text:span></text:p>
              <text:p text:style-name="Normal"><text:span>Chapitre d'ouvrage</text:span></text:p>
              <text:p text:style-name="Normal"><text:a xlink:type="simple" xlink:href="https://hal.science/hal-02282531v1">hal-022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51v1">Between consensus and competition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Godefroy Dang Nguyen">Godefroy Dang Nguyen</text:a></text:p>
              <text:p text:style-name="Normal"><text:span>Deregulating regulators ? Jean-Pierre Chamoux</text:span><text:span>, IOS Press, Amsterdam, pp.117 - 142, 1991</text:span></text:p>
              <text:p text:style-name="Normal"><text:span>Chapitre d'ouvrage</text:span></text:p>
              <text:p text:style-name="Normal"><text:a xlink:type="simple" xlink:href="https://hal.science/hal-02282551v1">hal-02282551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368096" table:style-name="368096">
          <table:table-column table:style-name="368096.0"/>
          <table:table-row>
            <table:table-cell office:value-type="string">
              <text:p text:style-name="Normal"><text:a xlink:type="simple" xlink:href="https://shs.hal.science/halshs-01078815v1">Le cadre juridique du traitement des données physiologiques</text:a></text:p>
              <text:p text:style-name="Normal"><text:a xlink:type="simple" xlink:href="https://hal.science/search/index/?q=*&amp;authFullName_s=Annie Blandin-Obernesser">Annie Blandin-Obernesser</text:a><text:span>,</text:span><text:a xlink:type="simple" xlink:href="https://hal.science/search/index/?q=*&amp;authFullName_s=Aurélie Moriceau">Aurélie Moriceau</text:a></text:p>
              <text:p text:style-name="Normal"><text:span>2013, pp.77</text:span></text:p>
              <text:p text:style-name="Normal"><text:span>Autre publication scientifique</text:span></text:p>
              <text:p text:style-name="Normal"><text:a xlink:type="simple" xlink:href="https://shs.hal.science/halshs-01078815v1">halshs-0107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995v1">Rapport sur le cadre juridique de la publicité dans les nouveaux média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57995v1">halshs-0055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991v1">Rapport sur les aspects juridiques du P2P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57991v1">halshs-0055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993v1">Rapport sur les aspects juridiques de la convergence télécoms/audiovisuels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57993v1">halshs-0055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044v1">Protection des données personnelles et confianc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38044v1">halshs-00338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043v1">L'usage du téléphone portable par les cadres en milieu professionnel : approche socio-juridique</text:a></text:p>
              <text:p text:style-name="Normal"><text:a xlink:type="simple" xlink:href="https://hal.science/search/index/?q=*&amp;authFullName_s=Annie Blandin-Obernesser">Annie Blandin-Oberness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338043v1">halshs-00338043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2294f6" table:style-name="2294f6">
          <table:table-column table:style-name="2294f6.0"/>
          <table:table-row>
            <table:table-cell office:value-type="string">
              <text:p text:style-name="Normal"><text:a xlink:type="simple" xlink:href="https://hal.science/hal-04860803v1">Transition écologique et RSE : une approche formation et recherche : une vision d'enseignantes-chercheuses &amp; d’enseignants-chercheurs en SHS de l'IMT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Annie Blandin">Annie Blandin</text:a><text:span>,</text:span><text:a xlink:type="simple" xlink:href="https://hal.science/search/index/?q=*&amp;authFullName_s=Philippe Castelnau">Philippe Castelnau</text:a><text:span>,</text:span><text:a xlink:type="simple" xlink:href="https://hal.science/search/index/?q=*&amp;authFullName_s=Nadine Dubruc">Nadine Dubruc</text:a><text:span>et al.</text:span></text:p>
              <text:p text:style-name="Normal"><text:span>Institut Mines-Télécom. 2024, pp.35</text:span></text:p>
              <text:p text:style-name="Normal"><text:span>Rapport</text:span><text:span><text:s/>(rapport de recherche)</text:span></text:p>
              <text:p text:style-name="Normal"><text:a xlink:type="simple" xlink:href="https://hal.science/hal-04860803v1">hal-048608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39433v1">Livre blanc, Transition écologique et RSE : une approche formation et recherche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Annie Blandin">Annie Blandi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Nadine Dubruc">Nadine Dubruc</text:a><text:span>,</text:span><text:a xlink:type="simple" xlink:href="https://hal.science/search/index/?q=*&amp;authFullName_s=Philippe Castelnau">Philippe Castelnau</text:a><text:span>et al.</text:span></text:p>
              <text:p text:style-name="Normal"><text:span>Institut Mines Télécom. 2023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039433v1">emse-0403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778v1">Le droit à l'oubli</text:a></text:p>
              <text:p text:style-name="Normal"><text:a xlink:type="simple" xlink:href="https://hal.science/search/index/?q=*&amp;authFullName_s=Maryline Boizard">Maryline Boizard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Cristina Corgas-Bernard">Cristina Corgas-Bernard</text:a><text:span>,</text:span><text:a xlink:type="simple" xlink:href="https://hal.science/search/index/?q=*&amp;authFullName_s=Gilles Dedessus Le Moustier">Gilles Dedessus Le Moustier</text:a><text:span>,</text:span><text:a xlink:type="simple" xlink:href="https://hal.science/search/index/?q=*&amp;authFullName_s=Sébastien Gambs">Sébastien Gambs</text:a><text:span>et al.</text:span></text:p>
              <text:p text:style-name="Normal"><text:span>[Rapport de recherche] 11-25, Mission de recherche Droit et Justice. 2015, pp.2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23778v1">halshs-0122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714v1">Etat de l'art des règles juridiques applicables à la diffusion de vidéos à partir de smartphones de non professionnels</text:a></text:p>
              <text:p text:style-name="Normal"><text:a xlink:type="simple" xlink:href="https://hal.science/search/index/?q=*&amp;authFullName_s=Annie Blandin-Obernesser">Annie Blandin-Obernesser</text:a><text:span>,</text:span><text:a xlink:type="simple" xlink:href="https://hal.science/search/index/?q=*&amp;authFullName_s=Aurélie Moriceau">Aurélie Moriceau</text:a></text:p>
              <text:p text:style-name="Normal"><text:span>[Rapport de recherche] IODE - Institut de l'Ouest : Droit et Europ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28714v1">halshs-007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06v1">Enquête URSO, Usages (et non-usages) des Outils de Réseau Social par les personnels d'Orange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Karine Roudaut">Karine Roudaut</text:a><text:span>,</text:span><text:a xlink:type="simple" xlink:href="https://hal.science/search/index/?q=*&amp;authFullName_s=Nicolas Jullien">Nicolas Jullien</text:a></text:p>
              <text:p text:style-name="Normal"><text:span>[Rapport de recherche] Télécom Bretagne (en habilitation conjointe avec l'Université de Bretagne Occidentale); GIS M@rsouin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448506v1">hal-034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4v1">L'incidence des nouvelles technologies sur le régime juridique des décisions collectives</text:a></text:p>
              <text:p text:style-name="Normal"><text:a xlink:type="simple" xlink:href="https://hal.science/search/index/?q=*&amp;authFullName_s=Annie Blandin">Annie Blandin</text:a></text:p>
              <text:p text:style-name="Normal"><text:span>[Rapport de recherche] Dépt. Logique des Usages, Sciences Sociales et de l'Information (Institut Mines-Télécom-Télécom Bretagne-UBL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071754v1">hal-0207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59v1">Le thème réticulaire dans la réforme de la gouvernance européenne : quel modèle juridique pour quel processus décisionnel</text:a></text:p>
              <text:p text:style-name="Normal"><text:a xlink:type="simple" xlink:href="https://hal.science/search/index/?q=*&amp;authFullName_s=Annie Blandin">Annie Blandin</text:a></text:p>
              <text:p text:style-name="Normal"><text:span>[Rapport de recherche] Dépt. Logique des Usages, Sciences Sociales et de l'Information (Institut Mines-Télécom-Télécom Bretagne-UBL)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071759v1">hal-020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80v1">Case studies in France</text:a></text:p>
              <text:p text:style-name="Normal"><text:a xlink:type="simple" xlink:href="https://hal.science/search/index/?q=*&amp;authFullName_s=Thibault de Swarte">Thibault de Swarte</text:a><text:span>,</text:span><text:a xlink:type="simple" xlink:href="https://hal.science/search/index/?q=*&amp;authFullName_s=Annie Blandin">Annie Blandin</text:a><text:span>,</text:span><text:a xlink:type="simple" xlink:href="https://hal.science/search/index/?q=*&amp;authFullName_s=Godefroy Dang Nguyen">Godefroy Dang Nguyen</text:a></text:p>
              <text:p text:style-name="Normal"><text:span>[Rapport de recherche] Dépt. Economie et Sciences Humaines (Institut Mines-Télécom-Télécom Bretagne). 1990</text:span></text:p>
              <text:p text:style-name="Normal"><text:span>Rapport</text:span><text:span><text:s/>(rapport de recherche)</text:span></text:p>
              <text:p text:style-name="Normal"><text:a xlink:type="simple" xlink:href="https://hal.science/hal-02282580v1">hal-02282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Blandin</dc:title>
    <dc:subject/>
    <dc:description>CV</dc:description>
    <dc:creator/>
    <dc:date>2026-05-24T06:48:51.000</dc:date>
    <meta:generator>PHPWord</meta:generator>
    <meta:initial-creator>CCSD</meta:initial-creator>
    <meta:creation-date>2026-05-24T06:48:51.000</meta:creation-date>
    <meta:keyword/>
    <meta:user-defined meta:name="Category"/>
    <meta:user-defined meta:name="Company"/>
    <meta:user-defined meta:name="Manager"/>
  </office:meta>
</office:document-meta>
</file>