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592c" style:family="table">
      <style:table-properties style:rel-width="100" table:align="center"/>
    </style:style>
    <style:style style:name="e8592c.0" style:family="table-column">
      <style:table-column-properties style:column-width="0.00cm"/>
    </style:style>
    <style:style style:name="d82b17" style:family="table">
      <style:table-properties style:rel-width="100" table:align="center"/>
    </style:style>
    <style:style style:name="d82b17.0" style:family="table-column">
      <style:table-column-properties style:column-width="0.00cm"/>
    </style:style>
    <style:style style:name="3f8524" style:family="table">
      <style:table-properties style:rel-width="100" table:align="center"/>
    </style:style>
    <style:style style:name="3f8524.0" style:family="table-column">
      <style:table-column-properties style:column-width="0.00cm"/>
    </style:style>
    <style:style style:name="1d3c67" style:family="table">
      <style:table-properties style:rel-width="100" table:align="center"/>
    </style:style>
    <style:style style:name="1d3c67.0" style:family="table-column">
      <style:table-column-properties style:column-width="0.00cm"/>
    </style:style>
    <style:style style:name="1620c8" style:family="table">
      <style:table-properties style:rel-width="100" table:align="center"/>
    </style:style>
    <style:style style:name="1620c8.0" style:family="table-column">
      <style:table-column-properties style:column-width="0.00cm"/>
    </style:style>
    <style:style style:name="f9da3e" style:family="table">
      <style:table-properties style:rel-width="100" table:align="center"/>
    </style:style>
    <style:style style:name="f9d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CHATEAU<text:s/></text:span><text:span text:style-name="T2">Publications of Annie Duchat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e-chateau">annie-cha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60-8171">0000-0003-4760-8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798856">2277988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e8592c" table:style-name="e8592c">
          <table:table-column table:style-name="e8592c.0"/>
          <table:table-row>
            <table:table-cell office:value-type="string">
              <text:p text:style-name="Normal"><text:a xlink:type="simple" xlink:href="https://hal-lirmm.ccsd.cnrs.fr/lirmm-03835013v1">On a greedy approach for genome scaffolding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han Fossé">Rohan Fossé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gorithms for Molecular Biology</text:span><text:span>, 2022, 17 (1), pp.16-46.<text:s/></text:span><text:a xlink:type="simple" xlink:href="https://dx.doi.org/10.1186/s13015-022-00223-x">⟨10.1186/s13015-022-00223-x⟩</text:a></text:p>
              <text:p text:style-name="Normal"><text:span>Article dans une revue</text:span></text:p>
              <text:p text:style-name="Normal"><text:a xlink:type="simple" xlink:href="https://hal-lirmm.ccsd.cnrs.fr/lirmm-03835013v1">lirmm-03835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20648v1">RedOak: a reference-free and alignment-free structure for indexing a collection of similar genomes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anuel Ruiz">Manuel Ruiz</text:a><text:span>et al.</text:span></text:p>
              <text:p text:style-name="Normal"><text:span>Journal of Open Source Software</text:span><text:span>, 2022, 7 (80), pp.4363.<text:s/></text:span><text:a xlink:type="simple" xlink:href="https://dx.doi.org/10.21105/joss.04363">⟨10.21105/joss.04363⟩</text:a></text:p>
              <text:p text:style-name="Normal"><text:span>Article dans une revue</text:span></text:p>
              <text:p text:style-name="Normal"><text:a xlink:type="simple" xlink:href="https://hal-lirmm.ccsd.cnrs.fr/lirmm-03920648v1">lirmm-03920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4688v1">Involving repetitive regions in scaffolding improvement</text:a></text:p>
              <text:p text:style-name="Normal"><text:a xlink:type="simple" xlink:href="https://hal.science/search/index/?q=*&amp;authFullName_s=Quentin Delorme">Quentin Delorme</text:a><text:span>,</text:span><text:a xlink:type="simple" xlink:href="https://hal.science/search/index/?q=*&amp;authFullName_s=Rémy Costa">Rémy Costa</text:a><text:span>,</text:span><text:a xlink:type="simple" xlink:href="https://hal.science/search/index/?q=*&amp;authFullName_s=Yasmine Mansour">Yasmine Mansour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Annie Chateau">Annie Chateau</text:a></text:p>
              <text:p text:style-name="Normal"><text:span>Journal of Bioinformatics and Computational Biology</text:span><text:span>, 2021, 19 (06), pp.2140016.<text:s/></text:span><text:a xlink:type="simple" xlink:href="https://dx.doi.org/10.1142/S0219720021400163">⟨10.1142/S0219720021400163⟩</text:a></text:p>
              <text:p text:style-name="Normal"><text:span>Article dans une revue</text:span></text:p>
              <text:p text:style-name="Normal"><text:a xlink:type="simple" xlink:href="https://hal.umontpellier.fr/hal-04954688v1">hal-049546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8029v2">Producing Genomic Sequences after Genome Scaffolding with Ambiguous Paths: Complexity, Approximation and Lower Bounds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Dorine Tabary">Dorine Tabary</text:a></text:p>
              <text:p text:style-name="Normal"><text:span>Algorithmica</text:span><text:span>, 2021, 83, pp.2063-2095.<text:s/></text:span><text:a xlink:type="simple" xlink:href="https://dx.doi.org/10.1007/s00453-021-00819-6">⟨10.1007/s00453-021-00819-6⟩</text:a></text:p>
              <text:p text:style-name="Normal"><text:span>Article dans une revue</text:span></text:p>
              <text:p text:style-name="Normal"><text:a xlink:type="simple" xlink:href="https://hal-lirmm.ccsd.cnrs.fr/lirmm-03218029v2">lirmm-0321802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44191v1">Efficient assembly consensus algorithms for divergent contig sets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Tom Davot">Tom Davot</text:a><text:span>,</text:span><text:a xlink:type="simple" xlink:href="https://hal.science/search/index/?q=*&amp;authFullName_s=Manuel Lafond">Manuel Lafond</text:a></text:p>
              <text:p text:style-name="Normal"><text:span>Computational Biology and Chemistry</text:span><text:span>, 2021, 93, pp.#107516.<text:s/></text:span><text:a xlink:type="simple" xlink:href="https://dx.doi.org/10.1016/j.compbiolchem.2021.107516">⟨10.1016/j.compbiolchem.2021.107516⟩</text:a></text:p>
              <text:p text:style-name="Normal"><text:span>Article dans une revue</text:span></text:p>
              <text:p text:style-name="Normal"><text:a xlink:type="simple" xlink:href="https://hal-lirmm.ccsd.cnrs.fr/lirmm-03244191v1">lirmm-032441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277v1">BREC: An R package/Shiny app for automatically identifying heterochromatin boundaries and estimating local recombination rates along chromosomes</text:a></text:p>
              <text:p text:style-name="Normal"><text:a xlink:type="simple" xlink:href="https://hal.science/search/index/?q=*&amp;authFullName_s=Yasmine Mansour">Yasmine Mansou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Anna-Sophie Fiston-Lavier">Anna-Sophie Fiston-Lavier</text:a></text:p>
              <text:p text:style-name="Normal"><text:span>BMC Bioinformatics</text:span><text:span>, 2021, 22 (S6), pp.#396.<text:s/></text:span><text:a xlink:type="simple" xlink:href="https://dx.doi.org/10.1186/s12859-021-04233-1">⟨10.1186/s12859-021-04233-1⟩</text:a></text:p>
              <text:p text:style-name="Normal"><text:span>Article dans une revue</text:span></text:p>
              <text:p text:style-name="Normal"><text:a xlink:type="simple" xlink:href="https://hal-lirmm.ccsd.cnrs.fr/lirmm-03475277v1">lirmm-03475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7457v1">Machine learning meets genome assembly</text:a></text:p>
              <text:p text:style-name="Normal"><text:a xlink:type="simple" xlink:href="https://hal.science/search/index/?q=*&amp;authFullName_s=Kleber Padovani de Souza">Kleber Padovani de Souza</text:a><text:span>,</text:span><text:a xlink:type="simple" xlink:href="https://hal.science/search/index/?q=*&amp;authFullName_s=João Carlos Setubal">João Carlos Setubal</text:a><text:span>,</text:span><text:a xlink:type="simple" xlink:href="https://hal.science/search/index/?q=*&amp;authFullName_s=André Carlos Ponce de Leon F. de Carvalho">André Carlos Ponce de Leon F. de Carvalho</text:a><text:span>,</text:span><text:a xlink:type="simple" xlink:href="https://hal.science/search/index/?q=*&amp;authFullName_s=Guilherme Oliveira">Guilherme Oliveira</text:a><text:span>,</text:span><text:a xlink:type="simple" xlink:href="https://hal.science/search/index/?q=*&amp;authFullName_s=Annie Chateau">Annie Chateau</text:a><text:span>et al.</text:span></text:p>
              <text:p text:style-name="Normal"><text:span>Briefings in Bioinformatics</text:span><text:span>, 2019, 20 (6), pp.2116-2129.<text:s/></text:span><text:a xlink:type="simple" xlink:href="https://dx.doi.org/10.1093/bib/bby072">⟨10.1093/bib/bby072⟩</text:a></text:p>
              <text:p text:style-name="Normal"><text:span>Article dans une revue</text:span></text:p>
              <text:p text:style-name="Normal"><text:a xlink:type="simple" xlink:href="https://hal-lirmm.ccsd.cnrs.fr/lirmm-02067457v1">lirmm-020674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420v1">A general framework for genome rearrangement with biological constraints</text:a></text:p>
              <text:p text:style-name="Normal"><text:a xlink:type="simple" xlink:href="https://hal.science/search/index/?q=*&amp;authFullName_s=Pijus Simonaitis">Pijus Simonaiti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Krister M. Swenson">Krister M. Swenson</text:a></text:p>
              <text:p text:style-name="Normal"><text:span>Algorithms for Molecular Biology</text:span><text:span>, 2019, 14 (1),<text:s/></text:span><text:a xlink:type="simple" xlink:href="https://dx.doi.org/10.1186/s13015-019-0149-4">⟨10.1186/s13015-019-0149-4⟩</text:a></text:p>
              <text:p text:style-name="Normal"><text:span>Article dans une revue</text:span></text:p>
              <text:p text:style-name="Normal"><text:a xlink:type="simple" xlink:href="https://hal-lirmm.ccsd.cnrs.fr/lirmm-02410420v1">lirmm-02410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9394v1">On Residual Approximation in Solution Extension Problem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Journal of Combinatorial Optimization</text:span><text:span>, 2018, 36 (4), pp.1195-1220.<text:s/></text:span><text:a xlink:type="simple" xlink:href="https://dx.doi.org/10.1007/s10878-017-0202-5">⟨10.1007/s10878-017-0202-5⟩</text:a></text:p>
              <text:p text:style-name="Normal"><text:span>Article dans une revue</text:span></text:p>
              <text:p text:style-name="Normal"><text:a xlink:type="simple" xlink:href="https://hal-lirmm.ccsd.cnrs.fr/lirmm-01889394v1">lirmm-018893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50398v1">Complexity and lowers bounds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Champseix">Nicolas Champseix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Journal of Discrete Algorithms</text:span><text:span>, 2018, 52-53, pp.70-91.<text:s/></text:span><text:a xlink:type="simple" xlink:href="https://dx.doi.org/10.1016/j.jda.2018.11.006">⟨10.1016/j.jda.2018.11.006⟩</text:a></text:p>
              <text:p text:style-name="Normal"><text:span>Article dans une revue</text:span></text:p>
              <text:p text:style-name="Normal"><text:a xlink:type="simple" xlink:href="https://hal-lirmm.ccsd.cnrs.fr/lirmm-01950398v1">lirmm-019503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7506v1">Measurement and Generation of Diversity and Meaningfulness in Model Driven Engineering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International Journal On Advances in Software</text:span><text:span>, 2018, 11 (1/2), pp.131-146</text:span></text:p>
              <text:p text:style-name="Normal"><text:span>Article dans une revue</text:span></text:p>
              <text:p text:style-name="Normal"><text:a xlink:type="simple" xlink:href="https://hal-lirmm.ccsd.cnrs.fr/lirmm-02067506v1">lirmm-020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03v1">Scaffolding Problems Revisited: Complexity, Approximation and Fixed Parameter Tractable Algorithms, and Some Special Case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 Dallard">Clément Dallard</text:a><text:span>,</text:span><text:a xlink:type="simple" xlink:href="https://hal.science/search/index/?q=*&amp;authFullName_s=Rodolphe Giroudeau">Rodolphe Giroudeau</text:a></text:p>
              <text:p text:style-name="Normal"><text:span>Algorithmica</text:span><text:span>, 2018, 80 (6), pp.1771-1803.<text:s/></text:span><text:a xlink:type="simple" xlink:href="https://dx.doi.org/10.1007/s00453-018-0405-x">⟨10.1007/s00453-018-0405-x⟩</text:a></text:p>
              <text:p text:style-name="Normal"><text:span>Article dans une revue</text:span></text:p>
              <text:p text:style-name="Normal"><text:a xlink:type="simple" xlink:href="https://hal.science/hal-01833303v1">hal-018333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70v1">Aligning the unalignable: bacteriophage whole genome alignment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Nicolas Pompidor">Nicolas Pompidor</text:a><text:span>,</text:span><text:a xlink:type="simple" xlink:href="https://hal.science/search/index/?q=*&amp;authFullName_s=Paul Guertin">Paul Guertin</text:a><text:span>,</text:span><text:a xlink:type="simple" xlink:href="https://hal.science/search/index/?q=*&amp;authFullName_s=Anne Bergeron">Anne Bergeron</text:a><text:span>et al.</text:span></text:p>
              <text:p text:style-name="Normal"><text:span>BMC Bioinformatics</text:span><text:span>, 2016, 17 (1), pp.30-43.<text:s/></text:span><text:a xlink:type="simple" xlink:href="https://dx.doi.org/10.1186/s12859-015-0869-5">⟨10.1186/s12859-015-0869-5⟩</text:a></text:p>
              <text:p text:style-name="Normal"><text:span>Article dans une revue</text:span></text:p>
              <text:p text:style-name="Normal"><text:a xlink:type="simple" xlink:href="https://hal-lirmm.ccsd.cnrs.fr/lirmm-01275670v1">lirmm-0127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03v2">Ancestral gene synteny reconstruction improves extant species scaffolding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BMC Genomics</text:span><text:span>, 2015, 16 (Suppl 10), pp.S11.<text:s/></text:span><text:a xlink:type="simple" xlink:href="https://dx.doi.org/10.1186/1471-2164-16-S10-S11">⟨10.1186/1471-2164-16-S10-S11⟩</text:a></text:p>
              <text:p text:style-name="Normal"><text:span>Article dans une revue</text:span></text:p>
              <text:p text:style-name="Normal"><text:a xlink:type="simple" xlink:href="https://hal.science/hal-01180303v2">hal-0118030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19627v1">Exact approaches for scaffolding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BMC Bioinformatics</text:span><text:span>, 2015, 16 (Suppl 14), pp.S2.<text:s/></text:span><text:a xlink:type="simple" xlink:href="https://dx.doi.org/10.1186/1471-2105-16-S14-S2">⟨10.1186/1471-2105-16-S14-S2⟩</text:a></text:p>
              <text:p text:style-name="Normal"><text:span>Article dans une revue</text:span></text:p>
              <text:p text:style-name="Normal"><text:a xlink:type="simple" xlink:href="https://hal-lirmm.ccsd.cnrs.fr/lirmm-01219627v1">lirmm-01219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19622v1">A complexity and approximation framework for the maximization scaffolding problem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Theoretical Computer Science</text:span><text:span>, 2015, 595, pp.92-106.<text:s/></text:span><text:a xlink:type="simple" xlink:href="https://dx.doi.org/10.1016/j.tcs.2015.06.023">⟨10.1016/j.tcs.2015.06.023⟩</text:a></text:p>
              <text:p text:style-name="Normal"><text:span>Article dans une revue</text:span></text:p>
              <text:p text:style-name="Normal"><text:a xlink:type="simple" xlink:href="https://hal-lirmm.ccsd.cnrs.fr/lirmm-01219622v1">lirmm-0121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14v1">An improved genome of the model marine alga [i]Ostreococcus tauri[/i] unfolds by assessing Illumina [i]de novo[/i] assemblies</text:a></text:p>
              <text:p text:style-name="Normal"><text:a xlink:type="simple" xlink:href="https://hal.science/search/index/?q=*&amp;authFullName_s=Romain Blanc Mathieu">Romain Blanc Mathieu</text:a><text:span>,</text:span><text:a xlink:type="simple" xlink:href="https://hal.science/search/index/?q=*&amp;authFullName_s=Bram Verhelst">Bram Verhelst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Stephane Rombauts">Stephane Rombauts</text:a><text:span>,</text:span><text:a xlink:type="simple" xlink:href="https://hal.science/search/index/?q=*&amp;authFullName_s=Francois-Yves Bouget">Francois-Yves Bouget</text:a><text:span>et al.</text:span></text:p>
              <text:p text:style-name="Normal"><text:span>BMC Genomics</text:span><text:span>, 2014, 15, pp.1-11.<text:s/></text:span><text:a xlink:type="simple" xlink:href="https://dx.doi.org/10.1186/1471-2164-15-1103">⟨10.1186/1471-2164-15-1103⟩</text:a></text:p>
              <text:p text:style-name="Normal"><text:span>Article dans une revue</text:span></text:p>
              <text:p text:style-name="Normal"><text:a xlink:type="simple" xlink:href="https://hal.science/hal-01130514v1">hal-01130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70v1">Computation of Perfect DCJ Rearrangement Scenarios with Linear and Circular Chromosom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Eric Tannier">Eric Tannier</text:a></text:p>
              <text:p text:style-name="Normal"><text:span>Journal of Computational Biology</text:span><text:span>, 2009, 16 (10), pp.1287-1309.<text:s/></text:span><text:a xlink:type="simple" xlink:href="https://dx.doi.org/10.1089/cmb.2009.0088">⟨10.1089/cmb.2009.0088⟩</text:a></text:p>
              <text:p text:style-name="Normal"><text:span>Article dans une revue</text:span></text:p>
              <text:p text:style-name="Normal"><text:a xlink:type="simple" xlink:href="https://hal-lirmm.ccsd.cnrs.fr/lirmm-00432670v1">lirmm-00432670v1</text:a></text:p>
            </table:table-cell>
          </table:table-row>
        </table:table>
        <text:p text:style-name="P21"/>
        <text:p text:style-name="Heading2"><text:span text:style-name="T10">Communication dans un congrès (29)</text:span></text:p>
        <text:p text:style-name="P23"/>
        <table:table table:name="d82b17" table:style-name="d82b17">
          <table:table-column table:style-name="d82b17.0"/>
          <table:table-row>
            <table:table-cell office:value-type="string">
              <text:p text:style-name="Normal"><text:a xlink:type="simple" xlink:href="https://hal-lirmm.ccsd.cnrs.fr/lirmm-02332049v2">Linearizing Genomes: Exact Methods and Local Search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SOFSEM 2020 - 46th International Conference on Current Trends in Theory and Practice of Informatics</text:span><text:span>, Jan 2020, Limassol, Cyprus. pp.505-518,<text:s/></text:span><text:a xlink:type="simple" xlink:href="https://dx.doi.org/10.1007/978-3-030-38919-2_41">⟨10.1007/978-3-030-38919-2_41⟩</text:a></text:p>
              <text:p text:style-name="Normal"><text:span>Communication dans un congrès</text:span></text:p>
              <text:p text:style-name="Normal"><text:a xlink:type="simple" xlink:href="https://hal-lirmm.ccsd.cnrs.fr/lirmm-02332049v2">lirmm-023320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40v1">South Green resources to manage Rice Big Genomics Data [W682]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Celine Gottin">Celine Gottin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Christine Tranchant-Dubreuil">Christine Tranchant-Dubreuil</text:a><text:span>,</text:span><text:a xlink:type="simple" xlink:href="https://hal.science/search/index/?q=*&amp;authFullName_s=Annie Chateau">Annie Chateau</text:a><text:span>et al.</text:span></text:p>
              <text:p text:style-name="Normal"><text:span>Plant and Animal Genome</text:span><text:span>, Jan 2020, San Diego, United States. pp.302-302</text:span></text:p>
              <text:p text:style-name="Normal"><text:span>Communication dans un congrès</text:span></text:p>
              <text:p text:style-name="Normal"><text:a xlink:type="simple" xlink:href="https://hal.science/hal-05174640v1">hal-051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76v1">Power Edge Set and Zero Forcing Set Remain Difficult in Cubic Graphs</text:a></text:p>
              <text:p text:style-name="Normal"><text:a xlink:type="simple" xlink:href="https://hal.science/search/index/?q=*&amp;authFullName_s=Pierre Cazals">Pierre Cazal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IWOCA 2019 - 30th International Workshop on Combinatorial Algorithms</text:span><text:span>, Jul 2019, Pisa, Italy. pp.122-135,<text:s/></text:span><text:a xlink:type="simple" xlink:href="https://dx.doi.org/10.1007/978-3-030-25005-8_11">⟨10.1007/978-3-030-25005-8_11⟩</text:a></text:p>
              <text:p text:style-name="Normal"><text:span>Communication dans un congrès</text:span></text:p>
              <text:p text:style-name="Normal"><text:a xlink:type="simple" xlink:href="https://hal.science/hal-02359076v1">hal-02359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451v1">Weighted minimum-length rearrangement scenarios</text:a></text:p>
              <text:p text:style-name="Normal"><text:a xlink:type="simple" xlink:href="https://hal.science/search/index/?q=*&amp;authFullName_s=Pijus Simonaitis">Pijus Simonaiti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Krister M. Swenson">Krister M. Swenson</text:a></text:p>
              <text:p text:style-name="Normal"><text:span>WABI 2019 - 19th International Workshop on Algorithms in Bioinformatics</text:span><text:span>, Sep 2019, Niagara Falls, NY, United States. pp.13:1-13:17,<text:s/></text:span><text:a xlink:type="simple" xlink:href="https://dx.doi.org/10.4230/LIPIcs.WABI.2019.13">⟨10.4230/LIPIcs.WABI.2019.13⟩</text:a></text:p>
              <text:p text:style-name="Normal"><text:span>Communication dans un congrès</text:span></text:p>
              <text:p text:style-name="Normal"><text:a xlink:type="simple" xlink:href="https://hal-lirmm.ccsd.cnrs.fr/lirmm-02410451v1">lirmm-02410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47701v1">New Polynomial-Time Algorithm around the Scaffolding Problem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CoB 2019 - 6th International Conference on Algorithms for Computational Biology</text:span><text:span>, May 2019, Berkeley, United States. pp.25-38,<text:s/></text:span><text:a xlink:type="simple" xlink:href="https://dx.doi.org/10.1007/978-3-030-18174-1_2">⟨10.1007/978-3-030-18174-1_2⟩</text:a></text:p>
              <text:p text:style-name="Normal"><text:span>Communication dans un congrès</text:span></text:p>
              <text:p text:style-name="Normal"><text:a xlink:type="simple" xlink:href="https://hal-lirmm.ccsd.cnrs.fr/lirmm-02047701v1">lirmm-020477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395v2">On the hardness of approximating Linearization of Scaffolds sharing Repeated Contigs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RECOMB-CG: Comparative Genomics</text:span><text:span>, Oct 2018, Magog-Orford, QC, Canada. pp.91-107,<text:s/></text:span><text:a xlink:type="simple" xlink:href="https://dx.doi.org/10.1007/978-3-030-00834-5_5">⟨10.1007/978-3-030-00834-5_5⟩</text:a></text:p>
              <text:p text:style-name="Normal"><text:span>Communication dans un congrès</text:span></text:p>
              <text:p text:style-name="Normal"><text:a xlink:type="simple" xlink:href="https://hal-lirmm.ccsd.cnrs.fr/lirmm-01900395v2">lirmm-01900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09v1">Improved Complexity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IWOCA: International Workshop on Combinatorial Algorithms</text:span><text:span>, Jul 2017, Newcastle, Australia. pp.128-141,<text:s/></text:span><text:a xlink:type="simple" xlink:href="https://dx.doi.org/10.1007/978-3-319-78825-8_11">⟨10.1007/978-3-319-78825-8_11⟩</text:a></text:p>
              <text:p text:style-name="Normal"><text:span>Communication dans un congrès</text:span></text:p>
              <text:p text:style-name="Normal"><text:a xlink:type="simple" xlink:href="https://hal.science/hal-01715909v1">hal-01715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389v2">New Results About the Linearization of Scaffolds Sharing Repeated Contigs</text:a></text:p>
              <text:p text:style-name="Normal"><text:a xlink:type="simple" xlink:href="https://hal.science/search/index/?q=*&amp;authFullName_s=Dorine Tabary">Dorine Tabary</text:a><text:span>,</text:span><text:a xlink:type="simple" xlink:href="https://hal.science/search/index/?q=*&amp;authFullName_s=Tom Davot">Tom Davot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 2018 - 12th International Conference on Combinatorial Optimization and Applications</text:span><text:span>, Sep 2018, Atlanta, GA, United States. pp.94-107,<text:s/></text:span><text:a xlink:type="simple" xlink:href="https://dx.doi.org/10.1007/978-3-030-04651-4_7">⟨10.1007/978-3-030-04651-4_7⟩</text:a></text:p>
              <text:p text:style-name="Normal"><text:span>Communication dans un congrès</text:span></text:p>
              <text:p text:style-name="Normal"><text:a xlink:type="simple" xlink:href="https://hal-lirmm.ccsd.cnrs.fr/lirmm-01900389v2">lirmm-0190038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7487v1">A General Framework for Genome Rearrangement with Biological Constraints</text:a></text:p>
              <text:p text:style-name="Normal"><text:a xlink:type="simple" xlink:href="https://hal.science/search/index/?q=*&amp;authFullName_s=Pijus Simonaitis">Pijus Simonaiti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Krister M. Swenson">Krister M. Swenson</text:a></text:p>
              <text:p text:style-name="Normal"><text:span>RECOMB-CG: Comparative Genomics</text:span><text:span>, Oct 2018, Magog-Orford, QC, Canada. pp.49-71,<text:s/></text:span><text:a xlink:type="simple" xlink:href="https://dx.doi.org/10.1007/978-3-030-00834-5_3">⟨10.1007/978-3-030-00834-5_3⟩</text:a></text:p>
              <text:p text:style-name="Normal"><text:span>Communication dans un congrès</text:span></text:p>
              <text:p text:style-name="Normal"><text:a xlink:type="simple" xlink:href="https://hal-lirmm.ccsd.cnrs.fr/lirmm-02067487v1">lirmm-020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31v1">Surveiller un réseau électrique en plaçant des dispositifs sur ses liens : un problème difficile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goTel: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931v1">hal-01516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72895v1">New Insights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COCOA: Conference on Combinatorial Optimization and Applications</text:span><text:span>, Dec 2017, Shanghai, China. pp.180-194,<text:s/></text:span><text:a xlink:type="simple" xlink:href="https://dx.doi.org/10.1007/978-3-319-71150-8_17">⟨10.1007/978-3-319-71150-8_17⟩</text:a></text:p>
              <text:p text:style-name="Normal"><text:span>Communication dans un congrès</text:span></text:p>
              <text:p text:style-name="Normal"><text:a xlink:type="simple" xlink:href="https://hal-lirmm.ccsd.cnrs.fr/lirmm-01672895v1">lirmm-016728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586827v1">Measuring Differences To Compare Sets Of Models And Improve Diversity In MDE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ICSEA: International Conference on Software Engineering Advances</text:span><text:span>, Oct 2017, Athenes, Greece</text:span></text:p>
              <text:p text:style-name="Normal"><text:span>Communication dans un congrès</text:span></text:p>
              <text:p text:style-name="Normal"><text:a xlink:type="simple" xlink:href="https://nantes-universite.hal.science/hal-01586827v1">hal-01586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72893v1">On the Linearization of Scaffolds Sharing Repeated Contig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: Conference on Combinatorial Optimization and Applications</text:span><text:span>, Dec 2017, Shanghai, China. pp.509-517,<text:s/></text:span><text:a xlink:type="simple" xlink:href="https://dx.doi.org/10.1007/978-3-319-71147-8_38">⟨10.1007/978-3-319-71147-8_38⟩</text:a></text:p>
              <text:p text:style-name="Normal"><text:span>Communication dans un congrès</text:span></text:p>
              <text:p text:style-name="Normal"><text:a xlink:type="simple" xlink:href="https://hal-lirmm.ccsd.cnrs.fr/lirmm-01672893v1">lirmm-01672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91v1">Une modélisation par Contrainte de graphe pour résoudre l’échafaudage de génome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Clément Dallard">Clément Dallard</text:a></text:p>
              <text:p text:style-name="Normal"><text:span>ROADEF 2017 - 18e Congrès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-lirmm.ccsd.cnrs.fr/lirmm-01875591v1">lirmm-018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9v1">Comment la reconstruction de génomes ancestraux peut aider à l'assemblage de génomes actuels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Journées Ouvertes Biologie Informatique Mathématiqu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94409v1">hal-01394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21v1">Genetic Algorithm to Improve Diversity in MDE</text:a></text:p>
              <text:p text:style-name="Normal"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Adel Ferdjoukh">Adel Ferdjoukh</text:a><text:span>,</text:span><text:a xlink:type="simple" xlink:href="https://hal.science/search/index/?q=*&amp;authFullName_s=Clémentine Nebut">Clémentine Nebut</text:a></text:p>
              <text:p text:style-name="Normal"><text:span>META: Metaheuristics and Nature Inspired Computing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-lirmm.ccsd.cnrs.fr/lirmm-01397321v1">lirmm-01397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11v1">A Model-Driven Approach to Generate Relevant and Realistic Datasets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SEKE: Software Engineering and Knowledge Engineering</text:span><text:span>, Jul 2016, Redwood City, San Francisco Bay, United States. pp.105-109,<text:s/></text:span><text:a xlink:type="simple" xlink:href="https://dx.doi.org/10.18293/SEKE2016-029">⟨10.18293/SEKE2016-029⟩</text:a></text:p>
              <text:p text:style-name="Normal"><text:span>Communication dans un congrès</text:span></text:p>
              <text:p text:style-name="Normal"><text:a xlink:type="simple" xlink:href="https://hal-lirmm.ccsd.cnrs.fr/lirmm-01397311v1">lirmm-01397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84v1">Instance Guaranteed Ratio on Greedy Heuristic for Genome Scaffolding</text:a></text:p>
              <text:p text:style-name="Normal"><text:a xlink:type="simple" xlink:href="https://hal.science/search/index/?q=*&amp;authFullName_s=Clément Dallard">Clément Dallard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: Conference on Combinatorial Optimization and Applications</text:span><text:span>, Dec 2016, Hong Kong, China. pp.294-308,<text:s/></text:span><text:a xlink:type="simple" xlink:href="https://dx.doi.org/10.1007/978-3-319-48749-6_22">⟨10.1007/978-3-319-48749-6_22⟩</text:a></text:p>
              <text:p text:style-name="Normal"><text:span>Communication dans un congrès</text:span></text:p>
              <text:p text:style-name="Normal"><text:a xlink:type="simple" xlink:href="https://hal-lirmm.ccsd.cnrs.fr/lirmm-01378584v1">lirmm-013785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0463v1">A Graph Constraints Formulation for Contigs Scaffold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 Dallard">Clément Dallard</text:a><text:span>,</text:span><text:a xlink:type="simple" xlink:href="https://hal.science/search/index/?q=*&amp;authFullName_s=Rodolphe Giroudeau">Rodolphe Giroudeau</text:a></text:p>
              <text:p text:style-name="Normal"><text:span>WCB: Workshop on Constraint-Based Methods for Bioinformatics</text:span><text:span>, Sep 2016, Toulouse, France. pp.136-149</text:span></text:p>
              <text:p text:style-name="Normal"><text:span>Communication dans un congrès</text:span></text:p>
              <text:p text:style-name="Normal"><text:a xlink:type="simple" xlink:href="https://hal-lirmm.ccsd.cnrs.fr/lirmm-01360463v1">lirmm-01360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81v1">On Residual Approximation in Solution Extension Problem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COCOA: Conference on Combinatorial Optimization and Applications</text:span><text:span>, Dec 2016, Hong Kong, China. pp.463-476,<text:s/></text:span><text:a xlink:type="simple" xlink:href="https://dx.doi.org/10.1007/978-3-319-48749-6_34">⟨10.1007/978-3-319-48749-6_34⟩</text:a></text:p>
              <text:p text:style-name="Normal"><text:span>Communication dans un congrès</text:span></text:p>
              <text:p text:style-name="Normal"><text:a xlink:type="simple" xlink:href="https://hal-lirmm.ccsd.cnrs.fr/lirmm-01378581v1">lirmm-01378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2891v1">Instantiation of meta-models constrained with OCL: A CSP approach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et al.</text:span></text:p>
              <text:p text:style-name="Normal"><text:span>MODELSWARD: Model-Driven Engineering and Software Development</text:span><text:span>, Feb 2015, Angers, France. pp.213-222,<text:s/></text:span><text:a xlink:type="simple" xlink:href="https://dx.doi.org/10.5220/0005231402130222">⟨10.5220/0005231402130222⟩</text:a></text:p>
              <text:p text:style-name="Normal"><text:span>Communication dans un congrès</text:span></text:p>
              <text:p text:style-name="Normal"><text:a xlink:type="simple" xlink:href="https://hal-lirmm.ccsd.cnrs.fr/lirmm-01232891v1">lirmm-012328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82v1">On the Complexity of Scaffolding Problems: From Cliques to Sparse Graph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: Conference on Combinatorial Optimization and Applications</text:span><text:span>, Dec 2015, Houston, United States. pp.409-423,<text:s/></text:span><text:a xlink:type="simple" xlink:href="https://dx.doi.org/10.1007/978-3-319-26626-8_30">⟨10.1007/978-3-319-26626-8_30⟩</text:a></text:p>
              <text:p text:style-name="Normal"><text:span>Communication dans un congrès</text:span></text:p>
              <text:p text:style-name="Normal"><text:a xlink:type="simple" xlink:href="https://hal-lirmm.ccsd.cnrs.fr/lirmm-01250982v1">lirmm-01250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7556v1">Complexity and Polynomial-Time Approximation Algorithms around the Scaffolding Problem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AlCoB: Algorithms for Computational Biology</text:span><text:span>, Jul 2014, Tarragona, Spain. pp.47-58,<text:s/></text:span><text:a xlink:type="simple" xlink:href="https://dx.doi.org/10.1007/978-3-319-07953-0_4">⟨10.1007/978-3-319-07953-0_4⟩</text:a></text:p>
              <text:p text:style-name="Normal"><text:span>Communication dans un congrès</text:span></text:p>
              <text:p text:style-name="Normal"><text:a xlink:type="simple" xlink:href="https://hal-lirmm.ccsd.cnrs.fr/lirmm-01007556v1">lirmm-010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59v1">An integer linear programming approach for genome scaffolding</text:a></text:p>
              <text:p text:style-name="Normal"><text:a xlink:type="simple" xlink:href="https://hal.science/search/index/?q=*&amp;authFullName_s=Nicolas Briot">Nicolas Bri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hilippe Leleux">Philippe Leleux</text:a><text:span>et al.</text:span></text:p>
              <text:p text:style-name="Normal"><text:span>WCB: Workshop on Constraint-Based Methods for Bioinformatics</text:span><text:span>, Sep 2014, Lyon, France. 16 p</text:span></text:p>
              <text:p text:style-name="Normal"><text:span>Communication dans un congrès</text:span></text:p>
              <text:p text:style-name="Normal"><text:a xlink:type="simple" xlink:href="https://hal.science/hal-01198359v1">hal-011983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7571v1">A CSP Approach for Metamodel Instantiation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Clémentine Nebut">Clémentine Nebut</text:a></text:p>
              <text:p text:style-name="Normal"><text:span>ICTAI: International Conference on Tools with Artificial Intelligence</text:span><text:span>, Nov 2013, Washington, United States. pp.1044-1051,<text:s/></text:span><text:a xlink:type="simple" xlink:href="https://dx.doi.org/10.1109/ICTAI.2013.156">⟨10.1109/ICTAI.2013.156⟩</text:a></text:p>
              <text:p text:style-name="Normal"><text:span>Communication dans un congrès</text:span></text:p>
              <text:p text:style-name="Normal"><text:a xlink:type="simple" xlink:href="https://hal-lirmm.ccsd.cnrs.fr/lirmm-01007571v1">lirmm-01007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9473v1">Approximate Common Intervals in Multiple Genome Comparison</text:a></text:p>
              <text:p text:style-name="Normal"><text:a xlink:type="simple" xlink:href="https://hal.science/search/index/?q=*&amp;authFullName_s=Pierre Riou">Pierre Riou</text:a><text:span>,</text:span><text:a xlink:type="simple" xlink:href="https://hal.science/search/index/?q=*&amp;authFullName_s=Eric Rivals">Eric Rivals</text:a><text:span>,</text:span><text:a xlink:type="simple" xlink:href="https://hal.science/search/index/?q=*&amp;authFullName_s=Annie Chateau">Annie Chateau</text:a></text:p>
              <text:p text:style-name="Normal"><text:span>BIBM'11: Bioinformatics and Biomedicine</text:span><text:span>, Nov 2011, Atlanta, United States. pp.131-134,<text:s/></text:span><text:a xlink:type="simple" xlink:href="https://dx.doi.org/10.1109/BIBM.2011.96">⟨10.1109/BIBM.2011.96⟩</text:a></text:p>
              <text:p text:style-name="Normal"><text:span>Communication dans un congrès</text:span></text:p>
              <text:p text:style-name="Normal"><text:a xlink:type="simple" xlink:href="https://hal-lirmm.ccsd.cnrs.fr/lirmm-00659473v1">lirmm-00659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258v1">Perfect DCJ rearrangement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hristophe Paul">Christophe Paul</text:a></text:p>
              <text:p text:style-name="Normal"><text:span>RECOMB-CG: Comparative Genomics</text:span><text:span>, Oct 2008, Paris, France. pp.158-169,<text:s/></text:span><text:a xlink:type="simple" xlink:href="https://dx.doi.org/10.1007/978-3-540-87989-3_12">⟨10.1007/978-3-540-87989-3_12⟩</text:a></text:p>
              <text:p text:style-name="Normal"><text:span>Communication dans un congrès</text:span></text:p>
              <text:p text:style-name="Normal"><text:a xlink:type="simple" xlink:href="https://hal-lirmm.ccsd.cnrs.fr/lirmm-00327258v1">lirmm-003272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873v1">Exploring Genome Rearrangements using Virtual Hybridization</text:a></text:p>
              <text:p text:style-name="Normal"><text:a xlink:type="simple" xlink:href="https://hal.science/search/index/?q=*&amp;authFullName_s=Mahdi Belcaid">Mahdi Belcaid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annick Gingras">Yannick Gingras</text:a><text:span>et al.</text:span></text:p>
              <text:p text:style-name="Normal"><text:span>APBC'07: 5th Asia-Pacific Bioinformatics Conference</text:span><text:span>, Jan 2007, Hong Kong, China. pp.205-214</text:span></text:p>
              <text:p text:style-name="Normal"><text:span>Communication dans un congrès</text:span></text:p>
              <text:p text:style-name="Normal"><text:a xlink:type="simple" xlink:href="https://hal-lirmm.ccsd.cnrs.fr/lirmm-00203873v1">lirmm-002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7v1">Inferring Positional Homologs with Common Intervals of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annick Gingras">Yannick Gingras</text:a></text:p>
              <text:p text:style-name="Normal"><text:span>4th Annual RECOMB Satellite Workshop on Comparative Genomics (RECOMB-CG'06)</text:span><text:span>, Sep 2006, Montreal, Canada. pp.24-38</text:span></text:p>
              <text:p text:style-name="Normal"><text:span>Communication dans un congrès</text:span></text:p>
              <text:p text:style-name="Normal"><text:a xlink:type="simple" xlink:href="https://hal.science/hal-00620367v1">hal-00620367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f8524" table:style-name="3f8524">
          <table:table-column table:style-name="3f8524.0"/>
          <table:table-row>
            <table:table-cell office:value-type="string">
              <text:p text:style-name="Normal"><text:a xlink:type="simple" xlink:href="https://hal.science/hal-05174377v1">Resources to manage Rice Big Genomics Data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Celine Gottin">Celine Gottin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Christine Tranchant-Dubreuil">Christine Tranchant-Dubreuil</text:a><text:span>,</text:span><text:a xlink:type="simple" xlink:href="https://hal.science/search/index/?q=*&amp;authFullName_s=Annie Chateau">Annie Chateau</text:a><text:span>et al.</text:span></text:p>
              <text:p text:style-name="Normal"><text:span>International Symposium of Rice Functional Genomics</text:span><text:span>, Nov 2019, Taipei, Taiwan. ISFRG, 2019</text:span></text:p>
              <text:p text:style-name="Normal"><text:span>Poster de conférence</text:span></text:p>
              <text:p text:style-name="Normal"><text:a xlink:type="simple" xlink:href="https://hal.science/hal-05174377v1">hal-05174377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1d3c67" table:style-name="1d3c67">
          <table:table-column table:style-name="1d3c67.0"/>
          <table:table-row>
            <table:table-cell office:value-type="string">
              <text:p text:style-name="Normal"><text:a xlink:type="simple" xlink:href="https://hal.science/hal-03920813v1">From Sequences to Graphs: Discrete Methods and Structures for Bioinformatics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Mikaël Salson">Mikaël Salson</text:a></text:p>
              <text:p text:style-name="Normal"><text:span>Wiley, 2022,<text:s/></text:span><text:a xlink:type="simple" xlink:href="https://dx.doi.org/10.1002/9781394169641">⟨10.1002/9781394169641⟩</text:a></text:p>
              <text:p text:style-name="Normal"><text:span>Ouvrages</text:span></text:p>
              <text:p text:style-name="Normal"><text:a xlink:type="simple" xlink:href="https://hal.science/hal-03920813v1">hal-03920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50v1">Mathématiques pour l'agrégat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Christophe Antonini">Christophe Antonin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douard Lebeau">Edouard Lebeau</text:a></text:p>
              <text:p text:style-name="Normal"><text:span>Dunod, pp.736, 2007</text:span></text:p>
              <text:p text:style-name="Normal"><text:span>Ouvrages</text:span></text:p>
              <text:p text:style-name="Normal"><text:a xlink:type="simple" xlink:href="https://inria.hal.science/inria-00173250v1">inria-00173250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1620c8" table:style-name="1620c8">
          <table:table-column table:style-name="1620c8.0"/>
          <table:table-row>
            <table:table-cell office:value-type="string">
              <text:p text:style-name="Normal"><text:a xlink:type="simple" xlink:href="https://hal-lirmm.ccsd.cnrs.fr/lirmm-04975743v1">Evaluating K-Mer Transformations for Cache Coherence and Uniformity</text:a></text:p>
              <text:p text:style-name="Normal"><text:a xlink:type="simple" xlink:href="https://hal.science/search/index/?q=*&amp;authFullName_s=Clement Agret">Clement Agret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Alban Mancheron">Alban Mancheron</text:a><text:span>,</text:span><text:a xlink:type="simple" xlink:href="https://hal.science/search/index/?q=*&amp;authFullName_s=Antoine Limasset">Antoine Limass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-lirmm.ccsd.cnrs.fr/lirmm-04975743v1">lirmm-049757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17453v1">RedOak: a reference-free and alignment-free structure for indexing a collection of similar genomes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Alban Mancheron">Alban Manche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117453v1">lirmm-0311745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f9da3e" table:style-name="f9da3e">
          <table:table-column table:style-name="f9da3e.0"/>
          <table:table-row>
            <table:table-cell office:value-type="string">
              <text:p text:style-name="Normal"><text:a xlink:type="simple" xlink:href="https://theses.hal.science/tel-00011983v1">Utilisation des destinées pour la décision et sa complexité dans le cas de formules à profondeur de quantification bornée sur des structures logiques finies et infinies</text:a></text:p>
              <text:p text:style-name="Normal"><text:a xlink:type="simple" xlink:href="https://hal.science/search/index/?q=*&amp;authFullName_s=Annie Chateau">Annie Chateau</text:a></text:p>
              <text:p text:style-name="Normal"><text:span>Mathématiques [math]. Université d'Auvergne - Clermont-Ferrand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983v1">tel-00011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CHATEAU</dc:title>
    <dc:subject/>
    <dc:description>CV</dc:description>
    <dc:creator/>
    <dc:date>2026-05-22T23:00:10.000</dc:date>
    <meta:generator>PHPWord</meta:generator>
    <meta:initial-creator>CCSD</meta:initial-creator>
    <meta:creation-date>2026-05-22T23:00:10.000</meta:creation-date>
    <meta:keyword/>
    <meta:user-defined meta:name="Category"/>
    <meta:user-defined meta:name="Company"/>
    <meta:user-defined meta:name="Manager"/>
  </office:meta>
</office:document-meta>
</file>