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9540" style:family="table">
      <style:table-properties style:rel-width="100" table:align="center"/>
    </style:style>
    <style:style style:name="579540.0" style:family="table-column">
      <style:table-column-properties style:column-width="0.00cm"/>
    </style:style>
    <style:style style:name="a0d858" style:family="table">
      <style:table-properties style:rel-width="100" table:align="center"/>
    </style:style>
    <style:style style:name="a0d858.0" style:family="table-column">
      <style:table-column-properties style:column-width="0.00cm"/>
    </style:style>
    <style:style style:name="9c5ec8" style:family="table">
      <style:table-properties style:rel-width="100" table:align="center"/>
    </style:style>
    <style:style style:name="9c5ec8.0" style:family="table-column">
      <style:table-column-properties style:column-width="0.00cm"/>
    </style:style>
    <style:style style:name="d3667c" style:family="table">
      <style:table-properties style:rel-width="100" table:align="center"/>
    </style:style>
    <style:style style:name="d3667c.0" style:family="table-column">
      <style:table-column-properties style:column-width="0.00cm"/>
    </style:style>
    <style:style style:name="c5d500" style:family="table">
      <style:table-properties style:rel-width="100" table:align="center"/>
    </style:style>
    <style:style style:name="c5d500.0" style:family="table-column">
      <style:table-column-properties style:column-width="0.00cm"/>
    </style:style>
    <style:style style:name="ed7c35" style:family="table">
      <style:table-properties style:rel-width="100" table:align="center"/>
    </style:style>
    <style:style style:name="ed7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grav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579540" table:style-name="579540">
          <table:table-column table:style-name="579540.0"/>
          <table:table-row>
            <table:table-cell office:value-type="string">
              <text:p text:style-name="Normal"><text:a xlink:type="simple" xlink:href="https://hal.science/hal-04701095v1">Practical methods for allocating and assessing resources in flexgrid networks</text:a></text:p>
              <text:p text:style-name="Normal"><text:a xlink:type="simple" xlink:href="https://hal.science/search/index/?q=*&amp;authFullName_s=Hussein Chouman">Hussein Chouman</text:a><text:span>,</text:span><text:a xlink:type="simple" xlink:href="https://hal.science/search/index/?q=*&amp;authFullName_s=Luay Alahdab">Luay Alahdab</text:a><text:span>,</text:span><text:a xlink:type="simple" xlink:href="https://hal.science/search/index/?q=*&amp;authFullName_s=Rafael Colares">Rafael Colares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et al.</text:span></text:p>
              <text:p text:style-name="Normal"><text:span>Journal of Optical Communications and Networking</text:span><text:span>, 2023, 15 (11), pp.883.<text:s/></text:span><text:a xlink:type="simple" xlink:href="https://dx.doi.org/10.1364/JOCN.499808">⟨10.1364/JOCN.499808⟩</text:a></text:p>
              <text:p text:style-name="Normal"><text:span>Article dans une revue</text:span></text:p>
              <text:p text:style-name="Normal"><text:a xlink:type="simple" xlink:href="https://hal.science/hal-04701095v1">hal-047010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76611v1">The potential savings of SDN compliant sub-wavelength switching as a future carrier grade solution for the metropolitan network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/text:p>
              <text:p text:style-name="Normal"><text:span>Optical Switching and Networking</text:span><text:span>, 2019, 31, pp.52-61.<text:s/></text:span><text:a xlink:type="simple" xlink:href="https://dx.doi.org/10.1016/j.osn.2018.09.002">⟨10.1016/j.osn.2018.09.002⟩</text:a></text:p>
              <text:p text:style-name="Normal"><text:span>Article dans une revue</text:span></text:p>
              <text:p text:style-name="Normal"><text:a xlink:type="simple" xlink:href="https://api.istex.fr/ark:/67375/6H6-3NPTRDHD-R/fulltext.pdf?sid=hal">istex</text:a></text:p>
              <text:p text:style-name="Normal"><text:a xlink:type="simple" xlink:href="https://imt-atlantique.hal.science/hal-02076611v1">hal-020766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76575v1">An optical packet metro architecture for Fixed Mobile Convergence in the cloud era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Djamel Amar">Djamel Amar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Photonic Network Communications</text:span><text:span>, 2019, 37, pp.278-295.<text:s/></text:span><text:a xlink:type="simple" xlink:href="https://dx.doi.org/10.1007/s11107-019-00831-5">⟨10.1007/s11107-019-00831-5⟩</text:a></text:p>
              <text:p text:style-name="Normal"><text:span>Article dans une revue</text:span></text:p>
              <text:p text:style-name="Normal"><text:a xlink:type="simple" xlink:href="https://imt-atlantique.hal.science/hal-02076575v1">hal-0207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47v1">Optimal Cost and Performance Evaluation of Various Protection Schemes for Reliable All-Optical Sub-Wavelength Switching Network</text:a></text:p>
              <text:p text:style-name="Normal"><text:a xlink:type="simple" xlink:href="https://hal.science/search/index/?q=*&amp;authFullName_s=Ion Popescu">Ion Popescu</text:a><text:span>,</text:span><text:a xlink:type="simple" xlink:href="https://hal.science/search/index/?q=*&amp;authFullName_s=Ahmed Triki">Ahmed Triki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Edoardo Bonetto">Edoardo Bonetto</text:a><text:span>et al.</text:span></text:p>
              <text:p text:style-name="Normal"><text:span>Journal of Optical Communications and Networking</text:span><text:span>, 2016, 8 (11), pp.902 - 918.<text:s/></text:span><text:a xlink:type="simple" xlink:href="https://dx.doi.org/10.1364/JOCN.8.000902">⟨10.1364/JOCN.8.000902⟩</text:a></text:p>
              <text:p text:style-name="Normal"><text:span>Article dans une revue</text:span></text:p>
              <text:p text:style-name="Normal"><text:a xlink:type="simple" xlink:href="https://hal.science/hal-01389147v1">hal-013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81v1">Capacity-enhanced receivers for low-latency Burst Optical Slot Switching ring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Michel Morvan">Michel Morvan</text:a></text:p>
              <text:p text:style-name="Normal"><text:span>Photonic Network Communications</text:span><text:span>, 2016, 31 (3), pp.432 - 447.<text:s/></text:span><text:a xlink:type="simple" xlink:href="https://dx.doi.org/10.1007/s11107-015-0587-y">⟨10.1007/s11107-015-0587-y⟩</text:a></text:p>
              <text:p text:style-name="Normal"><text:span>Article dans une revue</text:span></text:p>
              <text:p text:style-name="Normal"><text:a xlink:type="simple" xlink:href="https://hal.science/hal-01337281v1">hal-0133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161v1">Full Featured and Lightweight Control for Optical Packet Metro Networks</text:a></text:p>
              <text:p text:style-name="Normal"><text:a xlink:type="simple" xlink:href="https://hal.science/search/index/?q=*&amp;authFullName_s=Lida Sadeghioon">Lida Sadeghioo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Journal of Optical Communications and Networking</text:span><text:span>, 2015, 7 (2), pp.A235 - A248.<text:s/></text:span><text:a xlink:type="simple" xlink:href="https://dx.doi.org/10.1364/JOCN.7.00A235">⟨10.1364/JOCN.7.00A235⟩</text:a></text:p>
              <text:p text:style-name="Normal"><text:span>Article dans une revue</text:span></text:p>
              <text:p text:style-name="Normal"><text:a xlink:type="simple" xlink:href="https://hal.science/hal-01170161v1">hal-011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79v1">Multi-Criteria Comparison Between Legacy and Next Generation Point of Presence Broadband Network Architectures</text:a></text:p>
              <text:p text:style-name="Normal"><text:a xlink:type="simple" xlink:href="https://hal.science/search/index/?q=*&amp;authFullName_s=Moufida Rebiha Feknous">Moufida Rebiha Feknous</text:a><text:span>,</text:span><text:a xlink:type="simple" xlink:href="https://hal.science/search/index/?q=*&amp;authFullName_s=Bertrand Le Guyader">Bertrand Le Guyader</text:a><text:span>,</text:span><text:a xlink:type="simple" xlink:href="https://hal.science/search/index/?q=*&amp;authFullName_s=Pal Varga">Pal Varga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Stephane Gosselin">Stephane Gosselin</text:a><text:span>et al.</text:span></text:p>
              <text:p text:style-name="Normal"><text:span>Advances in computer science : an international journal (ACSIJ)</text:span><text:span>, 2015, 4 (3), pp.126 - 140</text:span></text:p>
              <text:p text:style-name="Normal"><text:span>Article dans une revue</text:span></text:p>
              <text:p text:style-name="Normal"><text:a xlink:type="simple" xlink:href="https://hal.science/hal-01172279v1">hal-0117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92v1">Application-centric energy-efficient Ethernet with quality of service support</text:a></text:p>
              <text:p text:style-name="Normal"><text:a xlink:type="simple" xlink:href="https://hal.science/search/index/?q=*&amp;authFullName_s=Ion Popescu">Ion Popescu</text:a><text:span>,</text:span><text:a xlink:type="simple" xlink:href="https://hal.science/search/index/?q=*&amp;authFullName_s=Takahiro Miyazaki">Takahiro Miyazaki</text:a><text:span>,</text:span><text:a xlink:type="simple" xlink:href="https://hal.science/search/index/?q=*&amp;authFullName_s=Mirai Chino">Mirai Chino</text:a><text:span>,</text:span><text:a xlink:type="simple" xlink:href="https://hal.science/search/index/?q=*&amp;authFullName_s=Xiaoyu Wang">Xiaoyu Wang</text:a><text:span>,</text:span><text:a xlink:type="simple" xlink:href="https://hal.science/search/index/?q=*&amp;authFullName_s=Satoru Okamoto">Satoru Okamoto</text:a><text:span>et al.</text:span></text:p>
              <text:p text:style-name="Normal"><text:span>Electronics Letters</text:span><text:span>, 2015, 51 (15), pp.1165 - 1167.<text:s/></text:span><text:a xlink:type="simple" xlink:href="https://dx.doi.org/10.1049/el.2015.0999">⟨10.1049/el.2015.0999⟩</text:a></text:p>
              <text:p text:style-name="Normal"><text:span>Article dans une revue</text:span></text:p>
              <text:p text:style-name="Normal"><text:a xlink:type="simple" xlink:href="https://hal.science/hal-01207092v1">hal-012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12v1">Revisiting Access and Aggregation Network Architecture</text:a></text:p>
              <text:p text:style-name="Normal"><text:a xlink:type="simple" xlink:href="https://hal.science/search/index/?q=*&amp;authFullName_s=Moufida Rebiha Feknous">Moufida Rebiha Feknous</text:a><text:span>,</text:span><text:a xlink:type="simple" xlink:href="https://hal.science/search/index/?q=*&amp;authFullName_s=Bertrand Le Guyader">Bertrand Le Guyader</text:a><text:span>,</text:span><text:a xlink:type="simple" xlink:href="https://hal.science/search/index/?q=*&amp;authFullName_s=Annie Gravey">Annie Gravey</text:a></text:p>
              <text:p text:style-name="Normal"><text:span>Journal of Advances in Computer Networks</text:span><text:span>, 2014, 2 (3), pp.163-168.<text:s/></text:span><text:a xlink:type="simple" xlink:href="https://dx.doi.org/10.7763/JACN.2014.V2.104">⟨10.7763/JACN.2014.V2.104⟩</text:a></text:p>
              <text:p text:style-name="Normal"><text:span>Article dans une revue</text:span></text:p>
              <text:p text:style-name="Normal"><text:a xlink:type="simple" xlink:href="https://hal.science/hal-01056512v1">hal-010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53v1">Cost of stable dimensioning in optical packet ring with uniform and symmetric traffic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Veselin Gredic">Veselin Gred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text:span>et al.</text:span></text:p>
              <text:p text:style-name="Normal"><text:span>Telfor journal</text:span><text:span>, 2013, 5 (1), pp.43-47</text:span></text:p>
              <text:p text:style-name="Normal"><text:span>Article dans une revue</text:span></text:p>
              <text:p text:style-name="Normal"><text:a xlink:type="simple" xlink:href="https://hal.science/hal-00949753v1">hal-0094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50v1">Dimensioning and energy efficiency of multi-rate metro rings</text:a></text:p>
              <text:p text:style-name="Normal"><text:a xlink:type="simple" xlink:href="https://hal.science/search/index/?q=*&amp;authFullName_s=Yvan Pointurier">Yvan Pointurier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Isabella Cerutti">Isabella Cerutti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Jean-Christophe Antona">Jean-Christophe Antona</text:a></text:p>
              <text:p text:style-name="Normal"><text:span>Journal of Lightwave Technology</text:span><text:span>, 2012, 30 (22), pp.3552-3564.<text:s/></text:span><text:a xlink:type="simple" xlink:href="https://dx.doi.org/10.1109/JLT.2012.2222864">⟨10.1109/JLT.2012.2222864⟩</text:a></text:p>
              <text:p text:style-name="Normal"><text:span>Article dans une revue</text:span></text:p>
              <text:p text:style-name="Normal"><text:a xlink:type="simple" xlink:href="https://hal.science/hal-00942450v1">hal-009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72v1">Scheduling Issues in Ecoframe optical packet switched ring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Philippe Gravey">Philippe Gravey</text:a></text:p>
              <text:p text:style-name="Normal"><text:span>Telfor journal</text:span><text:span>, 2011, 3 (1), pp.49 - 53</text:span></text:p>
              <text:p text:style-name="Normal"><text:span>Article dans une revue</text:span></text:p>
              <text:p text:style-name="Normal"><text:a xlink:type="simple" xlink:href="https://hal.science/hal-02282372v1">hal-0228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29v1">Optimal dimensioning of the WDM unidirectional Ecoframe optical packet ring</text:a></text:p>
              <text:p text:style-name="Normal"><text:a xlink:type="simple" xlink:href="https://hal.science/search/index/?q=*&amp;authFullName_s=B. Uscumlic">B. Uscumlic</text:a><text:span>,</text:span><text:a xlink:type="simple" xlink:href="https://hal.science/search/index/?q=*&amp;authFullName_s=I. Cerutti">I. Cerutti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D. Barth">D. Barth</text:a><text:span>,</text:span><text:a xlink:type="simple" xlink:href="https://hal.science/search/index/?q=*&amp;authFullName_s=P. Castoldi">P. Castoldi</text:a><text:span>et al.</text:span></text:p>
              <text:p text:style-name="Normal"><text:span>Photonic Network Communications</text:span><text:span>, 2011,<text:s/></text:span><text:a xlink:type="simple" xlink:href="https://dx.doi.org/10.1007/s11107-011-0325-z">⟨10.1007/s11107-011-0325-z⟩</text:a></text:p>
              <text:p text:style-name="Normal"><text:span>Article dans une revue</text:span></text:p>
              <text:p text:style-name="Normal"><text:a xlink:type="simple" xlink:href="https://api.istex.fr/ark:/67375/VQC-4V56L9ZK-N/fulltext.pdf?sid=hal">istex</text:a></text:p>
              <text:p text:style-name="Normal"><text:a xlink:type="simple" xlink:href="https://hal.science/hal-01848229v1">hal-0184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73v1">A Multi-Class MAC for time-slotted WDM Optical Packet Ring</text:a></text:p>
              <text:p text:style-name="Normal"><text:a xlink:type="simple" xlink:href="https://hal.science/search/index/?q=*&amp;authFullName_s=Andrzej Michal Kabat">Andrzej Michal Kabat</text:a><text:span>,</text:span><text:a xlink:type="simple" xlink:href="https://hal.science/search/index/?q=*&amp;authFullName_s=Lida Sadeghioon">Lida Sadeghioo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Hazar Sayed Darwish">Hazar Sayed Darwish</text:a></text:p>
              <text:p text:style-name="Normal"><text:span>Advances in Electronics and Telecommunications</text:span><text:span>, 2011, 2 (4), pp.68-73</text:span></text:p>
              <text:p text:style-name="Normal"><text:span>Article dans une revue</text:span></text:p>
              <text:p text:style-name="Normal"><text:a xlink:type="simple" xlink:href="https://hal.science/hal-02282373v1">hal-022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1v1">Network management and control framework for hybrid converged environment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Cyber Journals: Multidisciplinary Journals in Science and Technology</text:span><text:span>, 2011, pp.45-55</text:span></text:p>
              <text:p text:style-name="Normal"><text:span>Article dans une revue</text:span></text:p>
              <text:p text:style-name="Normal"><text:a xlink:type="simple" xlink:href="https://hal.science/hal-00704161v1">hal-007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31v1">Controlling QoS in EPON-based FTTX access networks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D. Bhadauria">D. Bhadauria</text:a></text:p>
              <text:p text:style-name="Normal"><text:span>Telecommunication Systems</text:span><text:span>, 2010,<text:s/></text:span><text:a xlink:type="simple" xlink:href="https://dx.doi.org/10.1007/s11235-010-9329-8">⟨10.1007/s11235-010-9329-8⟩</text:a></text:p>
              <text:p text:style-name="Normal"><text:span>Article dans une revue</text:span></text:p>
              <text:p text:style-name="Normal"><text:a xlink:type="simple" xlink:href="https://hal.science/hal-01848231v1">hal-0184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51v1">A scalable, efficient and informative approach for anomaly-based intrusion detection systems: theory and practice</text:a></text:p>
              <text:p text:style-name="Normal"><text:a xlink:type="simple" xlink:href="https://hal.science/search/index/?q=*&amp;authFullName_s=Osman Salem">Osman Salem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International Journal of Network Management</text:span><text:span>, 2010</text:span></text:p>
              <text:p text:style-name="Normal"><text:span>Article dans une revue</text:span></text:p>
              <text:p text:style-name="Normal"><text:a xlink:type="simple" xlink:href="https://hal.science/hal-00565751v1">hal-005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37v1">Traffic conformance issues in passive optical networks: challenges and solutions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Annie Gravey">Annie Gravey</text:a></text:p>
              <text:p text:style-name="Normal"><text:span>International journal of communication networks and distributed systems</text:span><text:span>, 2009, 2 (2), pp.260-280.<text:s/></text:span><text:a xlink:type="simple" xlink:href="https://dx.doi.org/10.1504/IJCNDS.2009.022335">⟨10.1504/IJCNDS.2009.022335⟩</text:a></text:p>
              <text:p text:style-name="Normal"><text:span>Article dans une revue</text:span></text:p>
              <text:p text:style-name="Normal"><text:a xlink:type="simple" xlink:href="https://hal.science/hal-01848237v1">hal-0184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71v1">A novel approach for anomaly detection over high-speed networks</text:a></text:p>
              <text:p text:style-name="Normal"><text:a xlink:type="simple" xlink:href="https://hal.science/search/index/?q=*&amp;authFullName_s=Osman Salem">Osman Salem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Lecture Notes in Electrical Engineering</text:span><text:span>, 2009, 30, pp.49 - 68.<text:s/></text:span><text:a xlink:type="simple" xlink:href="https://dx.doi.org/10.1007/978-0-387-85555-4_4">⟨10.1007/978-0-387-85555-4_4⟩</text:a></text:p>
              <text:p text:style-name="Normal"><text:span>Article dans une revue</text:span></text:p>
              <text:p text:style-name="Normal"><text:a xlink:type="simple" xlink:href="https://api.istex.fr/document/92516D43240807F3072B1A273AADBF8638621598/fulltext/pdf?sid=hal">istex</text:a></text:p>
              <text:p text:style-name="Normal"><text:a xlink:type="simple" xlink:href="https://hal.science/hal-02282371v1">hal-022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36v1">A priority-based multiservice dynamic bandwidth allocation for Ethernet passive optical networks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Annie Gravey">Annie Gravey</text:a></text:p>
              <text:p text:style-name="Normal"><text:span>Lecture Notes in Computer Science</text:span><text:span>, 2009, Volume 5464, pp.185-199.<text:s/></text:span><text:a xlink:type="simple" xlink:href="https://dx.doi.org/10.1007/978-3-642-04576-9_13">⟨10.1007/978-3-642-04576-9_13⟩</text:a></text:p>
              <text:p text:style-name="Normal"><text:span>Article dans une revue</text:span></text:p>
              <text:p text:style-name="Normal"><text:a xlink:type="simple" xlink:href="https://api.istex.fr/ark:/67375/HCB-RXXNZ8RN-X/fulltext.pdf?sid=hal">istex</text:a></text:p>
              <text:p text:style-name="Normal"><text:a xlink:type="simple" xlink:href="https://hal.science/hal-01848236v1">hal-0184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302v1">Traffic conformance issues in passive optical networks: challenges and solutions</text:a></text:p>
              <text:p text:style-name="Normal"><text:a xlink:type="simple" xlink:href="https://hal.science/search/index/?q=*&amp;authFullName_s=Minh Thanh Ngo">Minh Thanh Ngo</text:a><text:span>,</text:span><text:a xlink:type="simple" xlink:href="https://hal.science/search/index/?q=*&amp;authFullName_s=Annie Gravey">Annie Gravey</text:a></text:p>
              <text:p text:style-name="Normal"><text:span>International journal of communication networks and distributed systems</text:span><text:span>, 2009, 2 (2), pp.260-280.<text:s/></text:span><text:a xlink:type="simple" xlink:href="https://dx.doi.org/10.1504/IJCNDS.2009.022335">⟨10.1504/IJCNDS.2009.022335⟩</text:a></text:p>
              <text:p text:style-name="Normal"><text:span>Article dans une revue</text:span></text:p>
              <text:p text:style-name="Normal"><text:a xlink:type="simple" xlink:href="https://hal.science/hal-02161302v1">hal-021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8v1">Services réseau et méthodes d'ingénierie de trafic pour supporter des applications sur le réseau expérimental gigabit VTHD</text:a></text:p>
              <text:p text:style-name="Normal"><text:a xlink:type="simple" xlink:href="https://hal.science/search/index/?q=*&amp;authFullName_s=P. Cinquin">P. Cinquin</text:a><text:span>,</text:span><text:a xlink:type="simple" xlink:href="https://hal.science/search/index/?q=*&amp;authFullName_s=Y. Devillers">Y. Devillers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E. Larreur">E. Larreur</text:a></text:p>
              <text:p text:style-name="Normal"><text:span>Annals of Telecommunications - annales des télécommunications</text:span><text:span>, 2004, 59 (11-12)</text:span></text:p>
              <text:p text:style-name="Normal"><text:span>Article dans une revue</text:span></text:p>
              <text:p text:style-name="Normal"><text:a xlink:type="simple" xlink:href="https://hal.science/hal-01848248v1">hal-0184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72v1">Services réseau et méthodes d'ingénierie de trafic pour supporter des applications sur le réseau expérimental gigabit VTHD</text:a></text:p>
              <text:p text:style-name="Normal"><text:a xlink:type="simple" xlink:href="https://hal.science/search/index/?q=*&amp;authFullName_s=Philippe Cinquin">Philippe Cinquin</text:a><text:span>,</text:span><text:a xlink:type="simple" xlink:href="https://hal.science/search/index/?q=*&amp;authFullName_s=Yves Devillers">Yves Devillers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Elodie Larreur">Elodie Larreur</text:a></text:p>
              <text:p text:style-name="Normal"><text:span>Annals of Telecommunications - annales des télécommunications</text:span><text:span>, 2004, 59 (11-12)</text:span></text:p>
              <text:p text:style-name="Normal"><text:span>Article dans une revue</text:span></text:p>
              <text:p text:style-name="Normal"><text:a xlink:type="simple" xlink:href="https://hal.science/hal-02141672v1">hal-0214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9v1">Borne supérieure de la probabilité de perte dans un contrôleur espaceur.</text:a></text:p>
              <text:p text:style-name="Normal"><text:a xlink:type="simple" xlink:href="https://hal.science/search/index/?q=*&amp;authFullName_s=N. Omnes">N. Omnes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R. Marie">R. Marie</text:a></text:p>
              <text:p text:style-name="Normal"><text:span>Performance Evaluation</text:span><text:span>, 2004, 58 (1), pp.1-85</text:span></text:p>
              <text:p text:style-name="Normal"><text:span>Article dans une revue</text:span></text:p>
              <text:p text:style-name="Normal"><text:a xlink:type="simple" xlink:href="https://hal.science/hal-01848249v1">hal-01848249v1</text:a></text:p>
            </table:table-cell>
          </table:table-row>
        </table:table>
        <text:p text:style-name="P12"/>
        <text:p text:style-name="Heading2"><text:span text:style-name="T5">Communication dans un congrès (97)</text:span></text:p>
        <text:p text:style-name="P14"/>
        <table:table table:name="a0d858" table:style-name="a0d858">
          <table:table-column table:style-name="a0d858.0"/>
          <table:table-row>
            <table:table-cell office:value-type="string">
              <text:p text:style-name="Normal"><text:a xlink:type="simple" xlink:href="https://inria.hal.science/hal-02895769v1">Real-time Assessment of PtP/PtMP Fixed Access Serving RAN with MEC Capabilities</text:a></text:p>
              <text:p text:style-name="Normal"><text:a xlink:type="simple" xlink:href="https://hal.science/search/index/?q=*&amp;authFullName_s=Anas El Ankouri">Anas El Ankouri</text:a><text:span>,</text:span><text:a xlink:type="simple" xlink:href="https://hal.science/search/index/?q=*&amp;authFullName_s=Santiago Rincon">Santiago Rincon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Anet Luiz">Anet Luiz</text:a><text:span>,</text:span><text:a xlink:type="simple" xlink:href="https://hal.science/search/index/?q=*&amp;authFullName_s=Isabel Amigo">Isabel Amigo</text:a><text:span>et al.</text:span></text:p>
              <text:p text:style-name="Normal"><text:span>OFC 2020 : Optical Networking and Communication Conference &amp; Exhibition</text:span><text:span>, Mar 2020, San Diego, United States</text:span></text:p>
              <text:p text:style-name="Normal"><text:span>Communication dans un congrès</text:span></text:p>
              <text:p text:style-name="Normal"><text:a xlink:type="simple" xlink:href="https://inria.hal.science/hal-02895769v1">hal-028957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68906v1">How, when and where can Fixed Wireless Access compete with FTTH?</text:a></text:p>
              <text:p text:style-name="Normal"><text:a xlink:type="simple" xlink:href="https://hal.science/search/index/?q=*&amp;authFullName_s=Szymon Izydorek">Szymon Izydorek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Reza Tadayoni">Reza Tadayoni</text:a></text:p>
              <text:p text:style-name="Normal"><text:span>EuCNC 2019 : European Conference on Networks and Communications</text:span><text:span>, Jun 2019, Valencia, France. pp.63-68,<text:s/></text:span><text:a xlink:type="simple" xlink:href="https://dx.doi.org/10.1109/EuCNC.2019.8801972">⟨10.1109/EuCNC.2019.8801972⟩</text:a></text:p>
              <text:p text:style-name="Normal"><text:span>Communication dans un congrès</text:span></text:p>
              <text:p text:style-name="Normal"><text:a xlink:type="simple" xlink:href="https://imt-atlantique.hal.science/hal-02268906v1">hal-0226890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47654v1">Modelling packet insertion on a WSADM ring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D. Amar">D. Amar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Bogdan Uscumlic">Bogdan Uscumlic</text:a><text:span>et al.</text:span></text:p>
              <text:p text:style-name="Normal"><text:span>22nd International Conference on Optical Network Design and Modeling (ONDM 2018)</text:span><text:span>, May 2018, Dublin, Ireland.<text:s/></text:span><text:a xlink:type="simple" xlink:href="https://dx.doi.org/10.23919/ONDM.2018.8396111">⟨10.23919/ONDM.2018.8396111⟩</text:a></text:p>
              <text:p text:style-name="Normal"><text:span>Communication dans un congrès</text:span></text:p>
              <text:p text:style-name="Normal"><text:a xlink:type="simple" xlink:href="https://imt-atlantique.hal.science/hal-01847654v1">hal-018476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47657v1">Scalable Deterministic Scheduling for WDM Slot Switching Xhaul with Zero-Jitter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Dominique Chiaroni">Dominique Chiaroni</text:a><text:span>,</text:span><text:a xlink:type="simple" xlink:href="https://hal.science/search/index/?q=*&amp;authFullName_s=Brice Leclerc">Brice Leclerc</text:a><text:span>,</text:span><text:a xlink:type="simple" xlink:href="https://hal.science/search/index/?q=*&amp;authFullName_s=Thierry Zami">Thierry Zami</text:a><text:span>,</text:span><text:a xlink:type="simple" xlink:href="https://hal.science/search/index/?q=*&amp;authFullName_s=Annie Gravey">Annie Gravey</text:a><text:span>et al.</text:span></text:p>
              <text:p text:style-name="Normal"><text:span>2018 International Conference on Optical Network Design and Modeling (ONDM)</text:span><text:span>, May 2018, Dublin, France.<text:s/></text:span><text:a xlink:type="simple" xlink:href="https://dx.doi.org/10.23919/ONDM.2018.8396114">⟨10.23919/ONDM.2018.8396114⟩</text:a></text:p>
              <text:p text:style-name="Normal"><text:span>Communication dans un congrès</text:span></text:p>
              <text:p text:style-name="Normal"><text:a xlink:type="simple" xlink:href="https://imt-atlantique.hal.science/hal-01847657v1">hal-018476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2139v1">Fairness Measurement Procedure for the Evaluation of Congestion Control Algorithms</text:a></text:p>
              <text:p text:style-name="Normal"><text:a xlink:type="simple" xlink:href="https://hal.science/search/index/?q=*&amp;authFullName_s=Romuald Corbel">Romuald Corbel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Xavier Marjou">Xavier Marjou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nnie Gravey">Annie Gravey</text:a></text:p>
              <text:p text:style-name="Normal"><text:span>ICCSIT 2018 : 11th International Conference on Computer Science and Information Technology</text:span><text:span>, Dec 2018, Paris, France.<text:s/></text:span><text:a xlink:type="simple" xlink:href="https://dx.doi.org/10.12720/jcm.14.11.1017-1025">⟨10.12720/jcm.14.11.1017-1025⟩</text:a></text:p>
              <text:p text:style-name="Normal"><text:span>Communication dans un congrès</text:span></text:p>
              <text:p text:style-name="Normal"><text:a xlink:type="simple" xlink:href="https://imt-atlantique.hal.science/hal-01972139v1">hal-019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047v1">Long-Term CAPEX Evolution for Slotted Optical Packet Switching in a Metropolitan Network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ONDM 2017 : 21th International Conference on Optical Network Design and Modeling</text:span><text:span>, May 2017, Budapest, Hungary. pp.1 - 6,<text:s/></text:span><text:a xlink:type="simple" xlink:href="https://dx.doi.org/10.23919/ONDM.2017.7958530">⟨10.23919/ONDM.2017.7958530⟩</text:a></text:p>
              <text:p text:style-name="Normal"><text:span>Communication dans un congrès</text:span></text:p>
              <text:p text:style-name="Normal"><text:a xlink:type="simple" xlink:href="https://hal.science/hal-01532047v1">hal-0153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47v1">Carrier-Grade Performance Evaluation in Reliable Metro Networks Based on Optical Packet Switching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Ion Popescu">Ion Popescu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Takehiro Tsuritani">Takehiro Tsuritani</text:a></text:p>
              <text:p text:style-name="Normal"><text:span>ICNC 2017 : International Conference on Computing, Networking and Communications<text:s/></text:span><text:span>, Jan 2017, San Diego, United States. pp.70 - 75,<text:s/></text:span><text:a xlink:type="simple" xlink:href="https://dx.doi.org/10.1109/ICCNC.2017.7876104">⟨10.1109/ICCNC.2017.7876104⟩</text:a></text:p>
              <text:p text:style-name="Normal"><text:span>Communication dans un congrès</text:span></text:p>
              <text:p text:style-name="Normal"><text:a xlink:type="simple" xlink:href="https://hal.science/hal-01574147v1">hal-01574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705v1">Towards a Dynamic Adaptive Placement of Virtual Network Functions under ONAP</text:a></text:p>
              <text:p text:style-name="Normal"><text:a xlink:type="simple" xlink:href="https://hal.science/search/index/?q=*&amp;authFullName_s=Farah Slim">Farah Slim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Yassine Hadjadj-Aoul">Yassine Hadjadj-Aoul</text:a></text:p>
              <text:p text:style-name="Normal"><text:span>Third International NFV-SDN'17-O4SDI - Workshop on Orchestration for Software-Defined Infrastructures)</text:span><text:span>, Nov 2017, Berlin, Germany. pp.1-6,<text:s/></text:span><text:a xlink:type="simple" xlink:href="https://dx.doi.org/10.1109/NFV-SDN.2017.8169880">⟨10.1109/NFV-SDN.2017.8169880⟩</text:a></text:p>
              <text:p text:style-name="Normal"><text:span>Communication dans un congrès</text:span></text:p>
              <text:p text:style-name="Normal"><text:a xlink:type="simple" xlink:href="https://inria.hal.science/hal-01657705v1">hal-016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17v1">Implementation of LTE/WiFi Link Aggregation with Very Tight Coupling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PIMRC 2017 : IEEE International Symposium on Personal, Indoor and Mobile Radio Communications</text:span><text:span>, Oct 2017, Montreal, Canada.<text:s/></text:span><text:a xlink:type="simple" xlink:href="https://dx.doi.org/10.1109/PIMRC.2017.8292259">⟨10.1109/PIMRC.2017.8292259⟩</text:a></text:p>
              <text:p text:style-name="Normal"><text:span>Communication dans un congrès</text:span></text:p>
              <text:p text:style-name="Normal"><text:a xlink:type="simple" xlink:href="https://hal.science/hal-01759017v1">hal-0175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44v1">Performance analysis of LTE-WiFi very tight coupling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CCNC 2016 : IEEE 13th Consumer Communications &amp; Networking Conference</text:span><text:span>, Jan 2016, Las Vegas, États-Unis. pp.206 - 211,<text:s/></text:span><text:a xlink:type="simple" xlink:href="https://dx.doi.org/10.1109/CCNC.2016.7444757">⟨10.1109/CCNC.2016.7444757⟩</text:a></text:p>
              <text:p text:style-name="Normal"><text:span>Communication dans un congrès</text:span></text:p>
              <text:p text:style-name="Normal"><text:a xlink:type="simple" xlink:href="https://hal.science/hal-01308344v1">hal-013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38v1">Very Tight Coupling between LTE and WiFi: a Practical Analysis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CoRes 2016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6438v1">hal-0130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64v1">Time and Spectrum Aggregation Network for Heterogeneous Metropolitan Architecture</text:a></text:p>
              <text:p text:style-name="Normal"><text:a xlink:type="simple" xlink:href="https://hal.science/search/index/?q=*&amp;authFullName_s=Ion Popescu">Ion Popescu</text:a><text:span>,</text:span><text:a xlink:type="simple" xlink:href="https://hal.science/search/index/?q=*&amp;authFullName_s=Ahmed Triki">Ahmed Triki</text:a><text:span>,</text:span><text:a xlink:type="simple" xlink:href="https://hal.science/search/index/?q=*&amp;authFullName_s=Xiaoyuan Cao">Xiaoyuan Cao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Takehiro Tsuritani">Takehiro Tsuritani</text:a><text:span>et al.</text:span></text:p>
              <text:p text:style-name="Normal"><text:span>ECOC 2016 : European Conference and Exhibition on Optical Communication</text:span><text:span>, Sep 2016, Dusseldorf, Germany. pp.400 - 402</text:span></text:p>
              <text:p text:style-name="Normal"><text:span>Communication dans un congrès</text:span></text:p>
              <text:p text:style-name="Normal"><text:a xlink:type="simple" xlink:href="https://hal.science/hal-01424664v1">hal-014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707v1">TCP performance for practical implementation of very tight coupling between LTE and WiFi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VTC 2016 Fall : 85th IEEE Vehicular Technology Conference</text:span><text:span>, Sep 2016, Montreal, Canada. pp.1 - 6,<text:s/></text:span><text:a xlink:type="simple" xlink:href="https://dx.doi.org/10.1109/VTCFall.2016.7881248">⟨10.1109/VTCFall.2016.7881248⟩</text:a></text:p>
              <text:p text:style-name="Normal"><text:span>Communication dans un congrès</text:span></text:p>
              <text:p text:style-name="Normal"><text:a xlink:type="simple" xlink:href="https://hal.science/hal-01507707v1">hal-0150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40v1">Performance Analysis of NEMO augmented with MPTCP</text:a></text:p>
              <text:p text:style-name="Normal"><text:a xlink:type="simple" xlink:href="https://hal.science/search/index/?q=*&amp;authFullName_s=Pratibha Mitharwal">Pratibha Mitharwal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NTMS 2016 : International Conference on New Technologies, Mobility and Security<text:s/></text:span><text:span>, Nov 2016, Larnaca, Cyprus. pp.1 - 5,<text:s/></text:span><text:a xlink:type="simple" xlink:href="https://dx.doi.org/10.1109/NTMS.2016.7792468">⟨10.1109/NTMS.2016.7792468⟩</text:a></text:p>
              <text:p text:style-name="Normal"><text:span>Communication dans un congrès</text:span></text:p>
              <text:p text:style-name="Normal"><text:a xlink:type="simple" xlink:href="https://hal.science/hal-01510740v1">hal-0151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40v1">TWIN as a Future-Proof Optical Transport Technology for Next Generation Metro Networks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Ion Popescu">Ion Popescu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Xiaoyuan Cao">Xiaoyuan Cao</text:a><text:span>,</text:span><text:a xlink:type="simple" xlink:href="https://hal.science/search/index/?q=*&amp;authFullName_s=Takehiro Tsuritani">Takehiro Tsuritani</text:a><text:span>et al.</text:span></text:p>
              <text:p text:style-name="Normal"><text:span>HPSR 2016 : IEEE 17th International Conference on High Performance Switching and Routing</text:span><text:span>, Jun 2016, Yokohama, Japan. pp.87 - 92,<text:s/></text:span><text:a xlink:type="simple" xlink:href="https://dx.doi.org/10.1109/HPSR.2016.7525644">⟨10.1109/HPSR.2016.7525644⟩</text:a></text:p>
              <text:p text:style-name="Normal"><text:span>Communication dans un congrès</text:span></text:p>
              <text:p text:style-name="Normal"><text:a xlink:type="simple" xlink:href="https://hal.science/hal-01377040v1">hal-013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512v1">Status Reporting versus Non Status Reporting Dynamic Bandwidth Allocation</text:a></text:p>
              <text:p text:style-name="Normal"><text:a xlink:type="simple" xlink:href="https://hal.science/search/index/?q=*&amp;authFullName_s=Moufida Rebiha Feknous">Moufida Rebiha Feknous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Bertrand Le Guyader">Bertrand Le Guyader</text:a><text:span>,</text:span><text:a xlink:type="simple" xlink:href="https://hal.science/search/index/?q=*&amp;authFullName_s=Stephane Gosselin">Stephane Gosselin</text:a></text:p>
              <text:p text:style-name="Normal"><text:span>NoF 2015 : 6th International Conference On Network of the Future</text:span><text:span>, Sep 2015, Montreal, Canada. pp.1 - 7,<text:s/></text:span><text:a xlink:type="simple" xlink:href="https://dx.doi.org/10.1109/NOF.2015.7333289">⟨10.1109/NOF.2015.7333289⟩</text:a></text:p>
              <text:p text:style-name="Normal"><text:span>Communication dans un congrès</text:span></text:p>
              <text:p text:style-name="Normal"><text:a xlink:type="simple" xlink:href="https://hal.science/hal-01247512v1">hal-0124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509v1">Boosting NEMO with Multi-Path TCP</text:a></text:p>
              <text:p text:style-name="Normal"><text:a xlink:type="simple" xlink:href="https://hal.science/search/index/?q=*&amp;authFullName_s=Pratibha Mitharwal">Pratibha Mitharwal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NoF 2015 : 6th International Conference On Network of the Future</text:span><text:span>, Sep 2015, Montreal, Canada. pp.1 - 7,<text:s/></text:span><text:a xlink:type="simple" xlink:href="https://dx.doi.org/10.1109/NOF.2015.7333299">⟨10.1109/NOF.2015.7333299⟩</text:a></text:p>
              <text:p text:style-name="Normal"><text:span>Communication dans un congrès</text:span></text:p>
              <text:p text:style-name="Normal"><text:a xlink:type="simple" xlink:href="https://hal.science/hal-01247509v1">hal-012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46v1">Adapting the EPON MAC Protocol to a Metropolitan Burst Switching Network</text:a></text:p>
              <text:p text:style-name="Normal"><text:a xlink:type="simple" xlink:href="https://hal.science/search/index/?q=*&amp;authFullName_s=Jelena Pesic">Jelena Pesic</text:a><text:span>,</text:span><text:a xlink:type="simple" xlink:href="https://hal.science/search/index/?q=*&amp;authFullName_s=Ahmed Triki">Ahmed Triki</text:a><text:span>,</text:span><text:a xlink:type="simple" xlink:href="https://hal.science/search/index/?q=*&amp;authFullName_s=Annie Gravey">Annie Gravey</text:a></text:p>
              <text:p text:style-name="Normal"><text:span>NOC 2015 - 20th European Conference on Network and Optical Communications</text:span><text:span>, Jun 2015, Londres, United Kingdom. pp.1 - 6,<text:s/></text:span><text:a xlink:type="simple" xlink:href="https://dx.doi.org/10.1109/NOC.2015.7238617">⟨10.1109/NOC.2015.7238617⟩</text:a></text:p>
              <text:p text:style-name="Normal"><text:span>Communication dans un congrès</text:span></text:p>
              <text:p text:style-name="Normal"><text:a xlink:type="simple" xlink:href="https://hal.science/hal-01214046v1">hal-0121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48v1">Scalable Routing, Scheduling and Virtualization for TWIN Optical Burst Switching Networks</text:a></text:p>
              <text:p text:style-name="Normal"><text:a xlink:type="simple" xlink:href="https://hal.science/search/index/?q=*&amp;authFullName_s=Ion Popescu">Ion Popescu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Ahmed Triki">Ahmed Triki</text:a><text:span>et al.</text:span></text:p>
              <text:p text:style-name="Normal"><text:span>NOC 2015: 20th European Conference on Network and Optical Communications</text:span><text:span>, Jun 2015, Londres, United Kingdom. pp.1-6,<text:s/></text:span><text:a xlink:type="simple" xlink:href="https://dx.doi.org/10.1109/NOC.2015.7238609">⟨10.1109/NOC.2015.7238609⟩</text:a></text:p>
              <text:p text:style-name="Normal"><text:span>Communication dans un congrès</text:span></text:p>
              <text:p text:style-name="Normal"><text:a xlink:type="simple" xlink:href="https://hal.science/hal-01214048v1">hal-012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06v1">Optical Receivers with Multiple Front-Ends for Low Latency Optical Slot Switching Ring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OMDM 2015 - 19th Optical Networks Design and Modelling conference</text:span><text:span>, May 2015, Pisa, Italy. pp.110 - 115,<text:s/></text:span><text:a xlink:type="simple" xlink:href="https://dx.doi.org/10.1109/ONDM.2015.7127283">⟨10.1109/ONDM.2015.7127283⟩</text:a></text:p>
              <text:p text:style-name="Normal"><text:span>Communication dans un congrès</text:span></text:p>
              <text:p text:style-name="Normal"><text:a xlink:type="simple" xlink:href="https://hal.science/hal-01164806v1">hal-011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91v1">MPTCP Solution for Seamless Local SIPTO Mobility</text:a></text:p>
              <text:p text:style-name="Normal"><text:a xlink:type="simple" xlink:href="https://hal.science/search/index/?q=*&amp;authFullName_s=Souheir Eido">Souheir Eido</text:a><text:span>,</text:span><text:a xlink:type="simple" xlink:href="https://hal.science/search/index/?q=*&amp;authFullName_s=Pratibha Mitharwal">Pratibha Mitharwal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Christophe Lohr">Christophe Lohr</text:a></text:p>
              <text:p text:style-name="Normal"><text:span>HPSR 2015 : 16th International Conference on High Performance Switching and Routing<text:s/></text:span><text:span>, Jul 2015, Budapest, Hungary. pp.1 - 6,<text:s/></text:span><text:a xlink:type="simple" xlink:href="https://dx.doi.org/10.1109/HPSR.2015.7483099">⟨10.1109/HPSR.2015.7483099⟩</text:a></text:p>
              <text:p text:style-name="Normal"><text:span>Communication dans un congrès</text:span></text:p>
              <text:p text:style-name="Normal"><text:a xlink:type="simple" xlink:href="https://hal.science/hal-01337291v1">hal-013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92v1">Fixed-mobile Convergence: Architecture and Functionality IEEE HPSR 2015 Tutorial</text:a></text:p>
              <text:p text:style-name="Normal"><text:a xlink:type="simple" xlink:href="https://hal.science/search/index/?q=*&amp;authFullName_s=Peter Olaszi">Peter Olaszi</text:a><text:span>,</text:span><text:a xlink:type="simple" xlink:href="https://hal.science/search/index/?q=*&amp;authFullName_s=Dirk Breuer">Dirk Breuer</text:a><text:span>,</text:span><text:a xlink:type="simple" xlink:href="https://hal.science/search/index/?q=*&amp;authFullName_s=Tibor Cinkler">Tibor Cinkler</text:a><text:span>,</text:span><text:a xlink:type="simple" xlink:href="https://hal.science/search/index/?q=*&amp;authFullName_s=Stephane Gosselin">Stephane Gosselin</text:a><text:span>,</text:span><text:a xlink:type="simple" xlink:href="https://hal.science/search/index/?q=*&amp;authFullName_s=Annie Gravey">Annie Gravey</text:a><text:span>et al.</text:span></text:p>
              <text:p text:style-name="Normal"><text:span>HPSR 2015 : 16th International Conference on High Performance Switching and Routing</text:span><text:span>, Jul 2015, Budapest, Hungary. pp.1 - 2,<text:s/></text:span><text:a xlink:type="simple" xlink:href="https://dx.doi.org/10.1109/HPSR.2015.7483118">⟨10.1109/HPSR.2015.7483118⟩</text:a></text:p>
              <text:p text:style-name="Normal"><text:span>Communication dans un congrès</text:span></text:p>
              <text:p text:style-name="Normal"><text:a xlink:type="simple" xlink:href="https://hal.science/hal-01337292v1">hal-013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55v1">CAPEX and OPEX Saving in SDN-Compliant Sub-Wavelength Switching Solution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/text:p>
              <text:p text:style-name="Normal"><text:span>PS 2015 : International Conference on Photonics in Switching</text:span><text:span>, Sep 2015, Florence, Italy. pp.262 - 264,<text:s/></text:span><text:a xlink:type="simple" xlink:href="https://dx.doi.org/10.1109/PS.2015.7329020">⟨10.1109/PS.2015.7329020⟩</text:a></text:p>
              <text:p text:style-name="Normal"><text:span>Communication dans un congrès</text:span></text:p>
              <text:p text:style-name="Normal"><text:a xlink:type="simple" xlink:href="https://hal.science/hal-01337255v1">hal-0133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477v1">A Comparison of Subwavelength Optical Switching Networks for LTE Mobile Backhauling</text:a></text:p>
              <text:p text:style-name="Normal"><text:a xlink:type="simple" xlink:href="https://hal.science/search/index/?q=*&amp;authFullName_s=Yvan Pointurier">Yvan Pointurier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Qing Wei">Qing Wei</text:a><text:span>,</text:span><text:a xlink:type="simple" xlink:href="https://hal.science/search/index/?q=*&amp;authFullName_s=Matthias Lott">Matthias Lott</text:a></text:p>
              <text:p text:style-name="Normal"><text:span>ICTON 2014 : 16th International Conference on Transparent Optical Networks</text:span><text:span>, Jul 2014, Graz, Austria. pp.1-4,<text:s/></text:span><text:a xlink:type="simple" xlink:href="https://dx.doi.org/10.1109/ICTON.2014.6876518">⟨10.1109/ICTON.2014.6876518⟩</text:a></text:p>
              <text:p text:style-name="Normal"><text:span>Communication dans un congrès</text:span></text:p>
              <text:p text:style-name="Normal"><text:a xlink:type="simple" xlink:href="https://hal.science/hal-01056477v1">hal-0105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13v1">Efficient Resource Allocation in Time-Domain Wavelength Interleaved Networks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Ion Popescu">Ion Popescu</text:a><text:span>,</text:span><text:a xlink:type="simple" xlink:href="https://hal.science/search/index/?q=*&amp;authFullName_s=Philippe Gravey">Philippe Gravey</text:a><text:span>et al.</text:span></text:p>
              <text:p text:style-name="Normal"><text:span>ONDM 2014 : 18th International Conference on Optical Network Design and Modeling</text:span><text:span>, May 2014, Stockholm, Sweden. pp.293-298</text:span></text:p>
              <text:p text:style-name="Normal"><text:span>Communication dans un congrès</text:span></text:p>
              <text:p text:style-name="Normal"><text:a xlink:type="simple" xlink:href="https://hal.science/hal-01056513v1">hal-0105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68v1">Internet traffic analysis: A case study from two major European operators</text:a></text:p>
              <text:p text:style-name="Normal"><text:a xlink:type="simple" xlink:href="https://hal.science/search/index/?q=*&amp;authFullName_s=Moufida Rebiha Feknous">Moufida Rebiha Feknous</text:a><text:span>,</text:span><text:a xlink:type="simple" xlink:href="https://hal.science/search/index/?q=*&amp;authFullName_s=Thierry Houdoin">Thierry Houdoin</text:a><text:span>,</text:span><text:a xlink:type="simple" xlink:href="https://hal.science/search/index/?q=*&amp;authFullName_s=Bertrand Le Guyader">Bertrand Le Guyader</text:a><text:span>,</text:span><text:a xlink:type="simple" xlink:href="https://hal.science/search/index/?q=*&amp;authFullName_s=Joseph de Biasio">Joseph de Biasio</text:a><text:span>,</text:span><text:a xlink:type="simple" xlink:href="https://hal.science/search/index/?q=*&amp;authFullName_s=Annie Gravey">Annie Gravey</text:a><text:span>et al.</text:span></text:p>
              <text:p text:style-name="Normal"><text:span>ISCC 2014 : IEEE Symposium on Computers and Communication</text:span><text:span>, Jun 2014, Funchal, Portugal. pp.1 - 7,<text:s/></text:span><text:a xlink:type="simple" xlink:href="https://dx.doi.org/10.1109/ISCC.2014.6912519">⟨10.1109/ISCC.2014.6912519⟩</text:a></text:p>
              <text:p text:style-name="Normal"><text:span>Communication dans un congrès</text:span></text:p>
              <text:p text:style-name="Normal"><text:a xlink:type="simple" xlink:href="https://hal.science/hal-01203068v1">hal-0120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53v1">Revisiting Access and Aggregation Network Architecture</text:a></text:p>
              <text:p text:style-name="Normal"><text:a xlink:type="simple" xlink:href="https://hal.science/search/index/?q=*&amp;authFullName_s=Moufida Rebiha Feknous">Moufida Rebiha Feknous</text:a><text:span>,</text:span><text:a xlink:type="simple" xlink:href="https://hal.science/search/index/?q=*&amp;authFullName_s=Bertrand Le Guyader">Bertrand Le Guyader</text:a><text:span>,</text:span><text:a xlink:type="simple" xlink:href="https://hal.science/search/index/?q=*&amp;authFullName_s=Annie Gravey">Annie Gravey</text:a></text:p>
              <text:p text:style-name="Normal"><text:span>CCSCI 2014 : the International conference on communication systems and computational intelligence</text:span><text:span>, Jan 2014, Toronto, Canada</text:span></text:p>
              <text:p text:style-name="Normal"><text:span>Communication dans un congrès</text:span></text:p>
              <text:p text:style-name="Normal"><text:a xlink:type="simple" xlink:href="https://hal.science/hal-00966753v1">hal-0096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78v1">Scheduling Aware Dimensioning for Time-Domain Wavelength Interleaved Network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Luay Alahdab">Luay Alahdab</text:a></text:p>
              <text:p text:style-name="Normal"><text:span>ICNC 2014 : International Conference on Computing, Networking and Communications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hal.science/hal-00966778v1">hal-0096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69v1">A cost comparison of survivable subwavelength switching optical metro networks</text:a></text:p>
              <text:p text:style-name="Normal"><text:a xlink:type="simple" xlink:href="https://hal.science/search/index/?q=*&amp;authFullName_s=Ion Popescu">Ion Popescu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et al.</text:span></text:p>
              <text:p text:style-name="Normal"><text:span>ITC 26 : proceedings of the 2014 26th International Teletraffic Congress</text:span><text:span>, Sep 2014, Karlskrona, Sweden</text:span></text:p>
              <text:p text:style-name="Normal"><text:span>Communication dans un congrès</text:span></text:p>
              <text:p text:style-name="Normal"><text:a xlink:type="simple" xlink:href="https://hal.science/hal-01185069v1">hal-0118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14v1">Is It Worth Adapting Sub-Wavelength Switching Control Plane to Traffic Variations?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Ramon Aparicio-Pardo">Ramon Aparicio-Pardo</text:a><text:span>,</text:span><text:a xlink:type="simple" xlink:href="https://hal.science/search/index/?q=*&amp;authFullName_s=Paulette Gavignet">Paulette Gavignet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Bernard Arzur">Bernard Arzur</text:a><text:span>et al.</text:span></text:p>
              <text:p text:style-name="Normal"><text:span>ONDM 2014 : 18th International Conference on Optical Network Design and Modeling</text:span><text:span>, May 2014, Stockholm, Sweden. pp.186-191</text:span></text:p>
              <text:p text:style-name="Normal"><text:span>Communication dans un congrès</text:span></text:p>
              <text:p text:style-name="Normal"><text:a xlink:type="simple" xlink:href="https://hal.science/hal-01056514v1">hal-010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508v1">A Survey of Available Features for Mobile Traffic Offload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EW 2014 : proceedings of the 20th European Wireless Conference</text:span><text:span>, May 2014, Barcelone, Spain. pp.1-4</text:span></text:p>
              <text:p text:style-name="Normal"><text:span>Communication dans un congrès</text:span></text:p>
              <text:p text:style-name="Normal"><text:a xlink:type="simple" xlink:href="https://hal.science/hal-01056508v1">hal-010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15v1">Cost of Protection in Time-Domain Wavelength Interleaved Networks</text:a></text:p>
              <text:p text:style-name="Normal"><text:a xlink:type="simple" xlink:href="https://hal.science/search/index/?q=*&amp;authFullName_s=Ion Popescu">Ion Popescu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et al.</text:span></text:p>
              <text:p text:style-name="Normal"><text:span>NOC 2014 : 19th European Conference on Network and Optical Communications</text:span><text:span>, Jun 2014, Milan, Italy. pp.108 - 114,<text:s/></text:span><text:a xlink:type="simple" xlink:href="https://dx.doi.org/10.1109/NOC.2014.6996837">⟨10.1109/NOC.2014.6996837⟩</text:a></text:p>
              <text:p text:style-name="Normal"><text:span>Communication dans un congrès</text:span></text:p>
              <text:p text:style-name="Normal"><text:a xlink:type="simple" xlink:href="https://hal.science/hal-01167115v1">hal-0116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36v1">Survey on Network Interface Selection in Multihomed Mobile Networks</text:a></text:p>
              <text:p text:style-name="Normal"><text:a xlink:type="simple" xlink:href="https://hal.science/search/index/?q=*&amp;authFullName_s=Pratibha Mitharwal">Pratibha Mitharwal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20th EUNICE/IFIP EG 6.2, 6.6 International Workshop (EUNICE 2014)</text:span><text:span>, Sep 2014, Rennes, France. pp.134-146,<text:s/></text:span><text:a xlink:type="simple" xlink:href="https://dx.doi.org/10.1007/978-3-319-13488-8_13">⟨10.1007/978-3-319-13488-8_13⟩</text:a></text:p>
              <text:p text:style-name="Normal"><text:span>Communication dans un congrès</text:span></text:p>
              <text:p text:style-name="Normal"><text:a xlink:type="simple" xlink:href="https://hal.science/hal-01167136v1">hal-011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09v1">QoS of Optical Packet Metro networks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Lida Sadeghioon">Lida Sadeghioon</text:a></text:p>
              <text:p text:style-name="Normal"><text:span>OFC 2014 : the Optical Fiber Communication Conference and Exposition</text:span><text:span>, Mar 2014, San Francisco, United States. paper W1C.5</text:span></text:p>
              <text:p text:style-name="Normal"><text:span>Communication dans un congrès</text:span></text:p>
              <text:p text:style-name="Normal"><text:a xlink:type="simple" xlink:href="https://hal.science/hal-01016409v1">hal-010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56v1">How much LTE traffic can be offloaded?</text:a></text:p>
              <text:p text:style-name="Normal"><text:a xlink:type="simple" xlink:href="https://hal.science/search/index/?q=*&amp;authFullName_s=Souheir Eido">Souheir Eido</text:a><text:span>,</text:span><text:a xlink:type="simple" xlink:href="https://hal.science/search/index/?q=*&amp;authFullName_s=Annie Gravey">Annie Gravey</text:a></text:p>
              <text:p text:style-name="Normal"><text:span>EUNICE 2014 : 20th Eunice Open European Summer School and Conference - EUNICE/IFIP EG 6.2, 6.6</text:span><text:span>, Sep 2014, Rennes, France. pp.48 - 58,<text:s/></text:span><text:a xlink:type="simple" xlink:href="https://dx.doi.org/10.1007/978-3-319-13488-8_5">⟨10.1007/978-3-319-13488-8_5⟩</text:a></text:p>
              <text:p text:style-name="Normal"><text:span>Communication dans un congrès</text:span></text:p>
              <text:p text:style-name="Normal"><text:a xlink:type="simple" xlink:href="https://hal.science/hal-01167356v1">hal-0116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38v1">Fully transparent design of a hybrid optical packet/circuit metropolitan area network</text:a></text:p>
              <text:p text:style-name="Normal"><text:a xlink:type="simple" xlink:href="https://hal.science/search/index/?q=*&amp;authFullName_s=Lida Sadeghioon">Lida Sadeghioon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Annie Gravey">Annie Gravey</text:a></text:p>
              <text:p text:style-name="Normal"><text:span>ONDM 2013 : the 17th International Conference on Optical Network Design and Modeling</text:span><text:span>, Apr 2013, Brest, France</text:span></text:p>
              <text:p text:style-name="Normal"><text:span>Communication dans un congrès</text:span></text:p>
              <text:p text:style-name="Normal"><text:a xlink:type="simple" xlink:href="https://hal.science/hal-00845338v1">hal-0084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09v1">Synchronization of the Time-domain Wavelength Interleaved Networks</text:a></text:p>
              <text:p text:style-name="Normal"><text:a xlink:type="simple" xlink:href="https://hal.science/search/index/?q=*&amp;authFullName_s=Ion Popescu">Ion Popescu</text:a><text:span>,</text:span><text:a xlink:type="simple" xlink:href="https://hal.science/search/index/?q=*&amp;authFullName_s=Lida Sadeghioon">Lida Sadeghioo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ICTON 2013 : 15th International Conference on Transparent Optical Networks</text:span><text:span>, Jun 2013, Cartagena, Spain</text:span></text:p>
              <text:p text:style-name="Normal"><text:span>Communication dans un congrès</text:span></text:p>
              <text:p text:style-name="Normal"><text:a xlink:type="simple" xlink:href="https://hal.science/hal-00945109v1">hal-0094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15v1">Bandwidth Allocation Schemes for a Lossless Optical Burst Switching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Paulette Gavignet">Paulette Gavignet</text:a><text:span>,</text:span><text:a xlink:type="simple" xlink:href="https://hal.science/search/index/?q=*&amp;authFullName_s=Bernard Arzur">Bernard Arzu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Annie Gravey">Annie Gravey</text:a></text:p>
              <text:p text:style-name="Normal"><text:span>ONDM 2013 : 17th International Conference on Optical Networking Design and Modeling</text:span><text:span>, Apr 2013, Brest, France. pp.2005-2010</text:span></text:p>
              <text:p text:style-name="Normal"><text:span>Communication dans un congrès</text:span></text:p>
              <text:p text:style-name="Normal"><text:a xlink:type="simple" xlink:href="https://hal.science/hal-00843415v1">hal-0084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63v1">Virtual Ring Based Protection for Time-Domain Wavelength Interleaved Network</text:a></text:p>
              <text:p text:style-name="Normal"><text:a xlink:type="simple" xlink:href="https://hal.science/search/index/?q=*&amp;authFullName_s=Lida Sadeghioon">Lida Sadeghioon</text:a><text:span>,</text:span><text:a xlink:type="simple" xlink:href="https://hal.science/search/index/?q=*&amp;authFullName_s=Ion Popescu">Ion Popescu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Annie Gravey">Annie Gravey</text:a></text:p>
              <text:p text:style-name="Normal"><text:span>NOC 2013 : 18th European Conference on Network and Optical Communications</text:span><text:span>, Jul 2013, Graz, Autriche</text:span></text:p>
              <text:p text:style-name="Normal"><text:span>Communication dans un congrès</text:span></text:p>
              <text:p text:style-name="Normal"><text:a xlink:type="simple" xlink:href="https://hal.science/hal-00846663v1">hal-0084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42v1">Efficient Control Plane for Passive Optical Burst Switching Network</text:a></text:p>
              <text:p text:style-name="Normal"><text:a xlink:type="simple" xlink:href="https://hal.science/search/index/?q=*&amp;authFullName_s=Ahmed Triki">Ahmed Triki</text:a><text:span>,</text:span><text:a xlink:type="simple" xlink:href="https://hal.science/search/index/?q=*&amp;authFullName_s=Paulette Gavignet">Paulette Gavignet</text:a><text:span>,</text:span><text:a xlink:type="simple" xlink:href="https://hal.science/search/index/?q=*&amp;authFullName_s=Bernard Arzur">Bernard Arzur</text:a><text:span>,</text:span><text:a xlink:type="simple" xlink:href="https://hal.science/search/index/?q=*&amp;authFullName_s=Esther Le Rouzic">Esther Le Rouzic</text:a><text:span>,</text:span><text:a xlink:type="simple" xlink:href="https://hal.science/search/index/?q=*&amp;authFullName_s=Annie Gravey">Annie Gravey</text:a></text:p>
              <text:p text:style-name="Normal"><text:span>ICOIN 2013 : 27th International Conference on Information Networking</text:span><text:span>, Jan 2013, Bangkok, Thailand</text:span></text:p>
              <text:p text:style-name="Normal"><text:span>Communication dans un congrès</text:span></text:p>
              <text:p text:style-name="Normal"><text:a xlink:type="simple" xlink:href="https://hal.science/hal-00845342v1">hal-008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36v1">Stable Optimal Design of an Optical Packet Ring with Tunable Transmitters and Fixed Receiver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Isabella Cerutti">Isabella Cerutti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ONDM 2013 : the 17th International Conference on Optical Network Design and Modeling</text:span><text:span>, Apr 2013, Brest, France</text:span></text:p>
              <text:p text:style-name="Normal"><text:span>Communication dans un congrès</text:span></text:p>
              <text:p text:style-name="Normal"><text:a xlink:type="simple" xlink:href="https://hal.science/hal-00845336v1">hal-0084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15v1">Last Mile Caching of Video Content by an ISP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Fabrice Guillemin">Fabrice Guillemin</text:a><text:span>,</text:span><text:a xlink:type="simple" xlink:href="https://hal.science/search/index/?q=*&amp;authFullName_s=Stéphanie Moteau">Stéphanie Moteau</text:a></text:p>
              <text:p text:style-name="Normal"><text:span>ETS 2013 : 2nd European Teletraffic Seminar</text:span><text:span>, Sep 2013, Karlskrona, Sweden</text:span></text:p>
              <text:p text:style-name="Normal"><text:span>Communication dans un congrès</text:span></text:p>
              <text:p text:style-name="Normal"><text:a xlink:type="simple" xlink:href="https://hal.science/hal-00869915v1">hal-0086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60v1">The Cost of Traffic Protection in Bidirectional Optical Packet Switching Ring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Lida Sadeghioon">Lida Sadeghioo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/text:p>
              <text:p text:style-name="Normal"><text:span>ISCC 2013 : 18th IEEE Symposium on Computers and Communications</text:span><text:span>, Jul 2013, Split, Croatia</text:span></text:p>
              <text:p text:style-name="Normal"><text:span>Communication dans un congrès</text:span></text:p>
              <text:p text:style-name="Normal"><text:a xlink:type="simple" xlink:href="https://hal.science/hal-00846660v1">hal-008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167v1">Caching Policies for In-Network Caching</text:a></text:p>
              <text:p text:style-name="Normal"><text:a xlink:type="simple" xlink:href="https://hal.science/search/index/?q=*&amp;authFullName_s=Zhe Li">Zhe Li</text:a><text:span>,</text:span><text:a xlink:type="simple" xlink:href="https://hal.science/search/index/?q=*&amp;authFullName_s=Gwendal Simon">Gwendal Simon</text:a><text:span>,</text:span><text:a xlink:type="simple" xlink:href="https://hal.science/search/index/?q=*&amp;authFullName_s=Annie Gravey">Annie Gravey</text:a></text:p>
              <text:p text:style-name="Normal"><text:span>ICCCN 2012: IEEE International Conference on Computer Communication Networks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0737167v1">hal-0073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98v1">Reliable Multicast on a WDM Optical Packet Ring</text:a></text:p>
              <text:p text:style-name="Normal"><text:a xlink:type="simple" xlink:href="https://hal.science/search/index/?q=*&amp;authFullName_s=Lida Sadeghioon">Lida Sadeghioon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Annie Gravey">Annie Gravey</text:a></text:p>
              <text:p text:style-name="Normal"><text:span>NGI 2012 : 8th Euro-NF Conference on Next Generation Internet</text:span><text:span>, Jun 2012, Karlskrona, Sweden. pp.103 - 110,<text:s/></text:span><text:a xlink:type="simple" xlink:href="https://dx.doi.org/10.1109/NGI.2012.6252171">⟨10.1109/NGI.2012.6252171⟩</text:a></text:p>
              <text:p text:style-name="Normal"><text:span>Communication dans un congrès</text:span></text:p>
              <text:p text:style-name="Normal"><text:a xlink:type="simple" xlink:href="https://hal.science/hal-01165698v1">hal-0116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44v1">Resilience in Transparent OPS Multi-Rings</text:a></text:p>
              <text:p text:style-name="Normal"><text:a xlink:type="simple" xlink:href="https://hal.science/search/index/?q=*&amp;authFullName_s=Lida Sadeghioon">Lida Sadeghioon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Annie Gravey">Annie Gravey</text:a></text:p>
              <text:p text:style-name="Normal"><text:span>PS 2012: Photonics in Switching 2012</text:span><text:span>, Sep 2012, Ajaccio, France</text:span></text:p>
              <text:p text:style-name="Normal"><text:span>Communication dans un congrès</text:span></text:p>
              <text:p text:style-name="Normal"><text:a xlink:type="simple" xlink:href="https://hal.science/hal-00797544v1">hal-0079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04v1">A Framework for Unified Traffic Dynamic Routing at Private-Public Network Border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ICC 2012 : 3rd IEEE International Workshop on SmArt COmmunications in NEtwork Technologies</text:span><text:span>, Jun 2012, Ottawa, Canada</text:span></text:p>
              <text:p text:style-name="Normal"><text:span>Communication dans un congrès</text:span></text:p>
              <text:p text:style-name="Normal"><text:a xlink:type="simple" xlink:href="https://hal.science/hal-01165704v1">hal-011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23v1">Network Friendly Video Distribution</text:a></text:p>
              <text:p text:style-name="Normal"><text:a xlink:type="simple" xlink:href="https://hal.science/search/index/?q=*&amp;authFullName_s=Z. Li">Z. Li</text:a><text:span>,</text:span><text:a xlink:type="simple" xlink:href="https://hal.science/search/index/?q=*&amp;authFullName_s=M. K. Sbai">M. K. Sbai</text:a><text:span>,</text:span><text:a xlink:type="simple" xlink:href="https://hal.science/search/index/?q=*&amp;authFullName_s=Y. Hadjadj-Aoul">Y. Hadjadj-Aoul</text:a><text:span>,</text:span><text:a xlink:type="simple" xlink:href="https://hal.science/search/index/?q=*&amp;authFullName_s=D. Alliez">D. Alliez</text:a><text:span>,</text:span><text:a xlink:type="simple" xlink:href="https://hal.science/search/index/?q=*&amp;authFullName_s=Grégory Simon">Grégory Simon</text:a><text:span>et al.</text:span></text:p>
              <text:p text:style-name="Normal"><text:span>NoF 2012 : 3rd International Conference on the Network of the Future</text:span><text:span>, Nov 2012, Gammarth, Tunisia</text:span></text:p>
              <text:p text:style-name="Normal"><text:span>Communication dans un congrès</text:span></text:p>
              <text:p text:style-name="Normal"><text:a xlink:type="simple" xlink:href="https://hal.science/hal-01848223v1">hal-0184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696v1">Dimensioning and energy efficiency of optical metro rings</text:a></text:p>
              <text:p text:style-name="Normal"><text:a xlink:type="simple" xlink:href="https://hal.science/search/index/?q=*&amp;authFullName_s=Yvan Pointurier">Yvan Pointurier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Isabella Cerutti">Isabella Cerutti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Jean-Christophe Antona">Jean-Christophe Antona</text:a></text:p>
              <text:p text:style-name="Normal"><text:span>ONDM 2012 : 16th International Conference on Optical Networking Design and Modeling</text:span><text:span>, Apr 2012, Colchester, United Kingdom.<text:s/></text:span><text:a xlink:type="simple" xlink:href="https://dx.doi.org/10.1109/ONDM.2012.6210197">⟨10.1109/ONDM.2012.6210197⟩</text:a></text:p>
              <text:p text:style-name="Normal"><text:span>Communication dans un congrès</text:span></text:p>
              <text:p text:style-name="Normal"><text:a xlink:type="simple" xlink:href="https://hal.science/hal-01165696v1">hal-01165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205v1">Network Friendly Video Distribution</text:a></text:p>
              <text:p text:style-name="Normal"><text:a xlink:type="simple" xlink:href="https://hal.science/search/index/?q=*&amp;authFullName_s=Li Zhe">Li Zhe</text:a><text:span>,</text:span><text:a xlink:type="simple" xlink:href="https://hal.science/search/index/?q=*&amp;authFullName_s=Karim Mohamed Sbai">Karim Mohamed Sbai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Damien Alliez">Damien Alliez</text:a><text:span>et al.</text:span></text:p>
              <text:p text:style-name="Normal"><text:span>International Conference on Network of the Future</text:span><text:span>, Nov 2012, Tunis, Tunisia</text:span></text:p>
              <text:p text:style-name="Normal"><text:span>Communication dans un congrès</text:span></text:p>
              <text:p text:style-name="Normal"><text:a xlink:type="simple" xlink:href="https://inria.hal.science/hal-00753205v1">hal-0075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172v1">Techno-economic comparison of next-generation access networks for the French market</text:a></text:p>
              <text:p text:style-name="Normal"><text:a xlink:type="simple" xlink:href="https://hal.science/search/index/?q=*&amp;authFullName_s=Konrad Walczyk">Konrad Walczyk</text:a><text:span>,</text:span><text:a xlink:type="simple" xlink:href="https://hal.science/search/index/?q=*&amp;authFullName_s=Annie Gravey">Annie Gravey</text:a></text:p>
              <text:p text:style-name="Normal"><text:span>18th European Conference on Information and Communications Technologies (EUNICE)</text:span><text:span>, Aug 2012, Budapest, Hungary. pp.136-147,<text:s/></text:span><text:a xlink:type="simple" xlink:href="https://dx.doi.org/10.1007/978-3-642-32808-4_13">⟨10.1007/978-3-642-32808-4_13⟩</text:a></text:p>
              <text:p text:style-name="Normal"><text:span>Communication dans un congrès</text:span></text:p>
              <text:p text:style-name="Normal"><text:a xlink:type="simple" xlink:href="https://hal.science/hal-00737172v1">hal-0073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10v1">Stable dimensioning issue for optical packet ring with uniform and symmetric traffic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Veselin Gredic">Veselin Gred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text:span>et al.</text:span></text:p>
              <text:p text:style-name="Normal"><text:span>TELFOR 2012: 20th Telecommunications Forum</text:span><text:span>, Nov 2012, Belgrade, Serbia</text:span></text:p>
              <text:p text:style-name="Normal"><text:span>Communication dans un congrès</text:span></text:p>
              <text:p text:style-name="Normal"><text:a xlink:type="simple" xlink:href="https://hal.science/hal-00797510v1">hal-007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01v1">Rapid Protection Schemes in an All-Optical Packet Metro Ring</text:a></text:p>
              <text:p text:style-name="Normal"><text:a xlink:type="simple" xlink:href="https://hal.science/search/index/?q=*&amp;authFullName_s=Lida Sadeghioon">Lida Sadeghioo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/text:p>
              <text:p text:style-name="Normal"><text:span>NOC 2012 : 17th European Conference on Network and Optical Communications</text:span><text:span>, Jun 2012, Vilanova I La Geltru, Spain.<text:s/></text:span><text:a xlink:type="simple" xlink:href="https://dx.doi.org/10.1109/NOC.2012.6249948">⟨10.1109/NOC.2012.6249948⟩</text:a></text:p>
              <text:p text:style-name="Normal"><text:span>Communication dans un congrès</text:span></text:p>
              <text:p text:style-name="Normal"><text:a xlink:type="simple" xlink:href="https://hal.science/hal-01165701v1">hal-011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12v1">WDM Optical Packet Ring Performance Insights: Scheduling and Capacity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Petar Matavulj">Petar Matavulj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ISCC '12: 17th IEEE Symposium on Computers and Communication</text:span><text:span>, Jul 2012, Cappadocia, Turkey. pp.000253 - 000258,<text:s/></text:span><text:a xlink:type="simple" xlink:href="https://dx.doi.org/10.1109/ISCC.2012.6249304">⟨10.1109/ISCC.2012.6249304⟩</text:a></text:p>
              <text:p text:style-name="Normal"><text:span>Communication dans un congrès</text:span></text:p>
              <text:p text:style-name="Normal"><text:a xlink:type="simple" xlink:href="https://hal.science/hal-01164812v1">hal-011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98v1">An integration of semantics in multi criteria decision making for converged multimedia network management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IEEE GLOBECOM 2011: Enabling Green Wireless Multimedia Communications</text:span><text:span>, Dec 2011, Houston, Texas, United States. pp.712-717</text:span></text:p>
              <text:p text:style-name="Normal"><text:span>Communication dans un congrès</text:span></text:p>
              <text:p text:style-name="Normal"><text:a xlink:type="simple" xlink:href="https://hal.science/hal-00725498v1">hal-0072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379v1">Network planning and traffic engineering in ecoframe optical packet ring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Isabella Cerutti">Isabella Cerutti</text:a></text:p>
              <text:p text:style-name="Normal"><text:span>Telfor 2011</text:span><text:span>, Nov 2011, Belgrade, Serbia</text:span></text:p>
              <text:p text:style-name="Normal"><text:span>Communication dans un congrès</text:span></text:p>
              <text:p text:style-name="Normal"><text:a xlink:type="simple" xlink:href="https://hal.science/hal-01885379v1">hal-0188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69v1">An enhanced MAC for supporting guaranteed and best effort traffic in a WDM optical packet ring</text:a></text:p>
              <text:p text:style-name="Normal"><text:a xlink:type="simple" xlink:href="https://hal.science/search/index/?q=*&amp;authFullName_s=Andrzej Michal Kabat">Andrzej Michal Kabat</text:a><text:span>,</text:span><text:a xlink:type="simple" xlink:href="https://hal.science/search/index/?q=*&amp;authFullName_s=Lida Sadeghioon">Lida Sadeghioo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Hazar Sayed Darwish">Hazar Sayed Darwish</text:a></text:p>
              <text:p text:style-name="Normal"><text:span>1st European Teletraffic Seminar</text:span><text:span>, Feb 2011, Poznan, Poland</text:span></text:p>
              <text:p text:style-name="Normal"><text:span>Communication dans un congrès</text:span></text:p>
              <text:p text:style-name="Normal"><text:a xlink:type="simple" xlink:href="https://hal.science/hal-02282369v1">hal-022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27v1">Network planning and traffic engineering in ecoframe optical packet ring</text:a></text:p>
              <text:p text:style-name="Normal"><text:a xlink:type="simple" xlink:href="https://hal.science/search/index/?q=*&amp;authFullName_s=B. Uscumlic">B.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. Gravey">P. Gravey</text:a><text:span>,</text:span><text:a xlink:type="simple" xlink:href="https://hal.science/search/index/?q=*&amp;authFullName_s=I. Cerutti">I. Cerutti</text:a><text:span>,</text:span><text:a xlink:type="simple" xlink:href="https://hal.science/search/index/?q=*&amp;authFullName_s=M. Morvan">M. Morvan</text:a></text:p>
              <text:p text:style-name="Normal"><text:span>Telfor 2011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848227v1">hal-0184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05v1">Dynamic decision engine for data connections routing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INTERNET 2011: Third International Conference on Evolving Internet</text:span><text:span>, Jun 2011, Luxembourg, Luxembourg</text:span></text:p>
              <text:p text:style-name="Normal"><text:span>Communication dans un congrès</text:span></text:p>
              <text:p text:style-name="Normal"><text:a xlink:type="simple" xlink:href="https://hal.science/hal-01759105v1">hal-017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7v1">A label based MAC for OPS multi-rings</text:a></text:p>
              <text:p text:style-name="Normal"><text:a xlink:type="simple" xlink:href="https://hal.science/search/index/?q=*&amp;authFullName_s=Lida Sadeghioon">Lida Sadeghioo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/text:p>
              <text:p text:style-name="Normal"><text:span>ONDM 2011 : 15th International Conference on Optical Network Design and Modeling</text:span><text:span>, Feb 2011, Torino, Italy</text:span></text:p>
              <text:p text:style-name="Normal"><text:span>Communication dans un congrès</text:span></text:p>
              <text:p text:style-name="Normal"><text:a xlink:type="simple" xlink:href="https://hal.science/hal-00632777v1">hal-0063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77v1">MCDM method and semantics integration for unified communication management and control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FIT 2011: Frontiers of Information Technology</text:span><text:span>, Dec 2011, Islamabad, Pakistan. pp.263-269,<text:s/></text:span><text:a xlink:type="simple" xlink:href="https://dx.doi.org/10.1109/FIT.2011.56">⟨10.1109/FIT.2011.56⟩</text:a></text:p>
              <text:p text:style-name="Normal"><text:span>Communication dans un congrès</text:span></text:p>
              <text:p text:style-name="Normal"><text:a xlink:type="simple" xlink:href="https://hal.science/hal-00670377v1">hal-0067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70v1">Packet-aware design of slotted WDM optical packet ring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Isabella Cerutti">Isabella Cerutti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text:span>et al.</text:span></text:p>
              <text:p text:style-name="Normal"><text:span>TELSIKS 2011 : 10th IEEE International Conference on Telecommunications in Modern Satellite, Cable and Broadcasting Services</text:span><text:span>, Oct 2011, Belgrade, Serbia. pp.285 - 288</text:span></text:p>
              <text:p text:style-name="Normal"><text:span>Communication dans un congrès</text:span></text:p>
              <text:p text:style-name="Normal"><text:a xlink:type="simple" xlink:href="https://hal.science/hal-02282370v1">hal-02282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858v1">Decision Engine for SIP Based Dynamic Call Routing</text:a></text:p>
              <text:p text:style-name="Normal"><text:a xlink:type="simple" xlink:href="https://hal.science/search/index/?q=*&amp;authFullName_s=Sajjad Ali Musthaq">Sajjad Ali Musth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5th Autonomous Infrastructure, Management and Security (AIMS)</text:span><text:span>, Jun 2011, Nancy, France. pp.86-99,<text:s/></text:span><text:a xlink:type="simple" xlink:href="https://dx.doi.org/10.1007/978-3-642-21484-4_12">⟨10.1007/978-3-642-21484-4_12⟩</text:a></text:p>
              <text:p text:style-name="Normal"><text:span>Communication dans un congrès</text:span></text:p>
              <text:p text:style-name="Normal"><text:a xlink:type="simple" xlink:href="https://inria.hal.science/hal-01585858v1">hal-0158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06v1">Dynamic decision engine for unified communication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14th ACM International Conference on Modeling, Analysis and Simulation of Wireless and Mobile Systems<text:s/></text:span><text:span>, Oct 2011, Miami Beach, Fl, United States. pp.31 - 40,<text:s/></text:span><text:a xlink:type="simple" xlink:href="https://dx.doi.org/10.1145/2069117.2069125">⟨10.1145/2069117.2069125⟩</text:a></text:p>
              <text:p text:style-name="Normal"><text:span>Communication dans un congrès</text:span></text:p>
              <text:p text:style-name="Normal"><text:a xlink:type="simple" xlink:href="https://hal.science/hal-01759106v1">hal-0175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04v1">Decision engine for SIP based dynamic call routing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5th International Conference on Autonomous Infrastructure, Management and Security</text:span><text:span>, Jun 2011, Nancy France</text:span></text:p>
              <text:p text:style-name="Normal"><text:span>Communication dans un congrès</text:span></text:p>
              <text:p text:style-name="Normal"><text:a xlink:type="simple" xlink:href="https://hal.science/hal-01759104v1">hal-0175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36v1">Scheduling in optical packet ring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TELFOR 2010: 18th Telecommunications Forum</text:span><text:span>, Nov 2010, Belgrade, Serbia</text:span></text:p>
              <text:p text:style-name="Normal"><text:span>Communication dans un congrès</text:span></text:p>
              <text:p text:style-name="Normal"><text:a xlink:type="simple" xlink:href="https://hal.science/hal-00565936v1">hal-0056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29v1">Flooding attacks detection and victim identification over high speed networks</text:a></text:p>
              <text:p text:style-name="Normal"><text:a xlink:type="simple" xlink:href="https://hal.science/search/index/?q=*&amp;authFullName_s=Osman Salem">Osman Salem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GIIS'2009 : IEEE Global Information Infrastructure Symposium</text:span><text:span>, Jun 2009, Hammamet, Tunisia</text:span></text:p>
              <text:p text:style-name="Normal"><text:span>Communication dans un congrès</text:span></text:p>
              <text:p text:style-name="Normal"><text:a xlink:type="simple" xlink:href="https://hal.science/hal-00504329v1">hal-005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74v1">A Versatile Control Plane for EPON-based FTTX Access Networks</text:a></text:p>
              <text:p text:style-name="Normal"><text:a xlink:type="simple" xlink:href="https://hal.science/search/index/?q=*&amp;authFullName_s=Minh Thanh Ngo">Minh Thanh Ngo</text:a><text:span>,</text:span><text:a xlink:type="simple" xlink:href="https://hal.science/search/index/?q=*&amp;authFullName_s=Annie Gravey">Annie Gravey</text:a></text:p>
              <text:p text:style-name="Normal"><text:span>NGI 2009 : 5th Euro-NGI conference on Next Generation Internet</text:span><text:span>, Jul 2009, Aveiro, Portugal</text:span></text:p>
              <text:p text:style-name="Normal"><text:span>Communication dans un congrès</text:span></text:p>
              <text:p text:style-name="Normal"><text:a xlink:type="simple" xlink:href="https://hal.science/hal-02141674v1">hal-021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68v1">Traffic grooming in WDM optical packet ring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Isabella Cerutti">Isabella Cerutti</text:a></text:p>
              <text:p text:style-name="Normal"><text:span>ITC'21 : 21th International Teletraffic Congres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2282368v1">hal-0228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05v1">Cost and performance issues of a packet-optical add/drop multiplexer technology</text:a></text:p>
              <text:p text:style-name="Normal"><text:a xlink:type="simple" xlink:href="https://hal.science/search/index/?q=*&amp;authFullName_s=D. Chiaroni">D. Chiaroni</text:a><text:span>,</text:span><text:a xlink:type="simple" xlink:href="https://hal.science/search/index/?q=*&amp;authFullName_s=Gema Buforn">Gema Buforn</text:a><text:span>,</text:span><text:a xlink:type="simple" xlink:href="https://hal.science/search/index/?q=*&amp;authFullName_s=Christian Simonneau">Christian Simonneau</text:a><text:span>,</text:span><text:a xlink:type="simple" xlink:href="https://hal.science/search/index/?q=*&amp;authFullName_s=Jean-Christophe Antona">Jean-Christophe Antona</text:a><text:span>,</text:span><text:a xlink:type="simple" xlink:href="https://hal.science/search/index/?q=*&amp;authFullName_s=Annie Gravey">Annie Gravey</text:a><text:span>et al.</text:span></text:p>
              <text:p text:style-name="Normal"><text:span>PIS'09 : Photonics in Switching</text:span><text:span>, Sep 2009, Pisa, Italy</text:span></text:p>
              <text:p text:style-name="Normal"><text:span>Communication dans un congrès</text:span></text:p>
              <text:p text:style-name="Normal"><text:a xlink:type="simple" xlink:href="https://hal.science/hal-02288805v1">hal-0228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07v1">The impact of network design on packet scheduling in slotted WDM packet rings</text:a></text:p>
              <text:p text:style-name="Normal"><text:a xlink:type="simple" xlink:href="https://hal.science/search/index/?q=*&amp;authFullName_s=Bogdan Uscumlic">Bogdan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Isabella Cerutti">Isabella Cerutti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Michel Morvan">Michel Morvan</text:a></text:p>
              <text:p text:style-name="Normal"><text:span>PIS'09 : Photonics in Switching</text:span><text:span>, Sep 2009, Pisa, Italy</text:span></text:p>
              <text:p text:style-name="Normal"><text:span>Communication dans un congrès</text:span></text:p>
              <text:p text:style-name="Normal"><text:a xlink:type="simple" xlink:href="https://hal.science/hal-02281707v1">hal-0228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32v1">The impact of network design on packet scheduling in slotted WDM packet rings</text:a></text:p>
              <text:p text:style-name="Normal"><text:a xlink:type="simple" xlink:href="https://hal.science/search/index/?q=*&amp;authFullName_s=B. Uscumlic">B.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I. Cerutti">I. Cerutti</text:a><text:span>,</text:span><text:a xlink:type="simple" xlink:href="https://hal.science/search/index/?q=*&amp;authFullName_s=M. Morvan">M. Morvan</text:a><text:span>,</text:span><text:a xlink:type="simple" xlink:href="https://hal.science/search/index/?q=*&amp;authFullName_s=P. Gravey">P. Gravey</text:a></text:p>
              <text:p text:style-name="Normal"><text:span>PIS'09 : Photonics in Switching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848232v1">hal-0184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33v1">A Versatile Control Plane for EPON-based FTTX Access Networks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Annie Gravey">Annie Gravey</text:a></text:p>
              <text:p text:style-name="Normal"><text:span>NGI 2009 : 5th Euro-NGI conference on Next Generation Internet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848233v1">hal-0184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28v1">Flooding attacks detection and victim identification over high speed networks</text:a></text:p>
              <text:p text:style-name="Normal"><text:a xlink:type="simple" xlink:href="https://hal.science/search/index/?q=*&amp;authFullName_s=Osman Salem">Osman Salem</text:a><text:span>,</text:span><text:a xlink:type="simple" xlink:href="https://hal.science/search/index/?q=*&amp;authFullName_s=Ahmed Mehaoua">Ahmed Mehaoua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GIIS'2009 : IEEE Global Information Infrastructure Symposium</text:span><text:span>, Jun 2009, Hammamet, Tunisia</text:span></text:p>
              <text:p text:style-name="Normal"><text:span>Communication dans un congrès</text:span></text:p>
              <text:p text:style-name="Normal"><text:a xlink:type="simple" xlink:href="https://hal.science/hal-00504328v1">hal-005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74v1">Policy-based QoS management for multimedia communication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Osman Salem">Osman Salem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14th Eunice Open European Summer School, september 8-10 Brest, France</text:span><text:span>, Sep 2008, Brest, France</text:span></text:p>
              <text:p text:style-name="Normal"><text:span>Communication dans un congrès</text:span></text:p>
              <text:p text:style-name="Normal"><text:a xlink:type="simple" xlink:href="https://hal.science/hal-01699774v1">hal-0169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38v1">A Mean Value Analysis approach for evaluating the performance of EPON with Gated IPACT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D. Bhadauria">D. Bhadauria</text:a><text:span>,</text:span><text:a xlink:type="simple" xlink:href="https://hal.science/search/index/?q=*&amp;authFullName_s=Annie Gravey">Annie Gravey</text:a></text:p>
              <text:p text:style-name="Normal"><text:span>ONDM 2008 : 12th IFIP International Conference on Optical Networking Design and Modeling, March 12-14, Vilanova i la Geltrú, Catalonia, Spain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848238v1">hal-0184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73v1">Distributed call admission control in SIP based multimedia communication</text:a></text:p>
              <text:p text:style-name="Normal"><text:a xlink:type="simple" xlink:href="https://hal.science/search/index/?q=*&amp;authFullName_s=Sajjad Ali Mushtaq">Sajjad Ali Mushtaq</text:a><text:span>,</text:span><text:a xlink:type="simple" xlink:href="https://hal.science/search/index/?q=*&amp;authFullName_s=Osman Salem">Osman Salem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Annie Gravey">Annie Gravey</text:a></text:p>
              <text:p text:style-name="Normal"><text:span>NEM Summit 2008 : international congress on Networked Electronic Media, october 13-15, Saint Malo, France</text:span><text:span>, Oct 2008, Saint-Malo, France</text:span></text:p>
              <text:p text:style-name="Normal"><text:span>Communication dans un congrès</text:span></text:p>
              <text:p text:style-name="Normal"><text:a xlink:type="simple" xlink:href="https://hal.science/hal-01809673v1">hal-018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33v1">A priority-based multiservice dynamic bandwidth allocation for ethernet Passive optical networks</text:a></text:p>
              <text:p text:style-name="Normal"><text:a xlink:type="simple" xlink:href="https://hal.science/search/index/?q=*&amp;authFullName_s=Minh Thanh Ngo">Minh Thanh Ngo</text:a><text:span>,</text:span><text:a xlink:type="simple" xlink:href="https://hal.science/search/index/?q=*&amp;authFullName_s=Annie Gravey">Annie Gravey</text:a></text:p>
              <text:p text:style-name="Normal"><text:span>FITraMEn 08 : International Workshop on Traffic Management and Traffic Engineering for the Future Internet</text:span><text:span>, Dec 2008, Porto, Portugal</text:span></text:p>
              <text:p text:style-name="Normal"><text:span>Communication dans un congrès</text:span></text:p>
              <text:p text:style-name="Normal"><text:a xlink:type="simple" xlink:href="https://hal.science/hal-02163433v1">hal-0216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0v1">Upstream traffic management in EPONs : a simulation based analysis (Poster Session)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K. Gakhar">K. Gakhar</text:a><text:span>,</text:span><text:a xlink:type="simple" xlink:href="https://hal.science/search/index/?q=*&amp;authFullName_s=Annie Gravey">Annie Gravey</text:a></text:p>
              <text:p text:style-name="Normal"><text:span>Simutools 2008, 3-7 mars, Marseille, France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848240v1">hal-0184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39v1">Impact of peer-to-peer traffic on the efficiency of optical packet rings</text:a></text:p>
              <text:p text:style-name="Normal"><text:a xlink:type="simple" xlink:href="https://hal.science/search/index/?q=*&amp;authFullName_s=B. Uscumlic">B. Uscumlic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M. Morvan">M. Morvan</text:a><text:span>,</text:span><text:a xlink:type="simple" xlink:href="https://hal.science/search/index/?q=*&amp;authFullName_s=P. Gravey">P. Gravey</text:a></text:p>
              <text:p text:style-name="Normal"><text:span>WOBS'2008 : international Workshop on Optical Burst/Packet Switching, september 8-11, London, UK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848239v1">hal-018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2v1">Enforcing bandwidth allocation and traffic conformance in passive optical networks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Annie Gravey">Annie Gravey</text:a></text:p>
              <text:p text:style-name="Normal"><text:span>AccessNets 2007 : IEEE Second international conference on access networks 2007, August 22-24, Ottawa, Canada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848242v1">hal-0184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3v1">How many traffic classes do we need in Wimax?</text:a></text:p>
              <text:p text:style-name="Normal"><text:a xlink:type="simple" xlink:href="https://hal.science/search/index/?q=*&amp;authFullName_s=K. Gakhar">K. Gakhar</text:a><text:span>,</text:span><text:a xlink:type="simple" xlink:href="https://hal.science/search/index/?q=*&amp;authFullName_s=M. Achir">M. Achir</text:a><text:span>,</text:span><text:a xlink:type="simple" xlink:href="https://hal.science/search/index/?q=*&amp;authFullName_s=Annie Gravey">Annie Gravey</text:a></text:p>
              <text:p text:style-name="Normal"><text:span>IEEE Wireless Communications and Networking Conference, March 11-15,Hong Kong, Asia's World City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848243v1">hal-0184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14v1">An efficient online anomalies detection mechanism for high-speed networks</text:a></text:p>
              <text:p text:style-name="Normal"><text:a xlink:type="simple" xlink:href="https://hal.science/search/index/?q=*&amp;authFullName_s=Osman Salem">Osman Salem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MonAM 2007 : Second IEEE Workshop on Monitoring, Attack Detection and Mitigation</text:span><text:span>, Nov 2007, Toulouse, France. pp.1-6</text:span></text:p>
              <text:p text:style-name="Normal"><text:span>Communication dans un congrès</text:span></text:p>
              <text:p text:style-name="Normal"><text:a xlink:type="simple" xlink:href="https://hal.science/hal-00504314v1">hal-005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13v1">An efficient online anomalies detection mechanism for high-speed networks</text:a></text:p>
              <text:p text:style-name="Normal"><text:a xlink:type="simple" xlink:href="https://hal.science/search/index/?q=*&amp;authFullName_s=Osman Salem">Osman Salem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MonAM 2007 : Second IEEE Workshop on Monitoring, Attack Detection and Mitigation</text:span><text:span>, Nov 2007, Toulouse, France. pp.1-6</text:span></text:p>
              <text:p text:style-name="Normal"><text:span>Communication dans un congrès</text:span></text:p>
              <text:p text:style-name="Normal"><text:a xlink:type="simple" xlink:href="https://hal.science/hal-00504313v1">hal-005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310v1">A novel approach for anomaly detection over high-speed networks</text:a></text:p>
              <text:p text:style-name="Normal"><text:a xlink:type="simple" xlink:href="https://hal.science/search/index/?q=*&amp;authFullName_s=Osman Salem">Osman Salem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EC2ND : European Conference on Computer Network Defense</text:span><text:span>, Oct 2007, Heraklion, Greece</text:span></text:p>
              <text:p text:style-name="Normal"><text:span>Communication dans un congrès</text:span></text:p>
              <text:p text:style-name="Normal"><text:a xlink:type="simple" xlink:href="https://hal.science/hal-00504310v1">hal-005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4v1">Versatile simulation platform for Ethernet Passive Optical Network EPON (poster session)</text:a></text:p>
              <text:p text:style-name="Normal"><text:a xlink:type="simple" xlink:href="https://hal.science/search/index/?q=*&amp;authFullName_s=M. T. Ngo">M. T. Ngo</text:a><text:span>,</text:span><text:a xlink:type="simple" xlink:href="https://hal.science/search/index/?q=*&amp;authFullName_s=K. Gakhar">K. Gakhar</text:a><text:span>,</text:span><text:a xlink:type="simple" xlink:href="https://hal.science/search/index/?q=*&amp;authFullName_s=Annie Gravey">Annie Gravey</text:a></text:p>
              <text:p text:style-name="Normal"><text:span>12th EUNICE Open European Summer School, Poster Session, September 18-20, Stuttgart, Germany</text:span><text:span>, 2006, Unknown, Unknown Region</text:span></text:p>
              <text:p text:style-name="Normal"><text:span>Communication dans un congrès</text:span></text:p>
              <text:p text:style-name="Normal"><text:a xlink:type="simple" xlink:href="https://hal.science/hal-01848244v1">hal-018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5v1">Dynamic resource reservation in IEEE 802.16 broadband wireless networks</text:a></text:p>
              <text:p text:style-name="Normal"><text:a xlink:type="simple" xlink:href="https://hal.science/search/index/?q=*&amp;authFullName_s=K. Gakhar">K. Gakhar</text:a><text:span>,</text:span><text:a xlink:type="simple" xlink:href="https://hal.science/search/index/?q=*&amp;authFullName_s=M. Achir">M. Achir</text:a><text:span>,</text:span><text:a xlink:type="simple" xlink:href="https://hal.science/search/index/?q=*&amp;authFullName_s=Annie Gravey">Annie Gravey</text:a></text:p>
              <text:p text:style-name="Normal"><text:span>IWQoS 2006 : 14th IEEE International Workshop on Quality of Service, June 19-21, Yale University, New Haven, CT, USA</text:span><text:span>, 2006, Unknown, Unknown Region. pp.140-148</text:span></text:p>
              <text:p text:style-name="Normal"><text:span>Communication dans un congrès</text:span></text:p>
              <text:p text:style-name="Normal"><text:a xlink:type="simple" xlink:href="https://hal.science/hal-01848245v1">hal-018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59v1">Dynamic resource reservation in IEEE 802.16 broadband wireless networks</text:a></text:p>
              <text:p text:style-name="Normal"><text:a xlink:type="simple" xlink:href="https://hal.science/search/index/?q=*&amp;authFullName_s=Kamal Gakhar">Kamal Gakhar</text:a><text:span>,</text:span><text:a xlink:type="simple" xlink:href="https://hal.science/search/index/?q=*&amp;authFullName_s=Mounir Achir">Mounir Achir</text:a><text:span>,</text:span><text:a xlink:type="simple" xlink:href="https://hal.science/search/index/?q=*&amp;authFullName_s=Annie Gravey">Annie Gravey</text:a></text:p>
              <text:p text:style-name="Normal"><text:span>IWQoS 2006 : 14th IEEE International Workshop on Quality of Service</text:span><text:span>, Jun 2006, New Haven, United States. pp.140 - 148,<text:s/></text:span><text:a xlink:type="simple" xlink:href="https://dx.doi.org/10.1109/IWQOS.2006.250461">⟨10.1109/IWQOS.2006.250461⟩</text:a></text:p>
              <text:p text:style-name="Normal"><text:span>Communication dans un congrès</text:span></text:p>
              <text:p text:style-name="Normal"><text:a xlink:type="simple" xlink:href="https://hal.science/hal-02166959v1">hal-021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49v1">IROISE: A new QoS achitecture for IEEE 802.16 and IEEE 802.11e interworking</text:a></text:p>
              <text:p text:style-name="Normal"><text:a xlink:type="simple" xlink:href="https://hal.science/search/index/?q=*&amp;authFullName_s=Kamal Gakhar">Kamal Gakhar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Alain Leroy">Alain Leroy</text:a></text:p>
              <text:p text:style-name="Normal"><text:span>BROADNETS 2005 : 2nd International Conference on Broadband Networks</text:span><text:span>, Oct 2005, Boston, United States. pp.607 - 612,<text:s/></text:span><text:a xlink:type="simple" xlink:href="https://dx.doi.org/10.1109/ICBN.2005.1589787">⟨10.1109/ICBN.2005.1589787⟩</text:a></text:p>
              <text:p text:style-name="Normal"><text:span>Communication dans un congrès</text:span></text:p>
              <text:p text:style-name="Normal"><text:a xlink:type="simple" xlink:href="https://hal.science/hal-01211449v1">hal-012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7v1">IEEE 802.16 MAC Layer Working Simplified</text:a></text:p>
              <text:p text:style-name="Normal"><text:a xlink:type="simple" xlink:href="https://hal.science/search/index/?q=*&amp;authFullName_s=K. Gakhar">K. Gakhar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A. Leroy">A. Leroy</text:a></text:p>
              <text:p text:style-name="Normal"><text:span>WIMAX Summit 2005 5-8 April, 2005 Paris</text:span><text:span>, 2005, Unknown, Unknown Region</text:span></text:p>
              <text:p text:style-name="Normal"><text:span>Communication dans un congrès</text:span></text:p>
              <text:p text:style-name="Normal"><text:a xlink:type="simple" xlink:href="https://hal.science/hal-01848247v1">hal-018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805v1">IEEE 802.16 MAC Layer Working Simplified</text:a></text:p>
              <text:p text:style-name="Normal"><text:a xlink:type="simple" xlink:href="https://hal.science/search/index/?q=*&amp;authFullName_s=Kamal Gakhar">Kamal Gakhar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Alain Leroy">Alain Leroy</text:a></text:p>
              <text:p text:style-name="Normal"><text:span>WIMAX Summit 2005</text:span><text:span>, Apr 2005, Paris, France</text:span></text:p>
              <text:p text:style-name="Normal"><text:span>Communication dans un congrès</text:span></text:p>
              <text:p text:style-name="Normal"><text:a xlink:type="simple" xlink:href="https://hal.science/hal-02169805v1">hal-0216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1v1">Network tomography: an iterative bayesian analysis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ITC 2003 : 18th International Teletraffic Congress</text:span><text:span>, 2003, Unknown, Unknown Region. pp.261-270</text:span></text:p>
              <text:p text:style-name="Normal"><text:span>Communication dans un congrès</text:span></text:p>
              <text:p text:style-name="Normal"><text:a xlink:type="simple" xlink:href="https://hal.science/hal-01848251v1">hal-018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70v1">Network tomography: an iterative bayesian analysis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ITC 2003 : 18th International Teletraffic Congress</text:span><text:span>, Aug 2003, Berlin, Allemagne. pp.261 - 270</text:span></text:p>
              <text:p text:style-name="Normal"><text:span>Communication dans un congrès</text:span></text:p>
              <text:p text:style-name="Normal"><text:a xlink:type="simple" xlink:href="https://hal.science/hal-02141670v1">hal-0214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0v1">A routing and resource preservation strategy for traffic engineering in communication networks</text:a></text:p>
              <text:p text:style-name="Normal"><text:a xlink:type="simple" xlink:href="https://hal.science/search/index/?q=*&amp;authFullName_s=M. Heusse">M. Heusse</text:a><text:span>,</text:span><text:a xlink:type="simple" xlink:href="https://hal.science/search/index/?q=*&amp;authFullName_s=Annie Gravey">Annie Gravey</text:a></text:p>
              <text:p text:style-name="Normal"><text:span>ITC 2003 : 18th International Teletraffic Congress, August 31 - September 5, Berlin, Germany</text:span><text:span>, 2003, Unknown, Unknown Region. pp.281-290</text:span></text:p>
              <text:p text:style-name="Normal"><text:span>Communication dans un congrès</text:span></text:p>
              <text:p text:style-name="Normal"><text:a xlink:type="simple" xlink:href="https://hal.science/hal-01848250v1">hal-018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25v1">A routing and resource preservation strategy for traffic engineering in communication network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Annie Gravey">Annie Gravey</text:a></text:p>
              <text:p text:style-name="Normal"><text:span>ITC 2003 : 18th International Teletraffic Congress</text:span><text:span>, Aug 2003, Berlin, Germany. pp.281 - 290</text:span></text:p>
              <text:p text:style-name="Normal"><text:span>Communication dans un congrès</text:span></text:p>
              <text:p text:style-name="Normal"><text:a xlink:type="simple" xlink:href="https://hal.science/hal-02174625v1">hal-0217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2v1">Iterative bayesian estimation of network traffic matrices in the case of bursty flows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Annie Gravey">Annie Gravey</text:a></text:p>
              <text:p text:style-name="Normal"><text:span>Internet Measurement Workshop</text:span><text:span>, Nov 2002, Marseille, France</text:span></text:p>
              <text:p text:style-name="Normal"><text:span>Communication dans un congrès</text:span></text:p>
              <text:p text:style-name="Normal"><text:a xlink:type="simple" xlink:href="https://hal.science/hal-01848252v1">hal-018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4v1">Modelling a Virtual Source to Virtual Destination dynamic Bandwidth Reallocation Scheme with DSPN</text:a></text:p>
              <text:p text:style-name="Normal"><text:a xlink:type="simple" xlink:href="https://hal.science/search/index/?q=*&amp;authFullName_s=N. Omnes">N. Omnes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R. Marie">R. Marie</text:a></text:p>
              <text:p text:style-name="Normal"><text:span>High Performance Computing Symposium 2001 - Seattle, Washington, U.S.A, April 22nd-26th, 2001</text:span><text:span>, 2001, Unknown, Unknown Region</text:span></text:p>
              <text:p text:style-name="Normal"><text:span>Communication dans un congrès</text:span></text:p>
              <text:p text:style-name="Normal"><text:a xlink:type="simple" xlink:href="https://hal.science/hal-01848254v1">hal-0184825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9c5ec8" table:style-name="9c5ec8">
          <table:table-column table:style-name="9c5ec8.0"/>
          <table:table-row>
            <table:table-cell office:value-type="string">
              <text:p text:style-name="Normal"><text:a xlink:type="simple" xlink:href="https://hal.science/hal-01342524v1">Very Tight Coupling Between LTE and WiFi: From Theory To Practice</text:a></text:p>
              <text:p text:style-name="Normal"><text:a xlink:type="simple" xlink:href="https://hal.science/search/index/?q=*&amp;authFullName_s=Younes Khadraoui">Younes Khadraoui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nnie Gravey">Annie Gravey</text:a></text:p>
              <text:p text:style-name="Normal"><text:span>WD 2016 : IFIP Wireless Days</text:span><text:span>, Mar 2016, Toulouse, France. pp.1 - 3, 2016,<text:s/></text:span><text:a xlink:type="simple" xlink:href="https://dx.doi.org/10.1109/WD.2016.7461502">⟨10.1109/WD.2016.7461502⟩</text:a></text:p>
              <text:p text:style-name="Normal"><text:span>Poster de conférence</text:span></text:p>
              <text:p text:style-name="Normal"><text:a xlink:type="simple" xlink:href="https://hal.science/hal-01342524v1">hal-01342524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d3667c" table:style-name="d3667c">
          <table:table-column table:style-name="d3667c.0"/>
          <table:table-row>
            <table:table-cell office:value-type="string">
              <text:p text:style-name="Normal"><text:a xlink:type="simple" xlink:href="https://hal.science/hal-02282367v1">Addressing multiservice classes and hybrid architecture in WiMAX networks</text:a></text:p>
              <text:p text:style-name="Normal"><text:a xlink:type="simple" xlink:href="https://hal.science/search/index/?q=*&amp;authFullName_s=Kamal Gakhar">Kamal Gakhar</text:a><text:span>,</text:span><text:a xlink:type="simple" xlink:href="https://hal.science/search/index/?q=*&amp;authFullName_s=Mounir Achir">Mounir Achir</text:a><text:span>,</text:span><text:a xlink:type="simple" xlink:href="https://hal.science/search/index/?q=*&amp;authFullName_s=Alain Leroy">Alain Leroy</text:a><text:span>,</text:span><text:a xlink:type="simple" xlink:href="https://hal.science/search/index/?q=*&amp;authFullName_s=Annie Gravey">Annie Gravey</text:a></text:p>
              <text:p text:style-name="Normal"><text:span>Current technology developments of WiMax systems</text:span><text:span>, Springer, pp.183 - 235, 2009, 978-1-4020-9299-2.<text:s/></text:span><text:a xlink:type="simple" xlink:href="https://dx.doi.org/10.1007/978-1-4020-9300-5_10">⟨10.1007/978-1-4020-9300-5_10⟩</text:a></text:p>
              <text:p text:style-name="Normal"><text:span>Chapitre d'ouvrage</text:span></text:p>
              <text:p text:style-name="Normal"><text:a xlink:type="simple" xlink:href="https://api.istex.fr/document/A5AB1E64FE5D2780A3555C964C99847336248C2D/fulltext/pdf?sid=hal">istex</text:a></text:p>
              <text:p text:style-name="Normal"><text:a xlink:type="simple" xlink:href="https://hal.science/hal-02282367v1">hal-0228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94v1">Trafic et qualité de service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Gérard Hebuterne">Gérard Hebuterne</text:a></text:p>
              <text:p text:style-name="Normal"><text:span>Encyclopédie de l'informatique et des systèmes d'information : réseaux et télécommunications. J. Akoka, Isabelle Comyn-Wattiau</text:span><text:span>, ISBN : 2-7117-4846-4, Vuibert, 2006</text:span></text:p>
              <text:p text:style-name="Normal"><text:span>Chapitre d'ouvrage</text:span></text:p>
              <text:p text:style-name="Normal"><text:a xlink:type="simple" xlink:href="https://hal.science/hal-02165794v1">hal-021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46v1">Trafic et qualité de service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G. Hebuterne">G. Hebuterne</text:a></text:p>
              <text:p text:style-name="Normal"><text:span>Encyclopédie de l'informatique et des systèmes d'information : réseaux et télécommunications</text:span><text:span>, ISBN : 2-7117-4846-4, Vuibert, 2006</text:span></text:p>
              <text:p text:style-name="Normal"><text:span>Chapitre d'ouvrage</text:span></text:p>
              <text:p text:style-name="Normal"><text:a xlink:type="simple" xlink:href="https://hal.science/hal-01848246v1">hal-018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53v1">Advanced methods for the estimation of the origin destination traffic matrix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J.S Bedo">J.S Bedo</text:a><text:span>,</text:span><text:a xlink:type="simple" xlink:href="https://hal.science/search/index/?q=*&amp;authFullName_s=Annie Gravey">Annie Gravey</text:a></text:p>
              <text:p text:style-name="Normal"><text:span>Performance Evaluation and Planning Methods for the Next Generation Internet (25 th du GERARD)</text:span><text:span>, A. Girard, B. Sanso, F. Vazquez-Abad, 2005</text:span></text:p>
              <text:p text:style-name="Normal"><text:span>Chapitre d'ouvrage</text:span></text:p>
              <text:p text:style-name="Normal"><text:a xlink:type="simple" xlink:href="https://hal.science/hal-00504053v1">hal-005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3v1">Routage dans les réseaux ATM</text:a></text:p>
              <text:p text:style-name="Normal"><text:a xlink:type="simple" xlink:href="https://hal.science/search/index/?q=*&amp;authFullName_s=Annie Gravey">Annie Gravey</text:a><text:span>,</text:span><text:a xlink:type="simple" xlink:href="https://hal.science/search/index/?q=*&amp;authFullName_s=D. Kofman">D. Kofman</text:a><text:span>,</text:span><text:a xlink:type="simple" xlink:href="https://hal.science/search/index/?q=*&amp;authFullName_s=Jean Louis Rougier">Jean Louis Rougier</text:a></text:p>
              <text:p text:style-name="Normal"><text:span>Réseaux ATM</text:span><text:span>, Lavoisier-Hermès, pp.71-107, 2002</text:span></text:p>
              <text:p text:style-name="Normal"><text:span>Chapitre d'ouvrage</text:span></text:p>
              <text:p text:style-name="Normal"><text:a xlink:type="simple" xlink:href="https://hal.science/hal-01848253v1">hal-0184825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c5d500" table:style-name="c5d500">
          <table:table-column table:style-name="c5d500.0"/>
          <table:table-row>
            <table:table-cell office:value-type="string">
              <text:p text:style-name="Normal"><text:a xlink:type="simple" xlink:href="https://uca.hal.science/hal-03155966v1">Impact of RSA Optimization Objectives on Optical Network State</text:a></text:p>
              <text:p text:style-name="Normal"><text:a xlink:type="simple" xlink:href="https://hal.science/search/index/?q=*&amp;authFullName_s=Hussein Chouman">Hussein Chouman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,</text:span><text:a xlink:type="simple" xlink:href="https://hal.science/search/index/?q=*&amp;authFullName_s=Youssouf Hadhbi">Youssouf Hadhbi</text:a><text:span>,</text:span><text:a xlink:type="simple" xlink:href="https://hal.science/search/index/?q=*&amp;authFullName_s=Hervé Kerivin">Hervé Keriv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55966v1">hal-03155966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ed7c35" table:style-name="ed7c35">
          <table:table-column table:style-name="ed7c35.0"/>
          <table:table-row>
            <table:table-cell office:value-type="string">
              <text:p text:style-name="Normal"><text:a xlink:type="simple" xlink:href="https://hal.science/hal-03123302v1">Assessing the health of flexgrid optical networks</text:a></text:p>
              <text:p text:style-name="Normal"><text:a xlink:type="simple" xlink:href="https://hal.science/search/index/?q=*&amp;authFullName_s=Hussein Chouman">Hussein Chouman</text:a><text:span>,</text:span><text:a xlink:type="simple" xlink:href="https://hal.science/search/index/?q=*&amp;authFullName_s=Luay Alahdab">Luay Alahdab</text:a><text:span>,</text:span><text:a xlink:type="simple" xlink:href="https://hal.science/search/index/?q=*&amp;authFullName_s=Rafael Colares">Rafael Colares</text:a><text:span>,</text:span><text:a xlink:type="simple" xlink:href="https://hal.science/search/index/?q=*&amp;authFullName_s=Annie Gravey">Annie Gravey</text:a><text:span>,</text:span><text:a xlink:type="simple" xlink:href="https://hal.science/search/index/?q=*&amp;authFullName_s=Philippe Gravey">Philippe Gravey</text:a><text:span>et al.</text:span></text:p>
              <text:p text:style-name="Normal"><text:span>[Research Report] LIMOS (UMR CNRS 6158), université Clermont Auvergne, France; Institut Mines Telecom, IMT Atlantique, Brest. 2020, pp.883</text:span></text:p>
              <text:p text:style-name="Normal"><text:span>Rapport</text:span><text:span><text:s/>(rapport de recherche)</text:span></text:p>
              <text:p text:style-name="Normal"><text:a xlink:type="simple" xlink:href="https://hal.science/hal-03123302v1">hal-03123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gravey</dc:title>
    <dc:subject/>
    <dc:description>CV</dc:description>
    <dc:creator/>
    <dc:date>2026-05-06T16:46:47.000</dc:date>
    <meta:generator>PHPWord</meta:generator>
    <meta:initial-creator>CCSD</meta:initial-creator>
    <meta:creation-date>2026-05-06T16:46:47.000</meta:creation-date>
    <meta:keyword/>
    <meta:user-defined meta:name="Category"/>
    <meta:user-defined meta:name="Company"/>
    <meta:user-defined meta:name="Manager"/>
  </office:meta>
</office:document-meta>
</file>