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0"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1"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2"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Section1" style:family="section">
      <style:section-properties>
        <style:columns fo:column-count="1"/>
      </style:section-properties>
    </style:style>
    <style:style style:name="52bf50" style:family="table">
      <style:table-properties style:rel-width="100" table:align="center"/>
    </style:style>
    <style:style style:name="52bf50.0" style:family="table-column">
      <style:table-column-properties style:column-width="0.00cm"/>
    </style:style>
    <style:style style:name="803a22" style:family="table">
      <style:table-properties style:rel-width="100" table:align="center"/>
    </style:style>
    <style:style style:name="803a22.0" style:family="table-column">
      <style:table-column-properties style:column-width="0.00cm"/>
    </style:style>
    <style:style style:name="628328" style:family="table">
      <style:table-properties style:rel-width="100" table:align="center"/>
    </style:style>
    <style:style style:name="628328.0" style:family="table-column">
      <style:table-column-properties style:column-width="0.00cm"/>
    </style:style>
    <style:style style:name="c278d8" style:family="table">
      <style:table-properties style:rel-width="100" table:align="center"/>
    </style:style>
    <style:style style:name="c278d8.0" style:family="table-column">
      <style:table-column-properties style:column-width="0.00cm"/>
    </style:style>
    <style:style style:name="d6cb81" style:family="table">
      <style:table-properties style:rel-width="100" table:align="center"/>
    </style:style>
    <style:style style:name="d6cb81.0" style:family="table-column">
      <style:table-column-properties style:column-width="0.00cm"/>
    </style:style>
    <style:style style:name="4bd08c" style:family="table">
      <style:table-properties style:rel-width="100" table:align="center"/>
    </style:style>
    <style:style style:name="4bd08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ie-Hélène Dufou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nie-helene-dufour">annie-helene-dufour</text:a></text:p>
          </text:list-item>
        </text:list>
        <text:list text:style-name="listStyle_0">
          <text:list-item>
            <text:p text:style-name="P8"><text:span text:style-name="T4"><text:s/>ORCID :<text:s/></text:span></text:p>
            <text:p><text:a xlink:type="simple" xlink:href="https://orcid.org/0000-0003-0440-6676">0000-0003-0440-6676</text:a></text:p>
          </text:list-item>
        </text:list>
        <text:list text:style-name="listStyle_0">
          <text:list-item>
            <text:p text:style-name="P10"><text:span text:style-name="T5"><text:s/>IdRef :<text:s/></text:span></text:p>
            <text:p><text:a xlink:type="simple" xlink:href="https://www.idref.fr/02830618X">02830618X</text:a></text:p>
          </text:list-item>
        </text:list>
        <text:p text:style-name="P11"/>
        <text:p text:style-name="Heading2"><text:span text:style-name="T6">Présentation</text:span></text:p>
        <text:p text:style-name="P13"/>
        <text:p text:style-name="P14"><text:span text:style-name="T7">Biographie</text:span></text:p>
        <text:p text:style-name="P16"><text:span text:style-name="T8">Annie-Hélène Dufour, née à Alger en 1947, s'est d'abord orientée vers la psychologie. Au terme de sa formation (un DEA et un DESS) elle a exercé la profession de psychologue dans divers établissements où elle s'est occupée notamment d'enfants autistes. En 1976, elle choisit d'entrependre un cursus d'ethnologie à Aix-en-Provence. Elle consacre ses premières recherches aux pratiques et aux représentations de &amp;quot;l'espace sauvage&amp;quot; dans le Var, puis sa thèse - soutenue en 1983 - porte sur les<text:s/></text:span><text:a xlink:type="simple" xlink:href="http://www.sudoc.fr/009556532">Pratiques et représentations de l'espace dans une commune du littoral varois</text:a><text:span text:style-name="T9">. Elle y analyse, les modes de découpage d'un territoire et les comportements des hommes dans les différents types d'espaces qu'ils fréquentent, non plus seulement sauvage, mais aussi agricole, maritime, villageois et domestique.</text:span></text:p>
        <text:p text:style-name="P19"><text:span text:style-name="T10">Cette implication dans la recherche s'est doublée d'activités administratives et pédagogiques. Annie-Hélène Dufour a d'abord été conseillère sectoriel à l'ethnologie à la Drac-Paca (Direction Régionale des affaires Culturelles, région Provence-Alpes-Côte d’Azur) de 1988 à 1994. Elle a contribué, au sein de la Mission du patrimoine ethnologique (Ministère de la Culture) à l'essor de la discipline dans des musées, des parcs régionaux et des associations à caractère ethnologique. Elle quitte le Ministère de la Culture en 1994 pour être nommée maître de conférence à l'Université de Provence Aix-Marseille I (devenue Aix-Marseille Université en 2012). Elle est alors rattachée au LEMC, le laboratoire d'ethnologie méditerranéenne comparative puis à l'Institut d'ethnologie méditerranéenne et comparative, l'IDEMEC. Au moment de son brutal décès en 2002, elle présidait le conseil scientifique du Musée ethnlogique de Salagon (Musée départemental ethnologique de Haute-Provence).</text:span></text:p>
        <text:p text:style-name="P21"><text:span text:style-name="T11">Les archives d'Annie-Hélène Dufour</text:span></text:p>
        <text:p text:style-name="P23"><text:span text:style-name="T12">Annie-Hélène Dufour a rassemblé au fil de sa carrière, en fonction de ses attaches institutionnelles et de ses différents terrains d’enquêtes, un ensemble de documents dans lequel elle a puisé sans cesse tout au long de sa production scientifique. Ses archives ont été collectées suite au don de la chercheuse et de ses ayants droit, traitées, documentées et archivées par le secteur Archives de la recherche - phonothèque de la Médiathèque SHS de la Maison méditerranéenne des sciences de l'homme (MMSH), UAR AMU/CNRS située à Aix-en-Provence.</text:span></text:p>
        <text:p text:style-name="P25"><text:span text:style-name="T13">Le fonds Annie-Hélène Dufour a été décrit et catalogué sur le portail des archives de l'enseignement supérieur, Calames, accessible à l'adresse suivante :<text:s/></text:span><text:a xlink:type="simple" xlink:href="http://www.calames.abes.fr/pub/ms/FileId-1760">http://www.calames.abes.fr/pub/ms/FileId-1760</text:a><text:span text:style-name="T14">. Il est composé de sept corpus multisupports (audio, vidéo, papier, photographie), représentant les différents thèmes et terrains d’enquête explorés par l’ethnologue au fil de sa carrière : la pêche, en particulier aux Salins-d'Hyères, les jeux d’enfants dans le pays de Forcalquier, le Val Germanasca, les pratiques de sociabilité à Cotignac et Collobrières, la chasse et le braconnage, les représentations de l’espace en Provence, l’habitat traditionnel, les langues régionales, ou encore l’ethnobotanique à travers les thèmes de l’arbre et du jardin. L'instrument de recherche disponible sur Calames donne accès aux matériaux numérisés et directement consultables en ligne.</text:span></text:p>
        <text:p text:style-name="P28"><text:span text:style-name="T15">L'ensemble des documents est est consultable sur le site de la médiathèque de la MMSH, au sein du secteur Archives de la recherche et le catalogue est accessible sur les portails nationaux et internationaux des archives ouvertes (HAL, MédiHAL, Nakala, Isidore, France Archives, Europeana, Clarin, Portail du patrimoine oral, CCFR). Le fonds est également en cours de dépôt pour l'archivage long terme au Centre informatique national de l'enseignement supérieur (CINES). Ce CV est une sélection de documents réalisée post mortem par les archivistes de la MMSH regroupant les articles ou les rapports numérisés qui n'était pas accessibles en ligne.</text:span></text:p>
        <text:p text:style-name="P30"/>
        <text:p text:style-name="Heading2"><text:span text:style-name="T16">Publications</text:span></text:p>
        <text:p text:style-name="P32"/>
        <text:p text:style-name="P33"/>
        <text:p text:style-name="Heading2"><text:span text:style-name="T17">Article dans une revue (17)</text:span></text:p>
        <text:p text:style-name="P35"/>
        <table:table table:name="52bf50" table:style-name="52bf50">
          <table:table-column table:style-name="52bf50.0"/>
          <table:table-row>
            <table:table-cell office:value-type="string">
              <text:p text:style-name="Normal"><text:a xlink:type="simple" xlink:href="https://hal.science/hal-01810854v1">L'ethnologue et l'enregistrement de terrain</text:a></text:p>
              <text:p text:style-name="Normal"><text:a xlink:type="simple" xlink:href="https://hal.science/search/index/?q=*&amp;authFullName_s=Annie-Hélène Dufour">Annie-Hélène Dufour</text:a></text:p>
              <text:p text:style-name="Normal"><text:span>Sonorités</text:span><text:span>, 2002</text:span></text:p>
              <text:p text:style-name="Normal"><text:span>Article dans une revue</text:span></text:p>
              <text:p text:style-name="Normal"><text:a xlink:type="simple" xlink:href="https://hal.science/hal-01810854v1">hal-01810854v1</text:a></text:p>
            </table:table-cell>
          </table:table-row>
          <table:table-row>
            <table:table-cell office:value-type="string">
              <text:p text:style-name="Normal"><text:a xlink:type="simple" xlink:href="https://hal.science/hal-01824946v1">Des cabanons et des hommes Une forme de sociabilité masculine en Provence.</text:a></text:p>
              <text:p text:style-name="Normal"><text:a xlink:type="simple" xlink:href="https://hal.science/search/index/?q=*&amp;authFullName_s=Annie-Hélène Dufour">Annie-Hélène Dufour</text:a></text:p>
              <text:p text:style-name="Normal"><text:span>Travaux de la Société d'Ecologie Humaine</text:span><text:span>, 2001</text:span></text:p>
              <text:p text:style-name="Normal"><text:span>Article dans une revue</text:span></text:p>
              <text:p text:style-name="Normal"><text:a xlink:type="simple" xlink:href="https://hal.science/hal-01824946v1">hal-01824946v1</text:a></text:p>
            </table:table-cell>
          </table:table-row>
          <table:table-row>
            <table:table-cell office:value-type="string">
              <text:p text:style-name="Normal"><text:a xlink:type="simple" xlink:href="https://hal.science/hal-01958766v1">Une passion pacifique : le jardinage</text:a></text:p>
              <text:p text:style-name="Normal"><text:a xlink:type="simple" xlink:href="https://hal.science/search/index/?q=*&amp;authFullName_s=Annie-Hélène Dufour">Annie-Hélène Dufour</text:a></text:p>
              <text:p text:style-name="Normal"><text:span>Terres marines<text:s/></text:span><text:span>, 1999</text:span></text:p>
              <text:p text:style-name="Normal"><text:span>Article dans une revue</text:span></text:p>
              <text:p text:style-name="Normal"><text:a xlink:type="simple" xlink:href="https://hal.science/hal-01958766v1">hal-01958766v1</text:a></text:p>
            </table:table-cell>
          </table:table-row>
          <table:table-row>
            <table:table-cell office:value-type="string">
              <text:p text:style-name="Normal"><text:a xlink:type="simple" xlink:href="https://hal.science/hal-01861814v1">ETHNOLOGIE DANS LE PARC DU LUBERON</text:a></text:p>
              <text:p text:style-name="Normal"><text:a xlink:type="simple" xlink:href="https://hal.science/search/index/?q=*&amp;authFullName_s=Annie-Hélène Dufour">Annie-Hélène Dufour</text:a></text:p>
              <text:p text:style-name="Normal"><text:span>Courrier scientifique du Parc naturel régional du Lubéron et de la réserve de biosphère Luberon-Lure</text:span><text:span>, 1997</text:span></text:p>
              <text:p text:style-name="Normal"><text:span>Article dans une revue</text:span></text:p>
              <text:p text:style-name="Normal"><text:a xlink:type="simple" xlink:href="https://hal.science/hal-01861814v1">hal-01861814v1</text:a></text:p>
            </table:table-cell>
          </table:table-row>
          <table:table-row>
            <table:table-cell office:value-type="string">
              <text:p text:style-name="Normal"><text:a xlink:type="simple" xlink:href="https://hal.science/hal-01853274v1">Domestiquer l'espace.Quelques jalons et un exemple pour une approche ethnologique de la toponymie.</text:a></text:p>
              <text:p text:style-name="Normal"><text:a xlink:type="simple" xlink:href="https://hal.science/search/index/?q=*&amp;authFullName_s=Annie-Hélène Dufour">Annie-Hélène Dufour</text:a></text:p>
              <text:p text:style-name="Normal"><text:span>Le monde alpin et rhodanien</text:span><text:span>, 1997, Nommer l'espace, 25 (2-4), pp.187-200</text:span></text:p>
              <text:p text:style-name="Normal"><text:span>Article dans une revue</text:span></text:p>
              <text:p text:style-name="Normal"><text:a xlink:type="simple" xlink:href="https://hal.science/hal-01853274v1">hal-01853274v1</text:a></text:p>
            </table:table-cell>
          </table:table-row>
          <table:table-row>
            <table:table-cell office:value-type="string">
              <text:p text:style-name="Normal"><text:a xlink:type="simple" xlink:href="https://hal.science/hal-01958747v1">Petits métiers, grands savoirs</text:a></text:p>
              <text:p text:style-name="Normal"><text:a xlink:type="simple" xlink:href="https://hal.science/search/index/?q=*&amp;authFullName_s=Annie-Hélène Dufour">Annie-Hélène Dufour</text:a></text:p>
              <text:p text:style-name="Normal"><text:span>Terres marines</text:span><text:span>, 1996</text:span></text:p>
              <text:p text:style-name="Normal"><text:span>Article dans une revue</text:span></text:p>
              <text:p text:style-name="Normal"><text:a xlink:type="simple" xlink:href="https://hal.science/hal-01958747v1">hal-01958747v1</text:a></text:p>
            </table:table-cell>
          </table:table-row>
          <table:table-row>
            <table:table-cell office:value-type="string">
              <text:p text:style-name="Normal"><text:a xlink:type="simple" xlink:href="https://hal.science/hal-01853259v1">Jeux de différences. Une approche méthodologique de l'identité à l'épreuve de deux terrains varois</text:a></text:p>
              <text:p text:style-name="Normal"><text:a xlink:type="simple" xlink:href="https://hal.science/search/index/?q=*&amp;authFullName_s=Annie-Hélène Dufour">Annie-Hélène Dufour</text:a><text:span>,</text:span><text:a xlink:type="simple" xlink:href="https://hal.science/search/index/?q=*&amp;authFullName_s=Thomas K Schippers">Thomas K Schippers</text:a></text:p>
              <text:p text:style-name="Normal"><text:span>Le monde alpin et rhodanien</text:span><text:span>, 1993, 21 (1), pp.169 - 187.<text:s/></text:span><text:a xlink:type="simple" xlink:href="https://dx.doi.org/10.3406/mar.1993.1508">⟨10.3406/mar.1993.1508⟩</text:a></text:p>
              <text:p text:style-name="Normal"><text:span>Article dans une revue</text:span></text:p>
              <text:p text:style-name="Normal"><text:a xlink:type="simple" xlink:href="https://hal.science/hal-01853259v1">hal-01853259v1</text:a></text:p>
            </table:table-cell>
          </table:table-row>
          <table:table-row>
            <table:table-cell office:value-type="string">
              <text:p text:style-name="Normal"><text:a xlink:type="simple" xlink:href="https://hal.science/hal-01824794v1">Leggere e gestire i fondi marini Due aspetti complementari della pesca nel litorale della Provenza</text:a></text:p>
              <text:p text:style-name="Normal"><text:a xlink:type="simple" xlink:href="https://hal.science/search/index/?q=*&amp;authFullName_s=Annie-Hélène Dufour">Annie-Hélène Dufour</text:a></text:p>
              <text:p text:style-name="Normal"><text:span>La ricerca folklorica</text:span><text:span>, 1990, 21, pp.51-55</text:span></text:p>
              <text:p text:style-name="Normal"><text:span>Article dans une revue</text:span></text:p>
              <text:p text:style-name="Normal"><text:a xlink:type="simple" xlink:href="https://hal.science/hal-01824794v1">hal-01824794v1</text:a></text:p>
            </table:table-cell>
          </table:table-row>
          <table:table-row>
            <table:table-cell office:value-type="string">
              <text:p text:style-name="Normal"><text:a xlink:type="simple" xlink:href="https://hal.science/hal-01814851v1">Café des hommes en Provence</text:a></text:p>
              <text:p text:style-name="Normal"><text:a xlink:type="simple" xlink:href="https://hal.science/search/index/?q=*&amp;authFullName_s=Annie-Hélène Dufour">Annie-Hélène Dufour</text:a></text:p>
              <text:p text:style-name="Normal"><text:span>Terrain : anthropologie et sciences humaines [Anciennement : Carnets du patrimoine ethnologique ; Revue d'ethnologie de l'Europe]</text:span><text:span>, 1989, 13, pp.81-86.<text:s/></text:span><text:a xlink:type="simple" xlink:href="https://dx.doi.org/10.4000/terrain.2956">⟨10.4000/terrain.2956⟩</text:a></text:p>
              <text:p text:style-name="Normal"><text:span>Article dans une revue</text:span></text:p>
              <text:p text:style-name="Normal"><text:a xlink:type="simple" xlink:href="https://hal.science/hal-01814851v1">hal-01814851v1</text:a></text:p>
            </table:table-cell>
          </table:table-row>
          <table:table-row>
            <table:table-cell office:value-type="string">
              <text:p text:style-name="Normal"><text:a xlink:type="simple" xlink:href="https://hal.science/hal-01814872v1">Pêcheurs et prud'hommes A propos des Salins d'Hyères</text:a></text:p>
              <text:p text:style-name="Normal"><text:a xlink:type="simple" xlink:href="https://hal.science/search/index/?q=*&amp;authFullName_s=Annie-Hélène Dufour">Annie-Hélène Dufour</text:a></text:p>
              <text:p text:style-name="Normal"><text:span>Terrain : anthropologie et sciences humaines [Anciennement : Carnets du patrimoine ethnologique ; Revue d'ethnologie de l'Europe]</text:span><text:span>, 1988, 11, pp.66 - 84.<text:s/></text:span><text:a xlink:type="simple" xlink:href="https://dx.doi.org/10.4000/terrain.3314">⟨10.4000/terrain.3314⟩</text:a></text:p>
              <text:p text:style-name="Normal"><text:span>Article dans une revue</text:span></text:p>
              <text:p text:style-name="Normal"><text:a xlink:type="simple" xlink:href="https://hal.science/hal-01814872v1">hal-01814872v1</text:a></text:p>
            </table:table-cell>
          </table:table-row>
          <table:table-row>
            <table:table-cell office:value-type="string">
              <text:p text:style-name="Normal"><text:a xlink:type="simple" xlink:href="https://hal.science/hal-01814916v1">Poser, Traîner : Deux façons de concevoir la pêche et l'espace.</text:a></text:p>
              <text:p text:style-name="Normal"><text:a xlink:type="simple" xlink:href="https://hal.science/search/index/?q=*&amp;authFullName_s=Annie-Hélène Dufour">Annie-Hélène Dufour</text:a></text:p>
              <text:p text:style-name="Normal"><text:span>ECOL.HUM</text:span><text:span>, 1987, V, pp.23 - 45</text:span></text:p>
              <text:p text:style-name="Normal"><text:span>Article dans une revue</text:span></text:p>
              <text:p text:style-name="Normal"><text:a xlink:type="simple" xlink:href="https://hal.science/hal-01814916v1">hal-01814916v1</text:a></text:p>
            </table:table-cell>
          </table:table-row>
          <table:table-row>
            <table:table-cell office:value-type="string">
              <text:p text:style-name="Normal"><text:a xlink:type="simple" xlink:href="https://hal.science/hal-02148133v1">Pratiques anciennes et traditionnelles de la forêt méditerranéenne. Rapport introductif</text:a></text:p>
              <text:p text:style-name="Normal"><text:a xlink:type="simple" xlink:href="https://hal.science/search/index/?q=*&amp;authFullName_s=Annie-Hélène Dufour">Annie-Hélène Dufour</text:a></text:p>
              <text:p text:style-name="Normal"><text:span>Forêt Méditerranéenne</text:span><text:span>, 1984, t. VI, n° 2, 1984</text:span></text:p>
              <text:p text:style-name="Normal"><text:span>Article dans une revue</text:span></text:p>
              <text:p text:style-name="Normal"><text:a xlink:type="simple" xlink:href="https://hal.science/hal-02148133v1">hal-02148133v1</text:a></text:p>
            </table:table-cell>
          </table:table-row>
          <table:table-row>
            <table:table-cell office:value-type="string">
              <text:p text:style-name="Normal"><text:a xlink:type="simple" xlink:href="https://amu.hal.science/hal-02009830v1">Pratiques anciennes et traditionnelles de la forêt méditerranéenne, 2èmes rencontres de forêt méditerranéenne : Valorisation des patrimoines forestiers méditerranéens</text:a></text:p>
              <text:p text:style-name="Normal"><text:a xlink:type="simple" xlink:href="https://hal.science/search/index/?q=*&amp;authFullName_s=Christian Bromberger">Christian Bromberger</text:a><text:span>,</text:span><text:a xlink:type="simple" xlink:href="https://hal.science/search/index/?q=*&amp;authFullName_s=Annie-Hélène Dufour">Annie-Hélène Dufour</text:a></text:p>
              <text:p text:style-name="Normal"><text:span>Forêt Méditerranéenne</text:span><text:span>, 1984, 6, 2 (123-170), http://www.foret-mediterraneenne.org/upload/biblio/FORET_MED_1984_2_123.pdf</text:span></text:p>
              <text:p text:style-name="Normal"><text:span>Article dans une revue</text:span></text:p>
              <text:p text:style-name="Normal"><text:a xlink:type="simple" xlink:href="https://amu.hal.science/hal-02009830v1">hal-02009830v1</text:a></text:p>
            </table:table-cell>
          </table:table-row>
          <table:table-row>
            <table:table-cell office:value-type="string">
              <text:p text:style-name="Normal"><text:a xlink:type="simple" xlink:href="https://hal.science/hal-01824670v1">DU BON USAGE DU TEMPS</text:a></text:p>
              <text:p text:style-name="Normal"><text:a xlink:type="simple" xlink:href="https://hal.science/search/index/?q=*&amp;authFullName_s=Christian Bromberger">Christian Bromberger</text:a><text:span>,</text:span><text:a xlink:type="simple" xlink:href="https://hal.science/search/index/?q=*&amp;authFullName_s=Annie-Hélène Dufour">Annie-Hélène Dufour</text:a></text:p>
              <text:p text:style-name="Normal"><text:span>Provence Historique</text:span><text:span>, 1983, Fascicule 132, pp.127-144</text:span></text:p>
              <text:p text:style-name="Normal"><text:span>Article dans une revue</text:span></text:p>
              <text:p text:style-name="Normal"><text:a xlink:type="simple" xlink:href="https://hal.science/hal-01824670v1">hal-01824670v1</text:a></text:p>
            </table:table-cell>
          </table:table-row>
          <table:table-row>
            <table:table-cell office:value-type="string">
              <text:p text:style-name="Normal"><text:a xlink:type="simple" xlink:href="https://hal.science/hal-01815981v1">Pourquoi braconner ? Jeux interdits en Basse-Provence</text:a></text:p>
              <text:p text:style-name="Normal"><text:a xlink:type="simple" xlink:href="https://hal.science/search/index/?q=*&amp;authFullName_s=Christian Bromberger">Christian Bromberger</text:a><text:span>,</text:span><text:a xlink:type="simple" xlink:href="https://hal.science/search/index/?q=*&amp;authFullName_s=Annie-Hélène Dufour">Annie-Hélène Dufour</text:a></text:p>
              <text:p text:style-name="Normal"><text:span>Études rurales</text:span><text:span>, 1982, 87 (1), pp.357 - 375.<text:s/></text:span><text:a xlink:type="simple" xlink:href="https://dx.doi.org/10.3406/rural.1982.2898">⟨10.3406/rural.1982.2898⟩</text:a></text:p>
              <text:p text:style-name="Normal"><text:span>Article dans une revue</text:span></text:p>
              <text:p text:style-name="Normal"><text:a xlink:type="simple" xlink:href="https://hal.science/hal-01815981v1">hal-01815981v1</text:a></text:p>
            </table:table-cell>
          </table:table-row>
          <table:table-row>
            <table:table-cell office:value-type="string">
              <text:p text:style-name="Normal"><text:a xlink:type="simple" xlink:href="https://amu.hal.science/hal-02009801v1">Les paysans varois et leurs collines. Les enjeux symboliques d'une «passion». 2ème partie</text:a></text:p>
              <text:p text:style-name="Normal"><text:a xlink:type="simple" xlink:href="https://hal.science/search/index/?q=*&amp;authFullName_s=Annie-Hélène Dufour">Annie-Hélène Dufour</text:a><text:span>,</text:span><text:a xlink:type="simple" xlink:href="https://hal.science/search/index/?q=*&amp;authFullName_s=Raymonde Malifaud">Raymonde Malifaud</text:a><text:span>,</text:span><text:a xlink:type="simple" xlink:href="https://hal.science/search/index/?q=*&amp;authFullName_s=Christian Bromberger">Christian Bromberger</text:a><text:span>,</text:span><text:a xlink:type="simple" xlink:href="https://hal.science/search/index/?q=*&amp;authFullName_s=Claudie Gontier,">Claudie Gontier,</text:a></text:p>
              <text:p text:style-name="Normal"><text:span>Forêt Méditerranéenne</text:span><text:span>, A paraître, 3, 1 (1), pp.45-56</text:span></text:p>
              <text:p text:style-name="Normal"><text:span>Article dans une revue</text:span></text:p>
              <text:p text:style-name="Normal"><text:a xlink:type="simple" xlink:href="https://amu.hal.science/hal-02009801v1">hal-02009801v1</text:a></text:p>
            </table:table-cell>
          </table:table-row>
          <table:table-row>
            <table:table-cell office:value-type="string">
              <text:p text:style-name="Normal"><text:a xlink:type="simple" xlink:href="https://hal.science/hal-01821468v1">Les paysans varois et leurs collines</text:a></text:p>
              <text:p text:style-name="Normal"><text:a xlink:type="simple" xlink:href="https://hal.science/search/index/?q=*&amp;authFullName_s=Christian Bromberger">Christian Bromberger</text:a><text:span>,</text:span><text:a xlink:type="simple" xlink:href="https://hal.science/search/index/?q=*&amp;authFullName_s=Annie-Hélène Dufour">Annie-Hélène Dufour</text:a><text:span>,</text:span><text:a xlink:type="simple" xlink:href="https://hal.science/search/index/?q=*&amp;authFullName_s=Gontier Claudie">Gontier Claudie</text:a><text:span>,</text:span><text:a xlink:type="simple" xlink:href="https://hal.science/search/index/?q=*&amp;authFullName_s=Raymonde Malifaud">Raymonde Malifaud</text:a><text:span>,</text:span><text:a xlink:type="simple" xlink:href="https://hal.science/search/index/?q=*&amp;authFullName_s=Maison Méditerranéenne Des Sciences de L'Homme Phonothèque">Maison Méditerranéenne Des Sciences de L'Homme Phonothèque</text:a></text:p>
              <text:p text:style-name="Normal"><text:span>Forêts Méditerranéennes</text:span><text:span>, 1980</text:span></text:p>
              <text:p text:style-name="Normal"><text:span>Article dans une revue</text:span></text:p>
              <text:p text:style-name="Normal"><text:a xlink:type="simple" xlink:href="https://hal.science/hal-01821468v1">hal-01821468v1</text:a></text:p>
            </table:table-cell>
          </table:table-row>
        </table:table>
        <text:p text:style-name="P36"/>
        <text:p text:style-name="Heading2"><text:span text:style-name="T18">Communication dans un congrès (2)</text:span></text:p>
        <text:p text:style-name="P38"/>
        <table:table table:name="803a22" table:style-name="803a22">
          <table:table-column table:style-name="803a22.0"/>
          <table:table-row>
            <table:table-cell office:value-type="string">
              <text:p text:style-name="Normal"><text:a xlink:type="simple" xlink:href="https://hal.science/hal-01856750v1">La relation homme poisson est-elle pensable ?</text:a></text:p>
              <text:p text:style-name="Normal"><text:a xlink:type="simple" xlink:href="https://hal.science/search/index/?q=*&amp;authFullName_s=Annie-Hélène Dufour">Annie-Hélène Dufour</text:a></text:p>
              <text:p text:style-name="Normal"><text:span>Les activités littorales</text:span><text:span>, Sociétés historiques et scientifiques, 1999, Nantes, France</text:span></text:p>
              <text:p text:style-name="Normal"><text:span>Communication dans un congrès</text:span></text:p>
              <text:p text:style-name="Normal"><text:a xlink:type="simple" xlink:href="https://hal.science/hal-01856750v1">hal-01856750v1</text:a></text:p>
            </table:table-cell>
          </table:table-row>
          <table:table-row>
            <table:table-cell office:value-type="string">
              <text:p text:style-name="Normal"><text:a xlink:type="simple" xlink:href="https://hal.science/hal-01958116v1">Ethnologie et patrimoine au Ministère de la Culture</text:a></text:p>
              <text:p text:style-name="Normal"><text:a xlink:type="simple" xlink:href="https://hal.science/search/index/?q=*&amp;authFullName_s=Annie-Hélène Dufour">Annie-Hélène Dufour</text:a></text:p>
              <text:p text:style-name="Normal"><text:span>Usages sociaux de l'ethnologie</text:span><text:span>, Jun 1992, Le-Creusot, France</text:span></text:p>
              <text:p text:style-name="Normal"><text:span>Communication dans un congrès</text:span></text:p>
              <text:p text:style-name="Normal"><text:a xlink:type="simple" xlink:href="https://hal.science/hal-01958116v1">hal-01958116v1</text:a></text:p>
            </table:table-cell>
          </table:table-row>
        </table:table>
        <text:p text:style-name="P39"/>
        <text:p text:style-name="Heading2"><text:span text:style-name="T19">Autre publication scientifique (1)</text:span></text:p>
        <text:p text:style-name="P41"/>
        <table:table table:name="628328" table:style-name="628328">
          <table:table-column table:style-name="628328.0"/>
          <table:table-row>
            <table:table-cell office:value-type="string">
              <text:p text:style-name="Normal"><text:a xlink:type="simple" xlink:href="https://shs.hal.science/halshs-01613122v1">Faire cuve commune</text:a></text:p>
              <text:p text:style-name="Normal"><text:a xlink:type="simple" xlink:href="https://hal.science/search/index/?q=*&amp;authFullName_s=Annie-Hélène Dufour">Annie-Hélène Dufour</text:a></text:p>
              <text:p text:style-name="Normal"><text:span>1991</text:span></text:p>
              <text:p text:style-name="Normal"><text:span>Autre publication scientifique</text:span></text:p>
              <text:p text:style-name="Normal"><text:a xlink:type="simple" xlink:href="https://shs.hal.science/halshs-01613122v1">halshs-01613122v1</text:a></text:p>
            </table:table-cell>
          </table:table-row>
        </table:table>
        <text:p text:style-name="P42"/>
        <text:p text:style-name="Heading2"><text:span text:style-name="T20">Pré-publication, Document de travail (3)</text:span></text:p>
        <text:p text:style-name="P44"/>
        <table:table table:name="c278d8" table:style-name="c278d8">
          <table:table-column table:style-name="c278d8.0"/>
          <table:table-row>
            <table:table-cell office:value-type="string">
              <text:p text:style-name="Normal"><text:a xlink:type="simple" xlink:href="https://amu.hal.science/hal-02141179v1">Outils, espaces et savoirs : À propos de la pêche au gangui aux Salins-d'Hyères (Var)</text:a></text:p>
              <text:p text:style-name="Normal"><text:a xlink:type="simple" xlink:href="https://hal.science/search/index/?q=*&amp;authFullName_s=Annie-Hélène Dufour">Annie-Hélène Dufour</text:a><text:span>,</text:span><text:a xlink:type="simple" xlink:href="https://hal.science/search/index/?q=*&amp;authFullName_s=Jean Benoist">Jean Benoist</text:a></text:p>
              <text:p text:style-name="Normal"><text:span>2019</text:span></text:p>
              <text:p text:style-name="Normal"><text:span>Pré-publication, Document de travail</text:span></text:p>
              <text:p text:style-name="Normal"><text:a xlink:type="simple" xlink:href="https://amu.hal.science/hal-02141179v1">hal-02141179v1</text:a></text:p>
            </table:table-cell>
          </table:table-row>
          <table:table-row>
            <table:table-cell office:value-type="string">
              <text:p text:style-name="Normal"><text:a xlink:type="simple" xlink:href="https://hal.science/hal-01958838v1">Associations, sociabilité et autochtonie. Deux exemples varois</text:a></text:p>
              <text:p text:style-name="Normal"><text:a xlink:type="simple" xlink:href="https://hal.science/search/index/?q=*&amp;authFullName_s=Annie-Hélène Dufour">Annie-Hélène Dufour</text:a><text:span>,</text:span><text:a xlink:type="simple" xlink:href="https://hal.science/search/index/?q=*&amp;authFullName_s=Raymonde Malifaud">Raymonde Malifaud</text:a></text:p>
              <text:p text:style-name="Normal"><text:span>1981</text:span></text:p>
              <text:p text:style-name="Normal"><text:span>Pré-publication, Document de travail</text:span></text:p>
              <text:p text:style-name="Normal"><text:a xlink:type="simple" xlink:href="https://hal.science/hal-01958838v1">hal-01958838v1</text:a></text:p>
            </table:table-cell>
          </table:table-row>
          <table:table-row>
            <table:table-cell office:value-type="string">
              <text:p text:style-name="Normal"><text:a xlink:type="simple" xlink:href="https://hal.science/hal-01955928v1">Recherches sur l’espace forestier à Collobrières par Annie‐Hélène Dufour (1978)</text:a></text:p>
              <text:p text:style-name="Normal"><text:a xlink:type="simple" xlink:href="https://hal.science/search/index/?q=*&amp;authFullName_s=Annie-Hélène Dufour">Annie-Hélène Dufour</text:a></text:p>
              <text:p text:style-name="Normal"><text:span>1978</text:span></text:p>
              <text:p text:style-name="Normal"><text:span>Pré-publication, Document de travail</text:span></text:p>
              <text:p text:style-name="Normal"><text:a xlink:type="simple" xlink:href="https://hal.science/hal-01955928v1">hal-01955928v1</text:a></text:p>
            </table:table-cell>
          </table:table-row>
        </table:table>
        <text:p text:style-name="P45"/>
        <text:p text:style-name="Heading2"><text:span text:style-name="T21">Rapport (1)</text:span></text:p>
        <text:p text:style-name="P47"/>
        <table:table table:name="d6cb81" table:style-name="d6cb81">
          <table:table-column table:style-name="d6cb81.0"/>
          <table:table-row>
            <table:table-cell office:value-type="string">
              <text:p text:style-name="Normal"><text:a xlink:type="simple" xlink:href="https://hal.science/hal-01963094v1">La Pêche aux Salins d'Hyères</text:a></text:p>
              <text:p text:style-name="Normal"><text:a xlink:type="simple" xlink:href="https://hal.science/search/index/?q=*&amp;authFullName_s=Annie-Hélène Dufour">Annie-Hélène Dufour</text:a></text:p>
              <text:p text:style-name="Normal"><text:span>[Rapport de recherche] Parc National de Port-Cros. 1985</text:span></text:p>
              <text:p text:style-name="Normal"><text:span>Rapport</text:span><text:span><text:s/>(rapport de recherche)</text:span></text:p>
              <text:p text:style-name="Normal"><text:a xlink:type="simple" xlink:href="https://hal.science/hal-01963094v1">hal-01963094v1</text:a></text:p>
            </table:table-cell>
          </table:table-row>
        </table:table>
        <text:p text:style-name="P48"/>
        <text:p text:style-name="Heading2"><text:span text:style-name="T22">Image (456)</text:span></text:p>
        <text:p text:style-name="P50"/>
        <table:table table:name="4bd08c" table:style-name="4bd08c">
          <table:table-column table:style-name="4bd08c.0"/>
          <table:table-row>
            <table:table-cell office:value-type="string">
              <text:p text:style-name="Normal"><text:a xlink:type="simple" xlink:href="https://media.hal.science/medihal-01947946v1">Fonds Annie-Hélène Dufour – Pêche et pêcheurs du Var : Planche d'illustrations scientifiques sur le thème des poissons annotée des noms vernaculaires (gobi)</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7946v1">medihal-01947946v1</text:a></text:p>
            </table:table-cell>
          </table:table-row>
          <table:table-row>
            <table:table-cell office:value-type="string">
              <text:p text:style-name="Normal"><text:a xlink:type="simple" xlink:href="https://media.hal.science/medihal-01948159v1">Fonds Annie-Hélène Dufour – Pêche et pêcheurs du Var : Planche d'illustrations scientifiques sur le thème des crustacés annotée des noms vernaculaires (homard, crevette, langoustin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8159v1">medihal-01948159v1</text:a></text:p>
            </table:table-cell>
          </table:table-row>
          <table:table-row>
            <table:table-cell office:value-type="string">
              <text:p text:style-name="Normal"><text:a xlink:type="simple" xlink:href="https://media.hal.science/medihal-01948390v1">Fonds Annie-Hélène Dufour – Pêche et pêcheurs du Var : Planche d'illustrations scientifiques sur le thème de la famille de l'anémone annotée des noms vernaculaires (rastègu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8390v1">medihal-01948390v1</text:a></text:p>
            </table:table-cell>
          </table:table-row>
          <table:table-row>
            <table:table-cell office:value-type="string">
              <text:p text:style-name="Normal"><text:a xlink:type="simple" xlink:href="https://media.hal.science/medihal-01947954v1">Fonds Annie-Hélène Dufour – Pêche et pêcheurs du Var : Planche d'illustrations scientifiques sur le thème des poissons annotée des noms vernaculaires (orphie, baracuda, mulet, sardine, maquereau, sivereau, bouit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7954v1">medihal-01947954v1</text:a></text:p>
            </table:table-cell>
          </table:table-row>
          <table:table-row>
            <table:table-cell office:value-type="string">
              <text:p text:style-name="Normal"><text:a xlink:type="simple" xlink:href="https://media.hal.science/medihal-01948326v1">Fonds Annie-Hélène Dufour – Pêche et pêcheurs du Var : Planche d'illustrations scientifiques sur le thème des méduses annotée des noms vernaculaires (bateau de St Pierr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8326v1">medihal-01948326v1</text:a></text:p>
            </table:table-cell>
          </table:table-row>
          <table:table-row>
            <table:table-cell office:value-type="string">
              <text:p text:style-name="Normal"><text:a xlink:type="simple" xlink:href="https://media.hal.science/medihal-01948368v1">Fonds Annie-Hélène Dufour – Pêche et pêcheurs du Var : Planche d'illustrations scientifiques sur le thème des animaux marins fixés annotée des noms vernaculaires (fougèr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8368v1">medihal-01948368v1</text:a></text:p>
            </table:table-cell>
          </table:table-row>
          <table:table-row>
            <table:table-cell office:value-type="string">
              <text:p text:style-name="Normal"><text:a xlink:type="simple" xlink:href="https://media.hal.science/medihal-01948435v1">Fonds Annie-Hélène Dufour – Pêche et pêcheurs du Var : Planche d'illustrations scientifiques sur le thème des plantes sous-marine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8435v1">medihal-01948435v1</text:a></text:p>
            </table:table-cell>
          </table:table-row>
          <table:table-row>
            <table:table-cell office:value-type="string">
              <text:p text:style-name="Normal"><text:a xlink:type="simple" xlink:href="https://media.hal.science/medihal-01948315v1">Fonds Annie-Hélène Dufour – Pêche et pêcheurs du Var : Planche d'illustrations scientifiques sur le thème des plantes sous marines annotées des noms vernaculaires (feuille de laitue, violettes, ruban)</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8315v1">medihal-01948315v1</text:a></text:p>
            </table:table-cell>
          </table:table-row>
          <table:table-row>
            <table:table-cell office:value-type="string">
              <text:p text:style-name="Normal"><text:a xlink:type="simple" xlink:href="https://media.hal.science/medihal-01943404v1">Fonds Annie-Hélène Dufour – Activités scientifiques : Pot de départ en retraite de Georges Ravis-Giordani à la Maison méditerranéenne des sciences de l'Homm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Aix-en-Provence, France. 1999</text:span></text:p>
              <text:p text:style-name="Normal"><text:span>Image</text:span><text:span><text:s/>(photographie)</text:span></text:p>
              <text:p text:style-name="Normal"><text:a xlink:type="simple" xlink:href="https://media.hal.science/medihal-01943404v1">medihal-01943404v1</text:a></text:p>
            </table:table-cell>
          </table:table-row>
          <table:table-row>
            <table:table-cell office:value-type="string">
              <text:p text:style-name="Normal"><text:a xlink:type="simple" xlink:href="https://media.hal.science/medihal-01948380v1">Fonds Annie-Hélène Dufour – Pêche et pêcheurs du Var : Planche d'illustrations scientifiques sur le thème des animaux marins fixés annotée des noms vernaculaires (violet, éponges rouges, pompon)</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8380v1">medihal-01948380v1</text:a></text:p>
            </table:table-cell>
          </table:table-row>
          <table:table-row>
            <table:table-cell office:value-type="string">
              <text:p text:style-name="Normal"><text:a xlink:type="simple" xlink:href="https://media.hal.science/medihal-01948192v1">Fonds Annie-Hélène Dufour – Pêche et pêcheurs du Var : Planche d'illustrations scientifiques sur le thème des limaces de me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8192v1">medihal-01948192v1</text:a></text:p>
            </table:table-cell>
          </table:table-row>
          <table:table-row>
            <table:table-cell office:value-type="string">
              <text:p text:style-name="Normal"><text:a xlink:type="simple" xlink:href="https://media.hal.science/medihal-01948147v1">Fonds Annie-Hélène Dufour – Pêche et pêcheurs du Var : Planche d'illustrations scientifiques sur le thème de la faune sous-marine annotée des noms vernaculaires (holothurie, oursin)</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8147v1">medihal-01948147v1</text:a></text:p>
            </table:table-cell>
          </table:table-row>
          <table:table-row>
            <table:table-cell office:value-type="string">
              <text:p text:style-name="Normal"><text:a xlink:type="simple" xlink:href="https://media.hal.science/medihal-01948176v1">Fonds Annie-Hélène Dufour – Pêche et pêcheurs du Var : Planche d'illustrations scientifiques sur le thème des crustacés annotée des noms vernaculaires (crabe, crabe vert, esquinade, faoù)</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8176v1">medihal-01948176v1</text:a></text:p>
            </table:table-cell>
          </table:table-row>
          <table:table-row>
            <table:table-cell office:value-type="string">
              <text:p text:style-name="Normal"><text:a xlink:type="simple" xlink:href="https://media.hal.science/medihal-01948229v1">Fonds Annie-Hélène Dufour – Pêche et pêcheurs du Var : Planche d'illustrations scientifiques sur le thème des vers marins annotée des noms vernaculaires (gatte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8229v1">medihal-01948229v1</text:a></text:p>
            </table:table-cell>
          </table:table-row>
          <table:table-row>
            <table:table-cell office:value-type="string">
              <text:p text:style-name="Normal"><text:a xlink:type="simple" xlink:href="https://media.hal.science/medihal-01644482v2">Fonds Annie-Hélène Dufour – Pêche et pêcheurs du Var : Planche d'illustrations scientifiques sur le thème des poissons annotée des noms vernaculaires (gerle, boque, pageot, lochi, cantre, daurade royal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644482v2">medihal-01644482v2</text:a></text:p>
            </table:table-cell>
          </table:table-row>
          <table:table-row>
            <table:table-cell office:value-type="string">
              <text:p text:style-name="Normal"><text:a xlink:type="simple" xlink:href="https://media.hal.science/medihal-01948440v1">Fonds Annie-Hélène Dufour – Pêche et pêcheurs du Var : Planche d'illustrations scientifiques sur le thème des plantes sous-marines annotée des noms vernaculaires (migon, langue de boeuf, posidoni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8440v1">medihal-01948440v1</text:a></text:p>
            </table:table-cell>
          </table:table-row>
          <table:table-row>
            <table:table-cell office:value-type="string">
              <text:p text:style-name="Normal"><text:a xlink:type="simple" xlink:href="https://media.hal.science/medihal-01948426v1">Fonds Annie-Hélène Dufour – Pêche et pêcheurs du Var : Planche d'illustrations scientifiques sur le thème des coquillages annotée des noms vernaculaires (palourd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8426v1">medihal-01948426v1</text:a></text:p>
            </table:table-cell>
          </table:table-row>
          <table:table-row>
            <table:table-cell office:value-type="string">
              <text:p text:style-name="Normal"><text:a xlink:type="simple" xlink:href="https://media.hal.science/medihal-01948184v1">Fonds Annie-Hélène Dufour – Pêche et pêcheurs du Var : Planche d'illustrations scientifiques sur le thème des poissons annotée des noms vernaculaires (sar, oblade, saupe, pataclet)</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8184v1">medihal-01948184v1</text:a></text:p>
            </table:table-cell>
          </table:table-row>
          <table:table-row>
            <table:table-cell office:value-type="string">
              <text:p text:style-name="Normal"><text:a xlink:type="simple" xlink:href="https://media.hal.science/medihal-01947903v1">Fonds Annie-Hélène Dufour – Pêche et pêcheurs du Var : Planche d'illustrations scientifiques sur le thème des poissons annotée des noms vernaculaires (castagnole, girelle, rouget, bretell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7903v1">medihal-01947903v1</text:a></text:p>
            </table:table-cell>
          </table:table-row>
          <table:table-row>
            <table:table-cell office:value-type="string">
              <text:p text:style-name="Normal"><text:a xlink:type="simple" xlink:href="https://media.hal.science/medihal-01948241v1">Fonds Annie-Hélène Dufour – Pêche et pêcheurs du Var : Planche d'illustrations scientifiques sur le thème des animaux marins fixés annotée des noms vernaculaires (madrépore, faux corail)</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8241v1">medihal-01948241v1</text:a></text:p>
            </table:table-cell>
          </table:table-row>
          <table:table-row>
            <table:table-cell office:value-type="string">
              <text:p text:style-name="Normal"><text:a xlink:type="simple" xlink:href="https://media.hal.science/medihal-01948249v1">Fonds Annie-Hélène Dufour – Pêche et pêcheurs du Var : Planche d'illustrations scientifiques sur le thème des animaux marins fixés annotée des noms vernaculaires (fausse éponge, piade, vesce de loup)</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8249v1">medihal-01948249v1</text:a></text:p>
            </table:table-cell>
          </table:table-row>
          <table:table-row>
            <table:table-cell office:value-type="string">
              <text:p text:style-name="Normal"><text:a xlink:type="simple" xlink:href="https://media.hal.science/medihal-01948421v1">Fonds Annie-Hélène Dufour – Pêche et pêcheurs du Var : Planche d'illustrations scientifiques sur le thème des coquillage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8421v1">medihal-01948421v1</text:a></text:p>
            </table:table-cell>
          </table:table-row>
          <table:table-row>
            <table:table-cell office:value-type="string">
              <text:p text:style-name="Normal"><text:a xlink:type="simple" xlink:href="https://media.hal.science/medihal-01943399v1">Fonds Annie-Hélène Dufour – Activités scientifiques : Georges Ravis-Giordani lors de son pot de départ en retraite à la Maison méditerranéenne des sciences de l'Homm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Aix-en-Provence, France. 1999</text:span></text:p>
              <text:p text:style-name="Normal"><text:span>Image</text:span><text:span><text:s/>(photographie)</text:span></text:p>
              <text:p text:style-name="Normal"><text:a xlink:type="simple" xlink:href="https://media.hal.science/medihal-01943399v1">medihal-01943399v1</text:a></text:p>
            </table:table-cell>
          </table:table-row>
          <table:table-row>
            <table:table-cell office:value-type="string">
              <text:p text:style-name="Normal"><text:a xlink:type="simple" xlink:href="https://media.hal.science/medihal-01943398v1">Fonds Annie-Hélène Dufour – Activités scientifiques : Annie-Hélène Dufour entourée de ses collègues lors du pot de départ en retraite de M. Georges Ravis-Giordani à la Maison méditerranéenne des sciences de l'Homm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Aix-en-Provence, France. 1999</text:span></text:p>
              <text:p text:style-name="Normal"><text:span>Image</text:span><text:span><text:s/>(photographie)</text:span></text:p>
              <text:p text:style-name="Normal"><text:a xlink:type="simple" xlink:href="https://media.hal.science/medihal-01943398v1">medihal-01943398v1</text:a></text:p>
            </table:table-cell>
          </table:table-row>
          <table:table-row>
            <table:table-cell office:value-type="string">
              <text:p text:style-name="Normal"><text:a xlink:type="simple" xlink:href="https://media.hal.science/medihal-01948424v1">Fonds Annie-Hélène Dufour – Pêche et pêcheurs du Var : Planche d'illustrations scientifiques sur le thème des coquillages annotée des noms vernaculaires (fausse arapède, tellin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8424v1">medihal-01948424v1</text:a></text:p>
            </table:table-cell>
          </table:table-row>
          <table:table-row>
            <table:table-cell office:value-type="string">
              <text:p text:style-name="Normal"><text:a xlink:type="simple" xlink:href="https://media.hal.science/medihal-01948433v1">Fonds Annie-Hélène Dufour – Pêche et pêcheurs du Var : Planche d'illustrations scientifiques sur le thème des coquillages annotée des noms vernaculaires (cône, St Jacque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8433v1">medihal-01948433v1</text:a></text:p>
            </table:table-cell>
          </table:table-row>
          <table:table-row>
            <table:table-cell office:value-type="string">
              <text:p text:style-name="Normal"><text:a xlink:type="simple" xlink:href="https://media.hal.science/medihal-01948309v1">Fonds Annie-Hélène Dufour – Pêche et pêcheurs du Var : Planche d'illustrations scientifiques sur le thème des plantes sous marines annotées des noms vernaculaires (gorgone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8309v1">medihal-01948309v1</text:a></text:p>
            </table:table-cell>
          </table:table-row>
          <table:table-row>
            <table:table-cell office:value-type="string">
              <text:p text:style-name="Normal"><text:a xlink:type="simple" xlink:href="https://media.hal.science/medihal-01948321v1">Fonds Annie-Hélène Dufour – Pêche et pêcheurs du Var : Planche d'illustrations scientifiques sur le thème des animaux marins fixés annotée des noms vernaculaires (corail, chichi, gorgonn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8321v1">medihal-01948321v1</text:a></text:p>
            </table:table-cell>
          </table:table-row>
          <table:table-row>
            <table:table-cell office:value-type="string">
              <text:p text:style-name="Normal"><text:a xlink:type="simple" xlink:href="https://media.hal.science/medihal-01947924v1">Fonds Annie-Hélène Dufour – Pêche et pêcheurs du Var : Planche d'illustrations scientifiques sur le thème des poissons annotée des noms vernaculaires (loup, sarran, badèche, castagnole, perche, mérou)</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7924v1">medihal-01947924v1</text:a></text:p>
            </table:table-cell>
          </table:table-row>
          <table:table-row>
            <table:table-cell office:value-type="string">
              <text:p text:style-name="Normal"><text:a xlink:type="simple" xlink:href="https://media.hal.science/medihal-01947962v1">Fonds Annie-Hélène Dufour – Pêche et pêcheurs du Var : Planche d'illustrations scientifiques sur le thème des étoiles de mer annotée des noms vernaculaire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7962v1">medihal-01947962v1</text:a></text:p>
            </table:table-cell>
          </table:table-row>
          <table:table-row>
            <table:table-cell office:value-type="string">
              <text:p text:style-name="Normal"><text:a xlink:type="simple" xlink:href="https://media.hal.science/medihal-01947932v1">Fonds Annie-Hélène Dufour – Pêche et pêcheurs du Var : Planche d'illustrations scientifiques sur le thème des poissons annotée des noms vernaculaires (liche, ombrine, rascasse, chapon)</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7932v1">medihal-01947932v1</text:a></text:p>
            </table:table-cell>
          </table:table-row>
          <table:table-row>
            <table:table-cell office:value-type="string">
              <text:p text:style-name="Normal"><text:a xlink:type="simple" xlink:href="https://media.hal.science/medihal-01947893v1">Fonds Annie-Hélène Dufour – Pêche et pêcheurs du Var : Planche d'illustrations scientifiques sur le thème des poissons annotée des noms vernaculaires (seire, tourdero)</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7893v1">medihal-01947893v1</text:a></text:p>
            </table:table-cell>
          </table:table-row>
          <table:table-row>
            <table:table-cell office:value-type="string">
              <text:p text:style-name="Normal"><text:a xlink:type="simple" xlink:href="https://media.hal.science/medihal-01947936v1">Fonds Annie-Hélène Dufour – Pêche et pêcheurs du Var : Planche d'illustrations scientifiques sur le thème des poissons annotée des noms vernaculaires (St Pierre, poisson volant, galinette, baudroie, rascasse blanche, l'Aragu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7936v1">medihal-01947936v1</text:a></text:p>
            </table:table-cell>
          </table:table-row>
          <table:table-row>
            <table:table-cell office:value-type="string">
              <text:p text:style-name="Normal"><text:a xlink:type="simple" xlink:href="https://media.hal.science/medihal-01948165v1">Fonds Annie-Hélène Dufour – Pêche et pêcheurs du Var : Planche d'illustrations scientifiques sur le thème des crustacés annotée des noms vernaculaires (langouste, piades, cigalon)</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8165v1">medihal-01948165v1</text:a></text:p>
            </table:table-cell>
          </table:table-row>
          <table:table-row>
            <table:table-cell office:value-type="string">
              <text:p text:style-name="Normal"><text:a xlink:type="simple" xlink:href="https://media.hal.science/medihal-01947942v1">Fonds Annie-Hélène Dufour – Pêche et pêcheurs du Var : Planche d'illustrations scientifiques sur le thème des poissons annotée des noms vernaculaires (baboit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7942v1">medihal-01947942v1</text:a></text:p>
            </table:table-cell>
          </table:table-row>
          <table:table-row>
            <table:table-cell office:value-type="string">
              <text:p text:style-name="Normal"><text:a xlink:type="simple" xlink:href="https://media.hal.science/medihal-01947886v1">Fonds Annie-Hélène Dufour – Pêche et pêcheurs du Var : Planche d'illustrations scientifiques sur le thème des poissons annotée des noms vernaculaires (petite seyre, canadelles, ferné, grassouillet, rouquié)</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7886v1">medihal-01947886v1</text:a></text:p>
            </table:table-cell>
          </table:table-row>
          <table:table-row>
            <table:table-cell office:value-type="string">
              <text:p text:style-name="Normal"><text:a xlink:type="simple" xlink:href="https://media.hal.science/medihal-01948212v1">Fonds Annie-Hélène Dufour – Pêche et pêcheurs du Var : Planche d'illustrations scientifiques sur le thème des céphalopodes annotée des noms vernaculaires (calamar, encornet, pieuvre, poulpe, seich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8212v1">medihal-01948212v1</text:a></text:p>
            </table:table-cell>
          </table:table-row>
          <table:table-row>
            <table:table-cell office:value-type="string">
              <text:p text:style-name="Normal"><text:a xlink:type="simple" xlink:href="https://media.hal.science/medihal-01948430v1">Fonds Annie-Hélène Dufour – Pêche et pêcheurs du Var : Planche d'illustrations scientifiques sur le thème des coquillages annotée des noms vernaculaires (cavalan, porcelaine, biou)</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8430v1">medihal-01948430v1</text:a></text:p>
            </table:table-cell>
          </table:table-row>
          <table:table-row>
            <table:table-cell office:value-type="string">
              <text:p text:style-name="Normal"><text:a xlink:type="simple" xlink:href="https://media.hal.science/medihal-01948408v1">Fonds Annie-Hélène Dufour – Pêche et pêcheurs du Var : Planche d'illustrations scientifiques sur le thème des coquillages annotée des noms vernaculaires (oreille de St Pierre, biou)</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8408v1">medihal-01948408v1</text:a></text:p>
            </table:table-cell>
          </table:table-row>
          <table:table-row>
            <table:table-cell office:value-type="string">
              <text:p text:style-name="Normal"><text:a xlink:type="simple" xlink:href="https://media.hal.science/medihal-01947951v1">Fonds Annie-Hélène Dufour – Pêche et pêcheurs du Var : Planche d'illustrations scientifiques sur le thème des poissons annotée des noms vernaculaires (hippocampe, aiguilles, pei aoug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7951v1">medihal-01947951v1</text:a></text:p>
            </table:table-cell>
          </table:table-row>
          <table:table-row>
            <table:table-cell office:value-type="string">
              <text:p text:style-name="Normal"><text:a xlink:type="simple" xlink:href="https://media.hal.science/medihal-01948171v1">Fonds Annie-Hélène Dufour – Pêche et pêcheurs du Var : Planche d'illustrations scientifiques sur le thème des crustacés annotée des noms vernaculaires (crabe, punaison, punaise rouge, dormeu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9</text:span></text:p>
              <text:p text:style-name="Normal"><text:span>Image</text:span><text:span><text:s/>(photographie)</text:span></text:p>
              <text:p text:style-name="Normal"><text:a xlink:type="simple" xlink:href="https://media.hal.science/medihal-01948171v1">medihal-01948171v1</text:a></text:p>
            </table:table-cell>
          </table:table-row>
          <table:table-row>
            <table:table-cell office:value-type="string">
              <text:p text:style-name="Normal"><text:a xlink:type="simple" xlink:href="https://media.hal.science/medihal-01095336v1">Fonds Annie-Hélène Dufour – Espaces en Provence : Cabanon de jardin abondonné sur la commune de Pertuis dans le Vauclus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Pertuis, France. 1998</text:span></text:p>
              <text:p text:style-name="Normal"><text:span>Image</text:span><text:span><text:s/>(photographie)</text:span></text:p>
              <text:p text:style-name="Normal"><text:a xlink:type="simple" xlink:href="https://media.hal.science/medihal-01095336v1">medihal-01095336v1</text:a></text:p>
            </table:table-cell>
          </table:table-row>
          <table:table-row>
            <table:table-cell office:value-type="string">
              <text:p text:style-name="Normal"><text:a xlink:type="simple" xlink:href="https://media.hal.science/medihal-01095259v1">Fonds Annie-Hélène Dufour – Espaces en Provence : Cabanon des champs entouré de vigne dans le département du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Puget-sur-Argens, France. 1998</text:span></text:p>
              <text:p text:style-name="Normal"><text:span>Image</text:span><text:span><text:s/>(photographie)</text:span></text:p>
              <text:p text:style-name="Normal"><text:a xlink:type="simple" xlink:href="https://media.hal.science/medihal-01095259v1">medihal-01095259v1</text:a></text:p>
            </table:table-cell>
          </table:table-row>
          <table:table-row>
            <table:table-cell office:value-type="string">
              <text:p text:style-name="Normal"><text:a xlink:type="simple" xlink:href="https://media.hal.science/medihal-01093344v1">Fonds Annie-Hélène Dufour – Espaces en Provence : Vue d'un pigeonnier adossé à une maison de villag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Inconnue, France. 1998</text:span></text:p>
              <text:p text:style-name="Normal"><text:span>Image</text:span><text:span><text:s/>(photographie)</text:span></text:p>
              <text:p text:style-name="Normal"><text:a xlink:type="simple" xlink:href="https://media.hal.science/medihal-01093344v1">medihal-01093344v1</text:a></text:p>
            </table:table-cell>
          </table:table-row>
          <table:table-row>
            <table:table-cell office:value-type="string">
              <text:p text:style-name="Normal"><text:a xlink:type="simple" xlink:href="https://media.hal.science/medihal-01093850v1">Fonds Annie-Hélène Dufour – Espaces en Provence : Fontaine et lavoi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Inconnue, France. 1998</text:span></text:p>
              <text:p text:style-name="Normal"><text:span>Image</text:span><text:span><text:s/>(photographie)</text:span></text:p>
              <text:p text:style-name="Normal"><text:a xlink:type="simple" xlink:href="https://media.hal.science/medihal-01093850v1">medihal-01093850v1</text:a></text:p>
            </table:table-cell>
          </table:table-row>
          <table:table-row>
            <table:table-cell office:value-type="string">
              <text:p text:style-name="Normal"><text:a xlink:type="simple" xlink:href="https://media.hal.science/medihal-01093886v1">Fonds Annie-Hélène Dufour – Espaces en Provence : Détail d'un pigeonnier ciculaire en pierre en Provenc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98</text:span></text:p>
              <text:p text:style-name="Normal"><text:span>Image</text:span><text:span><text:s/>(photographie)</text:span></text:p>
              <text:p text:style-name="Normal"><text:a xlink:type="simple" xlink:href="https://media.hal.science/medihal-01093886v1">medihal-01093886v1</text:a></text:p>
            </table:table-cell>
          </table:table-row>
          <table:table-row>
            <table:table-cell office:value-type="string">
              <text:p text:style-name="Normal"><text:a xlink:type="simple" xlink:href="https://media.hal.science/medihal-01093956v1">Fonds Annie-Hélène Dufour – Espaces en Provence : Reproduction d'une photographie qui représente une ribote au cabanon avec des chasseur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8</text:span></text:p>
              <text:p text:style-name="Normal"><text:span>Image</text:span><text:span><text:s/>(photographie)</text:span></text:p>
              <text:p text:style-name="Normal"><text:a xlink:type="simple" xlink:href="https://media.hal.science/medihal-01093956v1">medihal-01093956v1</text:a></text:p>
            </table:table-cell>
          </table:table-row>
          <table:table-row>
            <table:table-cell office:value-type="string">
              <text:p text:style-name="Normal"><text:a xlink:type="simple" xlink:href="https://media.hal.science/medihal-01092911v1">Fonds Annie-Hélène Dufour – Espaces en Provence : Vue d'un pigeonnier attenant à une habitation</text:a></text:p>
              <text:p text:style-name="Normal"><text:a xlink:type="simple" xlink:href="https://hal.science/search/index/?q=*&amp;authFullName_s=Annie-Hélène Dufour">Annie-Hélène Dufour</text:a></text:p>
              <text:p text:style-name="Normal"><text:span>Photography. France. 1998</text:span></text:p>
              <text:p text:style-name="Normal"><text:span>Image</text:span><text:span><text:s/>(photographie)</text:span></text:p>
              <text:p text:style-name="Normal"><text:a xlink:type="simple" xlink:href="https://media.hal.science/medihal-01092911v1">medihal-01092911v1</text:a></text:p>
            </table:table-cell>
          </table:table-row>
          <table:table-row>
            <table:table-cell office:value-type="string">
              <text:p text:style-name="Normal"><text:a xlink:type="simple" xlink:href="https://media.hal.science/medihal-01095432v1">Fonds Annie-Hélène Dufour – Espaces en Provence : Poste à grive dans un vignobl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8</text:span></text:p>
              <text:p text:style-name="Normal"><text:span>Image</text:span><text:span><text:s/>(photographie)</text:span></text:p>
              <text:p text:style-name="Normal"><text:a xlink:type="simple" xlink:href="https://media.hal.science/medihal-01095432v1">medihal-01095432v1</text:a></text:p>
            </table:table-cell>
          </table:table-row>
          <table:table-row>
            <table:table-cell office:value-type="string">
              <text:p text:style-name="Normal"><text:a xlink:type="simple" xlink:href="https://media.hal.science/medihal-01093892v1">Fonds Annie-Hélène Dufour – Espaces en Provence : Reproduction d'une photographie où l'on aperçoit des hommes âgés jouer aux carte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Inconnue, France. 1998</text:span></text:p>
              <text:p text:style-name="Normal"><text:span>Image</text:span><text:span><text:s/>(photographie)</text:span></text:p>
              <text:p text:style-name="Normal"><text:a xlink:type="simple" xlink:href="https://media.hal.science/medihal-01093892v1">medihal-01093892v1</text:a></text:p>
            </table:table-cell>
          </table:table-row>
          <table:table-row>
            <table:table-cell office:value-type="string">
              <text:p text:style-name="Normal"><text:a xlink:type="simple" xlink:href="https://media.hal.science/medihal-01093870v1">Fonds Annie-Hélène Dufour – Espaces en Provence : Vue sur un pigeonnier en pierr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Provence-Alpes-Côte d'Azur, France. 1998</text:span></text:p>
              <text:p text:style-name="Normal"><text:span>Image</text:span><text:span><text:s/>(photographie)</text:span></text:p>
              <text:p text:style-name="Normal"><text:a xlink:type="simple" xlink:href="https://media.hal.science/medihal-01093870v1">medihal-01093870v1</text:a></text:p>
            </table:table-cell>
          </table:table-row>
          <table:table-row>
            <table:table-cell office:value-type="string">
              <text:p text:style-name="Normal"><text:a xlink:type="simple" xlink:href="https://media.hal.science/medihal-01095403v1">Fonds Annie-Hélène Dufour – Espaces en Provence : Maison de vignes dans le département des Hautes-Alpe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8</text:span></text:p>
              <text:p text:style-name="Normal"><text:span>Image</text:span><text:span><text:s/>(photographie)</text:span></text:p>
              <text:p text:style-name="Normal"><text:a xlink:type="simple" xlink:href="https://media.hal.science/medihal-01095403v1">medihal-01095403v1</text:a></text:p>
            </table:table-cell>
          </table:table-row>
          <table:table-row>
            <table:table-cell office:value-type="string">
              <text:p text:style-name="Normal"><text:a xlink:type="simple" xlink:href="https://media.hal.science/medihal-01093357v1">Fonds Annie-Hélène Dufour – Espaces en Provence : Lavoir et fontain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8</text:span></text:p>
              <text:p text:style-name="Normal"><text:span>Image</text:span><text:span><text:s/>(photographie)</text:span></text:p>
              <text:p text:style-name="Normal"><text:a xlink:type="simple" xlink:href="https://media.hal.science/medihal-01093357v1">medihal-01093357v1</text:a></text:p>
            </table:table-cell>
          </table:table-row>
          <table:table-row>
            <table:table-cell office:value-type="string">
              <text:p text:style-name="Normal"><text:a xlink:type="simple" xlink:href="https://media.hal.science/medihal-01095382v1">Fonds Annie-Hélène Dufour – Espaces en Provence : Cabanons des champs et verger dans le département des Hautes-Alpe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8</text:span></text:p>
              <text:p text:style-name="Normal"><text:span>Image</text:span><text:span><text:s/>(photographie)</text:span></text:p>
              <text:p text:style-name="Normal"><text:a xlink:type="simple" xlink:href="https://media.hal.science/medihal-01095382v1">medihal-01095382v1</text:a></text:p>
            </table:table-cell>
          </table:table-row>
          <table:table-row>
            <table:table-cell office:value-type="string">
              <text:p text:style-name="Normal"><text:a xlink:type="simple" xlink:href="https://media.hal.science/medihal-01095356v1">Fonds Annie-Hélène Dufour – Espaces en Provence : Cabanon de jardin dans la commune de Pertuis dans le Vauclus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Pertuis, France. 1998</text:span></text:p>
              <text:p text:style-name="Normal"><text:span>Image</text:span><text:span><text:s/>(photographie)</text:span></text:p>
              <text:p text:style-name="Normal"><text:a xlink:type="simple" xlink:href="https://media.hal.science/medihal-01095356v1">medihal-01095356v1</text:a></text:p>
            </table:table-cell>
          </table:table-row>
          <table:table-row>
            <table:table-cell office:value-type="string">
              <text:p text:style-name="Normal"><text:a xlink:type="simple" xlink:href="https://media.hal.science/medihal-01095494v1">Fonds Annie-Hélène Dufour – Espaces en Provence : Cabanon des champs dans le département du Vauclus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8</text:span></text:p>
              <text:p text:style-name="Normal"><text:span>Image</text:span><text:span><text:s/>(photographie)</text:span></text:p>
              <text:p text:style-name="Normal"><text:a xlink:type="simple" xlink:href="https://media.hal.science/medihal-01095494v1">medihal-01095494v1</text:a></text:p>
            </table:table-cell>
          </table:table-row>
          <table:table-row>
            <table:table-cell office:value-type="string">
              <text:p text:style-name="Normal"><text:a xlink:type="simple" xlink:href="https://media.hal.science/medihal-01093534v1">Fonds Annie-Hélène Dufour – Activités scientifiques : Façade du cercle du progrè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a-Destrousse, France. 1998</text:span></text:p>
              <text:p text:style-name="Normal"><text:span>Image</text:span><text:span><text:s/>(photographie)</text:span></text:p>
              <text:p text:style-name="Normal"><text:a xlink:type="simple" xlink:href="https://media.hal.science/medihal-01093534v1">medihal-01093534v1</text:a></text:p>
            </table:table-cell>
          </table:table-row>
          <table:table-row>
            <table:table-cell office:value-type="string">
              <text:p text:style-name="Normal"><text:a xlink:type="simple" xlink:href="https://media.hal.science/medihal-01093160v1">Fonds Annie-Hélène Dufour – Espaces en Provence : Vue de deux pigeonniers à coté d'habitations rurales en Provenc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Inconnue, France. 1998</text:span></text:p>
              <text:p text:style-name="Normal"><text:span>Image</text:span><text:span><text:s/>(photographie)</text:span></text:p>
              <text:p text:style-name="Normal"><text:a xlink:type="simple" xlink:href="https://media.hal.science/medihal-01093160v1">medihal-01093160v1</text:a></text:p>
            </table:table-cell>
          </table:table-row>
          <table:table-row>
            <table:table-cell office:value-type="string">
              <text:p text:style-name="Normal"><text:a xlink:type="simple" xlink:href="https://media.hal.science/medihal-01093993v1">Fonds Annie-Hélène Dufour – Espaces en Provence : Reproduction de photographie d'un repas au cabanon dans le département du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8</text:span></text:p>
              <text:p text:style-name="Normal"><text:span>Image</text:span><text:span><text:s/>(photographie)</text:span></text:p>
              <text:p text:style-name="Normal"><text:a xlink:type="simple" xlink:href="https://media.hal.science/medihal-01093993v1">medihal-01093993v1</text:a></text:p>
            </table:table-cell>
          </table:table-row>
          <table:table-row>
            <table:table-cell office:value-type="string">
              <text:p text:style-name="Normal"><text:a xlink:type="simple" xlink:href="https://media.hal.science/medihal-00786052v1">Fonds Annie-Hélène Dufour – Enquêtes ethnobotaniques : Statue en pierre de Jean-Baptiste Massillon sur une place arborée d'un village dans le Luberon</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 Lubéron, France. 1997</text:span></text:p>
              <text:p text:style-name="Normal"><text:span>Image</text:span><text:span><text:s/>(photographie)</text:span></text:p>
              <text:p text:style-name="Normal"><text:a xlink:type="simple" xlink:href="https://media.hal.science/medihal-00786052v1">medihal-00786052v1</text:a></text:p>
            </table:table-cell>
          </table:table-row>
          <table:table-row>
            <table:table-cell office:value-type="string">
              <text:p text:style-name="Normal"><text:a xlink:type="simple" xlink:href="https://media.hal.science/medihal-00786021v1">Fonds Annie-Hélène Dufour – Enquêtes ethnobotaniques : Brûlis en bord de champs de vignes dans le Luberon</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 Lubéron, France. 1997</text:span></text:p>
              <text:p text:style-name="Normal"><text:span>Image</text:span><text:span><text:s/>(photographie)</text:span></text:p>
              <text:p text:style-name="Normal"><text:a xlink:type="simple" xlink:href="https://media.hal.science/medihal-00786021v1">medihal-00786021v1</text:a></text:p>
            </table:table-cell>
          </table:table-row>
          <table:table-row>
            <table:table-cell office:value-type="string">
              <text:p text:style-name="Normal"><text:a xlink:type="simple" xlink:href="https://media.hal.science/medihal-01094038v1">Fonds Annie-Hélène Dufour – Espaces en Provence : Un cabanon du chemin des Horts sur la commune de la Tour-d'Aigues dans le département du Vauclus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a Tour-d'Aigues, France. 1997</text:span></text:p>
              <text:p text:style-name="Normal"><text:span>Image</text:span><text:span><text:s/>(photographie)</text:span></text:p>
              <text:p text:style-name="Normal"><text:a xlink:type="simple" xlink:href="https://media.hal.science/medihal-01094038v1">medihal-01094038v1</text:a></text:p>
            </table:table-cell>
          </table:table-row>
          <table:table-row>
            <table:table-cell office:value-type="string">
              <text:p text:style-name="Normal"><text:a xlink:type="simple" xlink:href="https://media.hal.science/medihal-00786082v1">Fonds Annie-Hélène Dufour – Activités scientifiques : Vue en bord de route de la cave coopérative &amp;quot;La Courtoise&amp;quot; à Saint-Didier, dans le Vauclus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Didier, France. 1997</text:span></text:p>
              <text:p text:style-name="Normal"><text:span>Image</text:span><text:span><text:s/>(photographie)</text:span></text:p>
              <text:p text:style-name="Normal"><text:a xlink:type="simple" xlink:href="https://media.hal.science/medihal-00786082v1">medihal-00786082v1</text:a></text:p>
            </table:table-cell>
          </table:table-row>
          <table:table-row>
            <table:table-cell office:value-type="string">
              <text:p text:style-name="Normal"><text:a xlink:type="simple" xlink:href="https://media.hal.science/medihal-01904841v1">Fonds Annie-Hélène Dufour – Enquêtes ethnobotaniques : Espace des jardins le long du canal à Pertui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Pertuis, France. 1997</text:span></text:p>
              <text:p text:style-name="Normal"><text:span>Image</text:span><text:span><text:s/>(photographie)</text:span></text:p>
              <text:p text:style-name="Normal"><text:a xlink:type="simple" xlink:href="https://media.hal.science/medihal-01904841v1">medihal-01904841v1</text:a></text:p>
            </table:table-cell>
          </table:table-row>
          <table:table-row>
            <table:table-cell office:value-type="string">
              <text:p text:style-name="Normal"><text:a xlink:type="simple" xlink:href="https://media.hal.science/medihal-00786049v1">Fonds Annie-Hélène Dufour – Enquêtes ethnobotaniques : Cerisiers taillés en gobelets dans un verger du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Var, France. 1997</text:span></text:p>
              <text:p text:style-name="Normal"><text:span>Image</text:span><text:span><text:s/>(photographie)</text:span></text:p>
              <text:p text:style-name="Normal"><text:a xlink:type="simple" xlink:href="https://media.hal.science/medihal-00786049v1">medihal-00786049v1</text:a></text:p>
            </table:table-cell>
          </table:table-row>
          <table:table-row>
            <table:table-cell office:value-type="string">
              <text:p text:style-name="Normal"><text:a xlink:type="simple" xlink:href="https://media.hal.science/medihal-00786039v1">Fonds Annie-Hélène Dufour – Enquêtes ethnobotaniques : Parking bordé de platanes dont cetains sont morts, dans le village de Malaucèn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Malaucène, France. 1997</text:span></text:p>
              <text:p text:style-name="Normal"><text:span>Image</text:span><text:span><text:s/>(photographie)</text:span></text:p>
              <text:p text:style-name="Normal"><text:a xlink:type="simple" xlink:href="https://media.hal.science/medihal-00786039v1">medihal-00786039v1</text:a></text:p>
            </table:table-cell>
          </table:table-row>
          <table:table-row>
            <table:table-cell office:value-type="string">
              <text:p text:style-name="Normal"><text:a xlink:type="simple" xlink:href="https://media.hal.science/medihal-00786193v1">Fonds Annie-Hélène Dufour – Enquêtes ethnobotaniques : Platane coupé et sécurisé par des barrières à Malaucèn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Malaucène, France. 1997</text:span></text:p>
              <text:p text:style-name="Normal"><text:span>Image</text:span><text:span><text:s/>(photographie)</text:span></text:p>
              <text:p text:style-name="Normal"><text:a xlink:type="simple" xlink:href="https://media.hal.science/medihal-00786193v1">medihal-00786193v1</text:a></text:p>
            </table:table-cell>
          </table:table-row>
          <table:table-row>
            <table:table-cell office:value-type="string">
              <text:p text:style-name="Normal"><text:a xlink:type="simple" xlink:href="https://media.hal.science/medihal-01093818v1">Fonds Annie-Hélène Dufour – Espaces en Provence : Vue d'une maison de village en pierre rue des Trouillas dans la commune de Sérignan du Comtat</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érignan-du-Comtat, France. 1997</text:span></text:p>
              <text:p text:style-name="Normal"><text:span>Image</text:span><text:span><text:s/>(photographie)</text:span></text:p>
              <text:p text:style-name="Normal"><text:a xlink:type="simple" xlink:href="https://media.hal.science/medihal-01093818v1">medihal-01093818v1</text:a></text:p>
            </table:table-cell>
          </table:table-row>
          <table:table-row>
            <table:table-cell office:value-type="string">
              <text:p text:style-name="Normal"><text:a xlink:type="simple" xlink:href="https://media.hal.science/medihal-01093130v1">Fonds Annie-Hélène Dufour – Espaces en Provence : Bouquet de fin toiture à Pertuis dans le département du Vauclus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Pertuis, France. 1997</text:span></text:p>
              <text:p text:style-name="Normal"><text:span>Image</text:span><text:span><text:s/>(photographie)</text:span></text:p>
              <text:p text:style-name="Normal"><text:a xlink:type="simple" xlink:href="https://media.hal.science/medihal-01093130v1">medihal-01093130v1</text:a></text:p>
            </table:table-cell>
          </table:table-row>
          <table:table-row>
            <table:table-cell office:value-type="string">
              <text:p text:style-name="Normal"><text:a xlink:type="simple" xlink:href="https://media.hal.science/medihal-01092864v1">Fonds Annie-Hélène Dufour – Espaces en Provence : Vue sur la commune de Lincel dans les Alpes de Haute-Provence (04)</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incel, France. 1997</text:span></text:p>
              <text:p text:style-name="Normal"><text:span>Image</text:span><text:span><text:s/>(photographie)</text:span></text:p>
              <text:p text:style-name="Normal"><text:a xlink:type="simple" xlink:href="https://media.hal.science/medihal-01092864v1">medihal-01092864v1</text:a></text:p>
            </table:table-cell>
          </table:table-row>
          <table:table-row>
            <table:table-cell office:value-type="string">
              <text:p text:style-name="Normal"><text:a xlink:type="simple" xlink:href="https://media.hal.science/medihal-00786108v1">Fonds Annie-Hélène Dufour – Enquêtes ethnobotaniques : Volutes de fumées et nuages sur des collines boisées du Luberon</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uberon, France. 1997</text:span></text:p>
              <text:p text:style-name="Normal"><text:span>Image</text:span><text:span><text:s/>(photographie)</text:span></text:p>
              <text:p text:style-name="Normal"><text:a xlink:type="simple" xlink:href="https://media.hal.science/medihal-00786108v1">medihal-00786108v1</text:a></text:p>
            </table:table-cell>
          </table:table-row>
          <table:table-row>
            <table:table-cell office:value-type="string">
              <text:p text:style-name="Normal"><text:a xlink:type="simple" xlink:href="https://media.hal.science/medihal-01094017v1">Fonds Annie-Hélène Dufour – Espaces en Provence : Cabanon et jardinier sur le chemin des Horts sur la commune de La Tour-d'Aigues dans le Vauclus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a Tour-d'Aigues, France. 1997</text:span></text:p>
              <text:p text:style-name="Normal"><text:span>Image</text:span><text:span><text:s/>(photographie)</text:span></text:p>
              <text:p text:style-name="Normal"><text:a xlink:type="simple" xlink:href="https://media.hal.science/medihal-01094017v1">medihal-01094017v1</text:a></text:p>
            </table:table-cell>
          </table:table-row>
          <table:table-row>
            <table:table-cell office:value-type="string">
              <text:p text:style-name="Normal"><text:a xlink:type="simple" xlink:href="https://media.hal.science/medihal-01092952v1">Fonds Annie-Hélène Dufour – Espaces en Provence : Achèvement du toit d'une maison dans la Valle Stura (Piémont italien)</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Torrente Stura di Demonte, France. 1997</text:span></text:p>
              <text:p text:style-name="Normal"><text:span>Image</text:span><text:span><text:s/>(photographie)</text:span></text:p>
              <text:p text:style-name="Normal"><text:a xlink:type="simple" xlink:href="https://media.hal.science/medihal-01092952v1">medihal-01092952v1</text:a></text:p>
            </table:table-cell>
          </table:table-row>
          <table:table-row>
            <table:table-cell office:value-type="string">
              <text:p text:style-name="Normal"><text:a xlink:type="simple" xlink:href="https://media.hal.science/medihal-00786094v1">Fonds Annie-Hélène Dufour – Enquêtes ethnobotaniques : Fontaine en cours de restauration sur la place des Prêcheurs à Aix-en-Provenc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Aix-en-Provence, France. 1997</text:span></text:p>
              <text:p text:style-name="Normal"><text:span>Image</text:span><text:span><text:s/>(photographie)</text:span></text:p>
              <text:p text:style-name="Normal"><text:a xlink:type="simple" xlink:href="https://media.hal.science/medihal-00786094v1">medihal-00786094v1</text:a></text:p>
            </table:table-cell>
          </table:table-row>
          <table:table-row>
            <table:table-cell office:value-type="string">
              <text:p text:style-name="Normal"><text:a xlink:type="simple" xlink:href="https://media.hal.science/medihal-01093078v1">Fonds Annie-Hélène Dufour – Espaces en Provence : Paysage agricole à Saint-Martin de la Brasque dans le département du Vauclus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Martin-de-la-Brasque, France. 1997</text:span></text:p>
              <text:p text:style-name="Normal"><text:span>Image</text:span><text:span><text:s/>(photographie)</text:span></text:p>
              <text:p text:style-name="Normal"><text:a xlink:type="simple" xlink:href="https://media.hal.science/medihal-01093078v1">medihal-01093078v1</text:a></text:p>
            </table:table-cell>
          </table:table-row>
          <table:table-row>
            <table:table-cell office:value-type="string">
              <text:p text:style-name="Normal"><text:a xlink:type="simple" xlink:href="https://media.hal.science/medihal-00786201v1">Fonds Annie-Hélène Dufour – Enquêtes ethnobotaniques : Arbres taillés pour recouvrir une pergola d'une maison provençale à Fox-Amphoux</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ox-Amphoux, France. 1997</text:span></text:p>
              <text:p text:style-name="Normal"><text:span>Image</text:span><text:span><text:s/>(photographie)</text:span></text:p>
              <text:p text:style-name="Normal"><text:a xlink:type="simple" xlink:href="https://media.hal.science/medihal-00786201v1">medihal-00786201v1</text:a></text:p>
            </table:table-cell>
          </table:table-row>
          <table:table-row>
            <table:table-cell office:value-type="string">
              <text:p text:style-name="Normal"><text:a xlink:type="simple" xlink:href="https://media.hal.science/medihal-00786069v1">Fonds Annie-Hélène Dufour – Enquêtes ethnobotaniques : Statue en pierre de Jean-Baptiste Massillon (en pied) sur une place arboré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97</text:span></text:p>
              <text:p text:style-name="Normal"><text:span>Image</text:span><text:span><text:s/>(photographie)</text:span></text:p>
              <text:p text:style-name="Normal"><text:a xlink:type="simple" xlink:href="https://media.hal.science/medihal-00786069v1">medihal-00786069v1</text:a></text:p>
            </table:table-cell>
          </table:table-row>
          <table:table-row>
            <table:table-cell office:value-type="string">
              <text:p text:style-name="Normal"><text:a xlink:type="simple" xlink:href="https://media.hal.science/medihal-01904845v1">Fonds Annie-Hélène Dufour – Enquêtes ethnobotaniques : Jardins potagers à Pertui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Pertuis, France. 1997</text:span></text:p>
              <text:p text:style-name="Normal"><text:span>Image</text:span><text:span><text:s/>(photographie)</text:span></text:p>
              <text:p text:style-name="Normal"><text:a xlink:type="simple" xlink:href="https://media.hal.science/medihal-01904845v1">medihal-01904845v1</text:a></text:p>
            </table:table-cell>
          </table:table-row>
          <table:table-row>
            <table:table-cell office:value-type="string">
              <text:p text:style-name="Normal"><text:a xlink:type="simple" xlink:href="https://media.hal.science/medihal-00785396v1">Fonds Annie-Hélène Dufour – Enquêtes ethnobotaniques : Collines et champs de vignes brûlis à Peypin-d'Aigues</text:a></text:p>
              <text:p text:style-name="Normal"><text:a xlink:type="simple" xlink:href="https://hal.science/search/index/?q=*&amp;authFullName_s=Annie-Hélène Dufour">Annie-Hélène Dufour</text:a></text:p>
              <text:p text:style-name="Normal"><text:span>Photography. Luberon, France. 1997</text:span></text:p>
              <text:p text:style-name="Normal"><text:span>Image</text:span><text:span><text:s/>(photographie)</text:span></text:p>
              <text:p text:style-name="Normal"><text:a xlink:type="simple" xlink:href="https://media.hal.science/medihal-00785396v1">medihal-00785396v1</text:a></text:p>
            </table:table-cell>
          </table:table-row>
          <table:table-row>
            <table:table-cell office:value-type="string">
              <text:p text:style-name="Normal"><text:a xlink:type="simple" xlink:href="https://media.hal.science/medihal-00786276v1">Fonds Annie-Hélène Dufour – Activités scientifiques : Partie de cartes au Cercle philharmonique de Saint-Maximin</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Maximin, France. 1997</text:span></text:p>
              <text:p text:style-name="Normal"><text:span>Image</text:span><text:span><text:s/>(photographie)</text:span></text:p>
              <text:p text:style-name="Normal"><text:a xlink:type="simple" xlink:href="https://media.hal.science/medihal-00786276v1">medihal-00786276v1</text:a></text:p>
            </table:table-cell>
          </table:table-row>
          <table:table-row>
            <table:table-cell office:value-type="string">
              <text:p text:style-name="Normal"><text:a xlink:type="simple" xlink:href="https://media.hal.science/medihal-00786064v1">Fonds Annie-Hélène Dufour – Enquêtes ethnobotaniques : Trace de brûlis près de Sanne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nnes, France. 1997</text:span></text:p>
              <text:p text:style-name="Normal"><text:span>Image</text:span><text:span><text:s/>(photographie)</text:span></text:p>
              <text:p text:style-name="Normal"><text:a xlink:type="simple" xlink:href="https://media.hal.science/medihal-00786064v1">medihal-00786064v1</text:a></text:p>
            </table:table-cell>
          </table:table-row>
          <table:table-row>
            <table:table-cell office:value-type="string">
              <text:p text:style-name="Normal"><text:a xlink:type="simple" xlink:href="https://media.hal.science/medihal-01096014v1">Fonds Annie-Hélène Dufour – Identités régionales : Enclos avec deux ovins à l'intérieu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Torrente Stura di Demonte, Italy. 1996</text:span></text:p>
              <text:p text:style-name="Normal"><text:span>Image</text:span><text:span><text:s/>(photographie)</text:span></text:p>
              <text:p text:style-name="Normal"><text:a xlink:type="simple" xlink:href="https://media.hal.science/medihal-01096014v1">medihal-01096014v1</text:a></text:p>
            </table:table-cell>
          </table:table-row>
          <table:table-row>
            <table:table-cell office:value-type="string">
              <text:p text:style-name="Normal"><text:a xlink:type="simple" xlink:href="https://media.hal.science/medihal-01095995v1">Fonds Annie-Hélène Dufour – Identités régionales : Intérieur d'une étable avec une vache nourrissant son veau</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Torrente Stura di Demonte, Italy. 1996</text:span></text:p>
              <text:p text:style-name="Normal"><text:span>Image</text:span><text:span><text:s/>(photographie)</text:span></text:p>
              <text:p text:style-name="Normal"><text:a xlink:type="simple" xlink:href="https://media.hal.science/medihal-01095995v1">medihal-01095995v1</text:a></text:p>
            </table:table-cell>
          </table:table-row>
          <table:table-row>
            <table:table-cell office:value-type="string">
              <text:p text:style-name="Normal"><text:a xlink:type="simple" xlink:href="https://media.hal.science/medihal-01095989v1">Fonds Annie-Hélène Dufour – Identités régionales : Paysage de montagne enneigé avec un habitant de la vallée de la Stura et ses chien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Torrente Stura di Demonte, Italy. 1996</text:span></text:p>
              <text:p text:style-name="Normal"><text:span>Image</text:span><text:span><text:s/>(photographie)</text:span></text:p>
              <text:p text:style-name="Normal"><text:a xlink:type="simple" xlink:href="https://media.hal.science/medihal-01095989v1">medihal-01095989v1</text:a></text:p>
            </table:table-cell>
          </table:table-row>
          <table:table-row>
            <table:table-cell office:value-type="string">
              <text:p text:style-name="Normal"><text:a xlink:type="simple" xlink:href="https://media.hal.science/medihal-01095972v1">Fonds Annie-Hélène Dufour – Identités régionales : Habitation Traditionelle de la Vallée de la Stura dans le Piemont italien</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Torrente Stura di Demonte, Italy. 1996</text:span></text:p>
              <text:p text:style-name="Normal"><text:span>Image</text:span><text:span><text:s/>(photographie)</text:span></text:p>
              <text:p text:style-name="Normal"><text:a xlink:type="simple" xlink:href="https://media.hal.science/medihal-01095972v1">medihal-01095972v1</text:a></text:p>
            </table:table-cell>
          </table:table-row>
          <table:table-row>
            <table:table-cell office:value-type="string">
              <text:p text:style-name="Normal"><text:a xlink:type="simple" xlink:href="https://media.hal.science/medihal-01093100v1">Fonds Annie-Hélène Dufour – Espaces en Provence : Paysage agricole près de la Tour-d'Aigues dans le département du Vauclus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a Tours-d'Aigues, France. 1996</text:span></text:p>
              <text:p text:style-name="Normal"><text:span>Image</text:span><text:span><text:s/>(photographie)</text:span></text:p>
              <text:p text:style-name="Normal"><text:a xlink:type="simple" xlink:href="https://media.hal.science/medihal-01093100v1">medihal-01093100v1</text:a></text:p>
            </table:table-cell>
          </table:table-row>
          <table:table-row>
            <table:table-cell office:value-type="string">
              <text:p text:style-name="Normal"><text:a xlink:type="simple" xlink:href="https://media.hal.science/medihal-01092839v1">Fonds Annie-Hélène Dufour – Espaces en Provence : La commune d'Ansouis dans le Vaucluse (84)</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Ansouis, France. 1996</text:span></text:p>
              <text:p text:style-name="Normal"><text:span>Image</text:span><text:span><text:s/>(photographie)</text:span></text:p>
              <text:p text:style-name="Normal"><text:a xlink:type="simple" xlink:href="https://media.hal.science/medihal-01092839v1">medihal-01092839v1</text:a></text:p>
            </table:table-cell>
          </table:table-row>
          <table:table-row>
            <table:table-cell office:value-type="string">
              <text:p text:style-name="Normal"><text:a xlink:type="simple" xlink:href="https://media.hal.science/medihal-01096006v1">Fonds Annie-Hélène Dufour – Identités régionales : Intérieur d'une étable avec une brebis et son agneau</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Torrente Stura di Demont, Italy. 1996</text:span></text:p>
              <text:p text:style-name="Normal"><text:span>Image</text:span><text:span><text:s/>(photographie)</text:span></text:p>
              <text:p text:style-name="Normal"><text:a xlink:type="simple" xlink:href="https://media.hal.science/medihal-01096006v1">medihal-01096006v1</text:a></text:p>
            </table:table-cell>
          </table:table-row>
          <table:table-row>
            <table:table-cell office:value-type="string">
              <text:p text:style-name="Normal"><text:a xlink:type="simple" xlink:href="https://media.hal.science/medihal-01093068v1">Fonds Annie-Hélène Dufour – Espaces en Provence : Paysage agricole près de La Tour-d'Aigues dans le Vauclus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a Tours-d'Aigues, France. 1996</text:span></text:p>
              <text:p text:style-name="Normal"><text:span>Image</text:span><text:span><text:s/>(photographie)</text:span></text:p>
              <text:p text:style-name="Normal"><text:a xlink:type="simple" xlink:href="https://media.hal.science/medihal-01093068v1">medihal-01093068v1</text:a></text:p>
            </table:table-cell>
          </table:table-row>
          <table:table-row>
            <table:table-cell office:value-type="string">
              <text:p text:style-name="Normal"><text:a xlink:type="simple" xlink:href="https://media.hal.science/medihal-01095442v1">Fonds Annie-Hélène Dufour – Espaces en Provence : Cabanon des Champs à La Motte-d'Aigues dans le département du Vauclus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a Motte-d'Aigues, France. 1996</text:span></text:p>
              <text:p text:style-name="Normal"><text:span>Image</text:span><text:span><text:s/>(photographie)</text:span></text:p>
              <text:p text:style-name="Normal"><text:a xlink:type="simple" xlink:href="https://media.hal.science/medihal-01095442v1">medihal-01095442v1</text:a></text:p>
            </table:table-cell>
          </table:table-row>
          <table:table-row>
            <table:table-cell office:value-type="string">
              <text:p text:style-name="Normal"><text:a xlink:type="simple" xlink:href="https://media.hal.science/medihal-01095982v1">Fonds Annie-Hélène Dufour – Identités régionales : Vue d'une rue avec au premier plan une maison d'alpage de la vallée de la Stura (Itali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iume Stura di Vallegrande, Italy. 1996</text:span></text:p>
              <text:p text:style-name="Normal"><text:span>Image</text:span><text:span><text:s/>(photographie)</text:span></text:p>
              <text:p text:style-name="Normal"><text:a xlink:type="simple" xlink:href="https://media.hal.science/medihal-01095982v1">medihal-01095982v1</text:a></text:p>
            </table:table-cell>
          </table:table-row>
          <table:table-row>
            <table:table-cell office:value-type="string">
              <text:p text:style-name="Normal"><text:a xlink:type="simple" xlink:href="https://media.hal.science/medihal-00784803v1">Fonds Annie-Hélène Dufour – Activités scientifiques : Façade du cercle philharmonique &amp;quot;Lou Cieucl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Maximin, France. 1996</text:span></text:p>
              <text:p text:style-name="Normal"><text:span>Image</text:span><text:span><text:s/>(photographie)</text:span></text:p>
              <text:p text:style-name="Normal"><text:a xlink:type="simple" xlink:href="https://media.hal.science/medihal-00784803v1">medihal-00784803v1</text:a></text:p>
            </table:table-cell>
          </table:table-row>
          <table:table-row>
            <table:table-cell office:value-type="string">
              <text:p text:style-name="Normal"><text:a xlink:type="simple" xlink:href="https://media.hal.science/medihal-01095803v1">Fonds Annie-Hélène Dufour – Identités régionales : Maison traditionnelle de la vallée de la Stura (Itali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Torrente Stura di Demonte, Italy. 1996</text:span></text:p>
              <text:p text:style-name="Normal"><text:span>Image</text:span><text:span><text:s/>(photographie)</text:span></text:p>
              <text:p text:style-name="Normal"><text:a xlink:type="simple" xlink:href="https://media.hal.science/medihal-01095803v1">medihal-01095803v1</text:a></text:p>
            </table:table-cell>
          </table:table-row>
          <table:table-row>
            <table:table-cell office:value-type="string">
              <text:p text:style-name="Normal"><text:a xlink:type="simple" xlink:href="https://media.hal.science/medihal-01093334v1">Fonds Annie-Hélène Dufour – Espaces en Provence : Maison de notable dans la commune de Sérignan du Comtat dans le Vauclus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érignan-du-Comtat, France. 1992</text:span></text:p>
              <text:p text:style-name="Normal"><text:span>Image</text:span><text:span><text:s/>(photographie)</text:span></text:p>
              <text:p text:style-name="Normal"><text:a xlink:type="simple" xlink:href="https://media.hal.science/medihal-01093334v1">medihal-01093334v1</text:a></text:p>
            </table:table-cell>
          </table:table-row>
          <table:table-row>
            <table:table-cell office:value-type="string">
              <text:p text:style-name="Normal"><text:a xlink:type="simple" xlink:href="https://media.hal.science/medihal-01950109v1">Fonds Annie-Hélène Dufour – Activités scientifiques : Des branchages sont disposés sur une motte de terre au sommet d'un four à cad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1</text:span></text:p>
              <text:p text:style-name="Normal"><text:span>Image</text:span><text:span><text:s/>(photographie)</text:span></text:p>
              <text:p text:style-name="Normal"><text:a xlink:type="simple" xlink:href="https://media.hal.science/medihal-01950109v1">medihal-01950109v1</text:a></text:p>
            </table:table-cell>
          </table:table-row>
          <table:table-row>
            <table:table-cell office:value-type="string">
              <text:p text:style-name="Normal"><text:a xlink:type="simple" xlink:href="https://media.hal.science/medihal-01875459v1">Fonds Annie-Hélène Dufour – Activités scientifiques : Bouteille de vin commémorative &amp;quot;La Cardiérenne</text:a></text:p>
              <text:p text:style-name="Normal"><text:a xlink:type="simple" xlink:href="https://hal.science/search/index/?q=*&amp;authFullName_s=Annie-Hélène Dufour">Annie-Hélène Dufour</text:a></text:p>
              <text:p text:style-name="Normal"><text:span>Photography. Phonothèque de la Maison méditerranéenne des sciences de l'homme - MMSH (Aix-Marseille Univ./CNRS)., La Cadière-d'Azur, France. 1991</text:span></text:p>
              <text:p text:style-name="Normal"><text:span>Image</text:span><text:span><text:s/>(photographie)</text:span></text:p>
              <text:p text:style-name="Normal"><text:a xlink:type="simple" xlink:href="https://media.hal.science/medihal-01875459v1">medihal-01875459v1</text:a></text:p>
            </table:table-cell>
          </table:table-row>
          <table:table-row>
            <table:table-cell office:value-type="string">
              <text:p text:style-name="Normal"><text:a xlink:type="simple" xlink:href="https://media.hal.science/medihal-01950108v1">Fonds Annie-Hélène Dufour – Activités scientifiques : Sous-bois et four à cade fumant</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1</text:span></text:p>
              <text:p text:style-name="Normal"><text:span>Image</text:span><text:span><text:s/>(photographie)</text:span></text:p>
              <text:p text:style-name="Normal"><text:a xlink:type="simple" xlink:href="https://media.hal.science/medihal-01950108v1">medihal-01950108v1</text:a></text:p>
            </table:table-cell>
          </table:table-row>
          <table:table-row>
            <table:table-cell office:value-type="string">
              <text:p text:style-name="Normal"><text:a xlink:type="simple" xlink:href="https://media.hal.science/medihal-01950056v1">Fonds Annie-Hélène Dufour – Activités scientifiques : Four à cade en forêt</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1</text:span></text:p>
              <text:p text:style-name="Normal"><text:span>Image</text:span><text:span><text:s/>(photographie)</text:span></text:p>
              <text:p text:style-name="Normal"><text:a xlink:type="simple" xlink:href="https://media.hal.science/medihal-01950056v1">medihal-01950056v1</text:a></text:p>
            </table:table-cell>
          </table:table-row>
          <table:table-row>
            <table:table-cell office:value-type="string">
              <text:p text:style-name="Normal"><text:a xlink:type="simple" xlink:href="https://media.hal.science/medihal-01095486v1">Fonds Annie-Hélène Dufour – Espaces en Provence : Vue sur le lieu-dit : Les Celliers sur la commune de Saint-André-d'Embrun dans le département des Hautes-Alpe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André-d'Embrun, France. 1991</text:span></text:p>
              <text:p text:style-name="Normal"><text:span>Image</text:span><text:span><text:s/>(photographie)</text:span></text:p>
              <text:p text:style-name="Normal"><text:a xlink:type="simple" xlink:href="https://media.hal.science/medihal-01095486v1">medihal-01095486v1</text:a></text:p>
            </table:table-cell>
          </table:table-row>
          <table:table-row>
            <table:table-cell office:value-type="string">
              <text:p text:style-name="Normal"><text:a xlink:type="simple" xlink:href="https://media.hal.science/medihal-01950093v1">Fonds Annie-Hélène Dufour – Activités scientifiques : Vue générale sur un four à cade et des constructions en pierre dans le maqui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1</text:span></text:p>
              <text:p text:style-name="Normal"><text:span>Image</text:span><text:span><text:s/>(photographie)</text:span></text:p>
              <text:p text:style-name="Normal"><text:a xlink:type="simple" xlink:href="https://media.hal.science/medihal-01950093v1">medihal-01950093v1</text:a></text:p>
            </table:table-cell>
          </table:table-row>
          <table:table-row>
            <table:table-cell office:value-type="string">
              <text:p text:style-name="Normal"><text:a xlink:type="simple" xlink:href="https://media.hal.science/medihal-01950072v1">Fonds Annie-Hélène Dufour – Activités scientifiques : Un homme tient une caméra pour filmer l'intérieur d'un four à cad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1</text:span></text:p>
              <text:p text:style-name="Normal"><text:span>Image</text:span><text:span><text:s/>(photographie)</text:span></text:p>
              <text:p text:style-name="Normal"><text:a xlink:type="simple" xlink:href="https://media.hal.science/medihal-01950072v1">medihal-01950072v1</text:a></text:p>
            </table:table-cell>
          </table:table-row>
          <table:table-row>
            <table:table-cell office:value-type="string">
              <text:p text:style-name="Normal"><text:a xlink:type="simple" xlink:href="https://media.hal.science/medihal-01950117v1">Fonds Annie-Hélène Dufour – Activités scientifiques : Gros plan sur une ouverture au bas d'un four à cad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1</text:span></text:p>
              <text:p text:style-name="Normal"><text:span>Image</text:span><text:span><text:s/>(photographie)</text:span></text:p>
              <text:p text:style-name="Normal"><text:a xlink:type="simple" xlink:href="https://media.hal.science/medihal-01950117v1">medihal-01950117v1</text:a></text:p>
            </table:table-cell>
          </table:table-row>
          <table:table-row>
            <table:table-cell office:value-type="string">
              <text:p text:style-name="Normal"><text:a xlink:type="simple" xlink:href="https://media.hal.science/medihal-01095368v1">Fonds Annie-Hélène Dufour – Espaces en Provence : Intérieur d'un cabanon dans la commune de Saint-André-d'Embrun dans le département des Hautes-Alpe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André-d'Embrun, France. 1991</text:span></text:p>
              <text:p text:style-name="Normal"><text:span>Image</text:span><text:span><text:s/>(photographie)</text:span></text:p>
              <text:p text:style-name="Normal"><text:a xlink:type="simple" xlink:href="https://media.hal.science/medihal-01095368v1">medihal-01095368v1</text:a></text:p>
            </table:table-cell>
          </table:table-row>
          <table:table-row>
            <table:table-cell office:value-type="string">
              <text:p text:style-name="Normal"><text:a xlink:type="simple" xlink:href="https://media.hal.science/medihal-01095414v1">Fonds Annie-Hélène Dufour – Espaces en Provence : Cabanon agricole sur la commune de Saint-André-d'Embrun dans le département des Hautes-Alpe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André-d'Embrun, France. 1991</text:span></text:p>
              <text:p text:style-name="Normal"><text:span>Image</text:span><text:span><text:s/>(photographie)</text:span></text:p>
              <text:p text:style-name="Normal"><text:a xlink:type="simple" xlink:href="https://media.hal.science/medihal-01095414v1">medihal-01095414v1</text:a></text:p>
            </table:table-cell>
          </table:table-row>
          <table:table-row>
            <table:table-cell office:value-type="string">
              <text:p text:style-name="Normal"><text:a xlink:type="simple" xlink:href="https://media.hal.science/medihal-01950140v1">Fonds Annie-Hélène Dufour – Activités scientifiques : Gros plan sur la tumeur d'un arbre en forêt</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1</text:span></text:p>
              <text:p text:style-name="Normal"><text:span>Image</text:span><text:span><text:s/>(photographie)</text:span></text:p>
              <text:p text:style-name="Normal"><text:a xlink:type="simple" xlink:href="https://media.hal.science/medihal-01950140v1">medihal-01950140v1</text:a></text:p>
            </table:table-cell>
          </table:table-row>
          <table:table-row>
            <table:table-cell office:value-type="string">
              <text:p text:style-name="Normal"><text:a xlink:type="simple" xlink:href="https://media.hal.science/medihal-01950102v1">Fonds Annie-Hélène Dufour – Activités scientifiques : Ouverture supérieure d'un four à cad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91</text:span></text:p>
              <text:p text:style-name="Normal"><text:span>Image</text:span><text:span><text:s/>(photographie)</text:span></text:p>
              <text:p text:style-name="Normal"><text:a xlink:type="simple" xlink:href="https://media.hal.science/medihal-01950102v1">medihal-01950102v1</text:a></text:p>
            </table:table-cell>
          </table:table-row>
          <table:table-row>
            <table:table-cell office:value-type="string">
              <text:p text:style-name="Normal"><text:a xlink:type="simple" xlink:href="https://media.hal.science/medihal-01766245v1">Fonds Annie-Hélène Dufour – Activités scientifiques : Un homme filme, assisté par un autre (Salins d'Hyères,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6245v1">medihal-01766245v1</text:a></text:p>
            </table:table-cell>
          </table:table-row>
          <table:table-row>
            <table:table-cell office:value-type="string">
              <text:p text:style-name="Normal"><text:a xlink:type="simple" xlink:href="https://media.hal.science/medihal-01943908v1">Fonds Annie-Hélène Dufour – Enquêtes ethnobotaniques : André-Georges Handricourt et une étudiante lors des journées d'Etude d'Ecologie humaine (Aix-en-Provenc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Aix-en-Provence, France. 1989</text:span></text:p>
              <text:p text:style-name="Normal"><text:span>Image</text:span><text:span><text:s/>(photographie)</text:span></text:p>
              <text:p text:style-name="Normal"><text:a xlink:type="simple" xlink:href="https://media.hal.science/medihal-01943908v1">medihal-01943908v1</text:a></text:p>
            </table:table-cell>
          </table:table-row>
          <table:table-row>
            <table:table-cell office:value-type="string">
              <text:p text:style-name="Normal"><text:a xlink:type="simple" xlink:href="https://media.hal.science/medihal-01765776v1">Fonds Annie-Hélène Dufour – Pêche et pêcheurs du Var : Deux hommes travaillent sur un bateau, en mer, à l'aide de filets et de cordages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5776v1">medihal-01765776v1</text:a></text:p>
            </table:table-cell>
          </table:table-row>
          <table:table-row>
            <table:table-cell office:value-type="string">
              <text:p text:style-name="Normal"><text:a xlink:type="simple" xlink:href="https://media.hal.science/medihal-01764117v1">Fonds Annie-Hélène Dufour – Pêche et pêcheurs du Var : Un homme empile plusieurs cagettes remplies de poissons, à son domicile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4117v1">medihal-01764117v1</text:a></text:p>
            </table:table-cell>
          </table:table-row>
          <table:table-row>
            <table:table-cell office:value-type="string">
              <text:p text:style-name="Normal"><text:a xlink:type="simple" xlink:href="https://media.hal.science/medihal-01764107v1">Fonds Annie-Hélène Dufour – Pêche et pêcheurs du Var : Un homme empaquette son matériel de pêche composé de filets, de voiles et de cordages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4107v1">medihal-01764107v1</text:a></text:p>
            </table:table-cell>
          </table:table-row>
          <table:table-row>
            <table:table-cell office:value-type="string">
              <text:p text:style-name="Normal"><text:a xlink:type="simple" xlink:href="https://media.hal.science/medihal-01764137v1">Fonds Annie-Hélène Dufour – Pêche et pêcheurs du Var : Angle de voile posée sur le sol, près d'un filet et de cordage, probablement au domicile du pêcheur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4137v1">medihal-01764137v1</text:a></text:p>
            </table:table-cell>
          </table:table-row>
          <table:table-row>
            <table:table-cell office:value-type="string">
              <text:p text:style-name="Normal"><text:a xlink:type="simple" xlink:href="https://media.hal.science/medihal-01943415v1">Fonds Annie-Hélène Dufour – Enquêtes ethnobotaniques : André-Georges Handricourt intervenant au sujet des galles lors des journées d'Etude d'Ecologie humain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Aix-en-Provence, France. 1989</text:span></text:p>
              <text:p text:style-name="Normal"><text:span>Image</text:span><text:span><text:s/>(photographie)</text:span></text:p>
              <text:p text:style-name="Normal"><text:a xlink:type="simple" xlink:href="https://media.hal.science/medihal-01943415v1">medihal-01943415v1</text:a></text:p>
            </table:table-cell>
          </table:table-row>
          <table:table-row>
            <table:table-cell office:value-type="string">
              <text:p text:style-name="Normal"><text:a xlink:type="simple" xlink:href="https://media.hal.science/medihal-01943414v1">Fonds Annie-Hélène Dufour – Enquêtes ethnobotaniques : André-Georges Handricourt au pavillon de Lenfant à Aix-en-Provence lors des journées d'Etude d'Ecologie humain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Aix-en-Provence, France. 1989</text:span></text:p>
              <text:p text:style-name="Normal"><text:span>Image</text:span><text:span><text:s/>(photographie)</text:span></text:p>
              <text:p text:style-name="Normal"><text:a xlink:type="simple" xlink:href="https://media.hal.science/medihal-01943414v1">medihal-01943414v1</text:a></text:p>
            </table:table-cell>
          </table:table-row>
          <table:table-row>
            <table:table-cell office:value-type="string">
              <text:p text:style-name="Normal"><text:a xlink:type="simple" xlink:href="https://media.hal.science/medihal-01944572v1">Fonds Annie-Hélène Dufour – Enquêtes ethnobotaniques : André-Georges Handricourt et une étudiante lors des journées d'Etude d'Ecologie humaine (Aix-en-Provenc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Aix-en-Provence, France. 1989</text:span></text:p>
              <text:p text:style-name="Normal"><text:span>Image</text:span><text:span><text:s/>(photographie)</text:span></text:p>
              <text:p text:style-name="Normal"><text:a xlink:type="simple" xlink:href="https://media.hal.science/medihal-01944572v1">medihal-01944572v1</text:a></text:p>
            </table:table-cell>
          </table:table-row>
          <table:table-row>
            <table:table-cell office:value-type="string">
              <text:p text:style-name="Normal"><text:a xlink:type="simple" xlink:href="https://media.hal.science/medihal-01904671v1">Fonds Annie-Hélène Dufour – Pêche et pêcheurs du Var : Un homme trace les contours d'une aiguille à repriser les filets sur une planchette de boi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s-Salins-d'Hyères, France. 1989</text:span></text:p>
              <text:p text:style-name="Normal"><text:span>Image</text:span><text:span><text:s/>(photographie)</text:span></text:p>
              <text:p text:style-name="Normal"><text:a xlink:type="simple" xlink:href="https://media.hal.science/medihal-01904671v1">medihal-01904671v1</text:a></text:p>
            </table:table-cell>
          </table:table-row>
          <table:table-row>
            <table:table-cell office:value-type="string">
              <text:p text:style-name="Normal"><text:a xlink:type="simple" xlink:href="https://media.hal.science/medihal-01766133v1">Fonds Annie-Hélène Dufour – Activités scientifiques : Un homme se tient debout devant une habitation afin de probablement paramétrer une caméra (Salins d'Hyères,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6133v1">medihal-01766133v1</text:a></text:p>
            </table:table-cell>
          </table:table-row>
          <table:table-row>
            <table:table-cell office:value-type="string">
              <text:p text:style-name="Normal"><text:a xlink:type="simple" xlink:href="https://media.hal.science/medihal-01763732v1">Fonds Annie-Hélène Dufour – Pêche et pêcheurs du Var : Un homme entouré d'outils de pêche à son domicile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3732v1">medihal-01763732v1</text:a></text:p>
            </table:table-cell>
          </table:table-row>
          <table:table-row>
            <table:table-cell office:value-type="string">
              <text:p text:style-name="Normal"><text:a xlink:type="simple" xlink:href="https://media.hal.science/medihal-01765923v1">Fonds Annie-Hélène Dufour – Activités scientifiques : Un homme assis par terre s'occupe de son filet de pêche, dans la rue, alors qu'une caméra le filme en travelling depuis une 2CV, plusieurs personnes entourent la voiture (Salins d'Hyères,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5923v1">medihal-01765923v1</text:a></text:p>
            </table:table-cell>
          </table:table-row>
          <table:table-row>
            <table:table-cell office:value-type="string">
              <text:p text:style-name="Normal"><text:a xlink:type="simple" xlink:href="https://media.hal.science/medihal-01766108v1">Fonds Annie-Hélène Dufour – Activités scientifiques : Deux hommes sont sur un bateau, l'un travaille avec ses outils de pêche, l'autre tient une caméra (Salins d'Hyères,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6108v1">medihal-01766108v1</text:a></text:p>
            </table:table-cell>
          </table:table-row>
          <table:table-row>
            <table:table-cell office:value-type="string">
              <text:p text:style-name="Normal"><text:a xlink:type="simple" xlink:href="https://media.hal.science/medihal-01943431v1">Fonds Annie-Hélène Dufour – Enquêtes ethnobotaniques : André-Georges Handricourt s'entretenant avec un étudiant lors des journées d'Etude d'Ecologie humaine (Aix-en-Provenc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Aix-en-Provence, France. 1989</text:span></text:p>
              <text:p text:style-name="Normal"><text:span>Image</text:span><text:span><text:s/>(photographie)</text:span></text:p>
              <text:p text:style-name="Normal"><text:a xlink:type="simple" xlink:href="https://media.hal.science/medihal-01943431v1">medihal-01943431v1</text:a></text:p>
            </table:table-cell>
          </table:table-row>
          <table:table-row>
            <table:table-cell office:value-type="string">
              <text:p text:style-name="Normal"><text:a xlink:type="simple" xlink:href="https://media.hal.science/medihal-01899415v1">Fonds Annie-Hélène Dufour – Pêche et pêcheurs du Var : Un homme travaille sur son bateau, des goélands volent autour de lui</text:a></text:p>
              <text:p text:style-name="Normal"><text:a xlink:type="simple" xlink:href="https://hal.science/search/index/?q=*&amp;authFullName_s=Annie-Hélène Dufour">Annie-Hélène Dufour</text:a></text:p>
              <text:p text:style-name="Normal"><text:span>Photography. France. 1989</text:span></text:p>
              <text:p text:style-name="Normal"><text:span>Image</text:span><text:span><text:s/>(photographie)</text:span></text:p>
              <text:p text:style-name="Normal"><text:a xlink:type="simple" xlink:href="https://media.hal.science/medihal-01899415v1">medihal-01899415v1</text:a></text:p>
            </table:table-cell>
          </table:table-row>
          <table:table-row>
            <table:table-cell office:value-type="string">
              <text:p text:style-name="Normal"><text:a xlink:type="simple" xlink:href="https://media.hal.science/medihal-01764224v1">Fonds Annie-Hélène Dufour – Pêche et pêcheurs du Var : Un filet de pêche est étendu sur le sol dans un jardin, entouré de roses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4224v1">medihal-01764224v1</text:a></text:p>
            </table:table-cell>
          </table:table-row>
          <table:table-row>
            <table:table-cell office:value-type="string">
              <text:p text:style-name="Normal"><text:a xlink:type="simple" xlink:href="https://media.hal.science/medihal-01764235v1">Fonds Annie-Hélène Dufour – Pêche et pêcheurs du Var : Un homme travaille dans son atelier à l'entretien de son filet de pêche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4235v1">medihal-01764235v1</text:a></text:p>
            </table:table-cell>
          </table:table-row>
          <table:table-row>
            <table:table-cell office:value-type="string">
              <text:p text:style-name="Normal"><text:a xlink:type="simple" xlink:href="https://media.hal.science/medihal-01764144v1">Fonds Annie-Hélène Dufour – Pêche et pêcheurs du Var : Un homme assis devant la pêche du jour observe le poisson dans des cagettes, à son domicile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4144v1">medihal-01764144v1</text:a></text:p>
            </table:table-cell>
          </table:table-row>
          <table:table-row>
            <table:table-cell office:value-type="string">
              <text:p text:style-name="Normal"><text:a xlink:type="simple" xlink:href="https://media.hal.science/medihal-01764126v1">Fonds Annie-Hélène Dufour – Pêche et pêcheurs du Var : La pêche du jour est mise dans une grande cagette alors que des cagettes plus petites sont empilées à côté, elles aussi pleines de poissons, au domicile du pêcheur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4126v1">medihal-01764126v1</text:a></text:p>
            </table:table-cell>
          </table:table-row>
          <table:table-row>
            <table:table-cell office:value-type="string">
              <text:p text:style-name="Normal"><text:a xlink:type="simple" xlink:href="https://media.hal.science/medihal-01763773v1">Fonds Annie-Hélène Dufour – Pêche et pêcheurs du Var : Un filet de pêche étendu sur le sol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3773v1">medihal-01763773v1</text:a></text:p>
            </table:table-cell>
          </table:table-row>
          <table:table-row>
            <table:table-cell office:value-type="string">
              <text:p text:style-name="Normal"><text:a xlink:type="simple" xlink:href="https://media.hal.science/medihal-01765869v1">Fonds Annie-Hélène Dufour – Pêche et pêcheurs du Var : Deux hommes travaillent sur un bateau, en mer, à l'aide de filets et de cordages ; on peut observer un filet dans la mer et la terre à l'horizon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5869v1">medihal-01765869v1</text:a></text:p>
            </table:table-cell>
          </table:table-row>
          <table:table-row>
            <table:table-cell office:value-type="string">
              <text:p text:style-name="Normal"><text:a xlink:type="simple" xlink:href="https://media.hal.science/medihal-01765966v1">Fonds Annie-Hélène Dufour – Activités scientifiques : Trois hommes attendent le retour de la caméra dans la 2CV (Salins d'Hyères,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5966v1">medihal-01765966v1</text:a></text:p>
            </table:table-cell>
          </table:table-row>
          <table:table-row>
            <table:table-cell office:value-type="string">
              <text:p text:style-name="Normal"><text:a xlink:type="simple" xlink:href="https://media.hal.science/medihal-01766153v1">Fonds Annie-Hélène Dufour – Activités scientifiques : Un homme se tient debout tenant un écriteau afin de paramétrer une caméra (Salins d'Hyères,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6153v1">medihal-01766153v1</text:a></text:p>
            </table:table-cell>
          </table:table-row>
          <table:table-row>
            <table:table-cell office:value-type="string">
              <text:p text:style-name="Normal"><text:a xlink:type="simple" xlink:href="https://media.hal.science/medihal-01766238v1">Fonds Annie-Hélène Dufour – Activités scientifiques : Une équipe de tournage est en train de filmer un homme s'occupant de son filet de pêche (Salins d'Hyères,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6238v1">medihal-01766238v1</text:a></text:p>
            </table:table-cell>
          </table:table-row>
          <table:table-row>
            <table:table-cell office:value-type="string">
              <text:p text:style-name="Normal"><text:a xlink:type="simple" xlink:href="https://media.hal.science/medihal-01766169v1">Fonds Annie-Hélène Dufour – Activités scientifiques : Des hommes préparent le tournage d'une scène (Salins d'Hyères,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6169v1">medihal-01766169v1</text:a></text:p>
            </table:table-cell>
          </table:table-row>
          <table:table-row>
            <table:table-cell office:value-type="string">
              <text:p text:style-name="Normal"><text:a xlink:type="simple" xlink:href="https://media.hal.science/medihal-01766095v1">Fonds Annie-Hélène Dufour – Activités scientifiques : Deux hommes sont sur un bateau à quai avec leurs outils de pêche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s-Salins-d'Hyères, France. 1989</text:span></text:p>
              <text:p text:style-name="Normal"><text:span>Image</text:span><text:span><text:s/>(photographie)</text:span></text:p>
              <text:p text:style-name="Normal"><text:a xlink:type="simple" xlink:href="https://media.hal.science/medihal-01766095v1">medihal-01766095v1</text:a></text:p>
            </table:table-cell>
          </table:table-row>
          <table:table-row>
            <table:table-cell office:value-type="string">
              <text:p text:style-name="Normal"><text:a xlink:type="simple" xlink:href="https://media.hal.science/medihal-01764095v1">Fonds Annie-Hélène Dufour – Pêche et pêcheurs du Var : Des filets de pêches sont posés sur le sol, dans un jardin, entourés de roses ; on observe des cagettes en arrière-plan, ainsi qu'une habitation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4095v1">medihal-01764095v1</text:a></text:p>
            </table:table-cell>
          </table:table-row>
          <table:table-row>
            <table:table-cell office:value-type="string">
              <text:p text:style-name="Normal"><text:a xlink:type="simple" xlink:href="https://media.hal.science/medihal-01764175v1">Fonds Annie-Hélène Dufour – Pêche et pêcheurs du Var : Un homme travaille sur son bateau de pêche alors que le filet est dans l'eau, on observe des cagettes avec quelques poissons qui sont posées près de lui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4175v1">medihal-01764175v1</text:a></text:p>
            </table:table-cell>
          </table:table-row>
          <table:table-row>
            <table:table-cell office:value-type="string">
              <text:p text:style-name="Normal"><text:a xlink:type="simple" xlink:href="https://media.hal.science/medihal-01764227v1">Fonds Annie-Hélène Dufour – Pêche et pêcheurs du Var : Ferronnerie à l'extrémité d'un filet de pêche posé sur le sol ; un cordage y est également noué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4227v1">medihal-01764227v1</text:a></text:p>
            </table:table-cell>
          </table:table-row>
          <table:table-row>
            <table:table-cell office:value-type="string">
              <text:p text:style-name="Normal"><text:a xlink:type="simple" xlink:href="https://media.hal.science/medihal-01904825v1">Fonds Annie-Hélène Dufour – Pêche et pêcheurs du Var : Ensemble de paniers pour la pêch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s-Salins-d'Hyères, France. 1989</text:span></text:p>
              <text:p text:style-name="Normal"><text:span>Image</text:span><text:span><text:s/>(photographie)</text:span></text:p>
              <text:p text:style-name="Normal"><text:a xlink:type="simple" xlink:href="https://media.hal.science/medihal-01904825v1">medihal-01904825v1</text:a></text:p>
            </table:table-cell>
          </table:table-row>
          <table:table-row>
            <table:table-cell office:value-type="string">
              <text:p text:style-name="Normal"><text:a xlink:type="simple" xlink:href="https://media.hal.science/medihal-01766183v1">Fonds Annie-Hélène Dufour – Activités scientifiques : Des hommes se préparent à filmer une scène, alors qu'un autre est accroupi près d'un filet de pêche étendu sur le sol dans un jardin devant une habitation (Salins d'Hyères,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6183v1">medihal-01766183v1</text:a></text:p>
            </table:table-cell>
          </table:table-row>
          <table:table-row>
            <table:table-cell office:value-type="string">
              <text:p text:style-name="Normal"><text:a xlink:type="simple" xlink:href="https://media.hal.science/medihal-01765989v1">Fonds Annie-Hélène Dufour – Activités scientifiques : Un homme assis par terre s'occupe de son filet de pêche, dans la rue, alors qu'une caméra le filme en travelling depuis une 2CV, plusieurs personnes entourent la voiture (Salins d'Hyères,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5989v1">medihal-01765989v1</text:a></text:p>
            </table:table-cell>
          </table:table-row>
          <table:table-row>
            <table:table-cell office:value-type="string">
              <text:p text:style-name="Normal"><text:a xlink:type="simple" xlink:href="https://media.hal.science/medihal-01765937v1">Fonds Annie-Hélène Dufour – Activités scientifiques : Un pêcheur de dos s'occupe de son filet de pêche tandis qu'une caméra le filme en travelling depuis une 2CV (Salins d'Hyères,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5937v1">medihal-01765937v1</text:a></text:p>
            </table:table-cell>
          </table:table-row>
          <table:table-row>
            <table:table-cell office:value-type="string">
              <text:p text:style-name="Normal"><text:a xlink:type="simple" xlink:href="https://media.hal.science/medihal-01765890v1">Fonds Annie-Hélène Dufour – Pêche et pêcheurs du Var : Un homme assis par terre s'occupe de son filet de pêche, dans la rue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5890v1">medihal-01765890v1</text:a></text:p>
            </table:table-cell>
          </table:table-row>
          <table:table-row>
            <table:table-cell office:value-type="string">
              <text:p text:style-name="Normal"><text:a xlink:type="simple" xlink:href="https://media.hal.science/medihal-01766189v1">Fonds Annie-Hélène Dufour – Activités scientifiques : Un homme filme des filets de pêche en intérieur, ainsi que des cordages et toute sorte d'outils de pêche (Salins d'Hyères,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6189v1">medihal-01766189v1</text:a></text:p>
            </table:table-cell>
          </table:table-row>
          <table:table-row>
            <table:table-cell office:value-type="string">
              <text:p text:style-name="Normal"><text:a xlink:type="simple" xlink:href="https://media.hal.science/medihal-01766044v1">Fonds Annie-Hélène Dufour – Activités scientifiques : Des personnes filment depuis une 2CV un homme s'occupant de son filet de pêche dans la rue (Salins d'Hyères,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6044v1">medihal-01766044v1</text:a></text:p>
            </table:table-cell>
          </table:table-row>
          <table:table-row>
            <table:table-cell office:value-type="string">
              <text:p text:style-name="Normal"><text:a xlink:type="simple" xlink:href="https://media.hal.science/medihal-01763715v1">Fonds Annie-Hélène Dufour – Pêche et pêcheurs du Var : Un homme et une femme s'occupent de la pêche du jour dans des cagettes, à leur domicile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3715v1">medihal-01763715v1</text:a></text:p>
            </table:table-cell>
          </table:table-row>
          <table:table-row>
            <table:table-cell office:value-type="string">
              <text:p text:style-name="Normal"><text:a xlink:type="simple" xlink:href="https://media.hal.science/medihal-01764025v1">Fonds Annie-Hélène Dufour – Pêche et pêcheurs du Var : Un homme travaille à l'entretien de ses filets de pêche dans son jardin, entouré de rosiers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4025v1">medihal-01764025v1</text:a></text:p>
            </table:table-cell>
          </table:table-row>
          <table:table-row>
            <table:table-cell office:value-type="string">
              <text:p text:style-name="Normal"><text:a xlink:type="simple" xlink:href="https://media.hal.science/medihal-01763708v1">Fonds Annie-Hélène Dufour – Pêche et pêcheurs du Var : Un outil de pêche composé d'une chaîne et d'un cordage posé sur le sol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3708v1">medihal-01763708v1</text:a></text:p>
            </table:table-cell>
          </table:table-row>
          <table:table-row>
            <table:table-cell office:value-type="string">
              <text:p text:style-name="Normal"><text:a xlink:type="simple" xlink:href="https://media.hal.science/medihal-01763776v1">Fonds Annie-Hélène Dufour – Pêche et pêcheurs du Var : Sortie en mer sur un bateau de pêche dont on ne voit que l'avant ou l'arrière, un bateau de pêcheur arrive en face, on observe la terre à l'horizon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3776v1">medihal-01763776v1</text:a></text:p>
            </table:table-cell>
          </table:table-row>
          <table:table-row>
            <table:table-cell office:value-type="string">
              <text:p text:style-name="Normal"><text:a xlink:type="simple" xlink:href="https://media.hal.science/medihal-01943428v1">Fonds Annie-Hélène Dufour – Enquêtes ethnobotaniques : André-Georges Handricourt et un étudiant lors des journées d'Etude d'Ecologie humaine au pavillon de Lenfant (Aix-en-Provenc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Aix-en-Provence, France. 1989</text:span></text:p>
              <text:p text:style-name="Normal"><text:span>Image</text:span><text:span><text:s/>(photographie)</text:span></text:p>
              <text:p text:style-name="Normal"><text:a xlink:type="simple" xlink:href="https://media.hal.science/medihal-01943428v1">medihal-01943428v1</text:a></text:p>
            </table:table-cell>
          </table:table-row>
          <table:table-row>
            <table:table-cell office:value-type="string">
              <text:p text:style-name="Normal"><text:a xlink:type="simple" xlink:href="https://media.hal.science/medihal-01766257v1">Fonds Annie-Hélène Dufour – Activités scientifiques : Un homme filme des outils de pêche en intérieur (Salins d'Hyères,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6257v1">medihal-01766257v1</text:a></text:p>
            </table:table-cell>
          </table:table-row>
          <table:table-row>
            <table:table-cell office:value-type="string">
              <text:p text:style-name="Normal"><text:a xlink:type="simple" xlink:href="https://media.hal.science/medihal-01904822v1">Fonds Annie-Hélène Dufour – Pêche et pêcheurs du Var : Panier accroché au mât d'un bateau lors de la pêche au gangui</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s Salins d'Hyères, France. 1989</text:span></text:p>
              <text:p text:style-name="Normal"><text:span>Image</text:span><text:span><text:s/>(photographie)</text:span></text:p>
              <text:p text:style-name="Normal"><text:a xlink:type="simple" xlink:href="https://media.hal.science/medihal-01904822v1">medihal-01904822v1</text:a></text:p>
            </table:table-cell>
          </table:table-row>
          <table:table-row>
            <table:table-cell office:value-type="string">
              <text:p text:style-name="Normal"><text:a xlink:type="simple" xlink:href="https://media.hal.science/medihal-01904812v1">Fonds Annie-Hélène Dufour – Pêche et pêcheurs du Var : Teinture des filets de pêche à l'atelie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s Salins d'Hyères, France. 1989</text:span></text:p>
              <text:p text:style-name="Normal"><text:span>Image</text:span><text:span><text:s/>(photographie)</text:span></text:p>
              <text:p text:style-name="Normal"><text:a xlink:type="simple" xlink:href="https://media.hal.science/medihal-01904812v1">medihal-01904812v1</text:a></text:p>
            </table:table-cell>
          </table:table-row>
          <table:table-row>
            <table:table-cell office:value-type="string">
              <text:p text:style-name="Normal"><text:a xlink:type="simple" xlink:href="https://media.hal.science/medihal-01764232v1">Fonds Annie-Hélène Dufour – Activités scientifiques : Un homme assis par terre répare son filet de pêche tandis qu'en voiture (2CV) un cameraman filme en travelling (Salins d'Hyères,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4232v1">medihal-01764232v1</text:a></text:p>
            </table:table-cell>
          </table:table-row>
          <table:table-row>
            <table:table-cell office:value-type="string">
              <text:p text:style-name="Normal"><text:a xlink:type="simple" xlink:href="https://media.hal.science/medihal-01763768v1">Fonds Annie-Hélène Dufour – Pêche et pêcheurs du Var : Un homme travaille dans son atelier entouré d'outils de pêche et d'une voile de bateau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3768v1">medihal-01763768v1</text:a></text:p>
            </table:table-cell>
          </table:table-row>
          <table:table-row>
            <table:table-cell office:value-type="string">
              <text:p text:style-name="Normal"><text:a xlink:type="simple" xlink:href="https://media.hal.science/medihal-01766025v1">Fonds Annie-Hélène Dufour – Activités scientifiques : Un homme, depuis la 2CV, filme en travelling des outils de pêche posés sur un trottoir (Salins d'Hyères,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6025v1">medihal-01766025v1</text:a></text:p>
            </table:table-cell>
          </table:table-row>
          <table:table-row>
            <table:table-cell office:value-type="string">
              <text:p text:style-name="Normal"><text:a xlink:type="simple" xlink:href="https://media.hal.science/medihal-01765877v1">Fonds Annie-Hélène Dufour – Pêche et pêcheurs du Var : Un filet de pêche est étendu à même le sol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5877v1">medihal-01765877v1</text:a></text:p>
            </table:table-cell>
          </table:table-row>
          <table:table-row>
            <table:table-cell office:value-type="string">
              <text:p text:style-name="Normal"><text:a xlink:type="simple" xlink:href="https://media.hal.science/medihal-01904779v1">Fonds Annie-Hélène Dufour – Pêche et pêcheurs du Var : Outils servant à la fabrication d'aiguilles à repriser les filets de pêche</text:a></text:p>
              <text:p text:style-name="Normal"><text:a xlink:type="simple" xlink:href="https://hal.science/search/index/?q=*&amp;authFullName_s=Annie-Hélène Dufour">Annie-Hélène Dufour</text:a></text:p>
              <text:p text:style-name="Normal"><text:span>Photography. Les Salins d'Hyères, France. 1989</text:span></text:p>
              <text:p text:style-name="Normal"><text:span>Image</text:span><text:span><text:s/>(photographie)</text:span></text:p>
              <text:p text:style-name="Normal"><text:a xlink:type="simple" xlink:href="https://media.hal.science/medihal-01904779v1">medihal-01904779v1</text:a></text:p>
            </table:table-cell>
          </table:table-row>
          <table:table-row>
            <table:table-cell office:value-type="string">
              <text:p text:style-name="Normal"><text:a xlink:type="simple" xlink:href="https://media.hal.science/medihal-01765948v1">Fonds Annie-Hélène Dufour – Activités scientifiques : Deux hommes manipulent une caméra debout dans une 2CV décapotable (Salins d'Hyères,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5948v1">medihal-01765948v1</text:a></text:p>
            </table:table-cell>
          </table:table-row>
          <table:table-row>
            <table:table-cell office:value-type="string">
              <text:p text:style-name="Normal"><text:a xlink:type="simple" xlink:href="https://media.hal.science/medihal-01766145v1">Fonds Annie-Hélène Dufour – Activités scientifiques : Un homme manipule une caméra (Salins d'Hyères,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6145v1">medihal-01766145v1</text:a></text:p>
            </table:table-cell>
          </table:table-row>
          <table:table-row>
            <table:table-cell office:value-type="string">
              <text:p text:style-name="Normal"><text:a xlink:type="simple" xlink:href="https://media.hal.science/medihal-01766250v1">Fonds Annie-Hélène Dufour – Activités scientifiques : Une caméra filme en travelling, depuis une 2CV, un homme assis près d'un filet de pêche étendu sur un trottoir, alors que deux hommes assistent la réalisation (Salins d'Hyères,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6250v1">medihal-01766250v1</text:a></text:p>
            </table:table-cell>
          </table:table-row>
          <table:table-row>
            <table:table-cell office:value-type="string">
              <text:p text:style-name="Normal"><text:a xlink:type="simple" xlink:href="https://media.hal.science/medihal-01766160v1">Fonds Annie-Hélène Dufour – Activités scientifiques : Des hommes s'affairent autour d'une caméra, probablement pour préparer le tournage d'une scène (Salins d'Hyères,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6160v1">medihal-01766160v1</text:a></text:p>
            </table:table-cell>
          </table:table-row>
          <table:table-row>
            <table:table-cell office:value-type="string">
              <text:p text:style-name="Normal"><text:a xlink:type="simple" xlink:href="https://media.hal.science/medihal-01766083v1">Fonds Annie-Hélène Dufour – Activités scientifiques : Un homme dans un jardin de roses se tient près de filets de pêche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6083v1">medihal-01766083v1</text:a></text:p>
            </table:table-cell>
          </table:table-row>
          <table:table-row>
            <table:table-cell office:value-type="string">
              <text:p text:style-name="Normal"><text:a xlink:type="simple" xlink:href="https://media.hal.science/medihal-01904687v1">Fonds Annie-Hélène Dufour – Pêche et pêcheurs du Var : Bois au trempage pour la fabrication d'aiguilles à repriser les filets</text:a></text:p>
              <text:p text:style-name="Normal"><text:a xlink:type="simple" xlink:href="https://hal.science/search/index/?q=*&amp;authFullName_s=Annie-Hélène Dufour">Annie-Hélène Dufour</text:a></text:p>
              <text:p text:style-name="Normal"><text:span>Photography. Les-Salins-d'Hyères, France. 1989</text:span></text:p>
              <text:p text:style-name="Normal"><text:span>Image</text:span><text:span><text:s/>(photographie)</text:span></text:p>
              <text:p text:style-name="Normal"><text:a xlink:type="simple" xlink:href="https://media.hal.science/medihal-01904687v1">medihal-01904687v1</text:a></text:p>
            </table:table-cell>
          </table:table-row>
          <table:table-row>
            <table:table-cell office:value-type="string">
              <text:p text:style-name="Normal"><text:a xlink:type="simple" xlink:href="https://media.hal.science/medihal-01904827v1">Fonds Annie-Hélène Dufour – Pêche et pêcheurs du Var : Filets de pêche rangés à l'atelie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s Salins d'Hyères, France. 1989</text:span></text:p>
              <text:p text:style-name="Normal"><text:span>Image</text:span><text:span><text:s/>(photographie)</text:span></text:p>
              <text:p text:style-name="Normal"><text:a xlink:type="simple" xlink:href="https://media.hal.science/medihal-01904827v1">medihal-01904827v1</text:a></text:p>
            </table:table-cell>
          </table:table-row>
          <table:table-row>
            <table:table-cell office:value-type="string">
              <text:p text:style-name="Normal"><text:a xlink:type="simple" xlink:href="https://media.hal.science/medihal-01766122v1">Fonds Annie-Hélène Dufour – Activités scientifiques : Trois hommes sont sur un bateau de pêche, entourés d'outils de pêche, l'un d'eux est en train de filmer (Salins d'Hyères,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6122v1">medihal-01766122v1</text:a></text:p>
            </table:table-cell>
          </table:table-row>
          <table:table-row>
            <table:table-cell office:value-type="string">
              <text:p text:style-name="Normal"><text:a xlink:type="simple" xlink:href="https://media.hal.science/medihal-01764130v1">Fonds Annie-Hélène Dufour – Pêche et pêcheurs du Var : Un homme s'occupe de la pêche du jour et manipule des cagettes et un sac plastique, en arrière plan on observe également une balance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4130v1">medihal-01764130v1</text:a></text:p>
            </table:table-cell>
          </table:table-row>
          <table:table-row>
            <table:table-cell office:value-type="string">
              <text:p text:style-name="Normal"><text:a xlink:type="simple" xlink:href="https://media.hal.science/medihal-01763723v2">Fonds Annie-Hélène Dufour – Pêche et pêcheurs du Var : Roger Saragossa, pêcheur aux Salins-d'Hyères, s'occupe de son filet de pêche, chez lui, assis dans son atelier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3723v2">medihal-01763723v2</text:a></text:p>
            </table:table-cell>
          </table:table-row>
          <table:table-row>
            <table:table-cell office:value-type="string">
              <text:p text:style-name="Normal"><text:a xlink:type="simple" xlink:href="https://media.hal.science/medihal-01764012v1">Fonds Annie-Hélène Dufour – Pêche et pêcheurs du Var : Un pêcheur travaille au port, près de son bateau, à l'entretien d'un filet de pêche ; il est assis sur le ponton, plusieurs bateaux sont à quai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9</text:span></text:p>
              <text:p text:style-name="Normal"><text:span>Image</text:span><text:span><text:s/>(photographie)</text:span></text:p>
              <text:p text:style-name="Normal"><text:a xlink:type="simple" xlink:href="https://media.hal.science/medihal-01764012v1">medihal-01764012v1</text:a></text:p>
            </table:table-cell>
          </table:table-row>
          <table:table-row>
            <table:table-cell office:value-type="string">
              <text:p text:style-name="Normal"><text:a xlink:type="simple" xlink:href="https://media.hal.science/medihal-01092943v1">Fonds Annie-Hélène Dufour – Espaces en Provence : Vue de la commune de Grambois dans le département du Vauclus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Grambois, France. 1988</text:span></text:p>
              <text:p text:style-name="Normal"><text:span>Image</text:span><text:span><text:s/>(photographie)</text:span></text:p>
              <text:p text:style-name="Normal"><text:a xlink:type="simple" xlink:href="https://media.hal.science/medihal-01092943v1">medihal-01092943v1</text:a></text:p>
            </table:table-cell>
          </table:table-row>
          <table:table-row>
            <table:table-cell office:value-type="string">
              <text:p text:style-name="Normal"><text:a xlink:type="simple" xlink:href="https://media.hal.science/medihal-01768829v1">Fonds Annie-Hélène Dufour – Enquêtes ethnobotaniques : Platane taillé en forme de &amp;quot;parapluie&amp;quot; à Cheval Blanc (Vauclus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heval-Blanc, France. 1988</text:span></text:p>
              <text:p text:style-name="Normal"><text:span>Image</text:span><text:span><text:s/>(photographie)</text:span></text:p>
              <text:p text:style-name="Normal"><text:a xlink:type="simple" xlink:href="https://media.hal.science/medihal-01768829v1">medihal-01768829v1</text:a></text:p>
            </table:table-cell>
          </table:table-row>
          <table:table-row>
            <table:table-cell office:value-type="string">
              <text:p text:style-name="Normal"><text:a xlink:type="simple" xlink:href="https://media.hal.science/medihal-00785484v1">Fonds Annie-Hélène Dufour – Enquêtes ethnobotaniques : Façade du café-restaurant &amp;quot;Belle Vue&amp;quot; à l'Isle-sur-Sorgu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Isle-sur-la-Sorgue, France. 1988</text:span></text:p>
              <text:p text:style-name="Normal"><text:span>Image</text:span><text:span><text:s/>(photographie)</text:span></text:p>
              <text:p text:style-name="Normal"><text:a xlink:type="simple" xlink:href="https://media.hal.science/medihal-00785484v1">medihal-00785484v1</text:a></text:p>
            </table:table-cell>
          </table:table-row>
          <table:table-row>
            <table:table-cell office:value-type="string">
              <text:p text:style-name="Normal"><text:a xlink:type="simple" xlink:href="https://media.hal.science/medihal-00785633v1">Fonds Annie-Hélène Dufour – Enquêtes ethnobotaniques : Homme regardant une affiche placardée sur un platan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Berre-sur-Issole, France. 1987</text:span></text:p>
              <text:p text:style-name="Normal"><text:span>Image</text:span><text:span><text:s/>(photographie)</text:span></text:p>
              <text:p text:style-name="Normal"><text:a xlink:type="simple" xlink:href="https://media.hal.science/medihal-00785633v1">medihal-00785633v1</text:a></text:p>
            </table:table-cell>
          </table:table-row>
          <table:table-row>
            <table:table-cell office:value-type="string">
              <text:p text:style-name="Normal"><text:a xlink:type="simple" xlink:href="https://media.hal.science/medihal-01093176v1">Fonds Annie-Hélène Dufour – Espaces en Provence : Habitation Troglodytique sur la communde de Lauris dans le département du Vauclus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auris, France. 1987</text:span></text:p>
              <text:p text:style-name="Normal"><text:span>Image</text:span><text:span><text:s/>(photographie)</text:span></text:p>
              <text:p text:style-name="Normal"><text:a xlink:type="simple" xlink:href="https://media.hal.science/medihal-01093176v1">medihal-01093176v1</text:a></text:p>
            </table:table-cell>
          </table:table-row>
          <table:table-row>
            <table:table-cell office:value-type="string">
              <text:p text:style-name="Normal"><text:a xlink:type="simple" xlink:href="https://media.hal.science/medihal-01093256v1">Fonds Annie-Hélène Dufour – Espaces en Provence : Place et fontaine de la commune de Besse-sur-Issole dans le département du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Besse-sur-Issole, France. 1987</text:span></text:p>
              <text:p text:style-name="Normal"><text:span>Image</text:span><text:span><text:s/>(photographie)</text:span></text:p>
              <text:p text:style-name="Normal"><text:a xlink:type="simple" xlink:href="https://media.hal.science/medihal-01093256v1">medihal-01093256v1</text:a></text:p>
            </table:table-cell>
          </table:table-row>
          <table:table-row>
            <table:table-cell office:value-type="string">
              <text:p text:style-name="Normal"><text:a xlink:type="simple" xlink:href="https://media.hal.science/medihal-00786059v1">Fonds Annie-Hélène Dufour – Activités scientifiques : Vue de la cave coopérative &amp;quot;La Courtoise&amp;quot; à Saint-Didier, dans le Vauclus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Didier, France. 1987</text:span></text:p>
              <text:p text:style-name="Normal"><text:span>Image</text:span><text:span><text:s/>(photographie)</text:span></text:p>
              <text:p text:style-name="Normal"><text:a xlink:type="simple" xlink:href="https://media.hal.science/medihal-00786059v1">medihal-00786059v1</text:a></text:p>
            </table:table-cell>
          </table:table-row>
          <table:table-row>
            <table:table-cell office:value-type="string">
              <text:p text:style-name="Normal"><text:a xlink:type="simple" xlink:href="https://media.hal.science/medihal-00786259v1">Fonds Annie-Hélène Dufour – Enquêtes ethnobotaniques : Terrasse de bar arborée de platanes dans un village provençal</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87</text:span></text:p>
              <text:p text:style-name="Normal"><text:span>Image</text:span><text:span><text:s/>(photographie)</text:span></text:p>
              <text:p text:style-name="Normal"><text:a xlink:type="simple" xlink:href="https://media.hal.science/medihal-00786259v1">medihal-00786259v1</text:a></text:p>
            </table:table-cell>
          </table:table-row>
          <table:table-row>
            <table:table-cell office:value-type="string">
              <text:p text:style-name="Normal"><text:a xlink:type="simple" xlink:href="https://media.hal.science/medihal-00786208v1">Fonds Annie-Hélène Dufour – Enquêtes ethnobotaniques : Platane en train de reverdir dans une rue d'un village provençal</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87</text:span></text:p>
              <text:p text:style-name="Normal"><text:span>Image</text:span><text:span><text:s/>(photographie)</text:span></text:p>
              <text:p text:style-name="Normal"><text:a xlink:type="simple" xlink:href="https://media.hal.science/medihal-00786208v1">medihal-00786208v1</text:a></text:p>
            </table:table-cell>
          </table:table-row>
          <table:table-row>
            <table:table-cell office:value-type="string">
              <text:p text:style-name="Normal"><text:a xlink:type="simple" xlink:href="https://media.hal.science/medihal-00784773v1">Fonds Annie-Hélène Dufour – Activités scientifiques : Façade du cercle des travailleurs à la Cadière-d'Azur à la fin des années 1980</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a-Cadière-d'Azur, France. 1987</text:span></text:p>
              <text:p text:style-name="Normal"><text:span>Image</text:span><text:span><text:s/>(photographie)</text:span></text:p>
              <text:p text:style-name="Normal"><text:a xlink:type="simple" xlink:href="https://media.hal.science/medihal-00784773v1">medihal-00784773v1</text:a></text:p>
            </table:table-cell>
          </table:table-row>
          <table:table-row>
            <table:table-cell office:value-type="string">
              <text:p text:style-name="Normal"><text:a xlink:type="simple" xlink:href="https://media.hal.science/medihal-00785625v1">Fonds Annie-Hélène Dufour – Enquêtes ethnobotaniques : Tronc couvert de verdure, jardinières fleuries, spots lumineux distinguent ce platane dans l'alignement du cours et marquent son intégration à l'espace du café</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87</text:span></text:p>
              <text:p text:style-name="Normal"><text:span>Image</text:span><text:span><text:s/>(photographie)</text:span></text:p>
              <text:p text:style-name="Normal"><text:a xlink:type="simple" xlink:href="https://media.hal.science/medihal-00785625v1">medihal-00785625v1</text:a></text:p>
            </table:table-cell>
          </table:table-row>
          <table:table-row>
            <table:table-cell office:value-type="string">
              <text:p text:style-name="Normal"><text:a xlink:type="simple" xlink:href="https://media.hal.science/medihal-00784841v1">Fonds Annie-Hélène Dufour – Activités scientifiques : Plaque commémorative en hommage aux morts de la première guerre mondiale dans le cercle philharmonique de Saint-Maximin</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Maximin-la-Sainte-Baume, France. 1987</text:span></text:p>
              <text:p text:style-name="Normal"><text:span>Image</text:span><text:span><text:s/>(photographie)</text:span></text:p>
              <text:p text:style-name="Normal"><text:a xlink:type="simple" xlink:href="https://media.hal.science/medihal-00784841v1">medihal-00784841v1</text:a></text:p>
            </table:table-cell>
          </table:table-row>
          <table:table-row>
            <table:table-cell office:value-type="string">
              <text:p text:style-name="Normal"><text:a xlink:type="simple" xlink:href="https://media.hal.science/medihal-01093753v1">Fonds Annie-Hélène Dufour – Enquêtes ethnobotaniques : Vue de la rue Caladée dans la commune de Cotignac dans le département du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87</text:span></text:p>
              <text:p text:style-name="Normal"><text:span>Image</text:span><text:span><text:s/>(photographie)</text:span></text:p>
              <text:p text:style-name="Normal"><text:a xlink:type="simple" xlink:href="https://media.hal.science/medihal-01093753v1">medihal-01093753v1</text:a></text:p>
            </table:table-cell>
          </table:table-row>
          <table:table-row>
            <table:table-cell office:value-type="string">
              <text:p text:style-name="Normal"><text:a xlink:type="simple" xlink:href="https://media.hal.science/medihal-01093788v1">Fonds Annie-Hélène Dufour – Enquêtes ethnobotaniques : Fontaine des quatre saisons et le Cours Gambetta à Cotignac un jour de marché</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87</text:span></text:p>
              <text:p text:style-name="Normal"><text:span>Image</text:span><text:span><text:s/>(photographie)</text:span></text:p>
              <text:p text:style-name="Normal"><text:a xlink:type="simple" xlink:href="https://media.hal.science/medihal-01093788v1">medihal-01093788v1</text:a></text:p>
            </table:table-cell>
          </table:table-row>
          <table:table-row>
            <table:table-cell office:value-type="string">
              <text:p text:style-name="Normal"><text:a xlink:type="simple" xlink:href="https://media.hal.science/medihal-00785377v1">Fonds Annie-Hélène Dufour – Enquêtes ethnobotaniques : Place ombragée de platanes dans le centre d'un village provençal</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87</text:span></text:p>
              <text:p text:style-name="Normal"><text:span>Image</text:span><text:span><text:s/>(photographie)</text:span></text:p>
              <text:p text:style-name="Normal"><text:a xlink:type="simple" xlink:href="https://media.hal.science/medihal-00785377v1">medihal-00785377v1</text:a></text:p>
            </table:table-cell>
          </table:table-row>
          <table:table-row>
            <table:table-cell office:value-type="string">
              <text:p text:style-name="Normal"><text:a xlink:type="simple" xlink:href="https://media.hal.science/medihal-00786196v1">Fonds Annie-Hélène Dufour – Enquêtes ethnobotaniques : Platanes en bord de route à la fin des années 1980 dans le Luberon</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 Lubéron, France. 1987</text:span></text:p>
              <text:p text:style-name="Normal"><text:span>Image</text:span><text:span><text:s/>(photographie)</text:span></text:p>
              <text:p text:style-name="Normal"><text:a xlink:type="simple" xlink:href="https://media.hal.science/medihal-00786196v1">medihal-00786196v1</text:a></text:p>
            </table:table-cell>
          </table:table-row>
          <table:table-row>
            <table:table-cell office:value-type="string">
              <text:p text:style-name="Normal"><text:a xlink:type="simple" xlink:href="https://media.hal.science/medihal-00786218v1">Fonds Annie-Hélène Dufour – Enquêtes ethnobotaniques : Platanes en bord de route dans le Luberon</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87</text:span></text:p>
              <text:p text:style-name="Normal"><text:span>Image</text:span><text:span><text:s/>(photographie)</text:span></text:p>
              <text:p text:style-name="Normal"><text:a xlink:type="simple" xlink:href="https://media.hal.science/medihal-00786218v1">medihal-00786218v1</text:a></text:p>
            </table:table-cell>
          </table:table-row>
          <table:table-row>
            <table:table-cell office:value-type="string">
              <text:p text:style-name="Normal"><text:a xlink:type="simple" xlink:href="https://media.hal.science/medihal-01093290v1">Fonds Annie-Hélène Dufour – Espaces en Provence : Vue du centre de la place de la commune de Besse-sur-Issole dans le département du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Besse-sur-Issole, France. 1987</text:span></text:p>
              <text:p text:style-name="Normal"><text:span>Image</text:span><text:span><text:s/>(photographie)</text:span></text:p>
              <text:p text:style-name="Normal"><text:a xlink:type="simple" xlink:href="https://media.hal.science/medihal-01093290v1">medihal-01093290v1</text:a></text:p>
            </table:table-cell>
          </table:table-row>
          <table:table-row>
            <table:table-cell office:value-type="string">
              <text:p text:style-name="Normal"><text:a xlink:type="simple" xlink:href="https://media.hal.science/medihal-01093463v1">Fonds Annie-Hélène Dufour – Espaces en Provence : Un homme allume un brasier à une barque avec un mannequin</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6</text:span></text:p>
              <text:p text:style-name="Normal"><text:span>Image</text:span><text:span><text:s/>(photographie)</text:span></text:p>
              <text:p text:style-name="Normal"><text:a xlink:type="simple" xlink:href="https://media.hal.science/medihal-01093463v1">medihal-01093463v1</text:a></text:p>
            </table:table-cell>
          </table:table-row>
          <table:table-row>
            <table:table-cell office:value-type="string">
              <text:p text:style-name="Normal"><text:a xlink:type="simple" xlink:href="https://media.hal.science/medihal-01766521v1">Fonds Annie-Hélène Dufour – Pêche et pêcheurs du Var : Un homme fabrique du plomb pour ses filets de pêche (Salins d'Hyères,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6</text:span></text:p>
              <text:p text:style-name="Normal"><text:span>Image</text:span><text:span><text:s/>(photographie)</text:span></text:p>
              <text:p text:style-name="Normal"><text:a xlink:type="simple" xlink:href="https://media.hal.science/medihal-01766521v1">medihal-01766521v1</text:a></text:p>
            </table:table-cell>
          </table:table-row>
          <table:table-row>
            <table:table-cell office:value-type="string">
              <text:p text:style-name="Normal"><text:a xlink:type="simple" xlink:href="https://media.hal.science/medihal-01093427v1">Fonds Annie-Hélène Dufour – Espaces en Provence : Bateau avec un mannequin déguisé et des branches de vigne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6</text:span></text:p>
              <text:p text:style-name="Normal"><text:span>Image</text:span><text:span><text:s/>(photographie)</text:span></text:p>
              <text:p text:style-name="Normal"><text:a xlink:type="simple" xlink:href="https://media.hal.science/medihal-01093427v1">medihal-01093427v1</text:a></text:p>
            </table:table-cell>
          </table:table-row>
          <table:table-row>
            <table:table-cell office:value-type="string">
              <text:p text:style-name="Normal"><text:a xlink:type="simple" xlink:href="https://media.hal.science/medihal-01093497v1">Fonds Annie-Hélène Dufour – Espaces en Provence : Embrasement d'un bateau avec un mannequin lors d'un célébration</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6</text:span></text:p>
              <text:p text:style-name="Normal"><text:span>Image</text:span><text:span><text:s/>(photographie)</text:span></text:p>
              <text:p text:style-name="Normal"><text:a xlink:type="simple" xlink:href="https://media.hal.science/medihal-01093497v1">medihal-01093497v1</text:a></text:p>
            </table:table-cell>
          </table:table-row>
          <table:table-row>
            <table:table-cell office:value-type="string">
              <text:p text:style-name="Normal"><text:a xlink:type="simple" xlink:href="https://media.hal.science/medihal-01766556v1">Fonds Annie-Hélène Dufour – Pêche et pêcheurs du Var : Un pêcheur, un filet dans ses mains, s'approche d'un étendoir où séchent déjà d'autres filets (Salins d'Hyères,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5</text:span></text:p>
              <text:p text:style-name="Normal"><text:span>Image</text:span><text:span><text:s/>(photographie)</text:span></text:p>
              <text:p text:style-name="Normal"><text:a xlink:type="simple" xlink:href="https://media.hal.science/medihal-01766556v1">medihal-01766556v1</text:a></text:p>
            </table:table-cell>
          </table:table-row>
          <table:table-row>
            <table:table-cell office:value-type="string">
              <text:p text:style-name="Normal"><text:a xlink:type="simple" xlink:href="https://media.hal.science/medihal-01766531v1">Fonds Annie-Hélène Dufour – Pêche et pêcheurs du Var : Un pêcheur, un filet à la main, travaille à l'avant ou à l'arrière de son bateau en mer, en arrière-plan on aperçoit la côte (Salins d'Hyères,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5</text:span></text:p>
              <text:p text:style-name="Normal"><text:span>Image</text:span><text:span><text:s/>(photographie)</text:span></text:p>
              <text:p text:style-name="Normal"><text:a xlink:type="simple" xlink:href="https://media.hal.science/medihal-01766531v1">medihal-01766531v1</text:a></text:p>
            </table:table-cell>
          </table:table-row>
          <table:table-row>
            <table:table-cell office:value-type="string">
              <text:p text:style-name="Normal"><text:a xlink:type="simple" xlink:href="https://media.hal.science/medihal-01766572v1">Fonds Annie-Hélène Dufour – Pêche et pêcheurs du Var : Un pêcheur travaille sur son bateau, en mer, en maniant du matériel alors qu'un autre pêcheur se tient dans la cabine du gouvernail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5</text:span></text:p>
              <text:p text:style-name="Normal"><text:span>Image</text:span><text:span><text:s/>(photographie)</text:span></text:p>
              <text:p text:style-name="Normal"><text:a xlink:type="simple" xlink:href="https://media.hal.science/medihal-01766572v1">medihal-01766572v1</text:a></text:p>
            </table:table-cell>
          </table:table-row>
          <table:table-row>
            <table:table-cell office:value-type="string">
              <text:p text:style-name="Normal"><text:a xlink:type="simple" xlink:href="https://media.hal.science/medihal-01765975v1">Fonds Annie-Hélène Dufour – Activités scientifiques : Prise de vue du pêcheur travaillant sur son filet, assis par terre dans la rue, pendant qu'un homme, assisté de deux autres, le filme en travelling depuis une 2CV (Salins d'Hyères,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5</text:span></text:p>
              <text:p text:style-name="Normal"><text:span>Image</text:span><text:span><text:s/>(photographie)</text:span></text:p>
              <text:p text:style-name="Normal"><text:a xlink:type="simple" xlink:href="https://media.hal.science/medihal-01765975v1">medihal-01765975v1</text:a></text:p>
            </table:table-cell>
          </table:table-row>
          <table:table-row>
            <table:table-cell office:value-type="string">
              <text:p text:style-name="Normal"><text:a xlink:type="simple" xlink:href="https://media.hal.science/medihal-01766059v1">Fonds Annie-Hélène Dufour – Activités scientifiques : Un homme paramètre une caméra à l'aide d'un mètre (Salins d'Hyères,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5</text:span></text:p>
              <text:p text:style-name="Normal"><text:span>Image</text:span><text:span><text:s/>(photographie)</text:span></text:p>
              <text:p text:style-name="Normal"><text:a xlink:type="simple" xlink:href="https://media.hal.science/medihal-01766059v1">medihal-01766059v1</text:a></text:p>
            </table:table-cell>
          </table:table-row>
          <table:table-row>
            <table:table-cell office:value-type="string">
              <text:p text:style-name="Normal"><text:a xlink:type="simple" xlink:href="https://media.hal.science/medihal-01768822v1">Fonds Annie-Hélène Dufour – Pêche et pêcheurs du Var : Deux pêcheurs remontent ou jettent un filet dans la mer depuis leur bateau ; en arrière-plan, on distingue la côte et sur le bateau un noeud de cordage en premier-plan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5</text:span></text:p>
              <text:p text:style-name="Normal"><text:span>Image</text:span><text:span><text:s/>(photographie)</text:span></text:p>
              <text:p text:style-name="Normal"><text:a xlink:type="simple" xlink:href="https://media.hal.science/medihal-01768822v1">medihal-01768822v1</text:a></text:p>
            </table:table-cell>
          </table:table-row>
          <table:table-row>
            <table:table-cell office:value-type="string">
              <text:p text:style-name="Normal"><text:a xlink:type="simple" xlink:href="https://media.hal.science/medihal-01766582v1">Fonds Annie-Hélène Dufour – Pêche et pêcheurs du Var : Deux pêcheurs trient leur pêche du jour sur leur bateau, en mer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5</text:span></text:p>
              <text:p text:style-name="Normal"><text:span>Image</text:span><text:span><text:s/>(photographie)</text:span></text:p>
              <text:p text:style-name="Normal"><text:a xlink:type="simple" xlink:href="https://media.hal.science/medihal-01766582v1">medihal-01766582v1</text:a></text:p>
            </table:table-cell>
          </table:table-row>
          <table:table-row>
            <table:table-cell office:value-type="string">
              <text:p text:style-name="Normal"><text:a xlink:type="simple" xlink:href="https://media.hal.science/medihal-01766563v1">Fonds Annie-Hélène Dufour – Pêche et pêcheurs du Var : Gros plan sur des aiguilles en bois pour la confection ou la réparation des filets de pêche (Salins d'Hyères,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5</text:span></text:p>
              <text:p text:style-name="Normal"><text:span>Image</text:span><text:span><text:s/>(photographie)</text:span></text:p>
              <text:p text:style-name="Normal"><text:a xlink:type="simple" xlink:href="https://media.hal.science/medihal-01766563v1">medihal-01766563v1</text:a></text:p>
            </table:table-cell>
          </table:table-row>
          <table:table-row>
            <table:table-cell office:value-type="string">
              <text:p text:style-name="Normal"><text:a xlink:type="simple" xlink:href="https://media.hal.science/medihal-01766579v1">Fonds Annie-Hélène Dufour – Pêche et pêcheurs du Var : Deux pêcheurs sur leur bateau en mer s'occupent d'un filet plein qu'ils viennent de remonter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5</text:span></text:p>
              <text:p text:style-name="Normal"><text:span>Image</text:span><text:span><text:s/>(photographie)</text:span></text:p>
              <text:p text:style-name="Normal"><text:a xlink:type="simple" xlink:href="https://media.hal.science/medihal-01766579v1">medihal-01766579v1</text:a></text:p>
            </table:table-cell>
          </table:table-row>
          <table:table-row>
            <table:table-cell office:value-type="string">
              <text:p text:style-name="Normal"><text:a xlink:type="simple" xlink:href="https://media.hal.science/medihal-01766544v1">Fonds Annie-Hélène Dufour – Pêche et pêcheurs du Var : Un pêcheur s'occupe de ses filets de pêche, sur son bateau, en mer (Salins d'Hyères,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5</text:span></text:p>
              <text:p text:style-name="Normal"><text:span>Image</text:span><text:span><text:s/>(photographie)</text:span></text:p>
              <text:p text:style-name="Normal"><text:a xlink:type="simple" xlink:href="https://media.hal.science/medihal-01766544v1">medihal-01766544v1</text:a></text:p>
            </table:table-cell>
          </table:table-row>
          <table:table-row>
            <table:table-cell office:value-type="string">
              <text:p text:style-name="Normal"><text:a xlink:type="simple" xlink:href="https://media.hal.science/medihal-01768813v1">Fonds Annie-Hélène Dufour – Pêche et pêcheurs du Var : Un pêcheur s'occupe de la pêche du jour sur son bateau en pleine mer, il tient un panier en métal à moitié plein dans ses mains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Hyères, France. 1985</text:span></text:p>
              <text:p text:style-name="Normal"><text:span>Image</text:span><text:span><text:s/>(photographie)</text:span></text:p>
              <text:p text:style-name="Normal"><text:a xlink:type="simple" xlink:href="https://media.hal.science/medihal-01768813v1">medihal-01768813v1</text:a></text:p>
            </table:table-cell>
          </table:table-row>
          <table:table-row>
            <table:table-cell office:value-type="string">
              <text:p text:style-name="Normal"><text:a xlink:type="simple" xlink:href="https://media.hal.science/medihal-01939538v1">Fonds Annie-Hélène Dufour – Jeux et traditions enfantines (04) : Enfants masqués se rendant au défilé du Mardi-Gras à Saint-Michel-l'Observatoir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Michel-l'Observatoire, France. 1982</text:span></text:p>
              <text:p text:style-name="Normal"><text:span>Image</text:span><text:span><text:s/>(photographie)</text:span></text:p>
              <text:p text:style-name="Normal"><text:a xlink:type="simple" xlink:href="https://media.hal.science/medihal-01939538v1">medihal-01939538v1</text:a></text:p>
            </table:table-cell>
          </table:table-row>
          <table:table-row>
            <table:table-cell office:value-type="string">
              <text:p text:style-name="Normal"><text:a xlink:type="simple" xlink:href="https://media.hal.science/medihal-01896028v1">Fonds Annie-Hélène Dufour – Jeux et traditions enfantines (04) : Deux fillettes s'appliquent pour la confection de scoubidou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Michel-l'Observatoire, France. 1982</text:span></text:p>
              <text:p text:style-name="Normal"><text:span>Image</text:span><text:span><text:s/>(photographie)</text:span></text:p>
              <text:p text:style-name="Normal"><text:a xlink:type="simple" xlink:href="https://media.hal.science/medihal-01896028v1">medihal-01896028v1</text:a></text:p>
            </table:table-cell>
          </table:table-row>
          <table:table-row>
            <table:table-cell office:value-type="string">
              <text:p text:style-name="Normal"><text:a xlink:type="simple" xlink:href="https://media.hal.science/medihal-01305037v1">Fonds Annie-Hélène Dufour – Jeux et traditions enfantines (04) : Groupe d'enfants qui jouent par terre dans une cour de récréation (Provence, Franc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Michel-l'Observatoire, France. 1982</text:span></text:p>
              <text:p text:style-name="Normal"><text:span>Image</text:span><text:span><text:s/>(photographie)</text:span></text:p>
              <text:p text:style-name="Normal"><text:a xlink:type="simple" xlink:href="https://media.hal.science/medihal-01305037v1">medihal-01305037v1</text:a></text:p>
            </table:table-cell>
          </table:table-row>
          <table:table-row>
            <table:table-cell office:value-type="string">
              <text:p text:style-name="Normal"><text:a xlink:type="simple" xlink:href="https://media.hal.science/medihal-01305453v1">Fonds Annie-Hélène Dufour – Jeux et traditions enfantines (04) : Deux enfants font un échange dans une cour de récréation (Provence, Franc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Michel-l'Observatoire, France. 1982</text:span></text:p>
              <text:p text:style-name="Normal"><text:span>Image</text:span><text:span><text:s/>(photographie)</text:span></text:p>
              <text:p text:style-name="Normal"><text:a xlink:type="simple" xlink:href="https://media.hal.science/medihal-01305453v1">medihal-01305453v1</text:a></text:p>
            </table:table-cell>
          </table:table-row>
          <table:table-row>
            <table:table-cell office:value-type="string">
              <text:p text:style-name="Normal"><text:a xlink:type="simple" xlink:href="https://media.hal.science/medihal-01305448v1">Fonds Annie-Hélène Dufour – Jeux et traditions enfantines (04) : Enfants qui jouent aux billes près d'un escalier (Provence, Franc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Michel-l'Observatoire, France. 1982</text:span></text:p>
              <text:p text:style-name="Normal"><text:span>Image</text:span><text:span><text:s/>(photographie)</text:span></text:p>
              <text:p text:style-name="Normal"><text:a xlink:type="simple" xlink:href="https://media.hal.science/medihal-01305448v1">medihal-01305448v1</text:a></text:p>
            </table:table-cell>
          </table:table-row>
          <table:table-row>
            <table:table-cell office:value-type="string">
              <text:p text:style-name="Normal"><text:a xlink:type="simple" xlink:href="https://media.hal.science/medihal-01305433v1">Fonds Annie-Hélène Dufour – Jeux et traditions enfantines (04) : Enfant accroupi par terre et tenant une poupée russe (Provence, Franc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Michel-l'Observatoire, France. 1982</text:span></text:p>
              <text:p text:style-name="Normal"><text:span>Image</text:span><text:span><text:s/>(photographie)</text:span></text:p>
              <text:p text:style-name="Normal"><text:a xlink:type="simple" xlink:href="https://media.hal.science/medihal-01305433v1">medihal-01305433v1</text:a></text:p>
            </table:table-cell>
          </table:table-row>
          <table:table-row>
            <table:table-cell office:value-type="string">
              <text:p text:style-name="Normal"><text:a xlink:type="simple" xlink:href="https://media.hal.science/medihal-01939529v1">Fonds Annie-Hélène Dufour – Jeux et traditions enfantines (04) : Femme et enfant masqué lors du défilé du Mardi-Gras à Saint-Michel-l'Observatoir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Michel-l'Observatoire, France. 1982</text:span></text:p>
              <text:p text:style-name="Normal"><text:span>Image</text:span><text:span><text:s/>(photographie)</text:span></text:p>
              <text:p text:style-name="Normal"><text:a xlink:type="simple" xlink:href="https://media.hal.science/medihal-01939529v1">medihal-01939529v1</text:a></text:p>
            </table:table-cell>
          </table:table-row>
          <table:table-row>
            <table:table-cell office:value-type="string">
              <text:p text:style-name="Normal"><text:a xlink:type="simple" xlink:href="https://media.hal.science/medihal-01896008v1">Fonds Annie-Hélène Dufour – Jeux et traditions enfantines (04) : Une fillette fabrique un scoubidou au sein d'un groupe d'enfant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Michel-l'Observatoire, France. 1982</text:span></text:p>
              <text:p text:style-name="Normal"><text:span>Image</text:span><text:span><text:s/>(photographie)</text:span></text:p>
              <text:p text:style-name="Normal"><text:a xlink:type="simple" xlink:href="https://media.hal.science/medihal-01896008v1">medihal-01896008v1</text:a></text:p>
            </table:table-cell>
          </table:table-row>
          <table:table-row>
            <table:table-cell office:value-type="string">
              <text:p text:style-name="Normal"><text:a xlink:type="simple" xlink:href="https://media.hal.science/medihal-01895659v1">Fonds Annie-Hélène Dufour – Jeux et traditions enfantines (04) : Fillette fabriquant un scoubidou dans une cour d'écol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Michel-l'Observatoire, France. 1982</text:span></text:p>
              <text:p text:style-name="Normal"><text:span>Image</text:span><text:span><text:s/>(photographie)</text:span></text:p>
              <text:p text:style-name="Normal"><text:a xlink:type="simple" xlink:href="https://media.hal.science/medihal-01895659v1">medihal-01895659v1</text:a></text:p>
            </table:table-cell>
          </table:table-row>
          <table:table-row>
            <table:table-cell office:value-type="string">
              <text:p text:style-name="Normal"><text:a xlink:type="simple" xlink:href="https://media.hal.science/medihal-01305464v1">Fonds Annie-Hélène Dufour – Jeux et traditions enfantines (04) : Un groupe d'enfants marchent dans une cour de récréation (Provence, Franc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Michel-l'Observatoire, France. 1982</text:span></text:p>
              <text:p text:style-name="Normal"><text:span>Image</text:span><text:span><text:s/>(photographie)</text:span></text:p>
              <text:p text:style-name="Normal"><text:a xlink:type="simple" xlink:href="https://media.hal.science/medihal-01305464v1">medihal-01305464v1</text:a></text:p>
            </table:table-cell>
          </table:table-row>
          <table:table-row>
            <table:table-cell office:value-type="string">
              <text:p text:style-name="Normal"><text:a xlink:type="simple" xlink:href="https://media.hal.science/medihal-01305439v1">Fonds Annie-Hélène Dufour – Jeux et traditions enfantines (04) : Deux enfants jouent accroupis par terre (Provence, Franc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Michel-l'Observatoire, France. 1982</text:span></text:p>
              <text:p text:style-name="Normal"><text:span>Image</text:span><text:span><text:s/>(photographie)</text:span></text:p>
              <text:p text:style-name="Normal"><text:a xlink:type="simple" xlink:href="https://media.hal.science/medihal-01305439v1">medihal-01305439v1</text:a></text:p>
            </table:table-cell>
          </table:table-row>
          <table:table-row>
            <table:table-cell office:value-type="string">
              <text:p text:style-name="Normal"><text:a xlink:type="simple" xlink:href="https://media.hal.science/medihal-01939487v1">Fonds Annie-Hélène Dufour – Jeux et traditions enfantines (04) : Élève faisant sécher son masque à la fenêtre d'une salle de classe à Man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Mane, France. 1982</text:span></text:p>
              <text:p text:style-name="Normal"><text:span>Image</text:span><text:span><text:s/>(photographie)</text:span></text:p>
              <text:p text:style-name="Normal"><text:a xlink:type="simple" xlink:href="https://media.hal.science/medihal-01939487v1">medihal-01939487v1</text:a></text:p>
            </table:table-cell>
          </table:table-row>
          <table:table-row>
            <table:table-cell office:value-type="string">
              <text:p text:style-name="Normal"><text:a xlink:type="simple" xlink:href="https://media.hal.science/medihal-01305465v1">Fonds Annie-Hélène Dufour – Jeux et traditions enfantines (04) : Un groupe d'enfants montent les escaliers pour rentrer en classe (Provence, Franc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Michel-l'Observatoire, France. 1982</text:span></text:p>
              <text:p text:style-name="Normal"><text:span>Image</text:span><text:span><text:s/>(photographie)</text:span></text:p>
              <text:p text:style-name="Normal"><text:a xlink:type="simple" xlink:href="https://media.hal.science/medihal-01305465v1">medihal-01305465v1</text:a></text:p>
            </table:table-cell>
          </table:table-row>
          <table:table-row>
            <table:table-cell office:value-type="string">
              <text:p text:style-name="Normal"><text:a xlink:type="simple" xlink:href="https://media.hal.science/medihal-01305441v1">Fonds Annie-Hélène Dufour – Jeux et traditions enfantines (04) : Deux enfants jouent aux billes (Provence, Franc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Michel-l'Observatoire, France. 1982</text:span></text:p>
              <text:p text:style-name="Normal"><text:span>Image</text:span><text:span><text:s/>(photographie)</text:span></text:p>
              <text:p text:style-name="Normal"><text:a xlink:type="simple" xlink:href="https://media.hal.science/medihal-01305441v1">medihal-01305441v1</text:a></text:p>
            </table:table-cell>
          </table:table-row>
          <table:table-row>
            <table:table-cell office:value-type="string">
              <text:p text:style-name="Normal"><text:a xlink:type="simple" xlink:href="https://media.hal.science/medihal-01305437v1">Fonds Annie-Hélène Dufour – Jeux et traditions enfantines (04) : Enfants qui jouent par terre et enfants debout dans une cour de récréation (Provence, Franc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Michel-l'Observatoire, France. 1982</text:span></text:p>
              <text:p text:style-name="Normal"><text:span>Image</text:span><text:span><text:s/>(photographie)</text:span></text:p>
              <text:p text:style-name="Normal"><text:a xlink:type="simple" xlink:href="https://media.hal.science/medihal-01305437v1">medihal-01305437v1</text:a></text:p>
            </table:table-cell>
          </table:table-row>
          <table:table-row>
            <table:table-cell office:value-type="string">
              <text:p text:style-name="Normal"><text:a xlink:type="simple" xlink:href="https://media.hal.science/medihal-01305434v1">Fonds Annie-Hélène Dufour – Jeux et traditions enfantines (04) : Enfants en récréation (Provence, France) en train de prendre un goûte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Michel-l'Observatoire, France. 1982</text:span></text:p>
              <text:p text:style-name="Normal"><text:span>Image</text:span><text:span><text:s/>(photographie)</text:span></text:p>
              <text:p text:style-name="Normal"><text:a xlink:type="simple" xlink:href="https://media.hal.science/medihal-01305434v1">medihal-01305434v1</text:a></text:p>
            </table:table-cell>
          </table:table-row>
          <table:table-row>
            <table:table-cell office:value-type="string">
              <text:p text:style-name="Normal"><text:a xlink:type="simple" xlink:href="https://media.hal.science/medihal-01305428v1">Fonds Annie-Hélène Dufour – Jeux et traditions enfantines (04) : Enfants qui jouent par terre et debout et petite fille qui fabrique un scoubidou (Provence, Franc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Michel-l'Observatoire, France. 1982</text:span></text:p>
              <text:p text:style-name="Normal"><text:span>Image</text:span><text:span><text:s/>(photographie)</text:span></text:p>
              <text:p text:style-name="Normal"><text:a xlink:type="simple" xlink:href="https://media.hal.science/medihal-01305428v1">medihal-01305428v1</text:a></text:p>
            </table:table-cell>
          </table:table-row>
          <table:table-row>
            <table:table-cell office:value-type="string">
              <text:p text:style-name="Normal"><text:a xlink:type="simple" xlink:href="https://media.hal.science/medihal-01939518v1">Fonds Annie-Hélène Dufour – Jeux et traditions enfantines (04) : Élèves masqués prenant la pose avant de sortir pour le défilé du Mardi-Gras à Saint-Michel-l'Observatoir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Michel-l'Observatoire, France. 1982</text:span></text:p>
              <text:p text:style-name="Normal"><text:span>Image</text:span><text:span><text:s/>(photographie)</text:span></text:p>
              <text:p text:style-name="Normal"><text:a xlink:type="simple" xlink:href="https://media.hal.science/medihal-01939518v1">medihal-01939518v1</text:a></text:p>
            </table:table-cell>
          </table:table-row>
          <table:table-row>
            <table:table-cell office:value-type="string">
              <text:p text:style-name="Normal"><text:a xlink:type="simple" xlink:href="https://media.hal.science/medihal-01305466v1">Fonds Annie-Hélène Dufour – Jeux et traditions enfantines (04) : Enfant qui montre ses billes (Provence, Franc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Michel-l'Observatoire, France. 1982</text:span></text:p>
              <text:p text:style-name="Normal"><text:span>Image</text:span><text:span><text:s/>(photographie)</text:span></text:p>
              <text:p text:style-name="Normal"><text:a xlink:type="simple" xlink:href="https://media.hal.science/medihal-01305466v1">medihal-01305466v1</text:a></text:p>
            </table:table-cell>
          </table:table-row>
          <table:table-row>
            <table:table-cell office:value-type="string">
              <text:p text:style-name="Normal"><text:a xlink:type="simple" xlink:href="https://media.hal.science/medihal-01305468v1">Fonds Annie-Hélène Dufour – Jeux et traditions enfantines (04) : Deux enfants assis contre un mur et petite fille debout dans une cour de récréation (Provence, Franc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Michel-l'Observatoire, France. 1982</text:span></text:p>
              <text:p text:style-name="Normal"><text:span>Image</text:span><text:span><text:s/>(photographie)</text:span></text:p>
              <text:p text:style-name="Normal"><text:a xlink:type="simple" xlink:href="https://media.hal.science/medihal-01305468v1">medihal-01305468v1</text:a></text:p>
            </table:table-cell>
          </table:table-row>
          <table:table-row>
            <table:table-cell office:value-type="string">
              <text:p text:style-name="Normal"><text:a xlink:type="simple" xlink:href="https://media.hal.science/medihal-01305450v1">Fonds Annie-Hélène Dufour – Jeux et traditions enfantines (04) : Un groupe d'enfants jouent aux billes près d'un escalier dans un cour de récréation (Provence, Franc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Michel-l'Observatoire, France. 1982</text:span></text:p>
              <text:p text:style-name="Normal"><text:span>Image</text:span><text:span><text:s/>(photographie)</text:span></text:p>
              <text:p text:style-name="Normal"><text:a xlink:type="simple" xlink:href="https://media.hal.science/medihal-01305450v1">medihal-01305450v1</text:a></text:p>
            </table:table-cell>
          </table:table-row>
          <table:table-row>
            <table:table-cell office:value-type="string">
              <text:p text:style-name="Normal"><text:a xlink:type="simple" xlink:href="https://media.hal.science/medihal-01939471v1">Fonds Annie-Hélène Dufour – Jeux et traditions enfantines (04) : Élèves confectionnant des masques dans une salle de classe à Man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Mane, France. 1982</text:span></text:p>
              <text:p text:style-name="Normal"><text:span>Image</text:span><text:span><text:s/>(photographie)</text:span></text:p>
              <text:p text:style-name="Normal"><text:a xlink:type="simple" xlink:href="https://media.hal.science/medihal-01939471v1">medihal-01939471v1</text:a></text:p>
            </table:table-cell>
          </table:table-row>
          <table:table-row>
            <table:table-cell office:value-type="string">
              <text:p text:style-name="Normal"><text:a xlink:type="simple" xlink:href="https://media.hal.science/medihal-01304996v1">Fonds Annie-Hélène Dufour – Jeux et traditions enfantines (04) : Un enfant accroupi dans un cour de récréation (Provence, France) joue aux billes et croise les doigts pour lui porter chanc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Michel-l'Observatoire, France. 1982</text:span></text:p>
              <text:p text:style-name="Normal"><text:span>Image</text:span><text:span><text:s/>(photographie)</text:span></text:p>
              <text:p text:style-name="Normal"><text:a xlink:type="simple" xlink:href="https://media.hal.science/medihal-01304996v1">medihal-01304996v1</text:a></text:p>
            </table:table-cell>
          </table:table-row>
          <table:table-row>
            <table:table-cell office:value-type="string">
              <text:p text:style-name="Normal"><text:a xlink:type="simple" xlink:href="https://media.hal.science/medihal-01305423v1">Fonds Annie-Hélène Dufour – Jeux et traditions enfantines (04) : Enfants qui jouent par terre dans une cour de récréation (Provence, Franc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Michel-l'Observatoire, France. 1982</text:span></text:p>
              <text:p text:style-name="Normal"><text:span>Image</text:span><text:span><text:s/>(photographie)</text:span></text:p>
              <text:p text:style-name="Normal"><text:a xlink:type="simple" xlink:href="https://media.hal.science/medihal-01305423v1">medihal-01305423v1</text:a></text:p>
            </table:table-cell>
          </table:table-row>
          <table:table-row>
            <table:table-cell office:value-type="string">
              <text:p text:style-name="Normal"><text:a xlink:type="simple" xlink:href="https://media.hal.science/medihal-01939499v1">Fonds Annie-Hélène Dufour – Jeux et traditions enfantines (04) : Élèves masqués choisissant des instruments de musique pour le défilé du Mardi-Gras à Saint-Michel-l'Observatoir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Michel-l'Observatoire, France. 1982</text:span></text:p>
              <text:p text:style-name="Normal"><text:span>Image</text:span><text:span><text:s/>(photographie)</text:span></text:p>
              <text:p text:style-name="Normal"><text:a xlink:type="simple" xlink:href="https://media.hal.science/medihal-01939499v1">medihal-01939499v1</text:a></text:p>
            </table:table-cell>
          </table:table-row>
          <table:table-row>
            <table:table-cell office:value-type="string">
              <text:p text:style-name="Normal"><text:a xlink:type="simple" xlink:href="https://media.hal.science/medihal-01896025v1">Fonds Annie-Hélène Dufour – Jeux et traditions enfantines (04) : Deux fillettes fabriquent des scoubidou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Michel-l'Observatoire, France. 1982</text:span></text:p>
              <text:p text:style-name="Normal"><text:span>Image</text:span><text:span><text:s/>(photographie)</text:span></text:p>
              <text:p text:style-name="Normal"><text:a xlink:type="simple" xlink:href="https://media.hal.science/medihal-01896025v1">medihal-01896025v1</text:a></text:p>
            </table:table-cell>
          </table:table-row>
          <table:table-row>
            <table:table-cell office:value-type="string">
              <text:p text:style-name="Normal"><text:a xlink:type="simple" xlink:href="https://media.hal.science/medihal-01305519v1">Fonds Annie-Hélène Dufour – Jeux et traditions enfantines (04) : Groupe d'enfants qui jouent par terre et enfants debout dans la cour de récréation (Provence, Franc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Michel-l'Observatoire, France. 1982</text:span></text:p>
              <text:p text:style-name="Normal"><text:span>Image</text:span><text:span><text:s/>(photographie)</text:span></text:p>
              <text:p text:style-name="Normal"><text:a xlink:type="simple" xlink:href="https://media.hal.science/medihal-01305519v1">medihal-01305519v1</text:a></text:p>
            </table:table-cell>
          </table:table-row>
          <table:table-row>
            <table:table-cell office:value-type="string">
              <text:p text:style-name="Normal"><text:a xlink:type="simple" xlink:href="https://media.hal.science/medihal-01305444v1">Fonds Annie-Hélène Dufour – Jeux et traditions enfantines (04) : Petite fille qui joue aux billes (Provence, Franc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Saint-Michel-l'Observatoire, France. 1982</text:span></text:p>
              <text:p text:style-name="Normal"><text:span>Image</text:span><text:span><text:s/>(photographie)</text:span></text:p>
              <text:p text:style-name="Normal"><text:a xlink:type="simple" xlink:href="https://media.hal.science/medihal-01305444v1">medihal-01305444v1</text:a></text:p>
            </table:table-cell>
          </table:table-row>
          <table:table-row>
            <table:table-cell office:value-type="string">
              <text:p text:style-name="Normal"><text:a xlink:type="simple" xlink:href="https://media.hal.science/medihal-01096375v1">Fonds Annie-Hélène Dufour – Val Germanasca : Vue sur maisons d'alpage à étages et balcons en bois dans le Val Germanasca</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Italy. 1981</text:span></text:p>
              <text:p text:style-name="Normal"><text:span>Image</text:span><text:span><text:s/>(photographie)</text:span></text:p>
              <text:p text:style-name="Normal"><text:a xlink:type="simple" xlink:href="https://media.hal.science/medihal-01096375v1">medihal-01096375v1</text:a></text:p>
            </table:table-cell>
          </table:table-row>
          <table:table-row>
            <table:table-cell office:value-type="string">
              <text:p text:style-name="Normal"><text:a xlink:type="simple" xlink:href="https://media.hal.science/medihal-01096320v1">Fonds Annie-Hélène Dufour – Val Germanasca : Vue d'une ruelle dans un village alpin du Val Germanasca</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Italy. 1981</text:span></text:p>
              <text:p text:style-name="Normal"><text:span>Image</text:span><text:span><text:s/>(photographie)</text:span></text:p>
              <text:p text:style-name="Normal"><text:a xlink:type="simple" xlink:href="https://media.hal.science/medihal-01096320v1">medihal-01096320v1</text:a></text:p>
            </table:table-cell>
          </table:table-row>
          <table:table-row>
            <table:table-cell office:value-type="string">
              <text:p text:style-name="Normal"><text:a xlink:type="simple" xlink:href="https://media.hal.science/medihal-01107807v1">Fonds Annie-Hélène Dufour – Val Germanasca : Maison bourgeoise avec portail et clôture dans le Val Germanasca</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Italy. 1981</text:span></text:p>
              <text:p text:style-name="Normal"><text:span>Image</text:span><text:span><text:s/>(photographie)</text:span></text:p>
              <text:p text:style-name="Normal"><text:a xlink:type="simple" xlink:href="https://media.hal.science/medihal-01107807v1">medihal-01107807v1</text:a></text:p>
            </table:table-cell>
          </table:table-row>
          <table:table-row>
            <table:table-cell office:value-type="string">
              <text:p text:style-name="Normal"><text:a xlink:type="simple" xlink:href="https://media.hal.science/medihal-01096301v1">Fonds Annie-Hélène Dufour – Val Germanasca : Vue sur une maison traditionnelle de montagne dans le Val Germanasca</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Italy. 1981</text:span></text:p>
              <text:p text:style-name="Normal"><text:span>Image</text:span><text:span><text:s/>(photographie)</text:span></text:p>
              <text:p text:style-name="Normal"><text:a xlink:type="simple" xlink:href="https://media.hal.science/medihal-01096301v1">medihal-01096301v1</text:a></text:p>
            </table:table-cell>
          </table:table-row>
          <table:table-row>
            <table:table-cell office:value-type="string">
              <text:p text:style-name="Normal"><text:a xlink:type="simple" xlink:href="https://media.hal.science/medihal-01763642v1">Fonds Annie-Hélène Dufour – Identités régionales : Des brebis sont parquées lors de la Foire de Guillaumes dans le but d'être vendues (Alpes-Maritime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Guillaumes, France. 1981</text:span></text:p>
              <text:p text:style-name="Normal"><text:span>Image</text:span><text:span><text:s/>(photographie)</text:span></text:p>
              <text:p text:style-name="Normal"><text:a xlink:type="simple" xlink:href="https://media.hal.science/medihal-01763642v1">medihal-01763642v1</text:a></text:p>
            </table:table-cell>
          </table:table-row>
          <table:table-row>
            <table:table-cell office:value-type="string">
              <text:p text:style-name="Normal"><text:a xlink:type="simple" xlink:href="https://media.hal.science/medihal-01763596v1">Fonds Annie-Hélène Dufour – Identités régionales : Des brebis sont parquées dans un espace de vente durant la Foire de Guillaumes, une foule se presse près d'elles (Alpes-Maritime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Guillaumes, France. 1981</text:span></text:p>
              <text:p text:style-name="Normal"><text:span>Image</text:span><text:span><text:s/>(photographie)</text:span></text:p>
              <text:p text:style-name="Normal"><text:a xlink:type="simple" xlink:href="https://media.hal.science/medihal-01763596v1">medihal-01763596v1</text:a></text:p>
            </table:table-cell>
          </table:table-row>
          <table:table-row>
            <table:table-cell office:value-type="string">
              <text:p text:style-name="Normal"><text:a xlink:type="simple" xlink:href="https://media.hal.science/medihal-01763521v1">Fonds Annie-Hélène Dufour – Identités régionales : Des brebis sont parquées dans un espace de vente lors de la Foire de Guillaumes, des personnes observent et discutent (Alpes-Maritime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Guillaumes, France. 1981</text:span></text:p>
              <text:p text:style-name="Normal"><text:span>Image</text:span><text:span><text:s/>(photographie)</text:span></text:p>
              <text:p text:style-name="Normal"><text:a xlink:type="simple" xlink:href="https://media.hal.science/medihal-01763521v1">medihal-01763521v1</text:a></text:p>
            </table:table-cell>
          </table:table-row>
          <table:table-row>
            <table:table-cell office:value-type="string">
              <text:p text:style-name="Normal"><text:a xlink:type="simple" xlink:href="https://media.hal.science/medihal-01096305v1">Fonds Annie-Hélène Dufour – Val Germanasca : Gros plan sur une maison traditionnelle de montagne avec une toiture en bois dans le Val Germanasca</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Italy. 1981</text:span></text:p>
              <text:p text:style-name="Normal"><text:span>Image</text:span><text:span><text:s/>(photographie)</text:span></text:p>
              <text:p text:style-name="Normal"><text:a xlink:type="simple" xlink:href="https://media.hal.science/medihal-01096305v1">medihal-01096305v1</text:a></text:p>
            </table:table-cell>
          </table:table-row>
          <table:table-row>
            <table:table-cell office:value-type="string">
              <text:p text:style-name="Normal"><text:a xlink:type="simple" xlink:href="https://media.hal.science/medihal-01107388v1">Fonds Annie-Hélène Dufour – Val Germanasca : Paysage alpin du Val Germanasca dans le Piémont italien</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Italy. 1981</text:span></text:p>
              <text:p text:style-name="Normal"><text:span>Image</text:span><text:span><text:s/>(photographie)</text:span></text:p>
              <text:p text:style-name="Normal"><text:a xlink:type="simple" xlink:href="https://media.hal.science/medihal-01107388v1">medihal-01107388v1</text:a></text:p>
            </table:table-cell>
          </table:table-row>
          <table:table-row>
            <table:table-cell office:value-type="string">
              <text:p text:style-name="Normal"><text:a xlink:type="simple" xlink:href="https://media.hal.science/medihal-01096376v1">Fonds Annie-Hélène Dufour – Val Germanasca : Vue sur des habitations traditionnelles alpines avec des toits en lauze du Val Germanasca</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Italy. 1981</text:span></text:p>
              <text:p text:style-name="Normal"><text:span>Image</text:span><text:span><text:s/>(photographie)</text:span></text:p>
              <text:p text:style-name="Normal"><text:a xlink:type="simple" xlink:href="https://media.hal.science/medihal-01096376v1">medihal-01096376v1</text:a></text:p>
            </table:table-cell>
          </table:table-row>
          <table:table-row>
            <table:table-cell office:value-type="string">
              <text:p text:style-name="Normal"><text:a xlink:type="simple" xlink:href="https://media.hal.science/medihal-01096383v1">Fonds Annie-Hélène Dufour – Val Germanasca : Porte en bois d'une habitation traditionelle dans le Val Germanasca</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Italy. 1981</text:span></text:p>
              <text:p text:style-name="Normal"><text:span>Image</text:span><text:span><text:s/>(photographie)</text:span></text:p>
              <text:p text:style-name="Normal"><text:a xlink:type="simple" xlink:href="https://media.hal.science/medihal-01096383v1">medihal-01096383v1</text:a></text:p>
            </table:table-cell>
          </table:table-row>
          <table:table-row>
            <table:table-cell office:value-type="string">
              <text:p text:style-name="Normal"><text:a xlink:type="simple" xlink:href="https://media.hal.science/medihal-01096287v1">Fonds Annie-Hélène Dufour – Val Germanasca : Réserve de bois d'alpage dans un village de montagne du Val Germanasca</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Italy. 1981</text:span></text:p>
              <text:p text:style-name="Normal"><text:span>Image</text:span><text:span><text:s/>(photographie)</text:span></text:p>
              <text:p text:style-name="Normal"><text:a xlink:type="simple" xlink:href="https://media.hal.science/medihal-01096287v1">medihal-01096287v1</text:a></text:p>
            </table:table-cell>
          </table:table-row>
          <table:table-row>
            <table:table-cell office:value-type="string">
              <text:p text:style-name="Normal"><text:a xlink:type="simple" xlink:href="https://media.hal.science/medihal-01763509v1">Fonds Annie-Hélène Dufour – Identités régionales : Des brebis sont parquées dans un espace de vente lors de la foire de Guillaumes, des personnes discutent, avec en fond des habitations de montagn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Guillaumes, France. 1981</text:span></text:p>
              <text:p text:style-name="Normal"><text:span>Image</text:span><text:span><text:s/>(photographie)</text:span></text:p>
              <text:p text:style-name="Normal"><text:a xlink:type="simple" xlink:href="https://media.hal.science/medihal-01763509v1">medihal-01763509v1</text:a></text:p>
            </table:table-cell>
          </table:table-row>
          <table:table-row>
            <table:table-cell office:value-type="string">
              <text:p text:style-name="Normal"><text:a xlink:type="simple" xlink:href="https://media.hal.science/medihal-01763572v1">Fonds Annie-Hélène Dufour – Identités régionales : Des brebis sont parquées dans un espace de vente à la Foire de Guillaumes, une foule se presse près d'elles, on observe un marché au loin, et au premier plan un camion de transport de bétail (Alpes-Maritime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Guillaumes, France. 1981</text:span></text:p>
              <text:p text:style-name="Normal"><text:span>Image</text:span><text:span><text:s/>(photographie)</text:span></text:p>
              <text:p text:style-name="Normal"><text:a xlink:type="simple" xlink:href="https://media.hal.science/medihal-01763572v1">medihal-01763572v1</text:a></text:p>
            </table:table-cell>
          </table:table-row>
          <table:table-row>
            <table:table-cell office:value-type="string">
              <text:p text:style-name="Normal"><text:a xlink:type="simple" xlink:href="https://media.hal.science/medihal-01763616v1">Fonds Annie-Hélène Dufour – Identités régionales : Cabane en bois en milieu montagnard aux environ de Guillaumes (Alpes-Maritime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Guillaumes, France. 1981</text:span></text:p>
              <text:p text:style-name="Normal"><text:span>Image</text:span><text:span><text:s/>(photographie)</text:span></text:p>
              <text:p text:style-name="Normal"><text:a xlink:type="simple" xlink:href="https://media.hal.science/medihal-01763616v1">medihal-01763616v1</text:a></text:p>
            </table:table-cell>
          </table:table-row>
          <table:table-row>
            <table:table-cell office:value-type="string">
              <text:p text:style-name="Normal"><text:a xlink:type="simple" xlink:href="https://media.hal.science/medihal-01763561v1">Fonds Annie-Hélène Dufour – Identités régionales : Des brebis sont parquées dans un espace de vente lors de la Foire de Guillaumes, avec en fond des habitations de montagne (Alpes-Maritime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Guillaumes, France. 1981</text:span></text:p>
              <text:p text:style-name="Normal"><text:span>Image</text:span><text:span><text:s/>(photographie)</text:span></text:p>
              <text:p text:style-name="Normal"><text:a xlink:type="simple" xlink:href="https://media.hal.science/medihal-01763561v1">medihal-01763561v1</text:a></text:p>
            </table:table-cell>
          </table:table-row>
          <table:table-row>
            <table:table-cell office:value-type="string">
              <text:p text:style-name="Normal"><text:a xlink:type="simple" xlink:href="https://media.hal.science/medihal-01107799v2">Fonds Annie-Hélène Dufour – Val Germanasca : Paysage de montagne avec vue sur le village de Ghigo di Prali dans le Val Germanasca (Piémont, Itali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Prali, Italy. 1981</text:span></text:p>
              <text:p text:style-name="Normal"><text:span>Image</text:span><text:span><text:s/>(photographie)</text:span></text:p>
              <text:p text:style-name="Normal"><text:a xlink:type="simple" xlink:href="https://media.hal.science/medihal-01107799v2">medihal-01107799v2</text:a></text:p>
            </table:table-cell>
          </table:table-row>
          <table:table-row>
            <table:table-cell office:value-type="string">
              <text:p text:style-name="Normal"><text:a xlink:type="simple" xlink:href="https://media.hal.science/medihal-01096373v1">Fonds Annie-Hélène Dufour – Val Germanasca : Vue sur des maisons traditionelles de montagne et sur une allée pavée en pierre dans le Val Germanasca</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Italy. 1981</text:span></text:p>
              <text:p text:style-name="Normal"><text:span>Image</text:span><text:span><text:s/>(photographie)</text:span></text:p>
              <text:p text:style-name="Normal"><text:a xlink:type="simple" xlink:href="https://media.hal.science/medihal-01096373v1">medihal-01096373v1</text:a></text:p>
            </table:table-cell>
          </table:table-row>
          <table:table-row>
            <table:table-cell office:value-type="string">
              <text:p text:style-name="Normal"><text:a xlink:type="simple" xlink:href="https://media.hal.science/medihal-01107312v1">Fonds Annie-Hélène Dufour – Val Germanasca : Vue sur une rue pavée dans un village d'alpage dans le Val Germanasca dans le Piémont italien</text:a></text:p>
              <text:p text:style-name="Normal"><text:a xlink:type="simple" xlink:href="https://hal.science/search/index/?q=*&amp;authFullName_s=Annie-Hélène Dufour">Annie-Hélène Dufour</text:a></text:p>
              <text:p text:style-name="Normal"><text:span>Photography. Italy. 1981</text:span></text:p>
              <text:p text:style-name="Normal"><text:span>Image</text:span><text:span><text:s/>(photographie)</text:span></text:p>
              <text:p text:style-name="Normal"><text:a xlink:type="simple" xlink:href="https://media.hal.science/medihal-01107312v1">medihal-01107312v1</text:a></text:p>
            </table:table-cell>
          </table:table-row>
          <table:table-row>
            <table:table-cell office:value-type="string">
              <text:p text:style-name="Normal"><text:a xlink:type="simple" xlink:href="https://media.hal.science/medihal-01096379v1">Fonds Annie-Hélène Dufour – Val Germanasca : Vue sur un habitant qui boit dans une fontaine dans le Val Germanasca</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Italy. 1981</text:span></text:p>
              <text:p text:style-name="Normal"><text:span>Image</text:span><text:span><text:s/>(photographie)</text:span></text:p>
              <text:p text:style-name="Normal"><text:a xlink:type="simple" xlink:href="https://media.hal.science/medihal-01096379v1">medihal-01096379v1</text:a></text:p>
            </table:table-cell>
          </table:table-row>
          <table:table-row>
            <table:table-cell office:value-type="string">
              <text:p text:style-name="Normal"><text:a xlink:type="simple" xlink:href="https://media.hal.science/medihal-01763497v1">Fonds Annie-Hélène Dufour – Identités régionales : Des brebis sont parquées dans un espace de vente et trois hommes discutent derrière la barrière pendant la Foire de Guillaumes (Alpes-Maritime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Guillaumes, France. 1981</text:span></text:p>
              <text:p text:style-name="Normal"><text:span>Image</text:span><text:span><text:s/>(photographie)</text:span></text:p>
              <text:p text:style-name="Normal"><text:a xlink:type="simple" xlink:href="https://media.hal.science/medihal-01763497v1">medihal-01763497v1</text:a></text:p>
            </table:table-cell>
          </table:table-row>
          <table:table-row>
            <table:table-cell office:value-type="string">
              <text:p text:style-name="Normal"><text:a xlink:type="simple" xlink:href="https://media.hal.science/medihal-01763608v1">Fonds Annie-Hélène Dufour – Identités régionales : Vente de sonnailles à la foire de Guillaumes, on observe de potentiels acheteurs tout autour, un camion à bestiaux en arrière-plan, ainsi qu'un hôtel (Alpes-Maritime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Guillaumes, France. 1981</text:span></text:p>
              <text:p text:style-name="Normal"><text:span>Image</text:span><text:span><text:s/>(photographie)</text:span></text:p>
              <text:p text:style-name="Normal"><text:a xlink:type="simple" xlink:href="https://media.hal.science/medihal-01763608v1">medihal-01763608v1</text:a></text:p>
            </table:table-cell>
          </table:table-row>
          <table:table-row>
            <table:table-cell office:value-type="string">
              <text:p text:style-name="Normal"><text:a xlink:type="simple" xlink:href="https://media.hal.science/medihal-01107920v1">Fonds Annie-Hélène Dufour – Val Germanasca : Réserve de bois au pied d'une habitation traditionnelle à étage dans le Val Germanasca (Piémont, Itali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Italy. 1981</text:span></text:p>
              <text:p text:style-name="Normal"><text:span>Image</text:span><text:span><text:s/>(photographie)</text:span></text:p>
              <text:p text:style-name="Normal"><text:a xlink:type="simple" xlink:href="https://media.hal.science/medihal-01107920v1">medihal-01107920v1</text:a></text:p>
            </table:table-cell>
          </table:table-row>
          <table:table-row>
            <table:table-cell office:value-type="string">
              <text:p text:style-name="Normal"><text:a xlink:type="simple" xlink:href="https://media.hal.science/medihal-01096382v1">Fonds Annie-Hélène Dufour – Val Germanasca : Paysage de montagne avec vue sur un village du Val Germanasca</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Italy. 1981</text:span></text:p>
              <text:p text:style-name="Normal"><text:span>Image</text:span><text:span><text:s/>(photographie)</text:span></text:p>
              <text:p text:style-name="Normal"><text:a xlink:type="simple" xlink:href="https://media.hal.science/medihal-01096382v1">medihal-01096382v1</text:a></text:p>
            </table:table-cell>
          </table:table-row>
          <table:table-row>
            <table:table-cell office:value-type="string">
              <text:p text:style-name="Normal"><text:a xlink:type="simple" xlink:href="https://media.hal.science/medihal-01763533v1">Fonds Annie-Hélène Dufour – Identités régionales : Des brebis sont parquées dans un espace de vente durant la Foire de Guillaumes, un groupe de personnes discute (Alpes-Maritime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Guillaumes, France. 1981</text:span></text:p>
              <text:p text:style-name="Normal"><text:span>Image</text:span><text:span><text:s/>(photographie)</text:span></text:p>
              <text:p text:style-name="Normal"><text:a xlink:type="simple" xlink:href="https://media.hal.science/medihal-01763533v1">medihal-01763533v1</text:a></text:p>
            </table:table-cell>
          </table:table-row>
          <table:table-row>
            <table:table-cell office:value-type="string">
              <text:p text:style-name="Normal"><text:a xlink:type="simple" xlink:href="https://media.hal.science/medihal-01763629v1">Fonds Annie-Hélène Dufour – Identités régionales : Cabane en pierre en milieu montagnard aux environs de Guillaumes (Alpes-Maritime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Guillaumes, France. 1981</text:span></text:p>
              <text:p text:style-name="Normal"><text:span>Image</text:span><text:span><text:s/>(photographie)</text:span></text:p>
              <text:p text:style-name="Normal"><text:a xlink:type="simple" xlink:href="https://media.hal.science/medihal-01763629v1">medihal-01763629v1</text:a></text:p>
            </table:table-cell>
          </table:table-row>
          <table:table-row>
            <table:table-cell office:value-type="string">
              <text:p text:style-name="Normal"><text:a xlink:type="simple" xlink:href="https://media.hal.science/medihal-01107902v1">Fonds Annie-Hélène Dufour – Val Germanasca : Deux paysans qui travaillent la terre dans le Val Germanasca (Piémont, Itali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Italy. 1981</text:span></text:p>
              <text:p text:style-name="Normal"><text:span>Image</text:span><text:span><text:s/>(photographie)</text:span></text:p>
              <text:p text:style-name="Normal"><text:a xlink:type="simple" xlink:href="https://media.hal.science/medihal-01107902v1">medihal-01107902v1</text:a></text:p>
            </table:table-cell>
          </table:table-row>
          <table:table-row>
            <table:table-cell office:value-type="string">
              <text:p text:style-name="Normal"><text:a xlink:type="simple" xlink:href="https://media.hal.science/medihal-01107897v1">Fonds Annie-Hélène Dufour – Val Germanasca : Habitation d'alpage dans le Piémont italien (Val Germanasca)</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Italy. 1981</text:span></text:p>
              <text:p text:style-name="Normal"><text:span>Image</text:span><text:span><text:s/>(photographie)</text:span></text:p>
              <text:p text:style-name="Normal"><text:a xlink:type="simple" xlink:href="https://media.hal.science/medihal-01107897v1">medihal-01107897v1</text:a></text:p>
            </table:table-cell>
          </table:table-row>
          <table:table-row>
            <table:table-cell office:value-type="string">
              <text:p text:style-name="Normal"><text:a xlink:type="simple" xlink:href="https://media.hal.science/medihal-01107295v1">Fonds Annie-Hélène Dufour – Val Germanasca : Réserve de bois dans un village d'alpage dans le Val Germanasca</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Italy. 1981</text:span></text:p>
              <text:p text:style-name="Normal"><text:span>Image</text:span><text:span><text:s/>(photographie)</text:span></text:p>
              <text:p text:style-name="Normal"><text:a xlink:type="simple" xlink:href="https://media.hal.science/medihal-01107295v1">medihal-01107295v1</text:a></text:p>
            </table:table-cell>
          </table:table-row>
          <table:table-row>
            <table:table-cell office:value-type="string">
              <text:p text:style-name="Normal"><text:a xlink:type="simple" xlink:href="https://media.hal.science/medihal-01096282v1">Fonds Annie-Hélène Dufour – Val Germanasca : Paysage de montagne avec vue sur un village dans le Val Germanasca</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Italy. 1981</text:span></text:p>
              <text:p text:style-name="Normal"><text:span>Image</text:span><text:span><text:s/>(photographie)</text:span></text:p>
              <text:p text:style-name="Normal"><text:a xlink:type="simple" xlink:href="https://media.hal.science/medihal-01096282v1">medihal-01096282v1</text:a></text:p>
            </table:table-cell>
          </table:table-row>
          <table:table-row>
            <table:table-cell office:value-type="string">
              <text:p text:style-name="Normal"><text:a xlink:type="simple" xlink:href="https://media.hal.science/medihal-01107878v1">Fonds Annie-Hélène Dufour – Val Germanasca : Vue d'une maison d'alpage dans le Val Germanasca dans le Piémont italien</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Italy. 1981</text:span></text:p>
              <text:p text:style-name="Normal"><text:span>Image</text:span><text:span><text:s/>(photographie)</text:span></text:p>
              <text:p text:style-name="Normal"><text:a xlink:type="simple" xlink:href="https://media.hal.science/medihal-01107878v1">medihal-01107878v1</text:a></text:p>
            </table:table-cell>
          </table:table-row>
          <table:table-row>
            <table:table-cell office:value-type="string">
              <text:p text:style-name="Normal"><text:a xlink:type="simple" xlink:href="https://media.hal.science/medihal-01763555v1">Fonds Annie-Hélène Dufour – Identités régionales : Des brebis sont parquées dans un espace de vente lors de la Foire de Guillaumes, de nombreuses personnes discutent, avec en fond des habitations de montagne (Alpes-Maritime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Guillaumes, France. 1981</text:span></text:p>
              <text:p text:style-name="Normal"><text:span>Image</text:span><text:span><text:s/>(photographie)</text:span></text:p>
              <text:p text:style-name="Normal"><text:a xlink:type="simple" xlink:href="https://media.hal.science/medihal-01763555v1">medihal-01763555v1</text:a></text:p>
            </table:table-cell>
          </table:table-row>
          <table:table-row>
            <table:table-cell office:value-type="string">
              <text:p text:style-name="Normal"><text:a xlink:type="simple" xlink:href="https://media.hal.science/medihal-01763475v1">Fonds Annie-Hélène Dufour – Identités régionales : Entrepôt de cagettes dans un sous bois méditerranéen avec des figues de barbarie en premier plan (Maréchag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 Brusc, France. 1981</text:span></text:p>
              <text:p text:style-name="Normal"><text:span>Image</text:span><text:span><text:s/>(photographie)</text:span></text:p>
              <text:p text:style-name="Normal"><text:a xlink:type="simple" xlink:href="https://media.hal.science/medihal-01763475v1">medihal-01763475v1</text:a></text:p>
            </table:table-cell>
          </table:table-row>
          <table:table-row>
            <table:table-cell office:value-type="string">
              <text:p text:style-name="Normal"><text:a xlink:type="simple" xlink:href="https://media.hal.science/medihal-01107923v1">Fonds Annie-Hélène Dufour – Val Germanasca : Travaux agricoles dans le Val Germanasca (Piémont, Itali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Italy. 1981</text:span></text:p>
              <text:p text:style-name="Normal"><text:span>Image</text:span><text:span><text:s/>(photographie)</text:span></text:p>
              <text:p text:style-name="Normal"><text:a xlink:type="simple" xlink:href="https://media.hal.science/medihal-01107923v1">medihal-01107923v1</text:a></text:p>
            </table:table-cell>
          </table:table-row>
          <table:table-row>
            <table:table-cell office:value-type="string">
              <text:p text:style-name="Normal"><text:a xlink:type="simple" xlink:href="https://media.hal.science/medihal-01107250v1">Fonds Annie-Hélène Dufour – Val Germanasca : Vue sur un lavoir d'un village alpin dans le Val Germanasca</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Massello, Italy. 1981</text:span></text:p>
              <text:p text:style-name="Normal"><text:span>Image</text:span><text:span><text:s/>(photographie)</text:span></text:p>
              <text:p text:style-name="Normal"><text:a xlink:type="simple" xlink:href="https://media.hal.science/medihal-01107250v1">medihal-01107250v1</text:a></text:p>
            </table:table-cell>
          </table:table-row>
          <table:table-row>
            <table:table-cell office:value-type="string">
              <text:p text:style-name="Normal"><text:a xlink:type="simple" xlink:href="https://media.hal.science/medihal-01107882v1">Fonds Annie-Hélène Dufour – Val Germanasca : Vue sur une maison traditionnelle d'alpage dans le Piémont italien (Val Germanasca)</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Italy. 1981</text:span></text:p>
              <text:p text:style-name="Normal"><text:span>Image</text:span><text:span><text:s/>(photographie)</text:span></text:p>
              <text:p text:style-name="Normal"><text:a xlink:type="simple" xlink:href="https://media.hal.science/medihal-01107882v1">medihal-01107882v1</text:a></text:p>
            </table:table-cell>
          </table:table-row>
          <table:table-row>
            <table:table-cell office:value-type="string">
              <text:p text:style-name="Normal"><text:a xlink:type="simple" xlink:href="https://media.hal.science/medihal-01107842v1">Fonds Annie-Hélène Dufour – Val Germanasca : Paysage de montagne avec vue sur le Val Germanasca dans le Piémont italien</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Italy. 1981</text:span></text:p>
              <text:p text:style-name="Normal"><text:span>Image</text:span><text:span><text:s/>(photographie)</text:span></text:p>
              <text:p text:style-name="Normal"><text:a xlink:type="simple" xlink:href="https://media.hal.science/medihal-01107842v1">medihal-01107842v1</text:a></text:p>
            </table:table-cell>
          </table:table-row>
          <table:table-row>
            <table:table-cell office:value-type="string">
              <text:p text:style-name="Normal"><text:a xlink:type="simple" xlink:href="https://media.hal.science/medihal-01763586v1">Fonds Annie-Hélène Dufour – Identités régionales : Paysage alpin avec un troupeau de vaches paissant dans la vallée, une vache montbéliarde se trouve au premier plan (environs de Guillaumes, Alpes-Maritime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Guillaumes, France. 1981</text:span></text:p>
              <text:p text:style-name="Normal"><text:span>Image</text:span><text:span><text:s/>(photographie)</text:span></text:p>
              <text:p text:style-name="Normal"><text:a xlink:type="simple" xlink:href="https://media.hal.science/medihal-01763586v1">medihal-01763586v1</text:a></text:p>
            </table:table-cell>
          </table:table-row>
          <table:table-row>
            <table:table-cell office:value-type="string">
              <text:p text:style-name="Normal"><text:a xlink:type="simple" xlink:href="https://media.hal.science/medihal-01763576v1">Fonds Annie-Hélène Dufour – Identités régionales : Vente de sonnailles à la foire de Guillaumes amassées à même le sol, on peut observer le marché tout autour, ainsi que les acheteurs (Alpes-Maritime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Guillaumes, France. 1981</text:span></text:p>
              <text:p text:style-name="Normal"><text:span>Image</text:span><text:span><text:s/>(photographie)</text:span></text:p>
              <text:p text:style-name="Normal"><text:a xlink:type="simple" xlink:href="https://media.hal.science/medihal-01763576v1">medihal-01763576v1</text:a></text:p>
            </table:table-cell>
          </table:table-row>
          <table:table-row>
            <table:table-cell office:value-type="string">
              <text:p text:style-name="Normal"><text:a xlink:type="simple" xlink:href="https://media.hal.science/medihal-01107776v2">Fonds Annie-Hélène Dufour – Val Germanasca : Vue sur Ghigo di Prali au fond d'une vallée avec montagnes enneigées en arrière plan dans le Val Germanasca (Piémont, Italie)</text:a></text:p>
              <text:p text:style-name="Normal"><text:a xlink:type="simple" xlink:href="https://hal.science/search/index/?q=*&amp;authFullName_s=Annie-Hélène Dufour">Annie-Hélène Dufour</text:a></text:p>
              <text:p text:style-name="Normal"><text:span>Photography. Ghigo, Italy. 1981</text:span></text:p>
              <text:p text:style-name="Normal"><text:span>Image</text:span><text:span><text:s/>(photographie)</text:span></text:p>
              <text:p text:style-name="Normal"><text:a xlink:type="simple" xlink:href="https://media.hal.science/medihal-01107776v2">medihal-01107776v2</text:a></text:p>
            </table:table-cell>
          </table:table-row>
          <table:table-row>
            <table:table-cell office:value-type="string">
              <text:p text:style-name="Normal"><text:a xlink:type="simple" xlink:href="https://media.hal.science/medihal-01107907v1">Fonds Annie-Hélène Dufour – Val Germanasca : Agriculteur dans les alpes du Piémont Italien (Val Germanasca)</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Italy. 1981</text:span></text:p>
              <text:p text:style-name="Normal"><text:span>Image</text:span><text:span><text:s/>(photographie)</text:span></text:p>
              <text:p text:style-name="Normal"><text:a xlink:type="simple" xlink:href="https://media.hal.science/medihal-01107907v1">medihal-01107907v1</text:a></text:p>
            </table:table-cell>
          </table:table-row>
          <table:table-row>
            <table:table-cell office:value-type="string">
              <text:p text:style-name="Normal"><text:a xlink:type="simple" xlink:href="https://media.hal.science/medihal-01107917v1">Fonds Annie-Hélène Dufour – Val Germanasca : Outils agricoles traditionnels dans le Val Germanasca (Piémont, Itali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Italy. 1981</text:span></text:p>
              <text:p text:style-name="Normal"><text:span>Image</text:span><text:span><text:s/>(photographie)</text:span></text:p>
              <text:p text:style-name="Normal"><text:a xlink:type="simple" xlink:href="https://media.hal.science/medihal-01107917v1">medihal-01107917v1</text:a></text:p>
            </table:table-cell>
          </table:table-row>
          <table:table-row>
            <table:table-cell office:value-type="string">
              <text:p text:style-name="Normal"><text:a xlink:type="simple" xlink:href="https://media.hal.science/medihal-01107911v1">Fonds Annie-Hélène Dufour – Val Germanasca : Outils agricoles traditionnels utilisés par les habitants du Val Germanasca (Piémont, Itali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Italy. 1981</text:span></text:p>
              <text:p text:style-name="Normal"><text:span>Image</text:span><text:span><text:s/>(photographie)</text:span></text:p>
              <text:p text:style-name="Normal"><text:a xlink:type="simple" xlink:href="https://media.hal.science/medihal-01107911v1">medihal-01107911v1</text:a></text:p>
            </table:table-cell>
          </table:table-row>
          <table:table-row>
            <table:table-cell office:value-type="string">
              <text:p text:style-name="Normal"><text:a xlink:type="simple" xlink:href="https://media.hal.science/medihal-01107832v1">Fonds Annie-Hélène Dufour – Val Germanasca : Paysage alpin du Val Germanasca dans le Piémont italien</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Italy. 1981</text:span></text:p>
              <text:p text:style-name="Normal"><text:span>Image</text:span><text:span><text:s/>(photographie)</text:span></text:p>
              <text:p text:style-name="Normal"><text:a xlink:type="simple" xlink:href="https://media.hal.science/medihal-01107832v1">medihal-01107832v1</text:a></text:p>
            </table:table-cell>
          </table:table-row>
          <table:table-row>
            <table:table-cell office:value-type="string">
              <text:p text:style-name="Normal"><text:a xlink:type="simple" xlink:href="https://media.hal.science/medihal-01107265v1">Fonds Annie-Hélène Dufour – Val Germanasca : Maisons alpages dans la vallée du Val Germanasca</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Italy. 1981</text:span></text:p>
              <text:p text:style-name="Normal"><text:span>Image</text:span><text:span><text:s/>(photographie)</text:span></text:p>
              <text:p text:style-name="Normal"><text:a xlink:type="simple" xlink:href="https://media.hal.science/medihal-01107265v1">medihal-01107265v1</text:a></text:p>
            </table:table-cell>
          </table:table-row>
          <table:table-row>
            <table:table-cell office:value-type="string">
              <text:p text:style-name="Normal"><text:a xlink:type="simple" xlink:href="https://media.hal.science/medihal-01947787v1">Fonds Annie-Hélène Dufour – Pêche et pêcheurs du Var : Gros plan d'un pointu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Brusc, France. 1980</text:span></text:p>
              <text:p text:style-name="Normal"><text:span>Image</text:span><text:span><text:s/>(photographie)</text:span></text:p>
              <text:p text:style-name="Normal"><text:a xlink:type="simple" xlink:href="https://media.hal.science/medihal-01947787v1">medihal-01947787v1</text:a></text:p>
            </table:table-cell>
          </table:table-row>
          <table:table-row>
            <table:table-cell office:value-type="string">
              <text:p text:style-name="Normal"><text:a xlink:type="simple" xlink:href="https://media.hal.science/medihal-01947749v1">Fonds Annie-Hélène Dufour – Pêche et pêcheurs du Var : Pêcheurs discutant devant une exposition de photographies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 Brusc, France. 1980</text:span></text:p>
              <text:p text:style-name="Normal"><text:span>Image</text:span><text:span><text:s/>(photographie)</text:span></text:p>
              <text:p text:style-name="Normal"><text:a xlink:type="simple" xlink:href="https://media.hal.science/medihal-01947749v1">medihal-01947749v1</text:a></text:p>
            </table:table-cell>
          </table:table-row>
          <table:table-row>
            <table:table-cell office:value-type="string">
              <text:p text:style-name="Normal"><text:a xlink:type="simple" xlink:href="https://media.hal.science/medihal-01944550v1">Fonds Annie-Hélène Dufour – Jeux et traditions enfantines (04) : Deux garçons plongeant un objet dans un lavoi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80</text:span></text:p>
              <text:p text:style-name="Normal"><text:span>Image</text:span><text:span><text:s/>(photographie)</text:span></text:p>
              <text:p text:style-name="Normal"><text:a xlink:type="simple" xlink:href="https://media.hal.science/medihal-01944550v1">medihal-01944550v1</text:a></text:p>
            </table:table-cell>
          </table:table-row>
          <table:table-row>
            <table:table-cell office:value-type="string">
              <text:p text:style-name="Normal"><text:a xlink:type="simple" xlink:href="https://media.hal.science/medihal-01946873v1">Fonds Annie-Hélène Dufour – Pêche et pêcheurs du Var : Enfant faisant tenir en équilibre à la verticale un long bâton, les yeux bandés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Brusc, France. 1980</text:span></text:p>
              <text:p text:style-name="Normal"><text:span>Image</text:span><text:span><text:s/>(photographie)</text:span></text:p>
              <text:p text:style-name="Normal"><text:a xlink:type="simple" xlink:href="https://media.hal.science/medihal-01946873v1">medihal-01946873v1</text:a></text:p>
            </table:table-cell>
          </table:table-row>
          <table:table-row>
            <table:table-cell office:value-type="string">
              <text:p text:style-name="Normal"><text:a xlink:type="simple" xlink:href="https://media.hal.science/medihal-01946895v1">Fonds Annie-Hélène Dufour – Pêche et pêcheurs du Var : Enfant le visage enfariné au-dessus d'une bassine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 Brusc, France. 1980</text:span></text:p>
              <text:p text:style-name="Normal"><text:span>Image</text:span><text:span><text:s/>(photographie)</text:span></text:p>
              <text:p text:style-name="Normal"><text:a xlink:type="simple" xlink:href="https://media.hal.science/medihal-01946895v1">medihal-01946895v1</text:a></text:p>
            </table:table-cell>
          </table:table-row>
          <table:table-row>
            <table:table-cell office:value-type="string">
              <text:p text:style-name="Normal"><text:a xlink:type="simple" xlink:href="https://media.hal.science/medihal-01946905v1">Fonds Annie-Hélène Dufour – Pêche et pêcheurs du Var : Enfant participant à une course en sac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Brusc, France. 1980</text:span></text:p>
              <text:p text:style-name="Normal"><text:span>Image</text:span><text:span><text:s/>(photographie)</text:span></text:p>
              <text:p text:style-name="Normal"><text:a xlink:type="simple" xlink:href="https://media.hal.science/medihal-01946905v1">medihal-01946905v1</text:a></text:p>
            </table:table-cell>
          </table:table-row>
          <table:table-row>
            <table:table-cell office:value-type="string">
              <text:p text:style-name="Normal"><text:a xlink:type="simple" xlink:href="https://media.hal.science/medihal-01947250v1">Fonds Annie-Hélène Dufour – Pêche et pêcheurs du Var : Gros plan d'un enfant au jeu de la ficelle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 Brusc, France. 1980</text:span></text:p>
              <text:p text:style-name="Normal"><text:span>Image</text:span><text:span><text:s/>(photographie)</text:span></text:p>
              <text:p text:style-name="Normal"><text:a xlink:type="simple" xlink:href="https://media.hal.science/medihal-01947250v1">medihal-01947250v1</text:a></text:p>
            </table:table-cell>
          </table:table-row>
          <table:table-row>
            <table:table-cell office:value-type="string">
              <text:p text:style-name="Normal"><text:a xlink:type="simple" xlink:href="https://media.hal.science/medihal-01947240v1">Fonds Annie-Hélène Dufour – Pêche et pêcheurs du Var : Enfant de dos au jeu de la ficelle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Brusc, France. 1980</text:span></text:p>
              <text:p text:style-name="Normal"><text:span>Image</text:span><text:span><text:s/>(photographie)</text:span></text:p>
              <text:p text:style-name="Normal"><text:a xlink:type="simple" xlink:href="https://media.hal.science/medihal-01947240v1">medihal-01947240v1</text:a></text:p>
            </table:table-cell>
          </table:table-row>
          <table:table-row>
            <table:table-cell office:value-type="string">
              <text:p text:style-name="Normal"><text:a xlink:type="simple" xlink:href="https://media.hal.science/medihal-01946997v1">Fonds Annie-Hélène Dufour – Pêche et pêcheurs du Var : Deux femmes âgées remaillant un filet de pêche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 Brusc, France. 1980</text:span></text:p>
              <text:p text:style-name="Normal"><text:span>Image</text:span><text:span><text:s/>(photographie)</text:span></text:p>
              <text:p text:style-name="Normal"><text:a xlink:type="simple" xlink:href="https://media.hal.science/medihal-01946997v1">medihal-01946997v1</text:a></text:p>
            </table:table-cell>
          </table:table-row>
          <table:table-row>
            <table:table-cell office:value-type="string">
              <text:p text:style-name="Normal"><text:a xlink:type="simple" xlink:href="https://media.hal.science/medihal-01943152v1">Fonds Annie-Hélène Dufour – Espaces en Provence : Un garde-chasse de Cotignac fait la démonstration d'un piège utilisé par les braconnier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80</text:span></text:p>
              <text:p text:style-name="Normal"><text:span>Image</text:span><text:span><text:s/>(photographie)</text:span></text:p>
              <text:p text:style-name="Normal"><text:a xlink:type="simple" xlink:href="https://media.hal.science/medihal-01943152v1">medihal-01943152v1</text:a></text:p>
            </table:table-cell>
          </table:table-row>
          <table:table-row>
            <table:table-cell office:value-type="string">
              <text:p text:style-name="Normal"><text:a xlink:type="simple" xlink:href="https://media.hal.science/medihal-01947752v1">Fonds Annie-Hélène Dufour – Pêche et pêcheurs du Var : Une femme et deux hommes observant une photographie dans une exposition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 Brusc, France. 1980</text:span></text:p>
              <text:p text:style-name="Normal"><text:span>Image</text:span><text:span><text:s/>(photographie)</text:span></text:p>
              <text:p text:style-name="Normal"><text:a xlink:type="simple" xlink:href="https://media.hal.science/medihal-01947752v1">medihal-01947752v1</text:a></text:p>
            </table:table-cell>
          </table:table-row>
          <table:table-row>
            <table:table-cell office:value-type="string">
              <text:p text:style-name="Normal"><text:a xlink:type="simple" xlink:href="https://media.hal.science/medihal-01946991v1">Fonds Annie-Hélène Dufour – Pêche et pêcheurs du Var : Jeune garçon participant à une course en sac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Brusc, France. 1980</text:span></text:p>
              <text:p text:style-name="Normal"><text:span>Image</text:span><text:span><text:s/>(photographie)</text:span></text:p>
              <text:p text:style-name="Normal"><text:a xlink:type="simple" xlink:href="https://media.hal.science/medihal-01946991v1">medihal-01946991v1</text:a></text:p>
            </table:table-cell>
          </table:table-row>
          <table:table-row>
            <table:table-cell office:value-type="string">
              <text:p text:style-name="Normal"><text:a xlink:type="simple" xlink:href="https://media.hal.science/medihal-01946970v1">Fonds Annie-Hélène Dufour – Pêche et pêcheurs du Var : Groupe d'enfants participant à une course en sac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Brusc, France. 1980</text:span></text:p>
              <text:p text:style-name="Normal"><text:span>Image</text:span><text:span><text:s/>(photographie)</text:span></text:p>
              <text:p text:style-name="Normal"><text:a xlink:type="simple" xlink:href="https://media.hal.science/medihal-01946970v1">medihal-01946970v1</text:a></text:p>
            </table:table-cell>
          </table:table-row>
          <table:table-row>
            <table:table-cell office:value-type="string">
              <text:p text:style-name="Normal"><text:a xlink:type="simple" xlink:href="https://media.hal.science/medihal-01946890v1">Fonds Annie-Hélène Dufour – Pêche et pêcheurs du Var : Femme âgée remaillant un filet de pêche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Brusc, France. 1980</text:span></text:p>
              <text:p text:style-name="Normal"><text:span>Image</text:span><text:span><text:s/>(photographie)</text:span></text:p>
              <text:p text:style-name="Normal"><text:a xlink:type="simple" xlink:href="https://media.hal.science/medihal-01946890v1">medihal-01946890v1</text:a></text:p>
            </table:table-cell>
          </table:table-row>
          <table:table-row>
            <table:table-cell office:value-type="string">
              <text:p text:style-name="Normal"><text:a xlink:type="simple" xlink:href="https://media.hal.science/medihal-01946877v1">Fonds Annie-Hélène Dufour – Pêche et pêcheurs du Var : Prise de vue du port du Brusc lors de la fête de la Saint-Pierr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Brusc, France. 1980</text:span></text:p>
              <text:p text:style-name="Normal"><text:span>Image</text:span><text:span><text:s/>(photographie)</text:span></text:p>
              <text:p text:style-name="Normal"><text:a xlink:type="simple" xlink:href="https://media.hal.science/medihal-01946877v1">medihal-01946877v1</text:a></text:p>
            </table:table-cell>
          </table:table-row>
          <table:table-row>
            <table:table-cell office:value-type="string">
              <text:p text:style-name="Normal"><text:a xlink:type="simple" xlink:href="https://media.hal.science/medihal-01947780v1">Fonds Annie-Hélène Dufour – Pêche et pêcheurs du Var : Pointus décorés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 Brusc, France. 1980</text:span></text:p>
              <text:p text:style-name="Normal"><text:span>Image</text:span><text:span><text:s/>(photographie)</text:span></text:p>
              <text:p text:style-name="Normal"><text:a xlink:type="simple" xlink:href="https://media.hal.science/medihal-01947780v1">medihal-01947780v1</text:a></text:p>
            </table:table-cell>
          </table:table-row>
          <table:table-row>
            <table:table-cell office:value-type="string">
              <text:p text:style-name="Normal"><text:a xlink:type="simple" xlink:href="https://media.hal.science/medihal-01942991v1">Fonds Annie-Hélène Dufour – Espaces en Provence : Fermeture d'un piège par un garde-chasse de Cotigna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80</text:span></text:p>
              <text:p text:style-name="Normal"><text:span>Image</text:span><text:span><text:s/>(photographie)</text:span></text:p>
              <text:p text:style-name="Normal"><text:a xlink:type="simple" xlink:href="https://media.hal.science/medihal-01942991v1">medihal-01942991v1</text:a></text:p>
            </table:table-cell>
          </table:table-row>
          <table:table-row>
            <table:table-cell office:value-type="string">
              <text:p text:style-name="Normal"><text:a xlink:type="simple" xlink:href="https://media.hal.science/medihal-01947743v1">Fonds Annie-Hélène Dufour – Pêche et pêcheurs du Var : Enfant participant au jeu de la bouteille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Brusc, France. 1980</text:span></text:p>
              <text:p text:style-name="Normal"><text:span>Image</text:span><text:span><text:s/>(photographie)</text:span></text:p>
              <text:p text:style-name="Normal"><text:a xlink:type="simple" xlink:href="https://media.hal.science/medihal-01947743v1">medihal-01947743v1</text:a></text:p>
            </table:table-cell>
          </table:table-row>
          <table:table-row>
            <table:table-cell office:value-type="string">
              <text:p text:style-name="Normal"><text:a xlink:type="simple" xlink:href="https://media.hal.science/medihal-01947004v1">Fonds Annie-Hélène Dufour – Pêche et pêcheurs du Var : Femme assise sur une chaise remaillant un filet de pêche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Brusc, France. 1980</text:span></text:p>
              <text:p text:style-name="Normal"><text:span>Image</text:span><text:span><text:s/>(photographie)</text:span></text:p>
              <text:p text:style-name="Normal"><text:a xlink:type="simple" xlink:href="https://media.hal.science/medihal-01947004v1">medihal-01947004v1</text:a></text:p>
            </table:table-cell>
          </table:table-row>
          <table:table-row>
            <table:table-cell office:value-type="string">
              <text:p text:style-name="Normal"><text:a xlink:type="simple" xlink:href="https://media.hal.science/medihal-01947037v1">Fonds Annie-Hélène Dufour – Pêche et pêcheurs du Var : Enfant participant au jeu de la ficelle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Brusc, France. 1980</text:span></text:p>
              <text:p text:style-name="Normal"><text:span>Image</text:span><text:span><text:s/>(photographie)</text:span></text:p>
              <text:p text:style-name="Normal"><text:a xlink:type="simple" xlink:href="https://media.hal.science/medihal-01947037v1">medihal-01947037v1</text:a></text:p>
            </table:table-cell>
          </table:table-row>
          <table:table-row>
            <table:table-cell office:value-type="string">
              <text:p text:style-name="Normal"><text:a xlink:type="simple" xlink:href="https://media.hal.science/medihal-01946900v1">Fonds Annie-Hélène Dufour – Pêche et pêcheurs du Var : Enfants au départ d'une course en sac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Brusc, France. 1980</text:span></text:p>
              <text:p text:style-name="Normal"><text:span>Image</text:span><text:span><text:s/>(photographie)</text:span></text:p>
              <text:p text:style-name="Normal"><text:a xlink:type="simple" xlink:href="https://media.hal.science/medihal-01946900v1">medihal-01946900v1</text:a></text:p>
            </table:table-cell>
          </table:table-row>
          <table:table-row>
            <table:table-cell office:value-type="string">
              <text:p text:style-name="Normal"><text:a xlink:type="simple" xlink:href="https://media.hal.science/medihal-01947266v1">Fonds Annie-Hélène Dufour – Pêche et pêcheurs du Var : Gros plan de visages d'enfants jouant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Brusc, France. 1980</text:span></text:p>
              <text:p text:style-name="Normal"><text:span>Image</text:span><text:span><text:s/>(photographie)</text:span></text:p>
              <text:p text:style-name="Normal"><text:a xlink:type="simple" xlink:href="https://media.hal.science/medihal-01947266v1">medihal-01947266v1</text:a></text:p>
            </table:table-cell>
          </table:table-row>
          <table:table-row>
            <table:table-cell office:value-type="string">
              <text:p text:style-name="Normal"><text:a xlink:type="simple" xlink:href="https://media.hal.science/medihal-01947297v1">Fonds Annie-Hélène Dufour – Pêche et pêcheurs du Var : Gros plan du jeu de la poêle et du chocolat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 Brusc, France. 1980</text:span></text:p>
              <text:p text:style-name="Normal"><text:span>Image</text:span><text:span><text:s/>(photographie)</text:span></text:p>
              <text:p text:style-name="Normal"><text:a xlink:type="simple" xlink:href="https://media.hal.science/medihal-01947297v1">medihal-01947297v1</text:a></text:p>
            </table:table-cell>
          </table:table-row>
          <table:table-row>
            <table:table-cell office:value-type="string">
              <text:p text:style-name="Normal"><text:a xlink:type="simple" xlink:href="https://media.hal.science/medihal-01946984v1">Fonds Annie-Hélène Dufour – Pêche et pêcheurs du Var : Spectateurs et groupes d'enfants participant à une course en sac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 Brusc, France. 1980</text:span></text:p>
              <text:p text:style-name="Normal"><text:span>Image</text:span><text:span><text:s/>(photographie)</text:span></text:p>
              <text:p text:style-name="Normal"><text:a xlink:type="simple" xlink:href="https://media.hal.science/medihal-01946984v1">medihal-01946984v1</text:a></text:p>
            </table:table-cell>
          </table:table-row>
          <table:table-row>
            <table:table-cell office:value-type="string">
              <text:p text:style-name="Normal"><text:a xlink:type="simple" xlink:href="https://media.hal.science/medihal-01947257v1">Fonds Annie-Hélène Dufour – Pêche et pêcheurs du Var : Tourniquet du jeu de la ficelle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Brusc, France. 1980</text:span></text:p>
              <text:p text:style-name="Normal"><text:span>Image</text:span><text:span><text:s/>(photographie)</text:span></text:p>
              <text:p text:style-name="Normal"><text:a xlink:type="simple" xlink:href="https://media.hal.science/medihal-01947257v1">medihal-01947257v1</text:a></text:p>
            </table:table-cell>
          </table:table-row>
          <table:table-row>
            <table:table-cell office:value-type="string">
              <text:p text:style-name="Normal"><text:a xlink:type="simple" xlink:href="https://media.hal.science/medihal-01942905v1">Fonds Annie-Hélène Dufour – Espaces en Provence : Démonstration d'un piège à oeuf par un garde-chasse de Cotigna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80</text:span></text:p>
              <text:p text:style-name="Normal"><text:span>Image</text:span><text:span><text:s/>(photographie)</text:span></text:p>
              <text:p text:style-name="Normal"><text:a xlink:type="simple" xlink:href="https://media.hal.science/medihal-01942905v1">medihal-01942905v1</text:a></text:p>
            </table:table-cell>
          </table:table-row>
          <table:table-row>
            <table:table-cell office:value-type="string">
              <text:p text:style-name="Normal"><text:a xlink:type="simple" xlink:href="https://media.hal.science/medihal-01946846v1">Fonds Annie-Hélène Dufour – Pêche et pêcheurs du Var : Femme tête penchée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Brusc, France. 1980</text:span></text:p>
              <text:p text:style-name="Normal"><text:span>Image</text:span><text:span><text:s/>(photographie)</text:span></text:p>
              <text:p text:style-name="Normal"><text:a xlink:type="simple" xlink:href="https://media.hal.science/medihal-01946846v1">medihal-01946846v1</text:a></text:p>
            </table:table-cell>
          </table:table-row>
          <table:table-row>
            <table:table-cell office:value-type="string">
              <text:p text:style-name="Normal"><text:a xlink:type="simple" xlink:href="https://media.hal.science/medihal-01947021v1">Fonds Annie-Hélène Dufour – Pêche et pêcheurs du Var : Gros plan d'une femme âgée assise sur une chaise et remaillant un filet de pêche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Brusc, France. 1980</text:span></text:p>
              <text:p text:style-name="Normal"><text:span>Image</text:span><text:span><text:s/>(photographie)</text:span></text:p>
              <text:p text:style-name="Normal"><text:a xlink:type="simple" xlink:href="https://media.hal.science/medihal-01947021v1">medihal-01947021v1</text:a></text:p>
            </table:table-cell>
          </table:table-row>
          <table:table-row>
            <table:table-cell office:value-type="string">
              <text:p text:style-name="Normal"><text:a xlink:type="simple" xlink:href="https://media.hal.science/medihal-01946885v1">Fonds Annie-Hélène Dufour – Pêche et pêcheurs du Var : Foule rassemblée sur le quai du port du Brusc et regardant au large lors de la fête de la Saint-Pierr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 Brusc, France. 1980</text:span></text:p>
              <text:p text:style-name="Normal"><text:span>Image</text:span><text:span><text:s/>(photographie)</text:span></text:p>
              <text:p text:style-name="Normal"><text:a xlink:type="simple" xlink:href="https://media.hal.science/medihal-01946885v1">medihal-01946885v1</text:a></text:p>
            </table:table-cell>
          </table:table-row>
          <table:table-row>
            <table:table-cell office:value-type="string">
              <text:p text:style-name="Normal"><text:a xlink:type="simple" xlink:href="https://media.hal.science/medihal-01947737v1">Fonds Annie-Hélène Dufour – Pêche et pêcheurs du Var : Gros plan d'un enfant participant au jeu de la bouteille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Brusc, France. 1980</text:span></text:p>
              <text:p text:style-name="Normal"><text:span>Image</text:span><text:span><text:s/>(photographie)</text:span></text:p>
              <text:p text:style-name="Normal"><text:a xlink:type="simple" xlink:href="https://media.hal.science/medihal-01947737v1">medihal-01947737v1</text:a></text:p>
            </table:table-cell>
          </table:table-row>
          <table:table-row>
            <table:table-cell office:value-type="string">
              <text:p text:style-name="Normal"><text:a xlink:type="simple" xlink:href="https://media.hal.science/medihal-01947746v1">Fonds Annie-Hélène Dufour – Pêche et pêcheurs du Var : Adulte participant au jeu de la bouteille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Brusc, France. 1980</text:span></text:p>
              <text:p text:style-name="Normal"><text:span>Image</text:span><text:span><text:s/>(photographie)</text:span></text:p>
              <text:p text:style-name="Normal"><text:a xlink:type="simple" xlink:href="https://media.hal.science/medihal-01947746v1">medihal-01947746v1</text:a></text:p>
            </table:table-cell>
          </table:table-row>
          <table:table-row>
            <table:table-cell office:value-type="string">
              <text:p text:style-name="Normal"><text:a xlink:type="simple" xlink:href="https://media.hal.science/medihal-01947046v1">Fonds Annie-Hélène Dufour – Pêche et pêcheurs du Var : Enfants et adultes rassemblés près d'une barque en cale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Brusc, France. 1980</text:span></text:p>
              <text:p text:style-name="Normal"><text:span>Image</text:span><text:span><text:s/>(photographie)</text:span></text:p>
              <text:p text:style-name="Normal"><text:a xlink:type="simple" xlink:href="https://media.hal.science/medihal-01947046v1">medihal-01947046v1</text:a></text:p>
            </table:table-cell>
          </table:table-row>
          <table:table-row>
            <table:table-cell office:value-type="string">
              <text:p text:style-name="Normal"><text:a xlink:type="simple" xlink:href="https://media.hal.science/medihal-01947268v1">Fonds Annie-Hélène Dufour – Pêche et pêcheurs du Var : Enfant barbouillé de chocolat au jeu de la poêle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Brusc, France. 1980</text:span></text:p>
              <text:p text:style-name="Normal"><text:span>Image</text:span><text:span><text:s/>(photographie)</text:span></text:p>
              <text:p text:style-name="Normal"><text:a xlink:type="simple" xlink:href="https://media.hal.science/medihal-01947268v1">medihal-01947268v1</text:a></text:p>
            </table:table-cell>
          </table:table-row>
          <table:table-row>
            <table:table-cell office:value-type="string">
              <text:p text:style-name="Normal"><text:a xlink:type="simple" xlink:href="https://media.hal.science/medihal-01947294v1">Fonds Annie-Hélène Dufour – Pêche et pêcheurs du Var : Jeu de la poêle et du chocolat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 Brusc, France. 1980</text:span></text:p>
              <text:p text:style-name="Normal"><text:span>Image</text:span><text:span><text:s/>(photographie)</text:span></text:p>
              <text:p text:style-name="Normal"><text:a xlink:type="simple" xlink:href="https://media.hal.science/medihal-01947294v1">medihal-01947294v1</text:a></text:p>
            </table:table-cell>
          </table:table-row>
          <table:table-row>
            <table:table-cell office:value-type="string">
              <text:p text:style-name="Normal"><text:a xlink:type="simple" xlink:href="https://media.hal.science/medihal-01947796v1">Fonds Annie-Hélène Dufour – Pêche et pêcheurs du Var : Bénédiction des pointus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Brusc, France. 1980</text:span></text:p>
              <text:p text:style-name="Normal"><text:span>Image</text:span><text:span><text:s/>(photographie)</text:span></text:p>
              <text:p text:style-name="Normal"><text:a xlink:type="simple" xlink:href="https://media.hal.science/medihal-01947796v1">medihal-01947796v1</text:a></text:p>
            </table:table-cell>
          </table:table-row>
          <table:table-row>
            <table:table-cell office:value-type="string">
              <text:p text:style-name="Normal"><text:a xlink:type="simple" xlink:href="https://media.hal.science/medihal-01943080v1">Fonds Annie-Hélène Dufour – Espaces en Provence : Un garde-chasse de Cotignac pose un piège pour une démonstration des techniques de braconnag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80</text:span></text:p>
              <text:p text:style-name="Normal"><text:span>Image</text:span><text:span><text:s/>(photographie)</text:span></text:p>
              <text:p text:style-name="Normal"><text:a xlink:type="simple" xlink:href="https://media.hal.science/medihal-01943080v1">medihal-01943080v1</text:a></text:p>
            </table:table-cell>
          </table:table-row>
          <table:table-row>
            <table:table-cell office:value-type="string">
              <text:p text:style-name="Normal"><text:a xlink:type="simple" xlink:href="https://media.hal.science/medihal-01943057v1">Fonds Annie-Hélène Dufour – Espaces en Provence : Un garde-chasse de Cotignac fait la démonstration d'un piège utilisé par les braconnier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80</text:span></text:p>
              <text:p text:style-name="Normal"><text:span>Image</text:span><text:span><text:s/>(photographie)</text:span></text:p>
              <text:p text:style-name="Normal"><text:a xlink:type="simple" xlink:href="https://media.hal.science/medihal-01943057v1">medihal-01943057v1</text:a></text:p>
            </table:table-cell>
          </table:table-row>
          <table:table-row>
            <table:table-cell office:value-type="string">
              <text:p text:style-name="Normal"><text:a xlink:type="simple" xlink:href="https://media.hal.science/medihal-01946830v1">Fonds Annie-Hélène Dufour – Pêche et pêcheurs du Var : Enfant visage mouillé et riant au-dessus d'une bassine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Brusc, France. 1980</text:span></text:p>
              <text:p text:style-name="Normal"><text:span>Image</text:span><text:span><text:s/>(photographie)</text:span></text:p>
              <text:p text:style-name="Normal"><text:a xlink:type="simple" xlink:href="https://media.hal.science/medihal-01946830v1">medihal-01946830v1</text:a></text:p>
            </table:table-cell>
          </table:table-row>
          <table:table-row>
            <table:table-cell office:value-type="string">
              <text:p text:style-name="Normal"><text:a xlink:type="simple" xlink:href="https://media.hal.science/medihal-01768907v2">Fonds Annie-Hélène Dufour – Pêche et pêcheurs du Var : Enfant tête plongée dans une bassine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Brusc, France. 1980</text:span></text:p>
              <text:p text:style-name="Normal"><text:span>Image</text:span><text:span><text:s/>(photographie)</text:span></text:p>
              <text:p text:style-name="Normal"><text:a xlink:type="simple" xlink:href="https://media.hal.science/medihal-01768907v2">medihal-01768907v2</text:a></text:p>
            </table:table-cell>
          </table:table-row>
          <table:table-row>
            <table:table-cell office:value-type="string">
              <text:p text:style-name="Normal"><text:a xlink:type="simple" xlink:href="https://media.hal.science/medihal-01946727v1">Fonds Annie-Hélène Dufour – Pêche et pêcheurs du Var : Enfant relevant la tête d'une bassine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 Brusc, France. 1980</text:span></text:p>
              <text:p text:style-name="Normal"><text:span>Image</text:span><text:span><text:s/>(photographie)</text:span></text:p>
              <text:p text:style-name="Normal"><text:a xlink:type="simple" xlink:href="https://media.hal.science/medihal-01946727v1">medihal-01946727v1</text:a></text:p>
            </table:table-cell>
          </table:table-row>
          <table:table-row>
            <table:table-cell office:value-type="string">
              <text:p text:style-name="Normal"><text:a xlink:type="simple" xlink:href="https://media.hal.science/medihal-01947091v1">Fonds Annie-Hélène Dufour – Pêche et pêcheurs du Var : Groupe d'enfants à côté d'une barque en cale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Brusc, France. 1980</text:span></text:p>
              <text:p text:style-name="Normal"><text:span>Image</text:span><text:span><text:s/>(photographie)</text:span></text:p>
              <text:p text:style-name="Normal"><text:a xlink:type="simple" xlink:href="https://media.hal.science/medihal-01947091v1">medihal-01947091v1</text:a></text:p>
            </table:table-cell>
          </table:table-row>
          <table:table-row>
            <table:table-cell office:value-type="string">
              <text:p text:style-name="Normal"><text:a xlink:type="simple" xlink:href="https://media.hal.science/medihal-01947030v1">Fonds Annie-Hélène Dufour – Pêche et pêcheurs du Var : Groupe de femmes regardant d'autres femmes remailler des filets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Brusc, France. 1980</text:span></text:p>
              <text:p text:style-name="Normal"><text:span>Image</text:span><text:span><text:s/>(photographie)</text:span></text:p>
              <text:p text:style-name="Normal"><text:a xlink:type="simple" xlink:href="https://media.hal.science/medihal-01947030v1">medihal-01947030v1</text:a></text:p>
            </table:table-cell>
          </table:table-row>
          <table:table-row>
            <table:table-cell office:value-type="string">
              <text:p text:style-name="Normal"><text:a xlink:type="simple" xlink:href="https://media.hal.science/medihal-01946849v1">Fonds Annie-Hélène Dufour – Pêche et pêcheurs du Var : Trois femmes assises devant un magasin d'articles de pêche et de plage discutent entre elles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 Brusc, France. 1980</text:span></text:p>
              <text:p text:style-name="Normal"><text:span>Image</text:span><text:span><text:s/>(photographie)</text:span></text:p>
              <text:p text:style-name="Normal"><text:a xlink:type="simple" xlink:href="https://media.hal.science/medihal-01946849v1">medihal-01946849v1</text:a></text:p>
            </table:table-cell>
          </table:table-row>
          <table:table-row>
            <table:table-cell office:value-type="string">
              <text:p text:style-name="Normal"><text:a xlink:type="simple" xlink:href="https://media.hal.science/medihal-01946823v1">Fonds Annie-Hélène Dufour – Pêche et pêcheurs du Var : Enfant de dos ; une bassine sous son visage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 Brusc, France. 1980</text:span></text:p>
              <text:p text:style-name="Normal"><text:span>Image</text:span><text:span><text:s/>(photographie)</text:span></text:p>
              <text:p text:style-name="Normal"><text:a xlink:type="simple" xlink:href="https://media.hal.science/medihal-01946823v1">medihal-01946823v1</text:a></text:p>
            </table:table-cell>
          </table:table-row>
          <table:table-row>
            <table:table-cell office:value-type="string">
              <text:p text:style-name="Normal"><text:a xlink:type="simple" xlink:href="https://media.hal.science/medihal-01947754v1">Fonds Annie-Hélène Dufour – Pêche et pêcheurs du Var : Un homme brandit le drapeau de la prud'homie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Brusc, France. 1980</text:span></text:p>
              <text:p text:style-name="Normal"><text:span>Image</text:span><text:span><text:s/>(photographie)</text:span></text:p>
              <text:p text:style-name="Normal"><text:a xlink:type="simple" xlink:href="https://media.hal.science/medihal-01947754v1">medihal-01947754v1</text:a></text:p>
            </table:table-cell>
          </table:table-row>
          <table:table-row>
            <table:table-cell office:value-type="string">
              <text:p text:style-name="Normal"><text:a xlink:type="simple" xlink:href="https://media.hal.science/medihal-01947236v1">Fonds Annie-Hélène Dufour – Pêche et pêcheurs du Var : Gros plan d'un enfant au jeu de la ficelle lors de la fête de la Saint-Pierre au Brus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Le-Brusc, France. 1980</text:span></text:p>
              <text:p text:style-name="Normal"><text:span>Image</text:span><text:span><text:s/>(photographie)</text:span></text:p>
              <text:p text:style-name="Normal"><text:a xlink:type="simple" xlink:href="https://media.hal.science/medihal-01947236v1">medihal-01947236v1</text:a></text:p>
            </table:table-cell>
          </table:table-row>
          <table:table-row>
            <table:table-cell office:value-type="string">
              <text:p text:style-name="Normal"><text:a xlink:type="simple" xlink:href="https://media.hal.science/medihal-01944120v1">Fonds Annie-Hélène Dufour – Espaces en Provence : Maquette tapuscrite d'un ouvrage sur Cotignac illustrée de nombreuses photographies du village (page 18)</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120v1">medihal-01944120v1</text:a></text:p>
            </table:table-cell>
          </table:table-row>
          <table:table-row>
            <table:table-cell office:value-type="string">
              <text:p text:style-name="Normal"><text:a xlink:type="simple" xlink:href="https://media.hal.science/medihal-01944078v1">Fonds Annie-Hélène Dufour – Espaces en Provence : Maquette tapuscrite d'un ouvrage sur Cotignac illustrée de nombreuses photographies du village (page 13)</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078v1">medihal-01944078v1</text:a></text:p>
            </table:table-cell>
          </table:table-row>
          <table:table-row>
            <table:table-cell office:value-type="string">
              <text:p text:style-name="Normal"><text:a xlink:type="simple" xlink:href="https://media.hal.science/medihal-01943912v1">Fonds Annie-Hélène Dufour – Espaces en Provence : Maquette tapuscrite d'un ouvrage sur Cotignac illustrée de nombreuses photographies du village (page 5)</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3912v1">medihal-01943912v1</text:a></text:p>
            </table:table-cell>
          </table:table-row>
          <table:table-row>
            <table:table-cell office:value-type="string">
              <text:p text:style-name="Normal"><text:a xlink:type="simple" xlink:href="https://media.hal.science/medihal-01946012v2">Fonds Annie-Hélène Dufour – Espaces en Provence : Planche de contact de photographies pour illustrer une maquette d'ouvrage sur Cotignac (rues du village, lavoi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6012v2">medihal-01946012v2</text:a></text:p>
            </table:table-cell>
          </table:table-row>
          <table:table-row>
            <table:table-cell office:value-type="string">
              <text:p text:style-name="Normal"><text:a xlink:type="simple" xlink:href="https://media.hal.science/medihal-01945140v1">Fonds Annie-Hélène Dufour – Espaces en Provence : Planche de contact de photographies pour illustrer une maquette d'ouvrage sur Cotignac (fontaines, espace sacré)</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5140v1">medihal-01945140v1</text:a></text:p>
            </table:table-cell>
          </table:table-row>
          <table:table-row>
            <table:table-cell office:value-type="string">
              <text:p text:style-name="Normal"><text:a xlink:type="simple" xlink:href="https://media.hal.science/medihal-01944428v1">Fonds Annie-Hélène Dufour – Espaces en Provence : Maquette tapuscrite d'un ouvrage sur Cotignac illustrée de nombreuses photographies du village (page 67)</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428v1">medihal-01944428v1</text:a></text:p>
            </table:table-cell>
          </table:table-row>
          <table:table-row>
            <table:table-cell office:value-type="string">
              <text:p text:style-name="Normal"><text:a xlink:type="simple" xlink:href="https://media.hal.science/medihal-01944391v1">Fonds Annie-Hélène Dufour – Espaces en Provence : Maquette tapuscrite d'un ouvrage sur Cotignac illustrée de nombreuses photographies du village (page 59)</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391v1">medihal-01944391v1</text:a></text:p>
            </table:table-cell>
          </table:table-row>
          <table:table-row>
            <table:table-cell office:value-type="string">
              <text:p text:style-name="Normal"><text:a xlink:type="simple" xlink:href="https://media.hal.science/medihal-01945152v1">Fonds Annie-Hélène Dufour – Espaces en Provence : Maquette tapuscrite d'un ouvrage sur Collobrières illustrée de nombreuses photographies du village (page 2)</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5152v1">medihal-01945152v1</text:a></text:p>
            </table:table-cell>
          </table:table-row>
          <table:table-row>
            <table:table-cell office:value-type="string">
              <text:p text:style-name="Normal"><text:a xlink:type="simple" xlink:href="https://media.hal.science/medihal-01944172v1">Fonds Annie-Hélène Dufour – Espaces en Provence : Maquette tapuscrite d'un ouvrage sur Cotignac illustrée de nombreuses photographies du village (page 32)</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172v1">medihal-01944172v1</text:a></text:p>
            </table:table-cell>
          </table:table-row>
          <table:table-row>
            <table:table-cell office:value-type="string">
              <text:p text:style-name="Normal"><text:a xlink:type="simple" xlink:href="https://media.hal.science/medihal-01944311v1">Fonds Annie-Hélène Dufour – Espaces en Provence : Maquette tapuscrite d'un ouvrage sur Cotignac illustrée de nombreuses photographies du village (page 42)</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311v1">medihal-01944311v1</text:a></text:p>
            </table:table-cell>
          </table:table-row>
          <table:table-row>
            <table:table-cell office:value-type="string">
              <text:p text:style-name="Normal"><text:a xlink:type="simple" xlink:href="https://media.hal.science/medihal-01944308v1">Fonds Annie-Hélène Dufour – Espaces en Provence : Maquette tapuscrite d'un ouvrage sur Cotignac illustrée de nombreuses photographies du village (page 41)</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308v1">medihal-01944308v1</text:a></text:p>
            </table:table-cell>
          </table:table-row>
          <table:table-row>
            <table:table-cell office:value-type="string">
              <text:p text:style-name="Normal"><text:a xlink:type="simple" xlink:href="https://media.hal.science/medihal-01945265v1">Fonds Annie-Hélène Dufour – Espaces en Provence : Maquette tapuscrite d'un ouvrage sur Collobrières illustrée de nombreuses photographies du village (page 22)</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5265v1">medihal-01945265v1</text:a></text:p>
            </table:table-cell>
          </table:table-row>
          <table:table-row>
            <table:table-cell office:value-type="string">
              <text:p text:style-name="Normal"><text:a xlink:type="simple" xlink:href="https://media.hal.science/medihal-01946678v1">Fonds Annie-Hélène Dufour – Espaces en Provence : Maquette tapuscrite d'un ouvrage sur Collobrières illustrée de nombreuses photographies du village (page 28)</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6678v1">medihal-01946678v1</text:a></text:p>
            </table:table-cell>
          </table:table-row>
          <table:table-row>
            <table:table-cell office:value-type="string">
              <text:p text:style-name="Normal"><text:a xlink:type="simple" xlink:href="https://media.hal.science/medihal-01945212v1">Fonds Annie-Hélène Dufour – Espaces en Provence : Maquette tapuscrite d'un ouvrage sur Collobrières illustrée de nombreuses photographies du village (page 12)</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5212v1">medihal-01945212v1</text:a></text:p>
            </table:table-cell>
          </table:table-row>
          <table:table-row>
            <table:table-cell office:value-type="string">
              <text:p text:style-name="Normal"><text:a xlink:type="simple" xlink:href="https://media.hal.science/medihal-01945184v1">Fonds Annie-Hélène Dufour – Espaces en Provence : Maquette tapuscrite d'un ouvrage sur Collobrières illustrée de nombreuses photographies du village (page 8)</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5184v1">medihal-01945184v1</text:a></text:p>
            </table:table-cell>
          </table:table-row>
          <table:table-row>
            <table:table-cell office:value-type="string">
              <text:p text:style-name="Normal"><text:a xlink:type="simple" xlink:href="https://media.hal.science/medihal-01945220v1">Fonds Annie-Hélène Dufour – Espaces en Provence : Maquette tapuscrite d'un ouvrage sur Collobrières illustrée de nombreuses photographies du village (page 14)</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5220v1">medihal-01945220v1</text:a></text:p>
            </table:table-cell>
          </table:table-row>
          <table:table-row>
            <table:table-cell office:value-type="string">
              <text:p text:style-name="Normal"><text:a xlink:type="simple" xlink:href="https://media.hal.science/medihal-01945242v1">Fonds Annie-Hélène Dufour – Espaces en Provence : Maquette tapuscrite d'un ouvrage sur Collobrières illustrée de nombreuses photographies du village (page 17)</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5242v1">medihal-01945242v1</text:a></text:p>
            </table:table-cell>
          </table:table-row>
          <table:table-row>
            <table:table-cell office:value-type="string">
              <text:p text:style-name="Normal"><text:a xlink:type="simple" xlink:href="https://media.hal.science/medihal-01945268v1">Fonds Annie-Hélène Dufour – Espaces en Provence : Maquette tapuscrite d'un ouvrage sur Collobrières illustrée de nombreuses photographies du village (page 23)</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5268v1">medihal-01945268v1</text:a></text:p>
            </table:table-cell>
          </table:table-row>
          <table:table-row>
            <table:table-cell office:value-type="string">
              <text:p text:style-name="Normal"><text:a xlink:type="simple" xlink:href="https://media.hal.science/medihal-01305077v2">Fonds Annie-Hélène Dufour – Espaces en Provence : Enfants costumés sur un char de fête dans le village de Collobrières (Provence, Franc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305077v2">medihal-01305077v2</text:a></text:p>
            </table:table-cell>
          </table:table-row>
          <table:table-row>
            <table:table-cell office:value-type="string">
              <text:p text:style-name="Normal"><text:a xlink:type="simple" xlink:href="https://media.hal.science/medihal-01944085v1">Fonds Annie-Hélène Dufour – Espaces en Provence : Maquette tapuscrite d'un ouvrage sur Cotignac illustrée de nombreuses photographies du village (page 16)</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085v1">medihal-01944085v1</text:a></text:p>
            </table:table-cell>
          </table:table-row>
          <table:table-row>
            <table:table-cell office:value-type="string">
              <text:p text:style-name="Normal"><text:a xlink:type="simple" xlink:href="https://media.hal.science/medihal-01944342v1">Fonds Annie-Hélène Dufour – Espaces en Provence : Maquette tapuscrite d'un ouvrage sur Cotignac illustrée de nombreuses photographies du village (page 47)</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342v1">medihal-01944342v1</text:a></text:p>
            </table:table-cell>
          </table:table-row>
          <table:table-row>
            <table:table-cell office:value-type="string">
              <text:p text:style-name="Normal"><text:a xlink:type="simple" xlink:href="https://media.hal.science/medihal-01944302v1">Fonds Annie-Hélène Dufour – Espaces en Provence : Maquette tapuscrite d'un ouvrage sur Cotignac illustrée de nombreuses photographies du village (page 40)</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302v1">medihal-01944302v1</text:a></text:p>
            </table:table-cell>
          </table:table-row>
          <table:table-row>
            <table:table-cell office:value-type="string">
              <text:p text:style-name="Normal"><text:a xlink:type="simple" xlink:href="https://media.hal.science/medihal-01944140v1">Fonds Annie-Hélène Dufour – Espaces en Provence : Maquette tapuscrite d'un ouvrage sur Cotignac illustrée de nombreuses photographies du village (page 23)</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140v1">medihal-01944140v1</text:a></text:p>
            </table:table-cell>
          </table:table-row>
          <table:table-row>
            <table:table-cell office:value-type="string">
              <text:p text:style-name="Normal"><text:a xlink:type="simple" xlink:href="https://media.hal.science/medihal-01944352v1">Fonds Annie-Hélène Dufour – Espaces en Provence : Maquette tapuscrite d'un ouvrage sur Cotignac illustrée de nombreuses photographies du village (page 49)</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352v1">medihal-01944352v1</text:a></text:p>
            </table:table-cell>
          </table:table-row>
          <table:table-row>
            <table:table-cell office:value-type="string">
              <text:p text:style-name="Normal"><text:a xlink:type="simple" xlink:href="https://media.hal.science/medihal-01944179v1">Fonds Annie-Hélène Dufour – Espaces en Provence : Maquette tapuscrite d'un ouvrage sur Cotignac illustrée de nombreuses photographies du village (page 33)</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179v1">medihal-01944179v1</text:a></text:p>
            </table:table-cell>
          </table:table-row>
          <table:table-row>
            <table:table-cell office:value-type="string">
              <text:p text:style-name="Normal"><text:a xlink:type="simple" xlink:href="https://media.hal.science/medihal-01944203v1">Fonds Annie-Hélène Dufour – Espaces en Provence : Maquette tapuscrite d'un ouvrage sur Cotignac illustrée de nombreuses photographies du village (page 39)</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203v1">medihal-01944203v1</text:a></text:p>
            </table:table-cell>
          </table:table-row>
          <table:table-row>
            <table:table-cell office:value-type="string">
              <text:p text:style-name="Normal"><text:a xlink:type="simple" xlink:href="https://media.hal.science/medihal-01944192v1">Fonds Annie-Hélène Dufour – Espaces en Provence : Maquette tapuscrite d'un ouvrage sur Cotignac illustrée de nombreuses photographies du village (page 37)</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192v1">medihal-01944192v1</text:a></text:p>
            </table:table-cell>
          </table:table-row>
          <table:table-row>
            <table:table-cell office:value-type="string">
              <text:p text:style-name="Normal"><text:a xlink:type="simple" xlink:href="https://media.hal.science/medihal-01944190v1">Fonds Annie-Hélène Dufour – Espaces en Provence : Maquette tapuscrite d'un ouvrage sur Cotignac illustrée de nombreuses photographies du village (page 36)</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190v1">medihal-01944190v1</text:a></text:p>
            </table:table-cell>
          </table:table-row>
          <table:table-row>
            <table:table-cell office:value-type="string">
              <text:p text:style-name="Normal"><text:a xlink:type="simple" xlink:href="https://media.hal.science/medihal-01944402v1">Fonds Annie-Hélène Dufour – Espaces en Provence : Maquette tapuscrite d'un ouvrage sur Cotignac illustrée de nombreuses photographies du village (page 61)</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402v1">medihal-01944402v1</text:a></text:p>
            </table:table-cell>
          </table:table-row>
          <table:table-row>
            <table:table-cell office:value-type="string">
              <text:p text:style-name="Normal"><text:a xlink:type="simple" xlink:href="https://media.hal.science/medihal-01945250v1">Fonds Annie-Hélène Dufour – Espaces en Provence : Maquette tapuscrite d'un ouvrage sur Collobrières illustrée de nombreuses photographies du village (page 19)</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5250v1">medihal-01945250v1</text:a></text:p>
            </table:table-cell>
          </table:table-row>
          <table:table-row>
            <table:table-cell office:value-type="string">
              <text:p text:style-name="Normal"><text:a xlink:type="simple" xlink:href="https://media.hal.science/medihal-01944422v1">Fonds Annie-Hélène Dufour – Espaces en Provence : Maquette tapuscrite d'un ouvrage sur Cotignac illustrée de nombreuses photographies du village (page 65)</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422v1">medihal-01944422v1</text:a></text:p>
            </table:table-cell>
          </table:table-row>
          <table:table-row>
            <table:table-cell office:value-type="string">
              <text:p text:style-name="Normal"><text:a xlink:type="simple" xlink:href="https://media.hal.science/medihal-01944341v1">Fonds Annie-Hélène Dufour – Espaces en Provence : Maquette tapuscrite d'un ouvrage sur Cotignac illustrée de nombreuses photographies du village (page 46)</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341v1">medihal-01944341v1</text:a></text:p>
            </table:table-cell>
          </table:table-row>
          <table:table-row>
            <table:table-cell office:value-type="string">
              <text:p text:style-name="Normal"><text:a xlink:type="simple" xlink:href="https://media.hal.science/medihal-01944150v1">Fonds Annie-Hélène Dufour – Espaces en Provence : Maquette tapuscrite d'un ouvrage sur Cotignac illustrée de nombreuses photographies du village (page 27)</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150v1">medihal-01944150v1</text:a></text:p>
            </table:table-cell>
          </table:table-row>
          <table:table-row>
            <table:table-cell office:value-type="string">
              <text:p text:style-name="Normal"><text:a xlink:type="simple" xlink:href="https://media.hal.science/medihal-01944146v1">Fonds Annie-Hélène Dufour – Espaces en Provence : Maquette tapuscrite d'un ouvrage sur Cotignac illustrée de nombreuses photographies du village (page 25)</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146v1">medihal-01944146v1</text:a></text:p>
            </table:table-cell>
          </table:table-row>
          <table:table-row>
            <table:table-cell office:value-type="string">
              <text:p text:style-name="Normal"><text:a xlink:type="simple" xlink:href="https://media.hal.science/medihal-01944116v1">Fonds Annie-Hélène Dufour – Espaces en Provence : Maquette tapuscrite d'un ouvrage sur Cotignac illustrée de nombreuses photographies du village (page 17)</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116v1">medihal-01944116v1</text:a></text:p>
            </table:table-cell>
          </table:table-row>
          <table:table-row>
            <table:table-cell office:value-type="string">
              <text:p text:style-name="Normal"><text:a xlink:type="simple" xlink:href="https://media.hal.science/medihal-01944136v1">Fonds Annie-Hélène Dufour – Espaces en Provence : Maquette tapuscrite d'un ouvrage sur Cotignac illustrée de nombreuses photographies du village (page 22)</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136v1">medihal-01944136v1</text:a></text:p>
            </table:table-cell>
          </table:table-row>
          <table:table-row>
            <table:table-cell office:value-type="string">
              <text:p text:style-name="Normal"><text:a xlink:type="simple" xlink:href="https://media.hal.science/medihal-01944082v1">Fonds Annie-Hélène Dufour – Espaces en Provence : Maquette tapuscrite d'un ouvrage sur Cotignac illustrée de nombreuses photographies du village (page 15)</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082v1">medihal-01944082v1</text:a></text:p>
            </table:table-cell>
          </table:table-row>
          <table:table-row>
            <table:table-cell office:value-type="string">
              <text:p text:style-name="Normal"><text:a xlink:type="simple" xlink:href="https://media.hal.science/medihal-01944417v1">Fonds Annie-Hélène Dufour – Espaces en Provence : Maquette tapuscrite d'un ouvrage sur Cotignac illustrée de nombreuses photographies du village (page 64)</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417v1">medihal-01944417v1</text:a></text:p>
            </table:table-cell>
          </table:table-row>
          <table:table-row>
            <table:table-cell office:value-type="string">
              <text:p text:style-name="Normal"><text:a xlink:type="simple" xlink:href="https://media.hal.science/medihal-01943909v1">Fonds Annie-Hélène Dufour – Espaces en Provence : Maquette tapuscrite d'un ouvrage sur Cotignac illustrée de nombreuses photographies du village (page 4)</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3909v1">medihal-01943909v1</text:a></text:p>
            </table:table-cell>
          </table:table-row>
          <table:table-row>
            <table:table-cell office:value-type="string">
              <text:p text:style-name="Normal"><text:a xlink:type="simple" xlink:href="https://media.hal.science/medihal-01944335v1">Fonds Annie-Hélène Dufour – Espaces en Provence : Maquette tapuscrite d'un ouvrage sur Cotignac illustrée de nombreuses photographies du village (page 44)</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335v1">medihal-01944335v1</text:a></text:p>
            </table:table-cell>
          </table:table-row>
          <table:table-row>
            <table:table-cell office:value-type="string">
              <text:p text:style-name="Normal"><text:a xlink:type="simple" xlink:href="https://media.hal.science/medihal-01946684v1">Fonds Annie-Hélène Dufour – Espaces en Provence : Maquette tapuscrite d'un ouvrage sur Collobrières illustrée de nombreuses photographies du village (page 30)</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6684v1">medihal-01946684v1</text:a></text:p>
            </table:table-cell>
          </table:table-row>
          <table:table-row>
            <table:table-cell office:value-type="string">
              <text:p text:style-name="Normal"><text:a xlink:type="simple" xlink:href="https://media.hal.science/medihal-01766498v1">Fonds Annie-Hélène Dufour – Espaces en Provence : Façade d'une maison de village (Cotignac,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766498v1">medihal-01766498v1</text:a></text:p>
            </table:table-cell>
          </table:table-row>
          <table:table-row>
            <table:table-cell office:value-type="string">
              <text:p text:style-name="Normal"><text:a xlink:type="simple" xlink:href="https://media.hal.science/medihal-01944367v1">Fonds Annie-Hélène Dufour – Espaces en Provence : Maquette tapuscrite d'un ouvrage sur Cotignac illustrée de nombreuses photographies du village (page 53)</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367v1">medihal-01944367v1</text:a></text:p>
            </table:table-cell>
          </table:table-row>
          <table:table-row>
            <table:table-cell office:value-type="string">
              <text:p text:style-name="Normal"><text:a xlink:type="simple" xlink:href="https://media.hal.science/medihal-01944364v1">Fonds Annie-Hélène Dufour – Espaces en Provence : Maquette tapuscrite d'un ouvrage sur Cotignac illustrée de nombreuses photographies du village (page 52)</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364v1">medihal-01944364v1</text:a></text:p>
            </table:table-cell>
          </table:table-row>
          <table:table-row>
            <table:table-cell office:value-type="string">
              <text:p text:style-name="Normal"><text:a xlink:type="simple" xlink:href="https://media.hal.science/medihal-01940222v1">Fonds Annie-Hélène Dufour – Espaces en Provence : Maquette tapuscrite d'un ouvrage sur Cotignac illustrée de nombreuses photographies du village (page 1)</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0222v1">medihal-01940222v1</text:a></text:p>
            </table:table-cell>
          </table:table-row>
          <table:table-row>
            <table:table-cell office:value-type="string">
              <text:p text:style-name="Normal"><text:a xlink:type="simple" xlink:href="https://media.hal.science/medihal-01946686v1">Fonds Annie-Hélène Dufour – Espaces en Provence : Maquette tapuscrite d'un ouvrage sur Collobrières illustrée de nombreuses photographies du village (page 31)</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6686v1">medihal-01946686v1</text:a></text:p>
            </table:table-cell>
          </table:table-row>
          <table:table-row>
            <table:table-cell office:value-type="string">
              <text:p text:style-name="Normal"><text:a xlink:type="simple" xlink:href="https://media.hal.science/medihal-01946690v1">Fonds Annie-Hélène Dufour – Espaces en Provence : Maquette tapuscrite d'un ouvrage sur Collobrières illustrée de nombreuses photographies du village (page 33)</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6690v1">medihal-01946690v1</text:a></text:p>
            </table:table-cell>
          </table:table-row>
          <table:table-row>
            <table:table-cell office:value-type="string">
              <text:p text:style-name="Normal"><text:a xlink:type="simple" xlink:href="https://media.hal.science/medihal-01945378v1">Fonds Annie-Hélène Dufour – Espaces en Provence : Maquette tapuscrite d'un ouvrage sur Collobrières illustrée de nombreuses photographies du village (page 26)</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5378v1">medihal-01945378v1</text:a></text:p>
            </table:table-cell>
          </table:table-row>
          <table:table-row>
            <table:table-cell office:value-type="string">
              <text:p text:style-name="Normal"><text:a xlink:type="simple" xlink:href="https://media.hal.science/medihal-01944148v1">Fonds Annie-Hélène Dufour – Espaces en Provence : Maquette tapuscrite d'un ouvrage sur Cotignac illustrée de nombreuses photographies du village (page 26)</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148v1">medihal-01944148v1</text:a></text:p>
            </table:table-cell>
          </table:table-row>
          <table:table-row>
            <table:table-cell office:value-type="string">
              <text:p text:style-name="Normal"><text:a xlink:type="simple" xlink:href="https://media.hal.science/medihal-01766447v1">Fonds Annie-Hélène Dufour – Espaces en Provence : Monument aux morts sur une place de Cotignac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766447v1">medihal-01766447v1</text:a></text:p>
            </table:table-cell>
          </table:table-row>
          <table:table-row>
            <table:table-cell office:value-type="string">
              <text:p text:style-name="Normal"><text:a xlink:type="simple" xlink:href="https://media.hal.science/medihal-01944080v1">Fonds Annie-Hélène Dufour – Espaces en Provence : Maquette tapuscrite d'un ouvrage sur Cotignac illustrée de nombreuses photographies du village (page 14)</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080v1">medihal-01944080v1</text:a></text:p>
            </table:table-cell>
          </table:table-row>
          <table:table-row>
            <table:table-cell office:value-type="string">
              <text:p text:style-name="Normal"><text:a xlink:type="simple" xlink:href="https://media.hal.science/medihal-01944156v1">Fonds Annie-Hélène Dufour – Espaces en Provence : Maquette tapuscrite d'un ouvrage sur Cotignac illustrée de nombreuses photographies du village (page 29)</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156v1">medihal-01944156v1</text:a></text:p>
            </table:table-cell>
          </table:table-row>
          <table:table-row>
            <table:table-cell office:value-type="string">
              <text:p text:style-name="Normal"><text:a xlink:type="simple" xlink:href="https://media.hal.science/medihal-01944127v1">Fonds Annie-Hélène Dufour – Espaces en Provence : Maquette tapuscrite d'un ouvrage sur Cotignac illustrée de nombreuses photographies du village (page 20)</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127v1">medihal-01944127v1</text:a></text:p>
            </table:table-cell>
          </table:table-row>
          <table:table-row>
            <table:table-cell office:value-type="string">
              <text:p text:style-name="Normal"><text:a xlink:type="simple" xlink:href="https://media.hal.science/medihal-01944383v1">Fonds Annie-Hélène Dufour – Espaces en Provence : Maquette tapuscrite d'un ouvrage sur Cotignac illustrée de nombreuses photographies du village (page 57)</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383v1">medihal-01944383v1</text:a></text:p>
            </table:table-cell>
          </table:table-row>
          <table:table-row>
            <table:table-cell office:value-type="string">
              <text:p text:style-name="Normal"><text:a xlink:type="simple" xlink:href="https://media.hal.science/medihal-01944058v1">Fonds Annie-Hélène Dufour – Espaces en Provence : Maquette tapuscrite d'un ouvrage sur Cotignac illustrée de nombreuses photographies du village (page 11)</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058v1">medihal-01944058v1</text:a></text:p>
            </table:table-cell>
          </table:table-row>
          <table:table-row>
            <table:table-cell office:value-type="string">
              <text:p text:style-name="Normal"><text:a xlink:type="simple" xlink:href="https://media.hal.science/medihal-01944409v1">Fonds Annie-Hélène Dufour – Espaces en Provence : Maquette tapuscrite d'un ouvrage sur Cotignac illustrée de nombreuses photographies du village (page 63)</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409v1">medihal-01944409v1</text:a></text:p>
            </table:table-cell>
          </table:table-row>
          <table:table-row>
            <table:table-cell office:value-type="string">
              <text:p text:style-name="Normal"><text:a xlink:type="simple" xlink:href="https://media.hal.science/medihal-01944348v1">Fonds Annie-Hélène Dufour – Espaces en Provence : Maquette tapuscrite d'un ouvrage sur Cotignac illustrée de nombreuses photographies du village (page 48)</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348v1">medihal-01944348v1</text:a></text:p>
            </table:table-cell>
          </table:table-row>
          <table:table-row>
            <table:table-cell office:value-type="string">
              <text:p text:style-name="Normal"><text:a xlink:type="simple" xlink:href="https://media.hal.science/medihal-01944042v1">Fonds Annie-Hélène Dufour – Espaces en Provence : Maquette tapuscrite d'un ouvrage sur Cotignac illustrée de nombreuses photographies du village (page 8)</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042v1">medihal-01944042v1</text:a></text:p>
            </table:table-cell>
          </table:table-row>
          <table:table-row>
            <table:table-cell office:value-type="string">
              <text:p text:style-name="Normal"><text:a xlink:type="simple" xlink:href="https://media.hal.science/medihal-01944062v1">Fonds Annie-Hélène Dufour – Espaces en Provence : Maquette tapuscrite d'un ouvrage sur Cotignac illustrée de nombreuses photographies du village (page 12)</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062v1">medihal-01944062v1</text:a></text:p>
            </table:table-cell>
          </table:table-row>
          <table:table-row>
            <table:table-cell office:value-type="string">
              <text:p text:style-name="Normal"><text:a xlink:type="simple" xlink:href="https://media.hal.science/medihal-01945215v1">Fonds Annie-Hélène Dufour – Espaces en Provence : Maquette tapuscrite d'un ouvrage sur Collobrières illustrée de nombreuses photographies du village (page 13)</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5215v1">medihal-01945215v1</text:a></text:p>
            </table:table-cell>
          </table:table-row>
          <table:table-row>
            <table:table-cell office:value-type="string">
              <text:p text:style-name="Normal"><text:a xlink:type="simple" xlink:href="https://media.hal.science/medihal-01305473v1">Fonds Annie-Hélène Dufour – Espaces en Provence : Un char de fête dans une rue de Collobrières un jour de mascarade (Provence, Franc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305473v1">medihal-01305473v1</text:a></text:p>
            </table:table-cell>
          </table:table-row>
          <table:table-row>
            <table:table-cell office:value-type="string">
              <text:p text:style-name="Normal"><text:a xlink:type="simple" xlink:href="https://media.hal.science/medihal-01944198v1">Fonds Annie-Hélène Dufour – Espaces en Provence : Maquette tapuscrite d'un ouvrage sur Cotignac illustrée de nombreuses photographies du village (page 38)</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198v1">medihal-01944198v1</text:a></text:p>
            </table:table-cell>
          </table:table-row>
          <table:table-row>
            <table:table-cell office:value-type="string">
              <text:p text:style-name="Normal"><text:a xlink:type="simple" xlink:href="https://media.hal.science/medihal-01946693v1">Fonds Annie-Hélène Dufour – Espaces en Provence : Maquette tapuscrite d'un ouvrage sur Collobrières illustrée de nombreuses photographies du village (page 35)</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6693v1">medihal-01946693v1</text:a></text:p>
            </table:table-cell>
          </table:table-row>
          <table:table-row>
            <table:table-cell office:value-type="string">
              <text:p text:style-name="Normal"><text:a xlink:type="simple" xlink:href="https://media.hal.science/medihal-01944355v1">Fonds Annie-Hélène Dufour – Espaces en Provence : Maquette tapuscrite d'un ouvrage sur Cotignac illustrée de nombreuses photographies du village (page 50)</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355v1">medihal-01944355v1</text:a></text:p>
            </table:table-cell>
          </table:table-row>
          <table:table-row>
            <table:table-cell office:value-type="string">
              <text:p text:style-name="Normal"><text:a xlink:type="simple" xlink:href="https://media.hal.science/medihal-01944371v1">Fonds Annie-Hélène Dufour – Espaces en Provence : Maquette tapuscrite d'un ouvrage sur Cotignac illustrée de nombreuses photographies du village (page 54)</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371v1">medihal-01944371v1</text:a></text:p>
            </table:table-cell>
          </table:table-row>
          <table:table-row>
            <table:table-cell office:value-type="string">
              <text:p text:style-name="Normal"><text:a xlink:type="simple" xlink:href="https://media.hal.science/medihal-01944405v1">Fonds Annie-Hélène Dufour – Espaces en Provence : Maquette tapuscrite d'un ouvrage sur Cotignac illustrée de nombreuses photographies du village (page 62)</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405v1">medihal-01944405v1</text:a></text:p>
            </table:table-cell>
          </table:table-row>
          <table:table-row>
            <table:table-cell office:value-type="string">
              <text:p text:style-name="Normal"><text:a xlink:type="simple" xlink:href="https://media.hal.science/medihal-01945166v1">Fonds Annie-Hélène Dufour – Espaces en Provence : Maquette tapuscrite d'un ouvrage sur Collobrières illustrée de nombreuses photographies du village (page 5)</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5166v1">medihal-01945166v1</text:a></text:p>
            </table:table-cell>
          </table:table-row>
          <table:table-row>
            <table:table-cell office:value-type="string">
              <text:p text:style-name="Normal"><text:a xlink:type="simple" xlink:href="https://media.hal.science/medihal-01944186v1">Fonds Annie-Hélène Dufour – Espaces en Provence : Maquette tapuscrite d'un ouvrage sur Cotignac illustrée de nombreuses photographies du village (page 35)</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186v1">medihal-01944186v1</text:a></text:p>
            </table:table-cell>
          </table:table-row>
          <table:table-row>
            <table:table-cell office:value-type="string">
              <text:p text:style-name="Normal"><text:a xlink:type="simple" xlink:href="https://media.hal.science/medihal-01944143v1">Fonds Annie-Hélène Dufour – Espaces en Provence : Maquette tapuscrite d'un ouvrage sur Cotignac illustrée de nombreuses photographies du village (page 24)</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143v1">medihal-01944143v1</text:a></text:p>
            </table:table-cell>
          </table:table-row>
          <table:table-row>
            <table:table-cell office:value-type="string">
              <text:p text:style-name="Normal"><text:a xlink:type="simple" xlink:href="https://media.hal.science/medihal-01945177v1">Fonds Annie-Hélène Dufour – Espaces en Provence : Maquette tapuscrite d'un ouvrage sur Collobrières illustrée de nombreuses photographies du village (page 6)</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5177v1">medihal-01945177v1</text:a></text:p>
            </table:table-cell>
          </table:table-row>
          <table:table-row>
            <table:table-cell office:value-type="string">
              <text:p text:style-name="Normal"><text:a xlink:type="simple" xlink:href="https://media.hal.science/medihal-01944337v1">Fonds Annie-Hélène Dufour – Espaces en Provence : Maquette tapuscrite d'un ouvrage sur Cotignac illustrée de nombreuses photographies du village (page 45)</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337v1">medihal-01944337v1</text:a></text:p>
            </table:table-cell>
          </table:table-row>
          <table:table-row>
            <table:table-cell office:value-type="string">
              <text:p text:style-name="Normal"><text:a xlink:type="simple" xlink:href="https://media.hal.science/medihal-01945262v1">Fonds Annie-Hélène Dufour – Espaces en Provence : Maquette tapuscrite d'un ouvrage sur Collobrières illustrée de nombreuses photographies du village (page 21)</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5262v1">medihal-01945262v1</text:a></text:p>
            </table:table-cell>
          </table:table-row>
          <table:table-row>
            <table:table-cell office:value-type="string">
              <text:p text:style-name="Normal"><text:a xlink:type="simple" xlink:href="https://media.hal.science/medihal-01946691v1">Fonds Annie-Hélène Dufour – Espaces en Provence : Maquette tapuscrite d'un ouvrage sur Collobrières illustrée de nombreuses photographies du village (page 34)</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6691v1">medihal-01946691v1</text:a></text:p>
            </table:table-cell>
          </table:table-row>
          <table:table-row>
            <table:table-cell office:value-type="string">
              <text:p text:style-name="Normal"><text:a xlink:type="simple" xlink:href="https://media.hal.science/medihal-01946681v1">Fonds Annie-Hélène Dufour – Espaces en Provence : Maquette tapuscrite d'un ouvrage sur Collobrières illustrée de nombreuses photographies du village (page 29)</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6681v1">medihal-01946681v1</text:a></text:p>
            </table:table-cell>
          </table:table-row>
          <table:table-row>
            <table:table-cell office:value-type="string">
              <text:p text:style-name="Normal"><text:a xlink:type="simple" xlink:href="https://media.hal.science/medihal-01946674v1">Fonds Annie-Hélène Dufour – Espaces en Provence : Maquette tapuscrite d'un ouvrage sur Collobrières illustrée de nombreuses photographies du village (page 27)</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6674v1">medihal-01946674v1</text:a></text:p>
            </table:table-cell>
          </table:table-row>
          <table:table-row>
            <table:table-cell office:value-type="string">
              <text:p text:style-name="Normal"><text:a xlink:type="simple" xlink:href="https://media.hal.science/medihal-01945191v1">Fonds Annie-Hélène Dufour – Espaces en Provence : Maquette tapuscrite d'un ouvrage sur Collobrières illustrée de nombreuses photographies du village (page 9)</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5191v1">medihal-01945191v1</text:a></text:p>
            </table:table-cell>
          </table:table-row>
          <table:table-row>
            <table:table-cell office:value-type="string">
              <text:p text:style-name="Normal"><text:a xlink:type="simple" xlink:href="https://media.hal.science/medihal-01944397v1">Fonds Annie-Hélène Dufour – Espaces en Provence : Maquette tapuscrite d'un ouvrage sur Cotignac illustrée de nombreuses photographies du village (page 60)</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397v1">medihal-01944397v1</text:a></text:p>
            </table:table-cell>
          </table:table-row>
          <table:table-row>
            <table:table-cell office:value-type="string">
              <text:p text:style-name="Normal"><text:a xlink:type="simple" xlink:href="https://media.hal.science/medihal-01944425v1">Fonds Annie-Hélène Dufour – Espaces en Provence : Maquette tapuscrite d'un ouvrage sur Cotignac illustrée de nombreuses photographies du village (page 66)</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425v1">medihal-01944425v1</text:a></text:p>
            </table:table-cell>
          </table:table-row>
          <table:table-row>
            <table:table-cell office:value-type="string">
              <text:p text:style-name="Normal"><text:a xlink:type="simple" xlink:href="https://media.hal.science/medihal-01944385v1">Fonds Annie-Hélène Dufour – Espaces en Provence : Maquette tapuscrite d'un ouvrage sur Cotignac illustrée de nombreuses photographies du village (page 58)</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385v1">medihal-01944385v1</text:a></text:p>
            </table:table-cell>
          </table:table-row>
          <table:table-row>
            <table:table-cell office:value-type="string">
              <text:p text:style-name="Normal"><text:a xlink:type="simple" xlink:href="https://media.hal.science/medihal-01944330v1">Fonds Annie-Hélène Dufour – Espaces en Provence : Maquette tapuscrite d'un ouvrage sur Cotignac illustrée de nombreuses photographies du village (page 43)</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330v1">medihal-01944330v1</text:a></text:p>
            </table:table-cell>
          </table:table-row>
          <table:table-row>
            <table:table-cell office:value-type="string">
              <text:p text:style-name="Normal"><text:a xlink:type="simple" xlink:href="https://media.hal.science/medihal-01944153v1">Fonds Annie-Hélène Dufour – Espaces en Provence : Maquette tapuscrite d'un ouvrage sur Cotignac illustrée de nombreuses photographies du village (page 28)</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153v1">medihal-01944153v1</text:a></text:p>
            </table:table-cell>
          </table:table-row>
          <table:table-row>
            <table:table-cell office:value-type="string">
              <text:p text:style-name="Normal"><text:a xlink:type="simple" xlink:href="https://media.hal.science/medihal-01944131v1">Fonds Annie-Hélène Dufour – Espaces en Provence : Maquette tapuscrite d'un ouvrage sur Cotignac illustrée de nombreuses photographies du village (page 21)</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131v1">medihal-01944131v1</text:a></text:p>
            </table:table-cell>
          </table:table-row>
          <table:table-row>
            <table:table-cell office:value-type="string">
              <text:p text:style-name="Normal"><text:a xlink:type="simple" xlink:href="https://media.hal.science/medihal-01944125v1">Fonds Annie-Hélène Dufour – Espaces en Provence : Maquette tapuscrite d'un ouvrage sur Cotignac illustrée de nombreuses photographies du village (page 19)</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125v1">medihal-01944125v1</text:a></text:p>
            </table:table-cell>
          </table:table-row>
          <table:table-row>
            <table:table-cell office:value-type="string">
              <text:p text:style-name="Normal"><text:a xlink:type="simple" xlink:href="https://media.hal.science/medihal-01944382v1">Fonds Annie-Hélène Dufour – Espaces en Provence : Maquette tapuscrite d'un ouvrage sur Cotignac illustrée de nombreuses photographies du village (page 56)</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382v1">medihal-01944382v1</text:a></text:p>
            </table:table-cell>
          </table:table-row>
          <table:table-row>
            <table:table-cell office:value-type="string">
              <text:p text:style-name="Normal"><text:a xlink:type="simple" xlink:href="https://media.hal.science/medihal-01945274v1">Fonds Annie-Hélène Dufour – Espaces en Provence : Maquette tapuscrite d'un ouvrage sur Collobrières illustrée de nombreuses photographies du village (page 24)</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5274v1">medihal-01945274v1</text:a></text:p>
            </table:table-cell>
          </table:table-row>
          <table:table-row>
            <table:table-cell office:value-type="string">
              <text:p text:style-name="Normal"><text:a xlink:type="simple" xlink:href="https://media.hal.science/medihal-01945158v1">Fonds Annie-Hélène Dufour – Espaces en Provence : Maquette tapuscrite d'un ouvrage sur Collobrières illustrée de nombreuses photographies du village (page 3)</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5158v1">medihal-01945158v1</text:a></text:p>
            </table:table-cell>
          </table:table-row>
          <table:table-row>
            <table:table-cell office:value-type="string">
              <text:p text:style-name="Normal"><text:a xlink:type="simple" xlink:href="https://media.hal.science/medihal-01945239v1">Fonds Annie-Hélène Dufour – Espaces en Provence : Maquette tapuscrite d'un ouvrage sur Collobrières illustrée de nombreuses photographies du village (page 16)</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5239v1">medihal-01945239v1</text:a></text:p>
            </table:table-cell>
          </table:table-row>
          <table:table-row>
            <table:table-cell office:value-type="string">
              <text:p text:style-name="Normal"><text:a xlink:type="simple" xlink:href="https://media.hal.science/medihal-01946689v1">Fonds Annie-Hélène Dufour – Espaces en Provence : Maquette tapuscrite d'un ouvrage sur Collobrières illustrée de nombreuses photographies du village (page 32)</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6689v1">medihal-01946689v1</text:a></text:p>
            </table:table-cell>
          </table:table-row>
          <table:table-row>
            <table:table-cell office:value-type="string">
              <text:p text:style-name="Normal"><text:a xlink:type="simple" xlink:href="https://media.hal.science/medihal-01943906v1">Fonds Annie-Hélène Dufour – Espaces en Provence : Maquette tapuscrite d'un ouvrage sur Cotignac illustrée de nombreuses photographies du village (page 3)</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3906v1">medihal-01943906v1</text:a></text:p>
            </table:table-cell>
          </table:table-row>
          <table:table-row>
            <table:table-cell office:value-type="string">
              <text:p text:style-name="Normal"><text:a xlink:type="simple" xlink:href="https://media.hal.science/medihal-01944053v1">Fonds Annie-Hélène Dufour – Espaces en Provence : Maquette tapuscrite d'un ouvrage sur Cotignac illustrée de nombreuses photographies du village (page 10)</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053v1">medihal-01944053v1</text:a></text:p>
            </table:table-cell>
          </table:table-row>
          <table:table-row>
            <table:table-cell office:value-type="string">
              <text:p text:style-name="Normal"><text:a xlink:type="simple" xlink:href="https://media.hal.science/medihal-01944164v1">Fonds Annie-Hélène Dufour – Espaces en Provence : Maquette tapuscrite d'un ouvrage sur Cotignac illustrée de nombreuses photographies du village (page 30)</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164v1">medihal-01944164v1</text:a></text:p>
            </table:table-cell>
          </table:table-row>
          <table:table-row>
            <table:table-cell office:value-type="string">
              <text:p text:style-name="Normal"><text:a xlink:type="simple" xlink:href="https://media.hal.science/medihal-01944360v1">Fonds Annie-Hélène Dufour – Espaces en Provence : Maquette tapuscrite d'un ouvrage sur Cotignac illustrée de nombreuses photographies du village (page 51)</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360v1">medihal-01944360v1</text:a></text:p>
            </table:table-cell>
          </table:table-row>
          <table:table-row>
            <table:table-cell office:value-type="string">
              <text:p text:style-name="Normal"><text:a xlink:type="simple" xlink:href="https://media.hal.science/medihal-01766508v1">Fonds Annie-Hélène Dufour – Espaces en Provence : Vue d'une rue à Cotignac au bout de laquelle on voit le monument aux morts, des façades de maison et en arrière-plan une paroi rocheuse (Va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766508v1">medihal-01766508v1</text:a></text:p>
            </table:table-cell>
          </table:table-row>
          <table:table-row>
            <table:table-cell office:value-type="string">
              <text:p text:style-name="Normal"><text:a xlink:type="simple" xlink:href="https://media.hal.science/medihal-01945253v1">Fonds Annie-Hélène Dufour – Espaces en Provence : Maquette tapuscrite d'un ouvrage sur Collobrières illustrée de nombreuses photographies du village (page 20)</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5253v1">medihal-01945253v1</text:a></text:p>
            </table:table-cell>
          </table:table-row>
          <table:table-row>
            <table:table-cell office:value-type="string">
              <text:p text:style-name="Normal"><text:a xlink:type="simple" xlink:href="https://media.hal.science/medihal-01945244v1">Fonds Annie-Hélène Dufour – Espaces en Provence : Maquette tapuscrite d'un ouvrage sur Collobrières illustrée de nombreuses photographies du village (page 18)</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5244v1">medihal-01945244v1</text:a></text:p>
            </table:table-cell>
          </table:table-row>
          <table:table-row>
            <table:table-cell office:value-type="string">
              <text:p text:style-name="Normal"><text:a xlink:type="simple" xlink:href="https://media.hal.science/medihal-01945231v1">Fonds Annie-Hélène Dufour – Espaces en Provence : Maquette tapuscrite d'un ouvrage sur Collobrières illustrée de nombreuses photographies du village (page 15)</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5231v1">medihal-01945231v1</text:a></text:p>
            </table:table-cell>
          </table:table-row>
          <table:table-row>
            <table:table-cell office:value-type="string">
              <text:p text:style-name="Normal"><text:a xlink:type="simple" xlink:href="https://media.hal.science/medihal-01945205v1">Fonds Annie-Hélène Dufour – Espaces en Provence : Maquette tapuscrite d'un ouvrage sur Collobrières illustrée de nombreuses photographies du village (page 11)</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5205v1">medihal-01945205v1</text:a></text:p>
            </table:table-cell>
          </table:table-row>
          <table:table-row>
            <table:table-cell office:value-type="string">
              <text:p text:style-name="Normal"><text:a xlink:type="simple" xlink:href="https://media.hal.science/medihal-01945288v1">Fonds Annie-Hélène Dufour – Espaces en Provence : Maquette tapuscrite d'un ouvrage sur Collobrières illustrée de nombreuses photographies du village (page 25)</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5288v1">medihal-01945288v1</text:a></text:p>
            </table:table-cell>
          </table:table-row>
          <table:table-row>
            <table:table-cell office:value-type="string">
              <text:p text:style-name="Normal"><text:a xlink:type="simple" xlink:href="https://media.hal.science/medihal-01943931v1">Fonds Annie-Hélène Dufour – Espaces en Provence : Maquette tapuscrite d'un ouvrage sur Cotignac illustrée de nombreuses photographies du village (page 6)</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3931v1">medihal-01943931v1</text:a></text:p>
            </table:table-cell>
          </table:table-row>
          <table:table-row>
            <table:table-cell office:value-type="string">
              <text:p text:style-name="Normal"><text:a xlink:type="simple" xlink:href="https://media.hal.science/medihal-01944035v1">Fonds Annie-Hélène Dufour – Espaces en Provence : Maquette tapuscrite d'un ouvrage sur Cotignac illustrée de nombreuses photographies du village (page 7)</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035v1">medihal-01944035v1</text:a></text:p>
            </table:table-cell>
          </table:table-row>
          <table:table-row>
            <table:table-cell office:value-type="string">
              <text:p text:style-name="Normal"><text:a xlink:type="simple" xlink:href="https://media.hal.science/medihal-01943901v1">Fonds Annie-Hélène Dufour – Espaces en Provence : Maquette tapuscrite d'un ouvrage sur Cotignac illustrée de nombreuses photographies du village (page 2)</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3901v1">medihal-01943901v1</text:a></text:p>
            </table:table-cell>
          </table:table-row>
          <table:table-row>
            <table:table-cell office:value-type="string">
              <text:p text:style-name="Normal"><text:a xlink:type="simple" xlink:href="https://media.hal.science/medihal-01944046v1">Fonds Annie-Hélène Dufour – Espaces en Provence : Maquette tapuscrite d'un ouvrage sur Cotignac illustrée de nombreuses photographies du village (page 9)</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046v1">medihal-01944046v1</text:a></text:p>
            </table:table-cell>
          </table:table-row>
          <table:table-row>
            <table:table-cell office:value-type="string">
              <text:p text:style-name="Normal"><text:a xlink:type="simple" xlink:href="https://media.hal.science/medihal-01944183v1">Fonds Annie-Hélène Dufour – Espaces en Provence : Maquette tapuscrite d'un ouvrage sur Cotignac illustrée de nombreuses photographies du village (page 34)</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183v1">medihal-01944183v1</text:a></text:p>
            </table:table-cell>
          </table:table-row>
          <table:table-row>
            <table:table-cell office:value-type="string">
              <text:p text:style-name="Normal"><text:a xlink:type="simple" xlink:href="https://media.hal.science/medihal-01944431v1">Fonds Annie-Hélène Dufour – Espaces en Provence : Maquette tapuscrite d'un ouvrage sur Cotignac illustrée de nombreuses photographies du village (page 68)</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431v1">medihal-01944431v1</text:a></text:p>
            </table:table-cell>
          </table:table-row>
          <table:table-row>
            <table:table-cell office:value-type="string">
              <text:p text:style-name="Normal"><text:a xlink:type="simple" xlink:href="https://media.hal.science/medihal-01944376v1">Fonds Annie-Hélène Dufour – Espaces en Provence : Maquette tapuscrite d'un ouvrage sur Cotignac illustrée de nombreuses photographies du village (page 55)</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376v1">medihal-01944376v1</text:a></text:p>
            </table:table-cell>
          </table:table-row>
          <table:table-row>
            <table:table-cell office:value-type="string">
              <text:p text:style-name="Normal"><text:a xlink:type="simple" xlink:href="https://media.hal.science/medihal-01944166v1">Fonds Annie-Hélène Dufour – Espaces en Provence : Maquette tapuscrite d'un ouvrage sur Cotignac illustrée de nombreuses photographies du village (page 31)</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tignac, France. 1978</text:span></text:p>
              <text:p text:style-name="Normal"><text:span>Image</text:span><text:span><text:s/>(photographie)</text:span></text:p>
              <text:p text:style-name="Normal"><text:a xlink:type="simple" xlink:href="https://media.hal.science/medihal-01944166v1">medihal-01944166v1</text:a></text:p>
            </table:table-cell>
          </table:table-row>
          <table:table-row>
            <table:table-cell office:value-type="string">
              <text:p text:style-name="Normal"><text:a xlink:type="simple" xlink:href="https://media.hal.science/medihal-01305480v1">Fonds Annie-Hélène Dufour – Espaces en Provence : Enfants sur un char de fête qui traverse le village de Collobrières (Provence, Franc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305480v1">medihal-01305480v1</text:a></text:p>
            </table:table-cell>
          </table:table-row>
          <table:table-row>
            <table:table-cell office:value-type="string">
              <text:p text:style-name="Normal"><text:a xlink:type="simple" xlink:href="https://media.hal.science/medihal-01945198v1">Fonds Annie-Hélène Dufour – Espaces en Provence : Maquette tapuscrite d'un ouvrage sur Collobrières illustrée de nombreuses photographies du village (page 10)</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5198v1">medihal-01945198v1</text:a></text:p>
            </table:table-cell>
          </table:table-row>
          <table:table-row>
            <table:table-cell office:value-type="string">
              <text:p text:style-name="Normal"><text:a xlink:type="simple" xlink:href="https://media.hal.science/medihal-01945180v1">Fonds Annie-Hélène Dufour – Espaces en Provence : Maquette tapuscrite d'un ouvrage sur Collobrières illustrée de nombreuses photographies du village (page 7)</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5180v1">medihal-01945180v1</text:a></text:p>
            </table:table-cell>
          </table:table-row>
          <table:table-row>
            <table:table-cell office:value-type="string">
              <text:p text:style-name="Normal"><text:a xlink:type="simple" xlink:href="https://media.hal.science/medihal-01945160v1">Fonds Annie-Hélène Dufour – Espaces en Provence : Maquette tapuscrite d'un ouvrage sur Collobrières illustrée de nombreuses photographies du village (page 4)</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5160v1">medihal-01945160v1</text:a></text:p>
            </table:table-cell>
          </table:table-row>
          <table:table-row>
            <table:table-cell office:value-type="string">
              <text:p text:style-name="Normal"><text:a xlink:type="simple" xlink:href="https://media.hal.science/medihal-01945146v1">Fonds Annie-Hélène Dufour – Espaces en Provence : Maquette tapuscrite d'un ouvrage sur Collobrières illustrée de nombreuses photographies du village (page 1)</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945146v1">medihal-01945146v1</text:a></text:p>
            </table:table-cell>
          </table:table-row>
          <table:table-row>
            <table:table-cell office:value-type="string">
              <text:p text:style-name="Normal"><text:a xlink:type="simple" xlink:href="https://media.hal.science/medihal-01305492v3">Fonds Annie-Hélène Dufour – Espaces en Provence : Deux enfants costumés sur un char de fête qui traverse le village de Collobrières (Provence, Franc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Collobrières, France. 1978</text:span></text:p>
              <text:p text:style-name="Normal"><text:span>Image</text:span><text:span><text:s/>(photographie)</text:span></text:p>
              <text:p text:style-name="Normal"><text:a xlink:type="simple" xlink:href="https://media.hal.science/medihal-01305492v3">medihal-01305492v3</text:a></text:p>
            </table:table-cell>
          </table:table-row>
          <table:table-row>
            <table:table-cell office:value-type="string">
              <text:p text:style-name="Normal"><text:a xlink:type="simple" xlink:href="https://media.hal.science/medihal-01763089v1">Fonds Annie-Hélène Dufour : derrière une barrière en bois fermant un pré, un homme observe en abritant ses yeux du soleil un paysage verdoyant (Aveyron)</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76</text:span></text:p>
              <text:p text:style-name="Normal"><text:span>Image</text:span><text:span><text:s/>(photographie)</text:span></text:p>
              <text:p text:style-name="Normal"><text:a xlink:type="simple" xlink:href="https://media.hal.science/medihal-01763089v1">medihal-01763089v1</text:a></text:p>
            </table:table-cell>
          </table:table-row>
          <table:table-row>
            <table:table-cell office:value-type="string">
              <text:p text:style-name="Normal"><text:a xlink:type="simple" xlink:href="https://media.hal.science/medihal-01762964v1">Fonds Annie-Hélène Dufour : derrière une barrière en bois fermant un pré, un homme observe un couple sur un cyclomoteur dans un paysage verdoyant (Aveyron)</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76</text:span></text:p>
              <text:p text:style-name="Normal"><text:span>Image</text:span><text:span><text:s/>(photographie)</text:span></text:p>
              <text:p text:style-name="Normal"><text:a xlink:type="simple" xlink:href="https://media.hal.science/medihal-01762964v1">medihal-01762964v1</text:a></text:p>
            </table:table-cell>
          </table:table-row>
          <table:table-row>
            <table:table-cell office:value-type="string">
              <text:p text:style-name="Normal"><text:a xlink:type="simple" xlink:href="https://media.hal.science/medihal-01093973v1">Fonds Annie-Hélène Dufour – Espaces en Provence : Assemblée de chasseurs devant un cabanon dans le Var dans les années 1970</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Département du Var, France. 1970</text:span></text:p>
              <text:p text:style-name="Normal"><text:span>Image</text:span><text:span><text:s/>(photographie)</text:span></text:p>
              <text:p text:style-name="Normal"><text:a xlink:type="simple" xlink:href="https://media.hal.science/medihal-01093973v1">medihal-01093973v1</text:a></text:p>
            </table:table-cell>
          </table:table-row>
          <table:table-row>
            <table:table-cell office:value-type="string">
              <text:p text:style-name="Normal"><text:a xlink:type="simple" xlink:href="https://media.hal.science/medihal-01093744v1">Fonds Annie-Hélène Dufour – Espaces en Provence : Reproduction d'une photographie représentant une &amp;quot;ribote au cabanon&amp;quot; avec des chasseurs dans le département des Bouches-du-Rhôn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Inconnue, France. 1970</text:span></text:p>
              <text:p text:style-name="Normal"><text:span>Image</text:span><text:span><text:s/>(photographie)</text:span></text:p>
              <text:p text:style-name="Normal"><text:a xlink:type="simple" xlink:href="https://media.hal.science/medihal-01093744v1">medihal-01093744v1</text:a></text:p>
            </table:table-cell>
          </table:table-row>
          <table:table-row>
            <table:table-cell office:value-type="string">
              <text:p text:style-name="Normal"><text:a xlink:type="simple" xlink:href="https://media.hal.science/medihal-01944562v1">Fonds Annie-Hélène Dufour – Jeux et traditions enfantines (04) : Cheval-tricycle à grandes roue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40</text:span></text:p>
              <text:p text:style-name="Normal"><text:span>Image</text:span><text:span><text:s/>(photographie)</text:span></text:p>
              <text:p text:style-name="Normal"><text:a xlink:type="simple" xlink:href="https://media.hal.science/medihal-01944562v1">medihal-01944562v1</text:a></text:p>
            </table:table-cell>
          </table:table-row>
          <table:table-row>
            <table:table-cell office:value-type="string">
              <text:p text:style-name="Normal"><text:a xlink:type="simple" xlink:href="https://media.hal.science/medihal-01944540v1">Fonds Annie-Hélène Dufour – Jeux et traditions enfantines (04) : Deux garçonnets se promenant à vélo et en tricycl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40</text:span></text:p>
              <text:p text:style-name="Normal"><text:span>Image</text:span><text:span><text:s/>(photographie)</text:span></text:p>
              <text:p text:style-name="Normal"><text:a xlink:type="simple" xlink:href="https://media.hal.science/medihal-01944540v1">medihal-01944540v1</text:a></text:p>
            </table:table-cell>
          </table:table-row>
          <table:table-row>
            <table:table-cell office:value-type="string">
              <text:p text:style-name="Normal"><text:a xlink:type="simple" xlink:href="https://media.hal.science/medihal-01945050v1">Fonds Annie-Hélène Dufour – Jeux et traditions enfantines (04) : Poupée ancienne couchée dans un lit en bois au milieu de coussins brodé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40</text:span></text:p>
              <text:p text:style-name="Normal"><text:span>Image</text:span><text:span><text:s/>(photographie)</text:span></text:p>
              <text:p text:style-name="Normal"><text:a xlink:type="simple" xlink:href="https://media.hal.science/medihal-01945050v1">medihal-01945050v1</text:a></text:p>
            </table:table-cell>
          </table:table-row>
          <table:table-row>
            <table:table-cell office:value-type="string">
              <text:p text:style-name="Normal"><text:a xlink:type="simple" xlink:href="https://media.hal.science/medihal-01944549v1">Fonds Annie-Hélène Dufour – Jeux et traditions enfantines (04) : Cheval à bascule en fer et en boi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40</text:span></text:p>
              <text:p text:style-name="Normal"><text:span>Image</text:span><text:span><text:s/>(photographie)</text:span></text:p>
              <text:p text:style-name="Normal"><text:a xlink:type="simple" xlink:href="https://media.hal.science/medihal-01944549v1">medihal-01944549v1</text:a></text:p>
            </table:table-cell>
          </table:table-row>
          <table:table-row>
            <table:table-cell office:value-type="string">
              <text:p text:style-name="Normal"><text:a xlink:type="simple" xlink:href="https://media.hal.science/medihal-01944369v1">Fonds Annie-Hélène Dufour – Jeux et traditions enfantines (04) : Enfant tirant un camarade assis dans une carriole à bra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40</text:span></text:p>
              <text:p text:style-name="Normal"><text:span>Image</text:span><text:span><text:s/>(photographie)</text:span></text:p>
              <text:p text:style-name="Normal"><text:a xlink:type="simple" xlink:href="https://media.hal.science/medihal-01944369v1">medihal-01944369v1</text:a></text:p>
            </table:table-cell>
          </table:table-row>
          <table:table-row>
            <table:table-cell office:value-type="string">
              <text:p text:style-name="Normal"><text:a xlink:type="simple" xlink:href="https://media.hal.science/medihal-01945081v1">Fonds Annie-Hélène Dufour – Jeux et traditions enfantines (04) : Poupée ancienne en vêtements blanc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40</text:span></text:p>
              <text:p text:style-name="Normal"><text:span>Image</text:span><text:span><text:s/>(photographie)</text:span></text:p>
              <text:p text:style-name="Normal"><text:a xlink:type="simple" xlink:href="https://media.hal.science/medihal-01945081v1">medihal-01945081v1</text:a></text:p>
            </table:table-cell>
          </table:table-row>
          <table:table-row>
            <table:table-cell office:value-type="string">
              <text:p text:style-name="Normal"><text:a xlink:type="simple" xlink:href="https://media.hal.science/medihal-01945024v1">Fonds Annie-Hélène Dufour – Jeux et traditions enfantines (04) : Tricycle en bois et métal</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40</text:span></text:p>
              <text:p text:style-name="Normal"><text:span>Image</text:span><text:span><text:s/>(photographie)</text:span></text:p>
              <text:p text:style-name="Normal"><text:a xlink:type="simple" xlink:href="https://media.hal.science/medihal-01945024v1">medihal-01945024v1</text:a></text:p>
            </table:table-cell>
          </table:table-row>
          <table:table-row>
            <table:table-cell office:value-type="string">
              <text:p text:style-name="Normal"><text:a xlink:type="simple" xlink:href="https://media.hal.science/medihal-01945032v1">Fonds Annie-Hélène Dufour – Jeux et traditions enfantines (04) : Poupée de chiffons couchée dans un landau à côté d'une mallette en osier</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40</text:span></text:p>
              <text:p text:style-name="Normal"><text:span>Image</text:span><text:span><text:s/>(photographie)</text:span></text:p>
              <text:p text:style-name="Normal"><text:a xlink:type="simple" xlink:href="https://media.hal.science/medihal-01945032v1">medihal-01945032v1</text:a></text:p>
            </table:table-cell>
          </table:table-row>
          <table:table-row>
            <table:table-cell office:value-type="string">
              <text:p text:style-name="Normal"><text:a xlink:type="simple" xlink:href="https://media.hal.science/medihal-01945041v1">Fonds Annie-Hélène Dufour – Jeux et traditions enfantines (04) : Garçonnet posant à côté d'une voiture à pédales</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40</text:span></text:p>
              <text:p text:style-name="Normal"><text:span>Image</text:span><text:span><text:s/>(photographie)</text:span></text:p>
              <text:p text:style-name="Normal"><text:a xlink:type="simple" xlink:href="https://media.hal.science/medihal-01945041v1">medihal-01945041v1</text:a></text:p>
            </table:table-cell>
          </table:table-row>
          <table:table-row>
            <table:table-cell office:value-type="string">
              <text:p text:style-name="Normal"><text:a xlink:type="simple" xlink:href="https://media.hal.science/medihal-01944363v1">Fonds Annie-Hélène Dufour – Jeux et traditions enfantines (04) : Deux enfants jouant devant la maison familial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40</text:span></text:p>
              <text:p text:style-name="Normal"><text:span>Image</text:span><text:span><text:s/>(photographie)</text:span></text:p>
              <text:p text:style-name="Normal"><text:a xlink:type="simple" xlink:href="https://media.hal.science/medihal-01944363v1">medihal-01944363v1</text:a></text:p>
            </table:table-cell>
          </table:table-row>
          <table:table-row>
            <table:table-cell office:value-type="string">
              <text:p text:style-name="Normal"><text:a xlink:type="simple" xlink:href="https://media.hal.science/medihal-01944533v1">Fonds Annie-Hélène Dufour – Jeux et traditions enfantines (04) : Groupe de garçonnets jouant aux billes dans un parc</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40</text:span></text:p>
              <text:p text:style-name="Normal"><text:span>Image</text:span><text:span><text:s/>(photographie)</text:span></text:p>
              <text:p text:style-name="Normal"><text:a xlink:type="simple" xlink:href="https://media.hal.science/medihal-01944533v1">medihal-01944533v1</text:a></text:p>
            </table:table-cell>
          </table:table-row>
          <table:table-row>
            <table:table-cell office:value-type="string">
              <text:p text:style-name="Normal"><text:a xlink:type="simple" xlink:href="https://media.hal.science/medihal-01944400v1">Fonds Annie-Hélène Dufour – Jeux et traditions enfantines (04) : Deux fillettes posant avec une carriol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40</text:span></text:p>
              <text:p text:style-name="Normal"><text:span>Image</text:span><text:span><text:s/>(photographie)</text:span></text:p>
              <text:p text:style-name="Normal"><text:a xlink:type="simple" xlink:href="https://media.hal.science/medihal-01944400v1">medihal-01944400v1</text:a></text:p>
            </table:table-cell>
          </table:table-row>
          <table:table-row>
            <table:table-cell office:value-type="string">
              <text:p text:style-name="Normal"><text:a xlink:type="simple" xlink:href="https://media.hal.science/medihal-01944381v1">Fonds Annie-Hélène Dufour – Jeux et traditions enfantines (04) : Chariot pour enfant avec manche de direction</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40</text:span></text:p>
              <text:p text:style-name="Normal"><text:span>Image</text:span><text:span><text:s/>(photographie)</text:span></text:p>
              <text:p text:style-name="Normal"><text:a xlink:type="simple" xlink:href="https://media.hal.science/medihal-01944381v1">medihal-01944381v1</text:a></text:p>
            </table:table-cell>
          </table:table-row>
          <table:table-row>
            <table:table-cell office:value-type="string">
              <text:p text:style-name="Normal"><text:a xlink:type="simple" xlink:href="https://media.hal.science/medihal-01944139v1">Fonds Annie-Hélène Dufour – Jeux et traditions enfantines (04) : Enfant sur un tricycle devant une bâtiss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40</text:span></text:p>
              <text:p text:style-name="Normal"><text:span>Image</text:span><text:span><text:s/>(photographie)</text:span></text:p>
              <text:p text:style-name="Normal"><text:a xlink:type="simple" xlink:href="https://media.hal.science/medihal-01944139v1">medihal-01944139v1</text:a></text:p>
            </table:table-cell>
          </table:table-row>
          <table:table-row>
            <table:table-cell office:value-type="string">
              <text:p text:style-name="Normal"><text:a xlink:type="simple" xlink:href="https://media.hal.science/medihal-01944388v1">Fonds Annie-Hélène Dufour – Jeux et traditions enfantines (04) : Forain tenant un ours muselé en laiss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40</text:span></text:p>
              <text:p text:style-name="Normal"><text:span>Image</text:span><text:span><text:s/>(photographie)</text:span></text:p>
              <text:p text:style-name="Normal"><text:a xlink:type="simple" xlink:href="https://media.hal.science/medihal-01944388v1">medihal-01944388v1</text:a></text:p>
            </table:table-cell>
          </table:table-row>
          <table:table-row>
            <table:table-cell office:value-type="string">
              <text:p text:style-name="Normal"><text:a xlink:type="simple" xlink:href="https://media.hal.science/medihal-01945062v1">Fonds Annie-Hélène Dufour – Jeux et traditions enfantines (04) : Sous-vêtements et bonnets anciens pour enfants exposés sur un paravent</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France. 1940</text:span></text:p>
              <text:p text:style-name="Normal"><text:span>Image</text:span><text:span><text:s/>(photographie)</text:span></text:p>
              <text:p text:style-name="Normal"><text:a xlink:type="simple" xlink:href="https://media.hal.science/medihal-01945062v1">medihal-01945062v1</text:a></text:p>
            </table:table-cell>
          </table:table-row>
          <table:table-row>
            <table:table-cell office:value-type="string">
              <text:p text:style-name="Normal"><text:a xlink:type="simple" xlink:href="https://media.hal.science/medihal-01904858v1">Fonds Annie-Hélène Dufour – Activités scientifiques : Reproduction d'une carte postale ancienne de l'avant-port de Marseill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Marseille, France. 1906</text:span></text:p>
              <text:p text:style-name="Normal"><text:span>Image</text:span><text:span><text:s/>(photographie)</text:span></text:p>
              <text:p text:style-name="Normal"><text:a xlink:type="simple" xlink:href="https://media.hal.science/medihal-01904858v1">medihal-01904858v1</text:a></text:p>
            </table:table-cell>
          </table:table-row>
          <table:table-row>
            <table:table-cell office:value-type="string">
              <text:p text:style-name="Normal"><text:a xlink:type="simple" xlink:href="https://media.hal.science/medihal-01904902v1">Fonds Annie-Hélène Dufour – Activités scientifiques : Reproduction d'une carte postale ancienne représentant le pont transbordeur de Marseill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Marseille, France. 1900</text:span></text:p>
              <text:p text:style-name="Normal"><text:span>Image</text:span><text:span><text:s/>(photographie)</text:span></text:p>
              <text:p text:style-name="Normal"><text:a xlink:type="simple" xlink:href="https://media.hal.science/medihal-01904902v1">medihal-01904902v1</text:a></text:p>
            </table:table-cell>
          </table:table-row>
          <table:table-row>
            <table:table-cell office:value-type="string">
              <text:p text:style-name="Normal"><text:a xlink:type="simple" xlink:href="https://media.hal.science/medihal-01904908v1">Fonds Annie-Hélène Dufour – Activités scientifiques : Reproduction d'une carte postale ancienne représentant le carnaval de Nic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Nice, France. 1900</text:span></text:p>
              <text:p text:style-name="Normal"><text:span>Image</text:span><text:span><text:s/>(photographie)</text:span></text:p>
              <text:p text:style-name="Normal"><text:a xlink:type="simple" xlink:href="https://media.hal.science/medihal-01904908v1">medihal-01904908v1</text:a></text:p>
            </table:table-cell>
          </table:table-row>
          <table:table-row>
            <table:table-cell office:value-type="string">
              <text:p text:style-name="Normal"><text:a xlink:type="simple" xlink:href="https://media.hal.science/medihal-01904896v1">Fonds Annie-Hélène Dufour – Activités scientifiques : Reproduction d'une carte postale ancienne représentant une poissonnière à Marseill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Marseille, France. 1900</text:span></text:p>
              <text:p text:style-name="Normal"><text:span>Image</text:span><text:span><text:s/>(photographie)</text:span></text:p>
              <text:p text:style-name="Normal"><text:a xlink:type="simple" xlink:href="https://media.hal.science/medihal-01904896v1">medihal-01904896v1</text:a></text:p>
            </table:table-cell>
          </table:table-row>
          <table:table-row>
            <table:table-cell office:value-type="string">
              <text:p text:style-name="Normal"><text:a xlink:type="simple" xlink:href="https://media.hal.science/medihal-00786212v1">Fonds Annie-Hélène Dufour – Espaces en Provence : Banon. Place et rue de la poste</text:a></text:p>
              <text:p text:style-name="Normal"><text:a xlink:type="simple" xlink:href="https://hal.science/search/index/?q=*&amp;authFullName_s=Annie-Hélène Dufour">Annie-Hélène Dufour</text:a></text:p>
              <text:p text:style-name="Normal"><text:span>Photography. Aix Marseille Univ, CNRS, MMSH, Aix-en-Provence, France - Phonothèque de la Maison méditerranéenne des sciences de l'homme, Banon, France. 1900</text:span></text:p>
              <text:p text:style-name="Normal"><text:span>Image</text:span><text:span><text:s/>(photographie)</text:span></text:p>
              <text:p text:style-name="Normal"><text:a xlink:type="simple" xlink:href="https://media.hal.science/medihal-00786212v1">medihal-007862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ie-Hélène Dufour</dc:title>
    <dc:subject/>
    <dc:description>CV</dc:description>
    <dc:creator/>
    <dc:date>2026-05-12T12:59:40.000</dc:date>
    <meta:generator>PHPWord</meta:generator>
    <meta:initial-creator>CCSD</meta:initial-creator>
    <meta:creation-date>2026-05-12T12:59:40.000</meta:creation-date>
    <meta:keyword/>
    <meta:user-defined meta:name="Category"/>
    <meta:user-defined meta:name="Company"/>
    <meta:user-defined meta:name="Manager"/>
  </office:meta>
</office:document-meta>
</file>