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3e7" style:family="table">
      <style:table-properties style:rel-width="100" table:align="center"/>
    </style:style>
    <style:style style:name="2b83e7.0" style:family="table-column">
      <style:table-column-properties style:column-width="0.00cm"/>
    </style:style>
    <style:style style:name="1e82f2" style:family="table">
      <style:table-properties style:rel-width="100" table:align="center"/>
    </style:style>
    <style:style style:name="1e82f2.0" style:family="table-column">
      <style:table-column-properties style:column-width="0.00cm"/>
    </style:style>
    <style:style style:name="7f67b4" style:family="table">
      <style:table-properties style:rel-width="100" table:align="center"/>
    </style:style>
    <style:style style:name="7f67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e Leroy<text:s/></text:span><text:span text:style-name="T2">Maitre de conférences -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ie-leroy">annie-lero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074-5934">0000-0003-2074-593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119478">18011947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9)</text:span></text:p>
        <text:p text:style-name="P18"/>
        <table:table table:name="2b83e7" table:style-name="2b83e7">
          <table:table-column table:style-name="2b83e7.0"/>
          <table:table-row>
            <table:table-cell office:value-type="string">
              <text:p text:style-name="Normal"><text:a xlink:type="simple" xlink:href="https://hal.science/hal-05016875v1">Experimental and numerical comparison of aerodynamics for a wind turbine rotor model under turbulent inflow conditions</text:a></text:p>
              <text:p text:style-name="Normal"><text:a xlink:type="simple" xlink:href="https://hal.science/search/index/?q=*&amp;authFullName_s=Mylène Dumanoir">Mylène Dumanoir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Azeddine Kourta">Azeddine Kourta</text:a></text:p>
              <text:p text:style-name="Normal"><text:span>Journal of Physics: Conference Series</text:span><text:span>, 2024, 2767 (2), pp.022020.<text:s/></text:span><text:a xlink:type="simple" xlink:href="https://dx.doi.org/10.1088/1742-6596/2767/2/022020">⟨10.1088/1742-6596/2767/2/022020⟩</text:a></text:p>
              <text:p text:style-name="Normal"><text:span>Article dans une revue</text:span></text:p>
              <text:p text:style-name="Normal"><text:a xlink:type="simple" xlink:href="https://hal.science/hal-05016875v1">hal-0501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16v1">Evolution of the Huygens Probe Spin During Parachute Descent</text:a></text:p>
              <text:p text:style-name="Normal"><text:a xlink:type="simple" xlink:href="https://hal.science/search/index/?q=*&amp;authFullName_s=Ralph Lorenz">Ralph Lorenz</text:a><text:span>,</text:span><text:a xlink:type="simple" xlink:href="https://hal.science/search/index/?q=*&amp;authFullName_s=Jean-Pierre Lebreton">Jean-Pierre Lebreto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Miguel Pérez-Ayúcar">Miguel Pérez-Ayúcar</text:a></text:p>
              <text:p text:style-name="Normal"><text:span>Journal of Spacecraft and Rockets</text:span><text:span>, 2021, 58 (3), pp.609-618.<text:s/></text:span><text:a xlink:type="simple" xlink:href="https://dx.doi.org/10.2514/1.A34818">⟨10.2514/1.A34818⟩</text:a></text:p>
              <text:p text:style-name="Normal"><text:span>Article dans une revue</text:span></text:p>
              <text:p text:style-name="Normal"><text:a xlink:type="simple" xlink:href="https://hal.science/hal-04511616v1">hal-045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604v1">Experimental investigation of wind turbine wake and load dynamics during yaw maneuvers</text:a></text:p>
              <text:p text:style-name="Normal"><text:a xlink:type="simple" xlink:href="https://hal.science/search/index/?q=*&amp;authFullName_s=Stefano Macrí">Stefano Macrí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Nicolas Girard">Nicolas Girard</text:a></text:p>
              <text:p text:style-name="Normal"><text:span>Wind Energy Science</text:span><text:span>, 2021, 6 (2), pp.585-599.<text:s/></text:span><text:a xlink:type="simple" xlink:href="https://dx.doi.org/10.5194/wes-6-585-2021">⟨10.5194/wes-6-585-2021⟩</text:a></text:p>
              <text:p text:style-name="Normal"><text:span>Article dans une revue</text:span></text:p>
              <text:p text:style-name="Normal"><text:a xlink:type="simple" xlink:href="https://hal.science/hal-04511604v1">hal-0451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989v1">Scaling investigation of plasma-induced flows over curved and flat surfaces: Comparison to the wall jet</text:a></text:p>
              <text:p text:style-name="Normal"><text:a xlink:type="simple" xlink:href="https://hal.science/search/index/?q=*&amp;authFullName_s=S. Baleriola">S. Baleriola</text:a><text:span>,</text:span><text:a xlink:type="simple" xlink:href="https://hal.science/search/index/?q=*&amp;authFullName_s=A. Leroy">A. Leroy</text:a><text:span>,</text:span><text:a xlink:type="simple" xlink:href="https://hal.science/search/index/?q=*&amp;authFullName_s=S. Loyer">S. Loyer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andrine Aubrun-Sanches">Sandrine Aubrun-Sanches</text:a></text:p>
              <text:p text:style-name="Normal"><text:span>International Journal of Heat and Fluid Flow</text:span><text:span>, 2019, 76, pp.259-273.<text:s/></text:span><text:a xlink:type="simple" xlink:href="https://dx.doi.org/10.1016/j.ijheatfluidflow.2019.02.007">⟨10.1016/j.ijheatfluidflow.2019.02.007⟩</text:a></text:p>
              <text:p text:style-name="Normal"><text:span>Article dans une revue</text:span></text:p>
              <text:p text:style-name="Normal"><text:a xlink:type="simple" xlink:href="https://hal.science/hal-02378989v1">hal-0237898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27686v1">Experimental lift control using fluidic jets on a model wind turbine</text:a></text:p>
              <text:p text:style-name="Normal"><text:a xlink:type="simple" xlink:href="https://hal.science/search/index/?q=*&amp;authFullName_s=S. Baleriola">S. Baleriola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. Aubrun">S. Aubrun</text:a></text:p>
              <text:p text:style-name="Normal"><text:span>Journal of Physics: Conference Series</text:span><text:span>, 2018, 1037, pp.022014.<text:s/></text:span><text:a xlink:type="simple" xlink:href="https://dx.doi.org/10.1088/1742-6596/1037/2/022014">⟨10.1088/1742-6596/1037/2/022014⟩</text:a></text:p>
              <text:p text:style-name="Normal"><text:span>Article dans une revue</text:span></text:p>
              <text:p text:style-name="Normal"><text:a xlink:type="simple" xlink:href="https://univ-orleans.hal.science/hal-02427686v1">hal-0242768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74v1">Experimental analysis of the wake dynamics of a modelled wind turbine during yaw manoeuvres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O Coupiac">O Coupiac</text:a><text:span>,</text:span><text:a xlink:type="simple" xlink:href="https://hal.science/search/index/?q=*&amp;authFullName_s=N Girard">N Girard</text:a><text:span>,</text:span><text:a xlink:type="simple" xlink:href="https://hal.science/search/index/?q=*&amp;authFullName_s=A Leroy">A Leroy</text:a><text:span>,</text:span><text:a xlink:type="simple" xlink:href="https://hal.science/search/index/?q=*&amp;authFullName_s=S Aubrun">S Aubrun</text:a></text:p>
              <text:p text:style-name="Normal"><text:span>Journal of Physics: Conference Series</text:span><text:span>, 2018, 1037, pp.072035.<text:s/></text:span><text:a xlink:type="simple" xlink:href="https://dx.doi.org/10.1088/1742-6596/1037/7/072035">⟨10.1088/1742-6596/1037/7/072035⟩</text:a></text:p>
              <text:p text:style-name="Normal"><text:span>Article dans une revue</text:span></text:p>
              <text:p text:style-name="Normal"><text:a xlink:type="simple" xlink:href="https://univ-orleans.hal.science/hal-02080774v1">hal-0208077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906v1">A review of wind turbine-oriented active flow control strategies</text:a></text:p>
              <text:p text:style-name="Normal"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Philippe Devinant">Philippe Devinant</text:a></text:p>
              <text:p text:style-name="Normal"><text:span>Experiments in Fluids</text:span><text:span>, 2017, 58 (10),<text:s/></text:span><text:a xlink:type="simple" xlink:href="https://dx.doi.org/10.1007/s00348-017-2412-0">⟨10.1007/s00348-017-2412-0⟩</text:a></text:p>
              <text:p text:style-name="Normal"><text:span>Article dans une revue</text:span></text:p>
              <text:p text:style-name="Normal"><text:a xlink:type="simple" xlink:href="https://univ-orleans.hal.science/hal-02080906v1">hal-0208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149v1">Elongated-DBD actuators inducing curved wall jets for circulation control around turbine airfoils</text:a></text:p>
              <text:p text:style-name="Normal"><text:a xlink:type="simple" xlink:href="https://hal.science/search/index/?q=*&amp;authFullName_s=Annie Leroy">Annie Leroy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andrine Aubrun-Sanches">Sandrine Aubrun-Sanches</text:a></text:p>
              <text:p text:style-name="Normal"><text:span>International Journal of Plasma Environmental Science and Technology</text:span><text:span>, 2017</text:span></text:p>
              <text:p text:style-name="Normal"><text:span>Article dans une revue</text:span></text:p>
              <text:p text:style-name="Normal"><text:a xlink:type="simple" xlink:href="https://hal.science/hal-02379149v1">hal-023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7317v1">Comparison of flow modification induced by plasma and fluidic jet actuators dedicated to circulation control around wind turbine airfoils</text:a></text:p>
              <text:p text:style-name="Normal"><text:a xlink:type="simple" xlink:href="https://hal.science/search/index/?q=*&amp;authFullName_s=A. Leroy">A. Leroy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S. Baleriola">S. Baleriola</text:a><text:span>,</text:span><text:a xlink:type="simple" xlink:href="https://hal.science/search/index/?q=*&amp;authFullName_s=S. Loyer">S. Loyer</text:a><text:span>,</text:span><text:a xlink:type="simple" xlink:href="https://hal.science/search/index/?q=*&amp;authFullName_s=Philippe Devinant">Philippe Devinant</text:a><text:span>et al.</text:span></text:p>
              <text:p text:style-name="Normal"><text:span>Journal of Physics: Conference Series</text:span><text:span>, 2016, 753 (2), pp.022012.<text:s/></text:span><text:a xlink:type="simple" xlink:href="https://dx.doi.org/10.1088/1742-6596/753/2/022012">⟨10.1088/1742-6596/753/2/022012⟩</text:a></text:p>
              <text:p text:style-name="Normal"><text:span>Article dans une revue</text:span></text:p>
              <text:p text:style-name="Normal"><text:a xlink:type="simple" xlink:href="https://hal.science/hal-01637317v1">hal-01637317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27688v1">Circulation control on a rounded trailing-edge wind turbine airfoil using plasma actuators</text:a></text:p>
              <text:p text:style-name="Normal"><text:a xlink:type="simple" xlink:href="https://hal.science/search/index/?q=*&amp;authFullName_s=S. Baleriola">S. Baleriola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. Loyer">S. Loyer</text:a><text:span>,</text:span><text:a xlink:type="simple" xlink:href="https://hal.science/search/index/?q=*&amp;authFullName_s=Philippe Devinant">Philippe Devinant</text:a><text:span>,</text:span><text:a xlink:type="simple" xlink:href="https://hal.science/search/index/?q=*&amp;authFullName_s=S. Aubrun">S. Aubrun</text:a></text:p>
              <text:p text:style-name="Normal"><text:span>Journal of Physics: Conference Series</text:span><text:span>, 2016, 753, pp.052001.<text:s/></text:span><text:a xlink:type="simple" xlink:href="https://dx.doi.org/10.1088/1742-6596/753/5/052001">⟨10.1088/1742-6596/753/5/052001⟩</text:a></text:p>
              <text:p text:style-name="Normal"><text:span>Article dans une revue</text:span></text:p>
              <text:p text:style-name="Normal"><text:a xlink:type="simple" xlink:href="https://univ-orleans.hal.science/hal-02427688v1">hal-024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634v1">PROSBOT – Model and image controlled prostatic robot</text:a></text:p>
              <text:p text:style-name="Normal"><text:a xlink:type="simple" xlink:href="https://hal.science/search/index/?q=*&amp;authFullName_s=M.-A. Vitrani">M.-A. Vitrani</text:a><text:span>,</text:span><text:a xlink:type="simple" xlink:href="https://hal.science/search/index/?q=*&amp;authFullName_s=Jocelyne Troccaz">Jocelyne Troccaz</text:a><text:span>,</text:span><text:a xlink:type="simple" xlink:href="https://hal.science/search/index/?q=*&amp;authFullName_s=A.-S. Silvent">A.-S. Silvent</text:a><text:span>,</text:span><text:a xlink:type="simple" xlink:href="https://hal.science/search/index/?q=*&amp;authFullName_s=S.Y. Selmi">S.Y. Selmi</text:a><text:span>,</text:span><text:a xlink:type="simple" xlink:href="https://hal.science/search/index/?q=*&amp;authFullName_s=J. Sarrazin">J. Sarrazin</text:a><text:span>et al.</text:span></text:p>
              <text:p text:style-name="Normal"><text:span>Innovation and Research in BioMedical engineering</text:span><text:span>, 2015, 36 (2), pp.118-125.<text:s/></text:span><text:a xlink:type="simple" xlink:href="https://dx.doi.org/10.1016/j.irbm.2015.01.012">⟨10.1016/j.irbm.2015.01.012⟩</text:a></text:p>
              <text:p text:style-name="Normal"><text:span>Article dans une revue</text:span></text:p>
              <text:p text:style-name="Normal"><text:a xlink:type="simple" xlink:href="https://hal.science/hal-02347634v1">hal-0234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528v1">The non-convex shape of (234) Barbara, the first Barbarian*</text:a></text:p>
              <text:p text:style-name="Normal"><text:a xlink:type="simple" xlink:href="https://hal.science/search/index/?q=*&amp;authFullName_s=P. Tanga">P. Tanga</text:a><text:span>,</text:span><text:a xlink:type="simple" xlink:href="https://hal.science/search/index/?q=*&amp;authFullName_s=B. Carry">B. Carry</text:a><text:span>,</text:span><text:a xlink:type="simple" xlink:href="https://hal.science/search/index/?q=*&amp;authFullName_s=F. Colas">F. Colas</text:a><text:span>,</text:span><text:a xlink:type="simple" xlink:href="https://hal.science/search/index/?q=*&amp;authFullName_s=M. Delbo">M. Delbo</text:a><text:span>,</text:span><text:a xlink:type="simple" xlink:href="https://hal.science/search/index/?q=*&amp;authFullName_s=A. Matter">A. Matter</text:a><text:span>et al.</text:span></text:p>
              <text:p text:style-name="Normal"><text:span>Monthly Notices of the Royal Astronomical Society</text:span><text:span>, 2015, 448 (4), pp.3382-3390.<text:s/></text:span><text:a xlink:type="simple" xlink:href="https://dx.doi.org/10.1093/mnras/stv229">⟨10.1093/mnras/stv229⟩</text:a></text:p>
              <text:p text:style-name="Normal"><text:span>Article dans une revue</text:span></text:p>
              <text:p text:style-name="Normal"><text:a xlink:type="simple" xlink:href="https://hal.science/hal-02483528v1">hal-0248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17v1">Aerodynamic characterisation of a square back bluff body flow</text:a></text:p>
              <text:p text:style-name="Normal"><text:a xlink:type="simple" xlink:href="https://hal.science/search/index/?q=*&amp;authFullName_s=Arnaud Lahaye">Arnaud Lahaye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Azeddine Kourta">Azeddine Kourta</text:a></text:p>
              <text:p text:style-name="Normal"><text:span>International Journal of Aerodynamics</text:span><text:span>, 2014, 4 (1/2), pp.43 - 60.<text:s/></text:span><text:a xlink:type="simple" xlink:href="https://dx.doi.org/10.1504/IJAD.2014.057804">⟨10.1504/IJAD.2014.057804⟩</text:a></text:p>
              <text:p text:style-name="Normal"><text:span>Article dans une revue</text:span></text:p>
              <text:p text:style-name="Normal"><text:a xlink:type="simple" xlink:href="https://hal.science/hal-00918917v1">hal-0091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14v1">Experimental investigation of a surface DBD plasma actuator at atmospheric pressure in different N2/O2 gas mixtures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Dunpin Hong">Dunpin Hong</text:a></text:p>
              <text:p text:style-name="Normal"><text:span>Plasma Sources Science and Technology</text:span><text:span>, 2014, 23, 065045 (10pp)</text:span></text:p>
              <text:p text:style-name="Normal"><text:span>Article dans une revue</text:span></text:p>
              <text:p text:style-name="Normal"><text:a xlink:type="simple" xlink:href="https://hal.science/hal-01096414v1">hal-0109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128v1">Experimental Study of a Surface DBD Actuator Supplied by an Atypical Nanosecond Rising High-Voltage Pulse</text:a></text:p>
              <text:p text:style-name="Normal"><text:a xlink:type="simple" xlink:href="https://hal.science/search/index/?q=*&amp;authFullName_s=J. Pons">J. Pons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Dunpin Hong">Dunpin Hong</text:a></text:p>
              <text:p text:style-name="Normal"><text:span>IEEE Transactions on Plasma Science</text:span><text:span>, 2014, pp.1661-1668</text:span></text:p>
              <text:p text:style-name="Normal"><text:span>Article dans une revue</text:span></text:p>
              <text:p text:style-name="Normal"><text:a xlink:type="simple" xlink:href="https://hal.science/hal-01061128v1">hal-0106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402v1">Experimental characterization of flow unsteadiness in the centerline plane of an Ahmed body rear slant</text:a></text:p>
              <text:p text:style-name="Normal"><text:a xlink:type="simple" xlink:href="https://hal.science/search/index/?q=*&amp;authFullName_s=Adrien Thacker">Adrien Thacker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Philippe Devinant">Philippe Devinant</text:a></text:p>
              <text:p text:style-name="Normal"><text:span>Experiments in Fluids</text:span><text:span>, 2013, 54, pp.1479.<text:s/></text:span><text:a xlink:type="simple" xlink:href="https://dx.doi.org/10.1007/s00348-013-1479-5">⟨10.1007/s00348-013-1479-5⟩</text:a></text:p>
              <text:p text:style-name="Normal"><text:span>Article dans une revue</text:span></text:p>
              <text:p text:style-name="Normal"><text:a xlink:type="simple" xlink:href="https://api.istex.fr/ark:/67375/VQC-01XFN4B9-4/fulltext.pdf?sid=hal">istex</text:a></text:p>
              <text:p text:style-name="Normal"><text:a xlink:type="simple" xlink:href="https://hal.science/hal-00836402v1">hal-0083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17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ERCOFTAC Bulletin</text:span><text:span>, 2013, 94, pp11-16</text:span></text:p>
              <text:p text:style-name="Normal"><text:span>Article dans une revue</text:span></text:p>
              <text:p text:style-name="Normal"><text:a xlink:type="simple" xlink:href="https://hal.science/hal-00822817v1">hal-0082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807v1">Fully separated flow control using DBD plasma actuators located at the leading edge of an airfoil</text:a></text:p>
              <text:p text:style-name="Normal"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Artur Berendt">Artur Berendt</text:a><text:span>et al.</text:span></text:p>
              <text:p text:style-name="Normal"><text:span>ERCOFTAC Bulletin</text:span><text:span>, 2013, 94, pp47-52</text:span></text:p>
              <text:p text:style-name="Normal"><text:span>Article dans une revue</text:span></text:p>
              <text:p text:style-name="Normal"><text:a xlink:type="simple" xlink:href="https://hal.science/hal-00822807v1">hal-008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78v1">Measurement of the surface charging of a plasma actuator using surface DBD</text:a></text:p>
              <text:p text:style-name="Normal"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Yi-Kang Pu">Yi-Kang Pu</text:a><text:span>,</text:span><text:a xlink:type="simple" xlink:href="https://hal.science/search/index/?q=*&amp;authFullName_s=Annie Leroy-Chesneau">Annie Leroy-Chesneau</text:a></text:p>
              <text:p text:style-name="Normal"><text:span>Journal of Electrostatics</text:span><text:span>, 2013, 71, pp.547-550</text:span></text:p>
              <text:p text:style-name="Normal"><text:span>Article dans une revue</text:span></text:p>
              <text:p text:style-name="Normal"><text:a xlink:type="simple" xlink:href="https://hal.science/hal-00822678v1">hal-0082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426v1">Transition control using a single plasma actuator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Dunpin Hong">Dunpin Hong</text:a></text:p>
              <text:p text:style-name="Normal"><text:span>International Journal of Aerodynamics</text:span><text:span>, 2013, 3 (1/2/3), pp.26-46.<text:s/></text:span><text:a xlink:type="simple" xlink:href="https://dx.doi.org/10.1504/IJAD.2013.050912">⟨10.1504/IJAD.2013.050912⟩</text:a></text:p>
              <text:p text:style-name="Normal"><text:span>Article dans une revue</text:span></text:p>
              <text:p text:style-name="Normal"><text:a xlink:type="simple" xlink:href="https://hal.science/hal-00772426v1">hal-0077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82v1">Plasma morphology and induced airflow characterization of a DBD actuator with serrated electrode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Stéphane Loyer">Stéphane Loyer</text:a><text:span>et al.</text:span></text:p>
              <text:p text:style-name="Normal"><text:span>Journal of Physics D: Applied Physics</text:span><text:span>, 2013, 46, 125204 (12pp)</text:span></text:p>
              <text:p text:style-name="Normal"><text:span>Article dans une revue</text:span></text:p>
              <text:p text:style-name="Normal"><text:a xlink:type="simple" xlink:href="https://hal.science/hal-00822682v1">hal-0082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578v1">Effects of suppressing the 3D separation on the rear slant on the flow structures around an Ahmed body</text:a></text:p>
              <text:p text:style-name="Normal"><text:a xlink:type="simple" xlink:href="https://hal.science/search/index/?q=*&amp;authFullName_s=Adrien Thacker">Adrien Thacker</text:a><text:span>,</text:span><text:a xlink:type="simple" xlink:href="https://hal.science/search/index/?q=*&amp;authFullName_s=Sandrine Aubrun-Sanches">Sandrine Aubrun-Sanches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Philippe Devinant">Philippe Devinant</text:a></text:p>
              <text:p text:style-name="Normal"><text:span>Journal of Wind Engineering and Industrial Aerodynamics</text:span><text:span>, 2012, 107-108, pp.237-243.<text:s/></text:span><text:a xlink:type="simple" xlink:href="https://dx.doi.org/10.1016/j.jweia.2012.04.022">⟨10.1016/j.jweia.2012.04.022⟩</text:a></text:p>
              <text:p text:style-name="Normal"><text:span>Article dans une revue</text:span></text:p>
              <text:p text:style-name="Normal"><text:a xlink:type="simple" xlink:href="https://api.istex.fr/ark:/67375/6H6-HJC16DSV-C/fulltext.pdf?sid=hal">istex</text:a></text:p>
              <text:p text:style-name="Normal"><text:a xlink:type="simple" xlink:href="https://hal.science/hal-00769578v1">hal-007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13v1">Study of a plasma actuator operating in a controlled atmosphere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nnie Leroy-Chesneau">Annie Leroy-Chesneau</text:a></text:p>
              <text:p text:style-name="Normal"><text:span>High Voltage</text:span><text:span>, 2012, 38, pp400-403</text:span></text:p>
              <text:p text:style-name="Normal"><text:span>Article dans une revue</text:span></text:p>
              <text:p text:style-name="Normal"><text:a xlink:type="simple" xlink:href="https://hal.science/hal-00822313v1">hal-0082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55v1">Filaments in a surface dielectric barrier discharge operating in altitude condition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J. Pons">J. Pons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Dunpin Hong">Dunpin Hong</text:a><text:span>et al.</text:span></text:p>
              <text:p text:style-name="Normal"><text:span>IEEE Transactions on Plasma Science</text:span><text:span>, 2011, 39 (11), pp.2222-2223.<text:s/></text:span><text:a xlink:type="simple" xlink:href="https://dx.doi.org/10.1109/TPS.2011.2153876">⟨10.1109/TPS.2011.2153876⟩</text:a></text:p>
              <text:p text:style-name="Normal"><text:span>Article dans une revue</text:span></text:p>
              <text:p text:style-name="Normal"><text:a xlink:type="simple" xlink:href="https://hal.science/hal-00664655v1">hal-0066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637v1">ICCD imaging of plasma filament in a circular surface dielectric barrier discharge arrangement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/text:p>
              <text:p text:style-name="Normal"><text:span>IEEE Transactions on Plasma Science</text:span><text:span>, 2011, 39 (11), pp.2180-2182</text:span></text:p>
              <text:p text:style-name="Normal"><text:span>Article dans une revue</text:span></text:p>
              <text:p text:style-name="Normal"><text:a xlink:type="simple" xlink:href="https://hal.science/hal-00664637v1">hal-0066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42v1">Influence of the slant angle of 3D bluff bodies on longitudinal vortex formation</text:a></text:p>
              <text:p text:style-name="Normal"><text:a xlink:type="simple" xlink:href="https://hal.science/search/index/?q=*&amp;authFullName_s=Patrick Gilliéron">Patrick Gilliéron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">Sandrine Aubrun</text:a><text:span>,</text:span><text:a xlink:type="simple" xlink:href="https://hal.science/search/index/?q=*&amp;authFullName_s=Pierre Audier">Pierre Audier</text:a></text:p>
              <text:p text:style-name="Normal"><text:span>Journal of Fluids Engineering</text:span><text:span>, 2010, 132 (5), pp.051104.<text:s/></text:span><text:a xlink:type="simple" xlink:href="https://dx.doi.org/10.1115/1.4001450">⟨10.1115/1.4001450⟩</text:a></text:p>
              <text:p text:style-name="Normal"><text:span>Article dans une revue</text:span></text:p>
              <text:p text:style-name="Normal"><text:a xlink:type="simple" xlink:href="https://hal.science/hal-00907942v1">hal-009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178v1">Experimental study of the flow induced by a sinusoidal Dielectric Barrier Discharge actuator and ist effects on a flate natural boundary layer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Binjie Dong">Binjie Dong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text:span>et al.</text:span></text:p>
              <text:p text:style-name="Normal"><text:span>Journal of Fluids Engineering</text:span><text:span>, 2009, 131, Issue 1, 011203 (11 p.).<text:s/></text:span><text:a xlink:type="simple" xlink:href="https://dx.doi.org/10.1115/1.3026722">⟨10.1115/1.3026722⟩</text:a></text:p>
              <text:p text:style-name="Normal"><text:span>Article dans une revue</text:span></text:p>
              <text:p text:style-name="Normal"><text:a xlink:type="simple" xlink:href="https://hal.science/hal-00441178v1">hal-0044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825v1">Control of separated flows with the ionic wind generated by a DC corona discharge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Jacques Hureau">Jacques Hureau</text:a></text:p>
              <text:p text:style-name="Normal"><text:span>Experiments in Fluids</text:span><text:span>, 2007, 42, pp. 815-825.<text:s/></text:span><text:a xlink:type="simple" xlink:href="https://dx.doi.org/10.1007/s00348-007-0297-z">⟨10.1007/s00348-007-0297-z⟩</text:a></text:p>
              <text:p text:style-name="Normal"><text:span>Article dans une revue</text:span></text:p>
              <text:p text:style-name="Normal"><text:a xlink:type="simple" xlink:href="https://hal.science/hal-00264825v1">hal-0026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829v1">A DC corona discharge on a flat plate to induce air movement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Jacques Hureau">Jacques Hureau</text:a></text:p>
              <text:p text:style-name="Normal"><text:span>Journal of Electrostatics</text:span><text:span>, 2007, 65 (10-11), pp. 655-659.<text:s/></text:span><text:a xlink:type="simple" xlink:href="https://dx.doi.org/10.1016/j.elstat.2007.04.002">⟨10.1016/j.elstat.2007.04.002⟩</text:a></text:p>
              <text:p text:style-name="Normal"><text:span>Article dans une revue</text:span></text:p>
              <text:p text:style-name="Normal"><text:a xlink:type="simple" xlink:href="https://hal.science/hal-00264829v1">hal-00264829v1</text:a></text:p>
            </table:table-cell>
          </table:table-row>
        </table:table>
        <text:p text:style-name="P19"/>
        <text:p text:style-name="Heading2"><text:span text:style-name="T9">Communication dans un congrès (45)</text:span></text:p>
        <text:p text:style-name="P21"/>
        <table:table table:name="1e82f2" table:style-name="1e82f2">
          <table:table-column table:style-name="1e82f2.0"/>
          <table:table-row>
            <table:table-cell office:value-type="string">
              <text:p text:style-name="Normal"><text:a xlink:type="simple" xlink:href="https://hal.science/hal-05402433v1">Flutter of Flexible Wings: A High-Speed Video Investigation</text:a></text:p>
              <text:p text:style-name="Normal"><text:a xlink:type="simple" xlink:href="https://hal.science/search/index/?q=*&amp;authFullName_s=Florian Maetz">Florian Maetz</text:a><text:span>,</text:span><text:a xlink:type="simple" xlink:href="https://hal.science/search/index/?q=*&amp;authFullName_s=Franck Renaud">Franck Renaud</text:a><text:span>,</text:span><text:a xlink:type="simple" xlink:href="https://hal.science/search/index/?q=*&amp;authFullName_s=Jean-Luc Dion">Jean-Luc Dion</text:a><text:span>,</text:span><text:a xlink:type="simple" xlink:href="https://hal.science/search/index/?q=*&amp;authFullName_s=Benjamin Chouvion">Benjamin Chouvion</text:a><text:span>,</text:span><text:a xlink:type="simple" xlink:href="https://hal.science/search/index/?q=*&amp;authFullName_s=Annie Leroy">Annie Leroy</text:a></text:p>
              <text:p text:style-name="Normal"><text:span>SURVISHNO Conference</text:span><text:span>, 2025, Paris, France</text:span></text:p>
              <text:p text:style-name="Normal"><text:span>Communication dans un congrès</text:span></text:p>
              <text:p text:style-name="Normal"><text:a xlink:type="simple" xlink:href="https://hal.science/hal-05402433v1">hal-054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96v1">A comparative study of wind turbine rotor aerodynamic loads obtained from an experimental approach and predicted by a high fidelity CFD simulation</text:a></text:p>
              <text:p text:style-name="Normal"><text:a xlink:type="simple" xlink:href="https://hal.science/search/index/?q=*&amp;authFullName_s=Mylène Dumanoir">Mylène Dumanoir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Emmanuel Guilmineau">Emmanuel Guilmineau</text:a><text:span>,</text:span><text:a xlink:type="simple" xlink:href="https://hal.science/search/index/?q=*&amp;authFullName_s=Stéphane Loyer">Stéphane Loyer</text:a><text:span>,</text:span><text:a xlink:type="simple" xlink:href="https://hal.science/search/index/?q=*&amp;authFullName_s=Azeddine Kourta">Azeddine Kourta</text:a></text:p>
              <text:p text:style-name="Normal"><text:span>58th 3AF International Conference on Applied Aerodynamics</text:span><text:span>, Mar 2024, Orléans, France</text:span></text:p>
              <text:p text:style-name="Normal"><text:span>Communication dans un congrès</text:span></text:p>
              <text:p text:style-name="Normal"><text:a xlink:type="simple" xlink:href="https://hal.science/hal-04785896v1">hal-0478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790v1">Dynamic stall models for post flutter analysis of an aeroelastic wing section</text:a></text:p>
              <text:p text:style-name="Normal"><text:a xlink:type="simple" xlink:href="https://hal.science/search/index/?q=*&amp;authFullName_s=Yann Blairon">Yann Blairon</text:a><text:span>,</text:span><text:a xlink:type="simple" xlink:href="https://hal.science/search/index/?q=*&amp;authFullName_s=Olivier Montagnier">Olivier Montagnier</text:a><text:span>,</text:span><text:a xlink:type="simple" xlink:href="https://hal.science/search/index/?q=*&amp;authFullName_s=Annie Leroy">Annie Leroy</text:a></text:p>
              <text:p text:style-name="Normal"><text:span>Joint 10th EUCASS – 9th CEAS Conference</text:span><text:span>, Aerospace Europe Conference 2023, Jul 2023, Lausanne ( CH), Switzerland.<text:s/></text:span><text:a xlink:type="simple" xlink:href="https://dx.doi.org/10.13009/EUCASS2023-414.">⟨10.13009/EUCASS2023-414.⟩</text:a></text:p>
              <text:p text:style-name="Normal"><text:span>Communication dans un congrès</text:span></text:p>
              <text:p text:style-name="Normal"><text:a xlink:type="simple" xlink:href="https://hal.science/hal-04517790v1">hal-0451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36v1">Closed loop control of aerodynamic load fluctuations on wind turbine airfoil using surface plasma actuators</text:a></text:p>
              <text:p text:style-name="Normal"><text:a xlink:type="simple" xlink:href="https://hal.science/search/index/?q=*&amp;authFullName_s=D. Nelson-Gruel">D. Nelson-Gruel</text:a><text:span>,</text:span><text:a xlink:type="simple" xlink:href="https://hal.science/search/index/?q=*&amp;authFullName_s=Pierric Joseph">Pierric Joseph</text:a><text:span>,</text:span><text:a xlink:type="simple" xlink:href="https://hal.science/search/index/?q=*&amp;authFullName_s=Alexis Paulh-Manssens">Alexis Paulh-Manssens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-Sanches">Sandrine Aubrun-Sanches</text:a><text:span>et al.</text:span></text:p>
              <text:p text:style-name="Normal"><text:span>21 IFAC World Congress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3154336v1">hal-0315433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080782v1">Experimental analysis of the wake dynamics of a modelled wind turbine during yaw manoeuvres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O Coupiac">O Coupiac</text:a><text:span>,</text:span><text:a xlink:type="simple" xlink:href="https://hal.science/search/index/?q=*&amp;authFullName_s=N Girard">N Girard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andrine Aubrun-Sanches">Sandrine Aubrun-Sanches</text:a></text:p>
              <text:p text:style-name="Normal"><text:span>The Science of Making Torque from Wind (TORQUE 2018)</text:span><text:span>, European Academy of Wind Energy (EAWE), Jun 2018, Milano, Italy</text:span></text:p>
              <text:p text:style-name="Normal"><text:span>Communication dans un congrès</text:span></text:p>
              <text:p text:style-name="Normal"><text:a xlink:type="simple" xlink:href="https://univ-orleans.hal.science/hal-02080782v1">hal-0208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364v1">Plasma and fluidic actuators for circulation control around wind turbine airfoils</text:a></text:p>
              <text:p text:style-name="Normal"><text:a xlink:type="simple" xlink:href="https://hal.science/search/index/?q=*&amp;authFullName_s=Annie Leroy">Annie Leroy</text:a><text:span>,</text:span><text:a xlink:type="simple" xlink:href="https://hal.science/search/index/?q=*&amp;authFullName_s=Caroline Braud">Caroline Braud</text:a><text:span>,</text:span><text:a xlink:type="simple" xlink:href="https://hal.science/search/index/?q=*&amp;authFullName_s=Vincent Jaunet">Vincent Jaunet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Emmanuel Guilmineau">Emmanuel Guilmineau</text:a><text:span>et al.</text:span></text:p>
              <text:p text:style-name="Normal"><text:span>3AF International Conference on Applied Aerodynamics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2559364v1">hal-0255936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427691v1">Circulation control using surface plasma actuators for aerodynamic load alleviation on wind turbine airfoils</text:a></text:p>
              <text:p text:style-name="Normal"><text:a xlink:type="simple" xlink:href="https://hal.science/search/index/?q=*&amp;authFullName_s=Pierric Joseph">Pierric Joseph</text:a><text:span>,</text:span><text:a xlink:type="simple" xlink:href="https://hal.science/search/index/?q=*&amp;authFullName_s=Annie Leroy">Annie Leroy</text:a><text:span>,</text:span><text:a xlink:type="simple" xlink:href="https://hal.science/search/index/?q=*&amp;authFullName_s=Sophie Baleriola">Sophie Baleriola</text:a><text:span>,</text:span><text:a xlink:type="simple" xlink:href="https://hal.science/search/index/?q=*&amp;authFullName_s=Dominique Nelson Gruel">Dominique Nelson Gruel</text:a><text:span>,</text:span><text:a xlink:type="simple" xlink:href="https://hal.science/search/index/?q=*&amp;authFullName_s=Yahia Haidous">Yahia Haidous</text:a><text:span>et al.</text:span></text:p>
              <text:p text:style-name="Normal"><text:span>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univ-orleans.hal.science/hal-02427691v1">hal-024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454v1">Discharge Morphology and spectral diagnostic of a serrated BDB plasma actuator dedicated to aerodynamic flow control applications</text:a></text:p>
              <text:p text:style-name="Normal"><text:a xlink:type="simple" xlink:href="https://hal.science/search/index/?q=*&amp;authFullName_s=Kevin Chatelain">Kevin Chatelain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V. Lago">V. Lago</text:a><text:span>,</text:span><text:a xlink:type="simple" xlink:href="https://hal.science/search/index/?q=*&amp;authFullName_s=Hervé Rabat">Hervé Rabat</text:a><text:span>et al.</text:span></text:p>
              <text:p text:style-name="Normal"><text:span>XXth International Conference on Gas Discharges and Their Applications</text:span><text:span>, Jul 2014, Orléans, France. pp.410-413</text:span></text:p>
              <text:p text:style-name="Normal"><text:span>Communication dans un congrès</text:span></text:p>
              <text:p text:style-name="Normal"><text:a xlink:type="simple" xlink:href="https://hal.science/hal-01060454v1">hal-0106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83v1">Etude de la réceptivité d'un écoulement cisaillé libre au forçage dynamique par actionneur plasma</text:a></text:p>
              <text:p text:style-name="Normal"><text:a xlink:type="simple" xlink:href="https://hal.science/search/index/?q=*&amp;authFullName_s=K. Chatelain">K. Chatelain</text:a><text:span>,</text:span><text:a xlink:type="simple" xlink:href="https://hal.science/search/index/?q=*&amp;authFullName_s=A. Leroy">A. Leroy</text:a><text:span>,</text:span><text:a xlink:type="simple" xlink:href="https://hal.science/search/index/?q=*&amp;authFullName_s=S. Aubrun">S. Aubrun</text:a><text:span>,</text:span><text:a xlink:type="simple" xlink:href="https://hal.science/search/index/?q=*&amp;authFullName_s=Julien Carlier">Julien Carlier</text:a></text:p>
              <text:p text:style-name="Normal"><text:span>21eme Congrès Français de Mécanique</text:span><text:span>, Aug 2013, Bordeaux, France. 6 p</text:span></text:p>
              <text:p text:style-name="Normal"><text:span>Communication dans un congrès</text:span></text:p>
              <text:p text:style-name="Normal"><text:a xlink:type="simple" xlink:href="https://hal.science/hal-01509783v1">hal-0150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99v1">Measurement of the surface charging of a plasma actuator using surface DBD</text:a></text:p>
              <text:p text:style-name="Normal"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Yi-Kang Pu">Yi-Kang Pu</text:a><text:span>,</text:span><text:a xlink:type="simple" xlink:href="https://hal.science/search/index/?q=*&amp;authFullName_s=Annie Leroy-Chesneau">Annie Leroy-Chesneau</text:a></text:p>
              <text:p text:style-name="Normal"><text:span>The International Conference on Electrostatics 2013</text:span><text:span>, Apr 2013, Budapest, Hungary</text:span></text:p>
              <text:p text:style-name="Normal"><text:span>Communication dans un congrès</text:span></text:p>
              <text:p text:style-name="Normal"><text:a xlink:type="simple" xlink:href="https://hal.science/hal-00822699v1">hal-0082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97v1">Mesures de charges électriques déposées par une décharge à barrière diélectrique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Dunpin Hong">Dunpin Hong</text:a></text:p>
              <text:p text:style-name="Normal"><text:span>Colloque sur les Arcs Electriques XI</text:span><text:span>, Mar 2013, Toulouse, France</text:span></text:p>
              <text:p text:style-name="Normal"><text:span>Communication dans un congrès</text:span></text:p>
              <text:p text:style-name="Normal"><text:a xlink:type="simple" xlink:href="https://hal.science/hal-00822697v1">hal-0082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45v1">Enhancement of lift and drag performances of a NACA0012 airfoil by multi-DBD plasma actuator with additional floating interelectrodes</text:a></text:p>
              <text:p text:style-name="Normal"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A. Berendt">A. Berendt</text:a><text:span>,</text:span><text:a xlink:type="simple" xlink:href="https://hal.science/search/index/?q=*&amp;authFullName_s=Dunpin Hong">Dunpin Hong</text:a><text:span>et al.</text:span></text:p>
              <text:p text:style-name="Normal"><text:span>International Symposium on Electrohydrodynamics</text:span><text:span>, Sep 2012, Gdansk, Poland. pp67-72</text:span></text:p>
              <text:p text:style-name="Normal"><text:span>Communication dans un congrès</text:span></text:p>
              <text:p text:style-name="Normal"><text:a xlink:type="simple" xlink:href="https://hal.science/hal-00822645v1">hal-0082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62v1">Nanosecond pulsed plasma actuators</text:a></text:p>
              <text:p text:style-name="Normal"><text:a xlink:type="simple" xlink:href="https://hal.science/search/index/?q=*&amp;authFullName_s=Nicolas Benard">Nicolas Benard</text:a><text:span>,</text:span><text:a xlink:type="simple" xlink:href="https://hal.science/search/index/?q=*&amp;authFullName_s=E. Moreau">E. Moreau</text:a><text:span>,</text:span><text:a xlink:type="simple" xlink:href="https://hal.science/search/index/?q=*&amp;authFullName_s=N. Zouzou">N. Zouzou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et al.</text:span></text:p>
              <text:p text:style-name="Normal"><text:span>Joint ERCOFTAC - PLASMAERO workshop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science/hal-00822662v1">hal-0082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37v1">Unsteady forcing of a post-stall flow over a NACA0012 airfoil by a surface DBD actuator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Dunpin Hong">Dunpin Hong</text:a></text:p>
              <text:p text:style-name="Normal"><text:span>6th Flow Control Conference, AIAA</text:span><text:span>, Jun 2012, New Orleans, Louisiana, United States. pp.AIAA-2012-3052</text:span></text:p>
              <text:p text:style-name="Normal"><text:span>Communication dans un congrès</text:span></text:p>
              <text:p text:style-name="Normal"><text:a xlink:type="simple" xlink:href="https://hal.science/hal-00822337v1">hal-0082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13v1">Progress and achievements: leading edge separation (M33 technical Meeting)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Dunpin Hong">Dunpin Hong</text:a></text:p>
              <text:p text:style-name="Normal"><text:span>M33 Technical Meeting in Caserta, EU FP7 program PLASMAERO</text:span><text:span>, Jun 2012, Caserta, Italy</text:span></text:p>
              <text:p text:style-name="Normal"><text:span>Communication dans un congrès</text:span></text:p>
              <text:p text:style-name="Normal"><text:a xlink:type="simple" xlink:href="https://hal.science/hal-00710413v1">hal-007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44v1">Influence of the N2/O2 volumetric ratio on the behavior of a SDBD plasma actuator</text:a></text:p>
              <text:p text:style-name="Normal"><text:a xlink:type="simple" xlink:href="https://hal.science/search/index/?q=*&amp;authFullName_s=Dunpin Hong">Dunpin Hong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Hervé Rabat">Hervé Rabat</text:a></text:p>
              <text:p text:style-name="Normal"><text:span>6th Flow Control Conference, AIAA</text:span><text:span>, Jun 2012, New Orleans, Louisiana, United States. pp.AIAA-2012-3094</text:span></text:p>
              <text:p text:style-name="Normal"><text:span>Communication dans un congrès</text:span></text:p>
              <text:p text:style-name="Normal"><text:a xlink:type="simple" xlink:href="https://hal.science/hal-00822344v1">hal-0082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50v1">Fully separated flow control using DBD plasma actuators located at the leading edge of an airfoil</text:a></text:p>
              <text:p text:style-name="Normal"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A. Berendt">A. Berendt</text:a><text:span>et al.</text:span></text:p>
              <text:p text:style-name="Normal"><text:span>Joint ERCOFTAC - PLASMAERO workshop</text:span><text:span>, Dec 2012, Toulouse, France</text:span></text:p>
              <text:p text:style-name="Normal"><text:span>Communication dans un congrès</text:span></text:p>
              <text:p text:style-name="Normal"><text:a xlink:type="simple" xlink:href="https://hal.science/hal-00822650v1">hal-0082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154v1">Mise en œuvre d'actionneurs plasmas pour l'aérodynamique en vue d'optimiser la consommation énergétique des véhicules aériens et terrestres</text:a></text:p>
              <text:p text:style-name="Normal"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Hervé Rabat">Hervé Rabat</text:a><text:span>et al.</text:span></text:p>
              <text:p text:style-name="Normal"><text:span>Conférence Internationale Plasma - Energie</text:span><text:span>, Jul 2012, Antananarivo, Madagascar</text:span></text:p>
              <text:p text:style-name="Normal"><text:span>Communication dans un congrès</text:span></text:p>
              <text:p text:style-name="Normal"><text:a xlink:type="simple" xlink:href="https://hal.science/hal-00720154v1">hal-007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63v1">Study of a plasma actuator operating in a controlled atmosphere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nnie Leroy-Chesneau">Annie Leroy-Chesneau</text:a></text:p>
              <text:p text:style-name="Normal"><text:span>19th International Conference on Gas Discharges and Their Applications</text:span><text:span>, Sep 2012, Beijing, China. pp.400-403</text:span></text:p>
              <text:p text:style-name="Normal"><text:span>Communication dans un congrès</text:span></text:p>
              <text:p text:style-name="Normal"><text:a xlink:type="simple" xlink:href="https://hal.science/hal-00822363v1">hal-0082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42v1">PIV measurements of the flow around airfoil models equipped with the plasma actuator</text:a></text:p>
              <text:p text:style-name="Normal"><text:a xlink:type="simple" xlink:href="https://hal.science/search/index/?q=*&amp;authFullName_s=A. Berendt">A. Berendt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et al.</text:span></text:p>
              <text:p text:style-name="Normal"><text:span>16th Int Symp on Applications of Laser Techniques to Fluid Mechanics</text:span><text:span>, Jul 2012, Lisbon, Portugal. pp13</text:span></text:p>
              <text:p text:style-name="Normal"><text:span>Communication dans un congrès</text:span></text:p>
              <text:p text:style-name="Normal"><text:a xlink:type="simple" xlink:href="https://hal.science/hal-00822642v1">hal-008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08v1">Contribution à la caractérisation d'une décharge à barrière diélectrique surfacique : influence de l'oxygène et de l'azote sur le comportement de la décharge électrique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/text:p>
              <text:p text:style-name="Normal"><text:span>12ème Congrès de la Division Plasmas de la Société Française de Physique</text:span><text:span>, May 2012, Orléans, France</text:span></text:p>
              <text:p text:style-name="Normal"><text:span>Communication dans un congrès</text:span></text:p>
              <text:p text:style-name="Normal"><text:a xlink:type="simple" xlink:href="https://hal.science/hal-00710408v1">hal-0071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648v1">Three-dimensional ionic wind induced by DBD plasma actuator using serrated design electrode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Janusz Podlinski">Janusz Podlinski</text:a><text:span>,</text:span><text:a xlink:type="simple" xlink:href="https://hal.science/search/index/?q=*&amp;authFullName_s=Dunpin Hong">Dunpin Hong</text:a></text:p>
              <text:p text:style-name="Normal"><text:span>International Symposium on Electrohydrodynamics 21012</text:span><text:span>, Sep 2012, Gdansk, Poland. pp196-201</text:span></text:p>
              <text:p text:style-name="Normal"><text:span>Communication dans un congrès</text:span></text:p>
              <text:p text:style-name="Normal"><text:a xlink:type="simple" xlink:href="https://hal.science/hal-00822648v1">hal-0082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831v1">Etude par interférométrie Mach-Zehnder de l'onde de choc produite par une décharge transitoire en régime nanoseconde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ean-Marc Bauchire">Jean-Marc Bauchire</text:a><text:span>,</text:span><text:a xlink:type="simple" xlink:href="https://hal.science/search/index/?q=*&amp;authFullName_s=Annie Leroy-Chesneau">Annie Leroy-Chesneau</text:a><text:span>et al.</text:span></text:p>
              <text:p text:style-name="Normal"><text:span>10ième Colloque sur les Arcs Electriques</text:span><text:span>, Mar 2011, Limoges, France</text:span></text:p>
              <text:p text:style-name="Normal"><text:span>Communication dans un congrès</text:span></text:p>
              <text:p text:style-name="Normal"><text:a xlink:type="simple" xlink:href="https://hal.science/hal-00664831v1">hal-00664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11v1">Progress and achievements: leading edge separation (M25 Technical Meeting)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/text:p>
              <text:p text:style-name="Normal"><text:span>M25 Technical Meeting in Nottingham, EU FP7 program PLASMAERO</text:span><text:span>, Oct 2011, Nottingham, United Kingdom</text:span></text:p>
              <text:p text:style-name="Normal"><text:span>Communication dans un congrès</text:span></text:p>
              <text:p text:style-name="Normal"><text:a xlink:type="simple" xlink:href="https://hal.science/hal-00710411v1">hal-007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66v1">Effects of a surface plasma actuation on leading edge flow separation occurring on an aerodynamic airfoil involving a laminar separation bubble</text:a></text:p>
              <text:p text:style-name="Normal"><text:a xlink:type="simple" xlink:href="https://hal.science/search/index/?q=*&amp;authFullName_s=Annie Leroy-Chesneau">Annie Leroy-Chesneau</text:a><text:span>,</text:span><text:a xlink:type="simple" xlink:href="https://hal.science/search/index/?q=*&amp;authFullName_s=Pierre Audier">Pierre Audier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Régine Weber">Régine Weber</text:a></text:p>
              <text:p text:style-name="Normal"><text:span>The 20th International Symposium on Plasma Chemist</text:span><text:span>, Jul 2011, Philadelphia, United States. Paper N°167</text:span></text:p>
              <text:p text:style-name="Normal"><text:span>Communication dans un congrès</text:span></text:p>
              <text:p text:style-name="Normal"><text:a xlink:type="simple" xlink:href="https://hal.science/hal-00664766v1">hal-0066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731v1">Study of an atmospheric surface barrier discharge actuator using a nanosecond rising high voltage power supply</text:a></text:p>
              <text:p text:style-name="Normal"><text:a xlink:type="simple" xlink:href="https://hal.science/search/index/?q=*&amp;authFullName_s=Hervé Rabat">Hervé Rabat</text:a><text:span>,</text:span><text:a xlink:type="simple" xlink:href="https://hal.science/search/index/?q=*&amp;authFullName_s=J. Pons">J. Pons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/text:p>
              <text:p text:style-name="Normal"><text:span>The 20th International Symposium on Plasma Chemistry</text:span><text:span>, Jul 2011, Philadelphia, United States. Paper N°77</text:span></text:p>
              <text:p text:style-name="Normal"><text:span>Communication dans un congrès</text:span></text:p>
              <text:p text:style-name="Normal"><text:a xlink:type="simple" xlink:href="https://hal.science/hal-00664731v1">hal-0066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52v1">Contribution à la caractérisation d'une décharge à barrière diélectrique surfacique par imagerie ICCD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Annie Leroy-Chesneau">Annie Leroy-Chesneau</text:a></text:p>
              <text:p text:style-name="Normal"><text:span>11ème Congrès de la Division Plasmas de la Société Française de Physique</text:span><text:span>, May 2010, Talence, France</text:span></text:p>
              <text:p text:style-name="Normal"><text:span>Communication dans un congrès</text:span></text:p>
              <text:p text:style-name="Normal"><text:a xlink:type="simple" xlink:href="https://hal.science/hal-00485752v1">hal-0048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45v1">Temperature measurement using infrared thermography of the dielectric in a DBD plasma actuator dedicated to subsonic airflow control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Régine Weber">Régine Weber</text:a><text:span>et al.</text:span></text:p>
              <text:p text:style-name="Normal"><text:span>37th IEEE International Conference on Plasma Science</text:span><text:span>, Jun 2010, Norfolk, United States</text:span></text:p>
              <text:p text:style-name="Normal"><text:span>Communication dans un congrès</text:span></text:p>
              <text:p text:style-name="Normal"><text:a xlink:type="simple" xlink:href="https://hal.science/hal-00485745v1">hal-004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677v1">Modification of the Laminar-to-Turbulent Transition on a Flat Plate Using DBD Plasma Actuator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Dunpin Hong">Dunpin Hong</text:a></text:p>
              <text:p text:style-name="Normal"><text:span>5th AIAA Flow Control Conference</text:span><text:span>, Jun 2010, Chicago, United States. pp.AIAA-2010-4708</text:span></text:p>
              <text:p text:style-name="Normal"><text:span>Communication dans un congrès</text:span></text:p>
              <text:p text:style-name="Normal"><text:a xlink:type="simple" xlink:href="https://hal.science/hal-00484677v1">hal-0048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744v1">Thermal Characterization of a DBD Plasma Actuator: Dielectric Temperature Measurements Using Infrared Thermography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Annie Leroy-Chesneau">Annie Leroy-Chesneau</text:a><text:span>et al.</text:span></text:p>
              <text:p text:style-name="Normal"><text:span>40th Fluid Dynamics Conference and Exhibit</text:span><text:span>, Jun 2010, Chicago, United States. pp.AIAA-2010-5102</text:span></text:p>
              <text:p text:style-name="Normal"><text:span>Communication dans un congrès</text:span></text:p>
              <text:p text:style-name="Normal"><text:a xlink:type="simple" xlink:href="https://hal.science/hal-00485744v1">hal-0048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15v1">Progress and achievements: leading edge separation (M13 Technical Meeting)</text:a></text:p>
              <text:p text:style-name="Normal"><text:a xlink:type="simple" xlink:href="https://hal.science/search/index/?q=*&amp;authFullName_s=Pierre Audier">Pierre Aud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Dunpin Hong">Dunpin Hong</text:a></text:p>
              <text:p text:style-name="Normal"><text:span>M13 Technical Meeting in Southampton, EU FP7 program PLASMAERO</text:span><text:span>, Oct 2010, Southampton, United Kingdom</text:span></text:p>
              <text:p text:style-name="Normal"><text:span>Communication dans un congrès</text:span></text:p>
              <text:p text:style-name="Normal"><text:a xlink:type="simple" xlink:href="https://hal.science/hal-00710415v1">hal-0071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96v1">Étude et Application d'un Actionneur ÉlectroHydroDynamique Souple au Contrôle d'Écoulement</text:a></text:p>
              <text:p text:style-name="Normal"><text:a xlink:type="simple" xlink:href="https://hal.science/search/index/?q=*&amp;authFullName_s=Romain Joussot">Romain Joussot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Dunpin Hong">Dunpin Hong</text:a></text:p>
              <text:p text:style-name="Normal"><text:span>GDR Contrôle des décollements</text:span><text:span>, Nov 2009, Orléans, France</text:span></text:p>
              <text:p text:style-name="Normal"><text:span>Communication dans un congrès</text:span></text:p>
              <text:p text:style-name="Normal"><text:a xlink:type="simple" xlink:href="https://hal.science/hal-00449096v1">hal-0044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53v1">Characterization of the Ionic Wind Induced by a Sine DBD Actuator used for Laminar-to-Turbulent Transition Delay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Romain Joussot">Romain Joussot</text:a><text:span>et al.</text:span></text:p>
              <text:p text:style-name="Normal"><text:span>4th flow control conference</text:span><text:span>, Jun 2008, Seattle, United States. pp.AIAA 2008-4210</text:span></text:p>
              <text:p text:style-name="Normal"><text:span>Communication dans un congrès</text:span></text:p>
              <text:p text:style-name="Normal"><text:a xlink:type="simple" xlink:href="https://hal.science/hal-00441353v1">hal-0044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42v1">Study of plasma actuators for subsonic airflow control</text:a></text:p>
              <text:p text:style-name="Normal"><text:a xlink:type="simple" xlink:href="https://hal.science/search/index/?q=*&amp;authFullName_s=Binjie Dong">Binjie Dong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Hervé Rabat">Hervé Rabat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ean-Marc Bauchire">Jean-Marc Bauchire</text:a><text:span>et al.</text:span></text:p>
              <text:p text:style-name="Normal"><text:span>GRC: PLASMA PROCESSING SCIENCE</text:span><text:span>, Jul 2008, Mount Holyoke College, South Hadley, MA, United States</text:span></text:p>
              <text:p text:style-name="Normal"><text:span>Communication dans un congrès</text:span></text:p>
              <text:p text:style-name="Normal"><text:a xlink:type="simple" xlink:href="https://hal.science/hal-00441342v1">hal-004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09v1">Flow Control: Characterization of the Ionic Wind in still air by Laser Doppler Velocimetry (LDV)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Binjie Dong">Binjie Dong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/text:p>
              <text:p text:style-name="Normal"><text:span>13th International Symposium on Flow Visualization</text:span><text:span>, Jul 2008, Nice, France</text:span></text:p>
              <text:p text:style-name="Normal"><text:span>Communication dans un congrès</text:span></text:p>
              <text:p text:style-name="Normal"><text:a xlink:type="simple" xlink:href="https://hal.science/hal-00446709v1">hal-0044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346v1">Study of a DBD Plasma Actuator Dedicated To Airflow Separation Control</text:a></text:p>
              <text:p text:style-name="Normal"><text:a xlink:type="simple" xlink:href="https://hal.science/search/index/?q=*&amp;authFullName_s=Binjie Dong">Binjie Dong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Jean-Michel Pouvesle">Jean-Michel Pouvesle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Régine Weber">Régine Weber</text:a><text:span>et al.</text:span></text:p>
              <text:p text:style-name="Normal"><text:span>35th IEEE International Conference on Plasma Science</text:span><text:span>, Jun 2008, Karlsruhe, Germany</text:span></text:p>
              <text:p text:style-name="Normal"><text:span>Communication dans un congrès</text:span></text:p>
              <text:p text:style-name="Normal"><text:a xlink:type="simple" xlink:href="https://hal.science/hal-00441346v1">hal-0044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714v1">Characterization of the ionic wind produced by a DBD actuator designed to control the laminar-to-turbulent transition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Romain Joussot">Romain Joussot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/text:p>
              <text:p text:style-name="Normal"><text:span>14th International Symposium on applications of Laser Techniques to Fluid Mechanics</text:span><text:span>, Jul 2008, Lisbonne, Portugal</text:span></text:p>
              <text:p text:style-name="Normal"><text:span>Communication dans un congrès</text:span></text:p>
              <text:p text:style-name="Normal"><text:a xlink:type="simple" xlink:href="https://hal.science/hal-00446714v1">hal-0044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94v1">Caractérisation aérodynamique d'un actionneur plasma. Application au contrôle des décollements turbulents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omain Joussot">Romain Joussot</text:a><text:span>et al.</text:span></text:p>
              <text:p text:style-name="Normal"><text:span>Workshop de bilan des actions de recherche, GDR Contrôle des décollements</text:span><text:span>, May 2008, Oléron, France</text:span></text:p>
              <text:p text:style-name="Normal"><text:span>Communication dans un congrès</text:span></text:p>
              <text:p text:style-name="Normal"><text:a xlink:type="simple" xlink:href="https://hal.science/hal-00449094v1">hal-0044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88v1">Contrôle d'écoulements par décharges de type DBD : application à la transition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Binjie Dong">Binjie Dong</text:a><text:span>et al.</text:span></text:p>
              <text:p text:style-name="Normal"><text:span>GT Plasmas</text:span><text:span>, Dec 2007, Toulouse, France</text:span></text:p>
              <text:p text:style-name="Normal"><text:span>Communication dans un congrès</text:span></text:p>
              <text:p text:style-name="Normal"><text:a xlink:type="simple" xlink:href="https://hal.science/hal-00449088v1">hal-004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82v1">Effets d'un plasma froid surfacique à pression atmosphérique sur des écoulements subsoniques</text:a></text:p>
              <text:p text:style-name="Normal"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Dunpin Hong">Dunpin Hong</text:a></text:p>
              <text:p text:style-name="Normal"><text:span>GT plasmas</text:span><text:span>, Jul 2007, Toulouse, France</text:span></text:p>
              <text:p text:style-name="Normal"><text:span>Communication dans un congrès</text:span></text:p>
              <text:p text:style-name="Normal"><text:a xlink:type="simple" xlink:href="https://hal.science/hal-00449082v1">hal-0044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05v1">Plasma actuators for subsonic flow control: developments and applications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Jacques Hureau">Jacques Hureau</text:a><text:span>et al.</text:span></text:p>
              <text:p text:style-name="Normal"><text:span>Aerospace Thematic Workshop on Fundamentals of Aerodynamics-Flow and Combustion Control by Plasmas</text:span><text:span>, May 2007, Varenna, Italy</text:span></text:p>
              <text:p text:style-name="Normal"><text:span>Communication dans un congrès</text:span></text:p>
              <text:p text:style-name="Normal"><text:a xlink:type="simple" xlink:href="https://hal.science/hal-00449205v1">hal-0044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87v1">Contrôle d'écoulements par action d'un plasma froid de type DBD : application à la transition (plaque plane) et au décollement (profil)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Binjie Dong">Binjie Dong</text:a><text:span>et al.</text:span></text:p>
              <text:p text:style-name="Normal"><text:span>Workshop de bilan des actions de recherche, GDR Contrôle des décollements</text:span><text:span>, Oct 2007, Paris, France</text:span></text:p>
              <text:p text:style-name="Normal"><text:span>Communication dans un congrès</text:span></text:p>
              <text:p text:style-name="Normal"><text:a xlink:type="simple" xlink:href="https://hal.science/hal-00449087v1">hal-004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091v1">Contrôle d'écoulements par décharges de type DBD : application à la transition et au décollement</text:a></text:p>
              <text:p text:style-name="Normal"><text:a xlink:type="simple" xlink:href="https://hal.science/search/index/?q=*&amp;authFullName_s=Vincent Boucinha">Vincent Boucinha</text:a><text:span>,</text:span><text:a xlink:type="simple" xlink:href="https://hal.science/search/index/?q=*&amp;authFullName_s=Pierre Magnier">Pierre Magnier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Binjie Dong">Binjie Dong</text:a><text:span>et al.</text:span></text:p>
              <text:p text:style-name="Normal"><text:span>Workshop de bilan des actions de recherche, CNRT R2A</text:span><text:span>, Dec 2007, Meudon, France</text:span></text:p>
              <text:p text:style-name="Normal"><text:span>Communication dans un congrès</text:span></text:p>
              <text:p text:style-name="Normal"><text:a xlink:type="simple" xlink:href="https://hal.science/hal-00449091v1">hal-0044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245v1">Contrôle d'écoulements subsoniques par utilisation de décharges couronnes continues et de décharges à barrière diélectrique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Vincent Boucinha">Vincent Boucinha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Régine Weber">Régine Weber</text:a><text:span>,</text:span><text:a xlink:type="simple" xlink:href="https://hal.science/search/index/?q=*&amp;authFullName_s=Jacques Hureau">Jacques Hureau</text:a><text:span>et al.</text:span></text:p>
              <text:p text:style-name="Normal"><text:span>CNRT R2A, Workshop de bilan des actions de recherche 2006</text:span><text:span>, Dec 2006, Paris, France</text:span></text:p>
              <text:p text:style-name="Normal"><text:span>Communication dans un congrès</text:span></text:p>
              <text:p text:style-name="Normal"><text:a xlink:type="simple" xlink:href="https://hal.science/hal-00449245v1">hal-0044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142v1">Control of subsonic flows with high voltage discharges</text:a></text:p>
              <text:p text:style-name="Normal"><text:a xlink:type="simple" xlink:href="https://hal.science/search/index/?q=*&amp;authFullName_s=Pierre Magnier">Pierre Magnier</text:a><text:span>,</text:span><text:a xlink:type="simple" xlink:href="https://hal.science/search/index/?q=*&amp;authFullName_s=Binjie Dong">Binjie Dong</text:a><text:span>,</text:span><text:a xlink:type="simple" xlink:href="https://hal.science/search/index/?q=*&amp;authFullName_s=Dunpin Hong">Dunpin Hong</text:a><text:span>,</text:span><text:a xlink:type="simple" xlink:href="https://hal.science/search/index/?q=*&amp;authFullName_s=Annie Leroy-Chesneau">Annie Leroy-Chesneau</text:a><text:span>,</text:span><text:a xlink:type="simple" xlink:href="https://hal.science/search/index/?q=*&amp;authFullName_s=Jacques Hureau">Jacques Hureau</text:a></text:p>
              <text:p text:style-name="Normal"><text:span>IUTAM Symposium on Flow Control and MEMS, 2006</text:span><text:span>, Sep 2006, London, United Kingdom. Papier 120</text:span></text:p>
              <text:p text:style-name="Normal"><text:span>Communication dans un congrès</text:span></text:p>
              <text:p text:style-name="Normal"><text:a xlink:type="simple" xlink:href="https://hal.science/hal-00444142v1">hal-00444142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7f67b4" table:style-name="7f67b4">
          <table:table-column table:style-name="7f67b4.0"/>
          <table:table-row>
            <table:table-cell office:value-type="string">
              <text:p text:style-name="Normal"><text:a xlink:type="simple" xlink:href="https://hal.science/hal-05387276v1">Experimental analysis of time delays in wind turbine wake interactions</text:a></text:p>
              <text:p text:style-name="Normal"><text:a xlink:type="simple" xlink:href="https://hal.science/search/index/?q=*&amp;authFullName_s=S Macrì">S Macrì</text:a><text:span>,</text:span><text:a xlink:type="simple" xlink:href="https://hal.science/search/index/?q=*&amp;authFullName_s=T Duc">T Duc</text:a><text:span>,</text:span><text:a xlink:type="simple" xlink:href="https://hal.science/search/index/?q=*&amp;authFullName_s=A Leroy">A Leroy</text:a><text:span>,</text:span><text:a xlink:type="simple" xlink:href="https://hal.science/search/index/?q=*&amp;authFullName_s=N Girard">N Girard</text:a><text:span>,</text:span><text:a xlink:type="simple" xlink:href="https://hal.science/search/index/?q=*&amp;authFullName_s=Sandrine Aubrun">Sandrine Aubrun</text:a></text:p>
              <text:p text:style-name="Normal"><text:span>Torque</text:span><text:span>, Sep 2020, Delft (Virtual Event), Netherlands.<text:s/></text:span><text:span>Journal of Physics: Conference Series</text:span><text:span>, 1618 (6), pp.062058, 2020,<text:s/></text:span><text:a xlink:type="simple" xlink:href="https://dx.doi.org/10.1088/1742-6596/1618/6/062058">⟨10.1088/1742-6596/1618/6/062058⟩</text:a></text:p>
              <text:p text:style-name="Normal"><text:span>Proceedings/Recueil des communications</text:span></text:p>
              <text:p text:style-name="Normal"><text:a xlink:type="simple" xlink:href="https://hal.science/hal-05387276v1">hal-05387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e Leroy</dc:title>
    <dc:subject/>
    <dc:description>CV</dc:description>
    <dc:creator/>
    <dc:date>2026-05-20T19:59:36.000</dc:date>
    <meta:generator>PHPWord</meta:generator>
    <meta:initial-creator>CCSD</meta:initial-creator>
    <meta:creation-date>2026-05-20T19:59:36.000</meta:creation-date>
    <meta:keyword/>
    <meta:user-defined meta:name="Category"/>
    <meta:user-defined meta:name="Company"/>
    <meta:user-defined meta:name="Manager"/>
  </office:meta>
</office:document-meta>
</file>