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a3e" style:family="table">
      <style:table-properties style:rel-width="100" table:align="center"/>
    </style:style>
    <style:style style:name="b4ba3e.0" style:family="table-column">
      <style:table-column-properties style:column-width="0.00cm"/>
    </style:style>
    <style:style style:name="72ef35" style:family="table">
      <style:table-properties style:rel-width="100" table:align="center"/>
    </style:style>
    <style:style style:name="72ef35.0" style:family="table-column">
      <style:table-column-properties style:column-width="0.00cm"/>
    </style:style>
    <style:style style:name="14e801" style:family="table">
      <style:table-properties style:rel-width="100" table:align="center"/>
    </style:style>
    <style:style style:name="14e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b4ba3e" table:style-name="b4ba3e">
          <table:table-column table:style-name="b4ba3e.0"/>
          <table:table-row>
            <table:table-cell office:value-type="string">
              <text:p text:style-name="Normal"><text:a xlink:type="simple" xlink:href="https://hal.science/hal-05487060v1">IPEC-J2 as a cellular model for studying intestinal mucus</text:a></text:p>
              <text:p text:style-name="Normal"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et al.</text:span></text:p>
              <text:p text:style-name="Normal"><text:span>Scientific Reports</text:span><text:span>, 2026, 16 (1), pp.2338.<text:s/></text:span><text:a xlink:type="simple" xlink:href="https://dx.doi.org/10.1038/s41598-025-32027-5">⟨10.1038/s41598-025-32027-5⟩</text:a></text:p>
              <text:p text:style-name="Normal"><text:span>Article dans une revue</text:span></text:p>
              <text:p text:style-name="Normal"><text:a xlink:type="simple" xlink:href="https://hal.science/hal-05487060v1">hal-0548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749v1">Myogenic and adipogenic potential of porcine muscle satellite cells isolated by flow cytometry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K. Stange">K. Stang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. Röntgen">M. Röntgen</text:a><text:span>,</text:span><text:a xlink:type="simple" xlink:href="https://hal.science/search/index/?q=*&amp;authFullName_s=Frederic Dessauge">Frederic Dessauge</text:a></text:p>
              <text:p text:style-name="Normal"><text:span>Differentiation</text:span><text:span>, 2025, 144, pp.100871.<text:s/></text:span><text:a xlink:type="simple" xlink:href="https://dx.doi.org/10.1016/j.diff.2025.100871">⟨10.1016/j.diff.2025.100871⟩</text:a></text:p>
              <text:p text:style-name="Normal"><text:span>Article dans une revue</text:span></text:p>
              <text:p text:style-name="Normal"><text:a xlink:type="simple" xlink:href="https://hal.inrae.fr/hal-05109749v1">hal-051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09v1">Dataset describing the effects of housing environment, dominance status and parity on the PBMC transcriptome of sows during gestation and lactation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Raphaël Comte">Raphaël Comte</text:a><text:span>et al.</text:span></text:p>
              <text:p text:style-name="Normal"><text:span>Animal - Open Space</text:span><text:span>, 2024, 3, pp.100078.<text:s/></text:span><text:a xlink:type="simple" xlink:href="https://dx.doi.org/10.1016/j.anopes.2024.100078">⟨10.1016/j.anopes.2024.100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509v1">hal-046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54v1">Immune transcriptomic profile in adult female pigs: dominance status has more influence than environmental enrichment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çoise Thomas">Françoise Thomas</text:a><text:span>,</text:span><text:a xlink:type="simple" xlink:href="https://hal.science/search/index/?q=*&amp;authFullName_s=Frédéric Hérault">Frédéric Hérault</text:a><text:span>et al.</text:span></text:p>
              <text:p text:style-name="Normal"><text:span>BMC Genomics</text:span><text:span>, 2024, 25 (1), pp.1211.<text:s/></text:span><text:a xlink:type="simple" xlink:href="https://dx.doi.org/10.1186/s12864-024-11116-1">⟨10.1186/s12864-024-11116-1⟩</text:a></text:p>
              <text:p text:style-name="Normal"><text:span>Article dans une revue</text:span></text:p>
              <text:p text:style-name="Normal"><text:a xlink:type="simple" xlink:href="https://hal.science/hal-04693454v1">hal-0469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637v1">Autophagy modulation in primary culture of porcine satellite cells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rédéric Dessauge">Frédéric Dessauge</text:a></text:p>
              <text:p text:style-name="Normal"><text:span>Animal - Open Space</text:span><text:span>, 2023, 2, pp.100042.<text:s/></text:span><text:a xlink:type="simple" xlink:href="https://dx.doi.org/10.1016/j.anopes.2023.100042">⟨10.1016/j.anopes.2023.100042⟩</text:a></text:p>
              <text:p text:style-name="Normal"><text:span>Article dans une revue</text:span></text:p>
              <text:p text:style-name="Normal"><text:a xlink:type="simple" xlink:href="https://hal.inrae.fr/hal-04064637v1">hal-0406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2107v1">Hygiene of housing conditions and proinflammatory signals alter gene expressions in porcine adipose tissues and blood cells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Elodie Merlot">Elodie Merlot</text:a><text:span>et al.</text:span></text:p>
              <text:p text:style-name="Normal"><text:span>PeerJ</text:span><text:span>, 2022, 10, pp.e14405.<text:s/></text:span><text:a xlink:type="simple" xlink:href="https://dx.doi.org/10.7717/peerj.14405">⟨10.7717/peerj.14405⟩</text:a></text:p>
              <text:p text:style-name="Normal"><text:span>Article dans une revue</text:span></text:p>
              <text:p text:style-name="Normal"><text:a xlink:type="simple" xlink:href="https://hal.inrae.fr/hal-03902107v1">hal-0390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265v1">Poor hygiene of housing conditions influences energy metabolism in a muscle type-dependent manner in growing pigs differing in feed efficiency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Bénédicte Lebret">Bénédicte Lebret</text:a><text:span>et al.</text:span></text:p>
              <text:p text:style-name="Normal"><text:span>Scientific Reports</text:span><text:span>, 2022, 12 (1), pp.7991.<text:s/></text:span><text:a xlink:type="simple" xlink:href="https://dx.doi.org/10.1038/s41598-022-12050-6">⟨10.1038/s41598-022-12050-6⟩</text:a></text:p>
              <text:p text:style-name="Normal"><text:span>Article dans une revue</text:span></text:p>
              <text:p text:style-name="Normal"><text:a xlink:type="simple" xlink:href="https://hal.inrae.fr/hal-03676265v1">hal-0367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07v1">A transcriptome multi-tissue analysis identifies biological pathways and genes associated with variations in feed efficiency of growing pi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BMC Genomics</text:span><text:span>, 2017, 18 (1), pp.244.<text:s/></text:span><text:a xlink:type="simple" xlink:href="https://dx.doi.org/10.1186/s12864-017-3639-0">⟨10.1186/s12864-017-3639-0⟩</text:a></text:p>
              <text:p text:style-name="Normal"><text:span>Article dans une revue</text:span></text:p>
              <text:p text:style-name="Normal"><text:a xlink:type="simple" xlink:href="https://hal.science/hal-01494107v1">hal-014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2v1">Review. Divergent selection for residual feed intake in the growing pig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Animal</text:span><text:span>, 2017, 11 (9), pp.1427-1439.<text:s/></text:span><text:a xlink:type="simple" xlink:href="https://dx.doi.org/10.1017/S175173111600286X">⟨10.1017/S175173111600286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47532v1">hal-0154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40v1">Sélection pour la consommation alimentaire moyenne journalière résiduelle chez le porc : impacts sur les caractères et défis pour la filièr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INRA Productions Animales</text:span><text:span>, 2017, 30 (5), pp.439-453.<text:s/></text:span><text:a xlink:type="simple" xlink:href="https://dx.doi.org/10.20870/productions-animales.2017.30.5.2274">⟨10.20870/productions-animales.2017.30.5.22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40v1">hal-026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46v1">Increased expressions of genes and proteins involved in mitochondrial oxidation and antioxidant pathway in adipose tissue of pigs selected for a low residual feed intak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/text:p>
              <text:p text:style-name="Normal"><text:span>Journal of Animal Science</text:span><text:span>, 2016, 94 (12), pp.5042-5054.<text:s/></text:span><text:a xlink:type="simple" xlink:href="https://dx.doi.org/10.2527/jas2016-0619">⟨10.2527/jas2016-0619⟩</text:a></text:p>
              <text:p text:style-name="Normal"><text:span>Article dans une revue</text:span></text:p>
              <text:p text:style-name="Normal"><text:a xlink:type="simple" xlink:href="https://hal.science/hal-01512046v1">hal-015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55v1">Molecular alterations induced by a high-fat high-fiber diet in porcine adipose tissues: variations according to the anatomical fat loca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BMC Genomics</text:span><text:span>, 2016, 17 (1), pp.120.<text:s/></text:span><text:a xlink:type="simple" xlink:href="https://dx.doi.org/10.1186/s12864-016-2438-3">⟨10.1186/s12864-016-2438-3⟩</text:a></text:p>
              <text:p text:style-name="Normal"><text:span>Article dans une revue</text:span></text:p>
              <text:p text:style-name="Normal"><text:a xlink:type="simple" xlink:href="https://hal.science/hal-01286555v1">hal-01286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63v1">Whole blood transcriptomics is relevant to identify molecular changes in response to genetic selection for feed efficiency and nutritional status in the pig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Hélène Gilbert">Hélène Gilbert</text:a><text:span>et al.</text:span></text:p>
              <text:p text:style-name="Normal"><text:span>PLoS ONE</text:span><text:span>, 2016, 11 (1), pp.e0146550.<text:s/></text:span><text:a xlink:type="simple" xlink:href="https://dx.doi.org/10.1371/journal.pone.0146550">⟨10.1371/journal.pone.0146550⟩</text:a></text:p>
              <text:p text:style-name="Normal"><text:span>Article dans une revue</text:span></text:p>
              <text:p text:style-name="Normal"><text:a xlink:type="simple" xlink:href="https://hal.inrae.fr/hal-02639563v1">hal-0263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80v1">Effect of α-linolenic acid and DHA intake on lipogenesis and gene expression involved in fatty acid metabolism in growing-finishing pigs</text:a></text:p>
              <text:p text:style-name="Normal"><text:a xlink:type="simple" xlink:href="https://hal.science/search/index/?q=*&amp;authFullName_s=Auriane de Tonnac">Auriane de Tonnac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Jacques Mourot">Jacques Mourot</text:a></text:p>
              <text:p text:style-name="Normal"><text:span>British Journal of Nutrition</text:span><text:span>, 2016, 116 (01), pp.7-18.<text:s/></text:span><text:a xlink:type="simple" xlink:href="https://dx.doi.org/10.1017/S0007114516001392">⟨10.1017/S0007114516001392⟩</text:a></text:p>
              <text:p text:style-name="Normal"><text:span>Article dans une revue</text:span></text:p>
              <text:p text:style-name="Normal"><text:a xlink:type="simple" xlink:href="https://hal.inrae.fr/hal-02630780v1">hal-026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15v1">Divergent selection for residual feed intake affects the transcriptomic and proteomic profiles of pig skeletal muscle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Hélène Gilbert">Hélène Gilbert</text:a><text:span>et al.</text:span></text:p>
              <text:p text:style-name="Normal"><text:span>Journal of Animal Science</text:span><text:span>, 2015, 93 (6), pp.2745-2758.<text:s/></text:span><text:a xlink:type="simple" xlink:href="https://dx.doi.org/10.2527/jas2015-8928">⟨10.2527/jas2015-8928⟩</text:a></text:p>
              <text:p text:style-name="Normal"><text:span>Article dans une revue</text:span></text:p>
              <text:p text:style-name="Normal"><text:a xlink:type="simple" xlink:href="https://hal.science/hal-01211015v1">hal-01211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635v1">The longissimus and semimembranosus muscles display marked differences in their gene expression profiles in pig.</text:a></text:p>
              <text:p text:style-name="Normal"><text:a xlink:type="simple" xlink:href="https://hal.science/search/index/?q=*&amp;authFullName_s=Frederic Herault">Frederic Heraul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Pierre Cherel">Pierre Cherel</text:a><text:span>et al.</text:span></text:p>
              <text:p text:style-name="Normal"><text:span>PLoS ONE</text:span><text:span>, 2014, 9 (5), pp.e96491.<text:s/></text:span><text:a xlink:type="simple" xlink:href="https://dx.doi.org/10.1371/journal.pone.0096491">⟨10.1371/journal.pone.0096491⟩</text:a></text:p>
              <text:p text:style-name="Normal"><text:span>Article dans une revue</text:span></text:p>
              <text:p text:style-name="Normal"><text:a xlink:type="simple" xlink:href="https://inria.hal.science/hal-00989635v1">hal-009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6v1">Associations between muscle gene expression pattern and technological and sensory meat traits highlight new biomarkers for pork quality assessment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Katy Denieul">Katy Denieul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Joanna Wyszynska-Koko">Joanna Wyszynska-Koko</text:a><text:span>et al.</text:span></text:p>
              <text:p text:style-name="Normal"><text:span>Meat Science</text:span><text:span>, 2013, 95 (3), pp.744-754.<text:s/></text:span><text:a xlink:type="simple" xlink:href="https://dx.doi.org/10.1016/j.meatsci.2013.01.016">⟨10.1016/j.meatsci.2013.01.016⟩</text:a></text:p>
              <text:p text:style-name="Normal"><text:span>Article dans une revue</text:span></text:p>
              <text:p text:style-name="Normal"><text:a xlink:type="simple" xlink:href="https://api.istex.fr/ark:/67375/6H6-C2MFST0M-C/fulltext.pdf?sid=hal">istex</text:a></text:p>
              <text:p text:style-name="Normal"><text:a xlink:type="simple" xlink:href="https://hal.science/hal-01210386v1">hal-012103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161v1">A comparison of subcutaneous adipose tissue proteomes in juvenile piglets with a contrasted adiposity underscored similarities with human obesity.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Bénédicte Lebret">Bénédicte Lebret</text:a></text:p>
              <text:p text:style-name="Normal"><text:span>Journal of Proteomics</text:span><text:span>, 2012, 75 (3), pp.949-61.<text:s/></text:span><text:a xlink:type="simple" xlink:href="https://dx.doi.org/10.1016/j.jprot.2011.10.012">⟨10.1016/j.jprot.2011.10.012⟩</text:a></text:p>
              <text:p text:style-name="Normal"><text:span>Article dans une revue</text:span></text:p>
              <text:p text:style-name="Normal"><text:a xlink:type="simple" xlink:href="https://api.istex.fr/ark:/67375/6H6-VWCMVQ61-J/fulltext.pdf?sid=hal">istex</text:a></text:p>
              <text:p text:style-name="Normal"><text:a xlink:type="simple" xlink:href="https://univ-rennes.hal.science/hal-01122161v1">hal-0112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21v1">Health and immune traits of Basque and Large White pigs housed in a conventional or enriched environment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Marie Damon">Marie Damon</text:a><text:span>et al.</text:span></text:p>
              <text:p text:style-name="Normal"><text:span>Animal</text:span><text:span>, 2012, 6 (8), pp.1290-1299.<text:s/></text:span><text:a xlink:type="simple" xlink:href="https://dx.doi.org/10.1017/S1751731112000080">⟨10.1017/S1751731112000080⟩</text:a></text:p>
              <text:p text:style-name="Normal"><text:span>Article dans une revue</text:span></text:p>
              <text:p text:style-name="Normal"><text:a xlink:type="simple" xlink:href="https://hal.science/hal-01210321v1">hal-0121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35v1">Genetic variability of transcript abundance in pig skeletal muscle at slaughter: Relationships with meat quality traits</text:a></text:p>
              <text:p text:style-name="Normal"><text:a xlink:type="simple" xlink:href="https://hal.science/search/index/?q=*&amp;authFullName_s=P. Cherel">P. Cherel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Marie Damon">Marie Damon</text:a></text:p>
              <text:p text:style-name="Normal"><text:span>Journal of Animal Science</text:span><text:span>, 2012, 90 (3), pp.699-708.<text:s/></text:span><text:a xlink:type="simple" xlink:href="https://dx.doi.org/10.2527/jas.2011-4198">⟨10.2527/jas.2011-4198⟩</text:a></text:p>
              <text:p text:style-name="Normal"><text:span>Article dans une revue</text:span></text:p>
              <text:p text:style-name="Normal"><text:a xlink:type="simple" xlink:href="https://hal.science/hal-01205135v1">hal-0120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47v1">Comparison of Muscle Transcriptome between Pigs with Divergent Meat Quality Phenotypes Identifies Genes Related to Muscle Metabolism and Structure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Joanna Wyszynska-Koko">Joanna Wyszynska-Koko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Bénédicte Lebret">Bénédicte Lebret</text:a></text:p>
              <text:p text:style-name="Normal"><text:span>PLoS ONE</text:span><text:span>, 2012, 7, online (3), Non paginé.<text:s/></text:span><text:a xlink:type="simple" xlink:href="https://dx.doi.org/10.1371/journal.pone.0033763">⟨10.1371/journal.pone.0033763⟩</text:a></text:p>
              <text:p text:style-name="Normal"><text:span>Article dans une revue</text:span></text:p>
              <text:p text:style-name="Normal"><text:a xlink:type="simple" xlink:href="https://hal.science/hal-01207747v1">hal-012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31v1">Mitochondrial function, fatty acid metabolism, and immune system are relevant features of pig adipose tissue development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Marie Damon">Marie Damon</text:a></text:p>
              <text:p text:style-name="Normal"><text:span>Physiological Genomics</text:span><text:span>, 2012, 44 (22), pp.1116-1124.<text:s/></text:span><text:a xlink:type="simple" xlink:href="https://dx.doi.org/10.1152/physiolgenomics.00098.2012">⟨10.1152/physiolgenomics.00098.2012⟩</text:a></text:p>
              <text:p text:style-name="Normal"><text:span>Article dans une revue</text:span></text:p>
              <text:p text:style-name="Normal"><text:a xlink:type="simple" xlink:href="https://hal.science/hal-01210331v1">hal-0121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40v1">Characterization of a pig skeletal muscle microarray to study pork quality: the GenmascqChip 15K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Pierre Cherel">Pierre Cherel</text:a></text:p>
              <text:p text:style-name="Normal"><text:span>Nature Precedings</text:span><text:span>, 2011, online, Non paginé.<text:s/></text:span><text:a xlink:type="simple" xlink:href="https://dx.doi.org/10.1038/npre.2011.5730.1">⟨10.1038/npre.2011.5730.1⟩</text:a></text:p>
              <text:p text:style-name="Normal"><text:span>Article dans une revue</text:span></text:p>
              <text:p text:style-name="Normal"><text:a xlink:type="simple" xlink:href="https://hal.inrae.fr/hal-02642440v1">hal-0264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35v1">Differentially-expressed genes in pig Longissimus muscles with contrasting levels of fat, as identified by combined transcriptomic, reverse transcription PCR, and proteomic analyses.</text:a></text:p>
              <text:p text:style-name="Normal"><text:a xlink:type="simple" xlink:href="https://hal.science/search/index/?q=*&amp;authFullName_s=Jingshun Liu">Jingshun Liu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Nathalie Guitton">Nathalie Guitton</text:a><text:span>,</text:span><text:a xlink:type="simple" xlink:href="https://hal.science/search/index/?q=*&amp;authFullName_s=Isabelle Guisle">Isabelle Guisle</text:a><text:span>,</text:span><text:a xlink:type="simple" xlink:href="https://hal.science/search/index/?q=*&amp;authFullName_s=Patrick Ecolan">Patrick Ecolan</text:a><text:span>et al.</text:span></text:p>
              <text:p text:style-name="Normal"><text:span>Journal of Agricultural and Food Chemistry</text:span><text:span>, 2009, 57 (9), pp.3808-17.<text:s/></text:span><text:a xlink:type="simple" xlink:href="https://dx.doi.org/10.1021/jf8033144">⟨10.1021/jf8033144⟩</text:a></text:p>
              <text:p text:style-name="Normal"><text:span>Article dans une revue</text:span></text:p>
              <text:p text:style-name="Normal"><text:a xlink:type="simple" xlink:href="https://hal.science/hal-00653335v1">hal-0065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10v1">Number of intramuscular adipocytes and fatty acid binding protein-4 content are significant indicators of intramuscular fat level in crossbred Large White x Duroc pigs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Annie Vincent">Annie Vincent</text:a><text:span>et al.</text:span></text:p>
              <text:p text:style-name="Normal"><text:span>Journal of Animal Science</text:span><text:span>, 2006, 84, pp.1083-1092.<text:s/></text:span><text:a xlink:type="simple" xlink:href="https://dx.doi.org/10.2527/2006.8451083x">⟨10.2527/2006.8451083x⟩</text:a></text:p>
              <text:p text:style-name="Normal"><text:span>Article dans une revue</text:span></text:p>
              <text:p text:style-name="Normal"><text:a xlink:type="simple" xlink:href="https://hal.inrae.fr/hal-02657010v1">hal-0265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44v1">Control of skeletal muscle mitochondria respiration by adenine nucleotides: differential effect of ADP and ATP according to muscle contractile type in pigs</text:a></text:p>
              <text:p text:style-name="Normal"><text:a xlink:type="simple" xlink:href="https://hal.science/search/index/?q=*&amp;authFullName_s=Nolwenn Gueguen">Nolwenn Gueguen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Martine Fillaut">Martine Fillau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trick Herpin">Patrick Herpin</text:a></text:p>
              <text:p text:style-name="Normal"><text:span>Comparative Biochemistry and Physiology - Part B: Biochemistry and Molecular Biology</text:span><text:span>, 2005, 140, pp.287-297.<text:s/></text:span><text:a xlink:type="simple" xlink:href="https://dx.doi.org/10.1016/j.cbpc.2004.10.014">⟨10.1016/j.cbpc.2004.10.014⟩</text:a></text:p>
              <text:p text:style-name="Normal"><text:span>Article dans une revue</text:span></text:p>
              <text:p text:style-name="Normal"><text:a xlink:type="simple" xlink:href="https://hal.inrae.fr/hal-02679044v1">hal-0267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63v1">Efect of breed and body weight on thermoregulatory abilities of European (Piétrain X (Landrace X Large White)) and Chinese (Meishan) piglets at birth</text:a></text:p>
              <text:p text:style-name="Normal"><text:a xlink:type="simple" xlink:href="https://hal.science/search/index/?q=*&amp;authFullName_s=Patrick Herpin">Patrick Herpi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rie Damon">Marie Damon</text:a></text:p>
              <text:p text:style-name="Normal"><text:span>Livestock Production Science</text:span><text:span>, 2004, 88, pp.17-26.<text:s/></text:span><text:a xlink:type="simple" xlink:href="https://dx.doi.org/10.1016/j.livprodsci.2003.11.006">⟨10.1016/j.livprodsci.2003.11.006⟩</text:a></text:p>
              <text:p text:style-name="Normal"><text:span>Article dans une revue</text:span></text:p>
              <text:p text:style-name="Normal"><text:a xlink:type="simple" xlink:href="https://hal.inrae.fr/hal-02679063v1">hal-0267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41v1">Mitochondrial and peroxisomal fatty acid oxidation capacities increase in the skeletal muscles of young pigs during early postnatal development but are not affected by cold stress</text:a></text:p>
              <text:p text:style-name="Normal"><text:a xlink:type="simple" xlink:href="https://hal.science/search/index/?q=*&amp;authFullName_s=Patrick Herpin">Patrick Herpi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rtine Fillaut">Martine Fillaut</text:a><text:span>,</text:span><text:a xlink:type="simple" xlink:href="https://hal.science/search/index/?q=*&amp;authFullName_s=Bruno Piteira Bonito">Bruno Piteira Bonito</text:a><text:span>,</text:span><text:a xlink:type="simple" xlink:href="https://hal.science/search/index/?q=*&amp;authFullName_s=Jean-François Hocquette">Jean-François Hocquette</text:a></text:p>
              <text:p text:style-name="Normal"><text:span>Reproduction Nutrition Development</text:span><text:span>, 2003, 43 (2), pp.155-166.<text:s/></text:span><text:a xlink:type="simple" xlink:href="https://dx.doi.org/10.1051/rnd:2003013">⟨10.1051/rnd:2003013⟩</text:a></text:p>
              <text:p text:style-name="Normal"><text:span>Article dans une revue</text:span></text:p>
              <text:p text:style-name="Normal"><text:a xlink:type="simple" xlink:href="https://hal.science/hal-00900441v1">hal-0090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39v1">Development of skeletal muscle transcriptome analysis to study pig meat quality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François Hatey">François Hatey</text:a></text:p>
              <text:p text:style-name="Normal"><text:span>Sciences des aliments = Food science : an international journal of food science and technology</text:span><text:span>, 2003, 23, pp.79-82</text:span></text:p>
              <text:p text:style-name="Normal"><text:span>Article dans une revue</text:span></text:p>
              <text:p text:style-name="Normal"><text:a xlink:type="simple" xlink:href="https://hal.inrae.fr/hal-02670139v1">hal-02670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84v1">Comparaison de porcs présentant des teneurs extrêmes en lipides dans le muscle longissimus. 2- Capacités de stockage et d'utilisation des lipides intramusculaires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énédicte Lebret">Bénédicte Lebret</text:a><text:span>et al.</text:span></text:p>
              <text:p text:style-name="Normal"><text:span>La revue française de la recherche en viandes et produits carnés</text:span><text:span>, 2002, HS, pp.167-168</text:span></text:p>
              <text:p text:style-name="Normal"><text:span>Article dans une revue</text:span></text:p>
              <text:p text:style-name="Normal"><text:a xlink:type="simple" xlink:href="https://hal.inrae.fr/hal-02669984v1">hal-0266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90v1">Mise au point d'un protocole d'analyse du transcriptome musculaire appliquée à l'étude de la qualité de la viande de porc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François Hatey">François Hatey</text:a></text:p>
              <text:p text:style-name="Normal"><text:span>La revue française de la recherche en viandes et produits carnés</text:span><text:span>, 2002, HS, pp.139-140</text:span></text:p>
              <text:p text:style-name="Normal"><text:span>Article dans une revue</text:span></text:p>
              <text:p text:style-name="Normal"><text:a xlink:type="simple" xlink:href="https://hal.inrae.fr/hal-02670290v1">hal-0267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94v1">Characterisation of oxidative phosphorylation in skeletal muscle mitochondria subpopulations in pig: a study using top-down elasticity analysis</text:a></text:p>
              <text:p text:style-name="Normal"><text:a xlink:type="simple" xlink:href="https://hal.science/search/index/?q=*&amp;authFullName_s=A. Lombardi">A. Lombardi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. Goglia">F. Goglia</text:a><text:span>,</text:span><text:a xlink:type="simple" xlink:href="https://hal.science/search/index/?q=*&amp;authFullName_s=Patrick Herpin">Patrick Herpin</text:a></text:p>
              <text:p text:style-name="Normal"><text:span>FEBS Letters</text:span><text:span>, 2000, 475, pp.84-88</text:span></text:p>
              <text:p text:style-name="Normal"><text:span>Article dans une revue</text:span></text:p>
              <text:p text:style-name="Normal"><text:a xlink:type="simple" xlink:href="https://hal.inrae.fr/hal-02690794v1">hal-0269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59v1">First evidence of uncoupling protein-2 (UCP-2) and -3 (UCP-3) gene expression in piglet skeletal muscle and adipose tissue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A. Lombardi">A. Lombardi</text:a><text:span>,</text:span><text:a xlink:type="simple" xlink:href="https://hal.science/search/index/?q=*&amp;authFullName_s=Patrick Herpin">Patrick Herpin</text:a></text:p>
              <text:p text:style-name="Normal"><text:span>Gene</text:span><text:span>, 2000, 246, pp.133-141</text:span></text:p>
              <text:p text:style-name="Normal"><text:span>Article dans une revue</text:span></text:p>
              <text:p text:style-name="Normal"><text:a xlink:type="simple" xlink:href="https://hal.inrae.fr/hal-02695659v1">hal-0269565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2ef35" table:style-name="72ef35">
          <table:table-column table:style-name="72ef35.0"/>
          <table:table-row>
            <table:table-cell office:value-type="string">
              <text:p text:style-name="Normal"><text:a xlink:type="simple" xlink:href="https://hal.inrae.fr/hal-05296364v1">Influence of piglet birth weight on cell populations and gene expression of skeletal muscle, perirenal and subcutaneous adipose tissues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Christine Tréfeu">Christine Tréfeu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Isabelle Louveau">Isabelle Louveau</text:a></text:p>
              <text:p text:style-name="Normal"><text:span>76. Annual Meeting of the European Federation of Animal Science (EAAP)</text:span><text:span>, EAAP, Aug 2025, Innsbrück, Austria. pp.756</text:span></text:p>
              <text:p text:style-name="Normal"><text:span>Communication dans un congrès</text:span></text:p>
              <text:p text:style-name="Normal"><text:a xlink:type="simple" xlink:href="https://hal.inrae.fr/hal-05296364v1">hal-052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63v1">Associations between social behavior and immune cell transcriptome in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Camille Gerard">Camille Gerard</text:a><text:span>,</text:span><text:a xlink:type="simple" xlink:href="https://hal.science/search/index/?q=*&amp;authFullName_s=Annie Vincent">Annie Vincent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1040</text:span></text:p>
              <text:p text:style-name="Normal"><text:span>Communication dans un congrès</text:span></text:p>
              <text:p text:style-name="Normal"><text:a xlink:type="simple" xlink:href="https://hal.science/hal-04693563v1">hal-0469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547v1">Impact de l'enrichissement du milieu de vie des truies gestantes sur leur comportement et la réponse transcriptionnelle de leurs cellules immunitaires sanguine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Nicolas Villain">Nicolas Villain</text:a><text:span>et al.</text:span></text:p>
              <text:p text:style-name="Normal"><text:span>55. Journées de la Recherche Porcine (JRP)</text:span><text:span>, Ifip; INRAE, Jan 2023, Saint Malo, France. pp.39-44 | 661,<text:s/></text:span><text:a xlink:type="simple" xlink:href="https://dx.doi.org/10.1016/j.anscip.2023.06.012">⟨10.1016/j.anscip.2023.06.012⟩</text:a></text:p>
              <text:p text:style-name="Normal"><text:span>Communication dans un congrès</text:span></text:p>
              <text:p text:style-name="Normal"><text:a xlink:type="simple" xlink:href="https://hal.inrae.fr/hal-04003547v1">hal-0400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105v1">Impact of environmental enrichment on the behaviour and immune cell transcriptome of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Nicolas Villain">Nicolas Villain</text:a><text:span>et al.</text:span></text:p>
              <text:p text:style-name="Normal"><text:span>74. Annual meeting of the european federation of animal science (EAAP)</text:span><text:span>, INRAE; EAAP, Aug 2023, Lyon, France. pp.887</text:span></text:p>
              <text:p text:style-name="Normal"><text:span>Communication dans un congrès</text:span></text:p>
              <text:p text:style-name="Normal"><text:a xlink:type="simple" xlink:href="https://hal.inrae.fr/hal-04207105v1">hal-0420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04v1">Hepatic molecular changes induced by a high-fat high-fibre diet in growing pi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Sophie Daré">Sophie Daré</text:a><text:span>,</text:span><text:a xlink:type="simple" xlink:href="https://hal.science/search/index/?q=*&amp;authFullName_s=Isabelle Louveau">Isabelle Louveau</text:a></text:p>
              <text:p text:style-name="Normal"><text:span>69. Annual Meeting of the European Federation of Animal Science (EAAP)</text:span><text:span>, Aug 2018, Dubrovnik, Croatia. pp.173,<text:s/></text:span><text:a xlink:type="simple" xlink:href="https://dx.doi.org/10.3920/978-90-8686-871-1">⟨10.3920/978-90-8686-871-1⟩</text:a></text:p>
              <text:p text:style-name="Normal"><text:span>Communication dans un congrès</text:span></text:p>
              <text:p text:style-name="Normal"><text:a xlink:type="simple" xlink:href="https://hal.science/hal-01865604v1">hal-0186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59v1">Molecular biomarkers as predictors of sensory and technological pork quality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Rosa Castellano-Perez">Rosa Castellano-Perez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Maela Kloareg">Maela Kloareg</text:a><text:span>et al.</text:span></text:p>
              <text:p text:style-name="Normal"><text:span>4. Fatty pig science and utilization international conference</text:span><text:span>, Nov 2017, Badajoz, Spain</text:span></text:p>
              <text:p text:style-name="Normal"><text:span>Communication dans un congrès</text:span></text:p>
              <text:p text:style-name="Normal"><text:a xlink:type="simple" xlink:href="https://hal.inrae.fr/hal-02737759v1">hal-0273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99v1">Identification des fonctions biologiques, spécifiques d’un tissu ou partagées entre tissus, associées aux différences d’efficacité alimentaire chez le porc en croissanc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49. Journées de la Recherche Porcine</text:span><text:span>, Jan 2017, Paris, France. pp.13-18</text:span></text:p>
              <text:p text:style-name="Normal"><text:span>Communication dans un congrès</text:span></text:p>
              <text:p text:style-name="Normal"><text:a xlink:type="simple" xlink:href="https://hal.science/hal-01602699v1">hal-01602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7v1">Biomarqueurs pour discriminer des classes de qualité sensorielle et technologique des viandes de porc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Rosa Castellano">Rosa Castellano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Maela Kloareg">Maela Kloareg</text:a></text:p>
              <text:p text:style-name="Normal"><text:span>16. Journées Sciences du Muscle et Technologies des Viande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inrae.fr/hal-02742937v1">hal-0274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39v1">Divergence in residual feed intake (RFI) and tissue energy metabolism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Bénédicte Lebret">Bénédicte Lebret</text:a><text:span>et al.</text:span></text:p>
              <text:p text:style-name="Normal"><text:span>Meeting INRA-ISU</text:span><text:span>, Mar 2015, Ames, United States. 22 diapositives</text:span></text:p>
              <text:p text:style-name="Normal"><text:span>Communication dans un congrès</text:span></text:p>
              <text:p text:style-name="Normal"><text:a xlink:type="simple" xlink:href="https://hal.science/hal-01210939v1">hal-012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23v1">Whole blood transcriptomic analyses to study metabolisms related to RFI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/text:p>
              <text:p text:style-name="Normal"><text:span>Meeting INRA-ISU</text:span><text:span>, Mar 2015, Ames, United States</text:span></text:p>
              <text:p text:style-name="Normal"><text:span>Communication dans un congrès</text:span></text:p>
              <text:p text:style-name="Normal"><text:a xlink:type="simple" xlink:href="https://hal.science/hal-01180023v1">hal-01180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57v1">Construction d’un modèle de prédiction de la force de cisaillement de la viande de porc cuite à partir de données d’expression génique</text:a></text:p>
              <text:p text:style-name="Normal"><text:a xlink:type="simple" xlink:href="https://hal.science/search/index/?q=*&amp;authFullName_s=Grégory Guernec">Grégory Guernec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Pierre Cherel">Pierre Cherel</text:a><text:span>et al.</text:span></text:p>
              <text:p text:style-name="Normal"><text:span>43. Journées de la Recherche Porcine en Franc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651357v1">hal-0265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37v1">Variabilité génétique des niveaux d'expression en ARN messagers du muscle squelettique à l'abattage. Relation avec les caractères de qualité de viande</text:a></text:p>
              <text:p text:style-name="Normal"><text:a xlink:type="simple" xlink:href="https://hal.science/search/index/?q=*&amp;authFullName_s=Pierre Cherel">Pierre Cherel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Pascale P. Le Roy">Pascale P. Le Roy</text:a></text:p>
              <text:p text:style-name="Normal"><text:span>43. Journées de la Recherche Porc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7637v1">hal-027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24v1">Effects of a divergent selection for residual feed intake on nutrient metabolism and immune response during an inflammatory challenge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Justine Evrard">Justine Evrard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athalie Le Floc'H">Nathalie Le Floc'H</text:a></text:p>
              <text:p text:style-name="Normal"><text:span>International Oskar Kellner Symposium: Metabolic Flexibility in Animal and Human Nutrition</text:span><text:span>, Sep 2011, Warnemünde, Germany. pp.89-89</text:span></text:p>
              <text:p text:style-name="Normal"><text:span>Communication dans un congrès</text:span></text:p>
              <text:p text:style-name="Normal"><text:a xlink:type="simple" xlink:href="https://hal.science/hal-01019724v1">hal-0101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49v1">Transcriptomic analysis of Longissimus muscle to identify genes associated with pig meat quality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Katy Denieul">Katy Denieul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Joanna Wyszynska-Koko">Joanna Wyszynska-Koko</text:a><text:span>et al.</text:span></text:p>
              <text:p text:style-name="Normal"><text:span>4. International Symposium on Animal Functional Genomics</text:span><text:span>, Oct 2011, Dublin, Ireland</text:span></text:p>
              <text:p text:style-name="Normal"><text:span>Communication dans un congrès</text:span></text:p>
              <text:p text:style-name="Normal"><text:a xlink:type="simple" xlink:href="https://hal.inrae.fr/hal-02745849v1">hal-02745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81v1">Expression of uncoupling proteins and mitochondrial activity are dependent on muscular fibre type in rabbits and chickens</text:a></text:p>
              <text:p text:style-name="Normal"><text:a xlink:type="simple" xlink:href="https://hal.science/search/index/?q=*&amp;authFullName_s=Romain Joubert">Romain Jouber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Annie Vincent">Annie Vincent</text:a><text:span>et al.</text:span></text:p>
              <text:p text:style-name="Normal"><text:span>2. International Symposium on Energy and Protein Metabolism and Nutrition - EAAP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5281v1">hal-0275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70v1">Transcriptomic analysis of destructured ham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ierre Cherel">Pierre Cherel</text:a><text:span>,</text:span><text:a xlink:type="simple" xlink:href="https://hal.science/search/index/?q=*&amp;authFullName_s=Michel Frank">Michel Frank</text:a><text:span>,</text:span><text:a xlink:type="simple" xlink:href="https://hal.science/search/index/?q=*&amp;authFullName_s=Pascale P. Le Roy">Pascale P. Le Roy</text:a></text:p>
              <text:p text:style-name="Normal"><text:span>Pig Genome I</text:span><text:span>, Feb 2006, Lodi, Italy</text:span></text:p>
              <text:p text:style-name="Normal"><text:span>Communication dans un congrès</text:span></text:p>
              <text:p text:style-name="Normal"><text:a xlink:type="simple" xlink:href="https://hal.inrae.fr/hal-02750870v1">hal-02750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27v1">Colocalization of quantitative trait loci for meat pH and differentially expressed genes in skeletal muscles in pigs</text:a></text:p>
              <text:p text:style-name="Normal"><text:a xlink:type="simple" xlink:href="https://hal.science/search/index/?q=*&amp;authFullName_s=Pierre Cherel">Pierre Cherel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érome Glénisson">Jérome Glénisson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Annie Vincent">Annie Vincent</text:a><text:span>et al.</text:span></text:p>
              <text:p text:style-name="Normal"><text:span>8. World Congress on Genetics Applied to Livestock Production</text:span><text:span>, Aug 2006, Belo Horizonte, Brazil</text:span></text:p>
              <text:p text:style-name="Normal"><text:span>Communication dans un congrès</text:span></text:p>
              <text:p text:style-name="Normal"><text:a xlink:type="simple" xlink:href="https://hal.inrae.fr/hal-02754627v1">hal-02754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26v1">Effect of feeding of Yucca schidigera (DK Powder) to the sow on piglet blood oxygenation and survival</text:a></text:p>
              <text:p text:style-name="Normal"><text:a xlink:type="simple" xlink:href="https://hal.science/search/index/?q=*&amp;authFullName_s=Patrick Herpin">Patrick Herpi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.R. Cheeke">P.R. Cheeke</text:a></text:p>
              <text:p text:style-name="Normal"><text:span>2004 ASAS Southern Meeting</text:span><text:span>, Feb 2004, Tulsa, United States</text:span></text:p>
              <text:p text:style-name="Normal"><text:span>Communication dans un congrès</text:span></text:p>
              <text:p text:style-name="Normal"><text:a xlink:type="simple" xlink:href="https://hal.inrae.fr/hal-02764026v1">hal-0276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90v1">Differential effect of triiodothyronine on mitochondrial energy coupling in piglet glycolytic and oxidative muscles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A. Lombardi">A. Lombardi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rtine Fillaut">Martine Fillaut</text:a><text:span>,</text:span><text:a xlink:type="simple" xlink:href="https://hal.science/search/index/?q=*&amp;authFullName_s=Patrick Herpin">Patrick Herpin</text:a></text:p>
              <text:p text:style-name="Normal"><text:span>12. European bioenergetics conference</text:span><text:span>, Sep 2002, Arcachon, France. n.p</text:span></text:p>
              <text:p text:style-name="Normal"><text:span>Communication dans un congrès</text:span></text:p>
              <text:p text:style-name="Normal"><text:a xlink:type="simple" xlink:href="https://hal.inrae.fr/hal-02829590v1">hal-02829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71v1">Comparaison de porcs présentant des teneurs extrêmes en lipides dans le muscle longissimus. 2- Capacités de stockage et d'utilisation des lipides intramusculaires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Bénédicte Lebret">Bénédicte Lebret</text:a><text:span>et al.</text:span></text:p>
              <text:p text:style-name="Normal"><text:span>9. Journées des sciences du muscle et technologies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inrae.fr/hal-02825971v1">hal-0282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59v1">Mise au point d'un protocole d'analyse du transcriptome musculaire appliquée à l'étude de la qualité de la viande de porc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François Hatey">François Hatey</text:a></text:p>
              <text:p text:style-name="Normal"><text:span>9. Journées des sciences du muscle et technologies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inrae.fr/hal-02825959v1">hal-0282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83v1">Effects of a transgene containing a DNA fragment of the human LPL gene on muscle oxidative metabolism in the rabbit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S.B. Jadhao">S.B. Jadhao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Annie Vincent">Annie Vincent</text:a><text:span>et al.</text:span></text:p>
              <text:p text:style-name="Normal"><text:span>52. Annual meeting of the European Association for Animal Production</text:span><text:span>, Aug 2001, Budapest, Hungary</text:span></text:p>
              <text:p text:style-name="Normal"><text:span>Communication dans un congrès</text:span></text:p>
              <text:p text:style-name="Normal"><text:a xlink:type="simple" xlink:href="https://hal.inrae.fr/hal-02758583v1">hal-02758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69v1">Caractérisation et expression des isoformes de la carnitine palmitoyl transférase I dans le muscle de porcelet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trick Herpin">Patrick Herpin</text:a></text:p>
              <text:p text:style-name="Normal"><text:span>3. Journées Francophones de Nutrition (JFN)</text:span><text:span>, Dec 2000, Tours, France. n.p</text:span></text:p>
              <text:p text:style-name="Normal"><text:span>Communication dans un congrès</text:span></text:p>
              <text:p text:style-name="Normal"><text:a xlink:type="simple" xlink:href="https://hal.inrae.fr/hal-02841969v1">hal-02841969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14e801" table:style-name="14e801">
          <table:table-column table:style-name="14e801.0"/>
          <table:table-row>
            <table:table-cell office:value-type="string">
              <text:p text:style-name="Normal"><text:a xlink:type="simple" xlink:href="https://hal.inrae.fr/hal-03374694v1">Mitochondrial activity during satellite cell differentiation in piglets</text:a></text:p>
              <text:p text:style-name="Normal"><text:a xlink:type="simple" xlink:href="https://hal.science/search/index/?q=*&amp;authFullName_s=K. Stange">K. Stan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-Hélène H Perruchot">Marie-Hélène H Perruchot</text:a><text:span>,</text:span><text:a xlink:type="simple" xlink:href="https://hal.science/search/index/?q=*&amp;authFullName_s=M. Röntgen">M. Röntgen</text:a><text:span>et al.</text:span></text:p>
              <text:p text:style-name="Normal"><text:span>72. Annual meeting of the european federation of animal science (EAAP)</text:span><text:span>, Aug 2021, Davos, Switzerland. Wageningen Academic Publishers, Book of abstracts, 27, pp.556, Book of abstracts of the 72nd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374694v1">hal-03374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47v1">Autophagy is required for in vitro myogenesis in piglets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rederic Dessauge">Frederic Dessauge</text:a></text:p>
              <text:p text:style-name="Normal"><text:span>71. Annual Meeting of the European Federation of Animal Science (EAAP)</text:span><text:span>, Dec 2020, Virtual meeting, Portugal. Wageningen Academic Publishers, Book of abstracts, 26, pp.354, 2020, Book of abstracts of the 71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142047v1">hal-0314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78v1">Recherche d’indicateurs moléculaires sanguins de la variation de l’adiposité corporelle par une approche transcriptomique chez le porc en croissance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47. Journées de la Recherche Porcine</text:span><text:span>, Feb 2015, Paris, France. IFIP - Institut du Porc, Journées de la Recherche Porcine en France, 47, 2015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878v1">hal-012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09v1">Molecular biomarkers to discriminate pork quality classes based on sensory and technological attribute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Rosa Castellano-Perez">Rosa Castellano-Perez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Maëla Kloareg">Maëla Kloareg</text:a></text:p>
              <text:p text:style-name="Normal"><text:span>61. International congress of meat science and technology (ICoMST)</text:span><text:span>, Aug 2015, Clermont-Ferrand, France. , 2015, Proceedings ICoMST 2015</text:span></text:p>
              <text:p text:style-name="Normal"><text:span>Poster de conférence</text:span></text:p>
              <text:p text:style-name="Normal"><text:a xlink:type="simple" xlink:href="https://hal.science/hal-01211009v1">hal-012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25v1">Integrative responses of pig adipose tissues to high-fat high-fiber diet: towards key regulators of energy flexibility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Anne Siegel">Anne Siegel</text:a><text:span>et al.</text:span></text:p>
              <text:p text:style-name="Normal"><text:span>ASAS/ADSA midwest meeting</text:span><text:span>, Mar 2015, Des Moines, United States. Journal of Animal Science, 93 (Suppl. 2), 2015, Abstract book of the ASAS/ADSA midwest meeting</text:span></text:p>
              <text:p text:style-name="Normal"><text:span>Poster de conférence</text:span></text:p>
              <text:p text:style-name="Normal"><text:a xlink:type="simple" xlink:href="https://hal.science/hal-01210925v1">hal-012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53v1">Divergent selection for residual feed intake influences whole blood transcriptomic profile in growing pigs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ASAS/ADSA midwest meeting</text:span><text:span>, Mar 2015, Des Moines, United States. Journal of Animal Science, 93 (Suppl. 2), 2015, Abstract book of the ASAS/ADSA midwest meeting</text:span></text:p>
              <text:p text:style-name="Normal"><text:span>Poster de conférence</text:span></text:p>
              <text:p text:style-name="Normal"><text:a xlink:type="simple" xlink:href="https://hal.science/hal-01210953v1">hal-012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50v1">Muscle biomarkers to differentiate pork quality categories based on industry and consumer demand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Justine Faure">Justine Faure</text:a></text:p>
              <text:p text:style-name="Normal"><text:span>65. Annual Meeting of the European Federation of Animal Science (EAAP)</text:span><text:span>, Aug 2014, Copenhague, Denmark. Wageningen Academic Publishers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50v1">hal-0121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7v1">Divergent selection on residual feed intake influences gene and protein expressions in pig muscle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Louis Lefaucheur">Louis Lefaucheur</text:a></text:p>
              <text:p text:style-name="Normal"><text:span>64. Annual Meeting of the European Federation of Animal Science (EAAP)</text:span><text:span>, Aug 2013, Nantes, France.<text:s/></text:span><text:a xlink:type="simple" xlink:href="https://archives-publications.inrae.fr/210532.pdf">Wageningen Academic Publishers</text:a><text:span>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457v1">hal-012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14v1">La sélection divergente pour la consommation alimentaire journalière résiduelle chez le porc modifie l’expression des gènes dans les tissus adipeux, hépatique et musculaire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Isabelle Louveau">Isabelle Louveau</text:a></text:p>
              <text:p text:style-name="Normal"><text:span>45. Journées de la Recherche Porcine</text:span><text:span>, Feb 2013, Paris, France.<text:s/></text:span><text:a xlink:type="simple" xlink:href="http://www.journees-recherche-porcine.com/texte/index.htm">IFIP - Institut du Porc</text:a><text:span>, Journées de la Recherche Porcine en France, 45, 2013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614v1">hal-012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21v1">Longissimus and semimembranosus muscles transcriptome comparison in pig displays marked difference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Pierre Cherel">Pierre Cherel</text:a><text:span>et al.</text:span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421v1">hal-0121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39v1">Responses of adipose tissue to feed efficiency: effects of genetics, diet and feed restric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Thierry Le Naou">Thierry Le Naou</text:a><text:span>,</text:span><text:a xlink:type="simple" xlink:href="https://hal.science/search/index/?q=*&amp;authFullName_s=Maëva Jégou">Maëva Jégou</text:a><text:span>et al.</text:span></text:p>
              <text:p text:style-name="Normal"><text:span>64. Annual Meeting of the European Federation of Animal Science (EAAP)</text:span><text:span>, Aug 2013, Nantes, France.<text:s/></text:span><text:a xlink:type="simple" xlink:href="https://archives-publications.inrae.fr/254957.pdf">Wageningen Academic Publishers</text:a><text:span>, Annual Meeting of the European Association for Animal Production, 19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39v1">hal-0121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96v1">Identification par transcriptomique de biomarqueurs de la qualité de la viande de porc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Katy Denieul">Katy Denieul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Joanna Wyszynska-Koko">Joanna Wyszynska-Koko</text:a><text:span>et al.</text:span></text:p>
              <text:p text:style-name="Normal"><text:span>45. Journées de la Recherche Porcine</text:span><text:span>, Feb 2013, Paris, France.<text:s/></text:span><text:a xlink:type="simple" xlink:href="https://archives-publications.inrae.fr/189570.pdf">IFIP - Institut du Porc</text:a><text:span>, Journées de la Recherche Porcine en France, 45, pp.97-102, 2013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396v1">hal-0121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28v1">Comparaison de l'expression des gènes du tissu adipeux entre les porcs Large White et Basque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Joanna Wyszynska-Koko">Joanna Wyszynska-Koko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Marie M. Damon">Marie M. Damon</text:a></text:p>
              <text:p text:style-name="Normal"><text:span>43. Journées de la Recherche Porcine</text:span><text:span>, Feb 2011, Paris, France.<text:s/></text:span><text:a xlink:type="simple" xlink:href="http://www.journees-recherche-porcine.com/texte/2011/genetique/PG4.pdf">IFIP - Institut du Porc</text:a><text:span>, Journées de la Recherche Porcine en France, 43, 2011, 43èmes Journées de la Recherche Porcine</text:span></text:p>
              <text:p text:style-name="Normal"><text:span>Poster de conférence</text:span></text:p>
              <text:p text:style-name="Normal"><text:a xlink:type="simple" xlink:href="https://hal.inrae.fr/hal-02744628v1">hal-02744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Vincent</dc:title>
    <dc:subject/>
    <dc:description>CV</dc:description>
    <dc:creator/>
    <dc:date>2026-05-03T12:35:57.000</dc:date>
    <meta:generator>PHPWord</meta:generator>
    <meta:initial-creator>CCSD</meta:initial-creator>
    <meta:creation-date>2026-05-03T12:35:57.000</meta:creation-date>
    <meta:keyword/>
    <meta:user-defined meta:name="Category"/>
    <meta:user-defined meta:name="Company"/>
    <meta:user-defined meta:name="Manager"/>
  </office:meta>
</office:document-meta>
</file>