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fec6" style:family="table">
      <style:table-properties style:rel-width="100" table:align="center"/>
    </style:style>
    <style:style style:name="52fec6.0" style:family="table-column">
      <style:table-column-properties style:column-width="0.00cm"/>
    </style:style>
    <style:style style:name="de170e" style:family="table">
      <style:table-properties style:rel-width="100" table:align="center"/>
    </style:style>
    <style:style style:name="de170e.0" style:family="table-column">
      <style:table-column-properties style:column-width="0.00cm"/>
    </style:style>
    <style:style style:name="5ea4a8" style:family="table">
      <style:table-properties style:rel-width="100" table:align="center"/>
    </style:style>
    <style:style style:name="5ea4a8.0" style:family="table-column">
      <style:table-column-properties style:column-width="0.00cm"/>
    </style:style>
    <style:style style:name="fab5c8" style:family="table">
      <style:table-properties style:rel-width="100" table:align="center"/>
    </style:style>
    <style:style style:name="fab5c8.0" style:family="table-column">
      <style:table-column-properties style:column-width="0.00cm"/>
    </style:style>
    <style:style style:name="0f6ad1" style:family="table">
      <style:table-properties style:rel-width="100" table:align="center"/>
    </style:style>
    <style:style style:name="0f6ad1.0" style:family="table-column">
      <style:table-column-properties style:column-width="0.00cm"/>
    </style:style>
    <style:style style:name="c92e4d" style:family="table">
      <style:table-properties style:rel-width="100" table:align="center"/>
    </style:style>
    <style:style style:name="c92e4d.0" style:family="table-column">
      <style:table-column-properties style:column-width="0.00cm"/>
    </style:style>
    <style:style style:name="0f194f" style:family="table">
      <style:table-properties style:rel-width="100" table:align="center"/>
    </style:style>
    <style:style style:name="0f19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y Crunelle Vanrig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52fec6" table:style-name="52fec6">
          <table:table-column table:style-name="52fec6.0"/>
          <table:table-row>
            <table:table-cell office:value-type="string">
              <text:p text:style-name="Normal"><text:a xlink:type="simple" xlink:href="https://hal.parisnanterre.fr/hal-05533199v1">His precious stones new-lost&amp;quot;: Iconotextes du Roi Lear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Recherches Anglaises et Nord Americaines</text:span><text:span>, 2026, 60, pp.75-98</text:span></text:p>
              <text:p text:style-name="Normal"><text:span>Article dans une revue</text:span></text:p>
              <text:p text:style-name="Normal"><text:a xlink:type="simple" xlink:href="https://hal.parisnanterre.fr/hal-05533199v1">hal-055331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69998v1">Le Titre de la pièce : Numismatiques d'&amp;quot;Henry V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Recherches Anglaises et Nord Americaines</text:span><text:span>, 2022, 56, pp.77-93</text:span></text:p>
              <text:p text:style-name="Normal"><text:span>Article dans une revue</text:span></text:p>
              <text:p text:style-name="Normal"><text:a xlink:type="simple" xlink:href="https://hal.parisnanterre.fr/hal-04069998v1">hal-040699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69948v1">Tragedy and Trauerspiel: John Webster's &amp;quot;The Duchess of Malfi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Connotations : a journal for critical</text:span><text:span>, 2022, 31, 160-189 https://www.connotations.de/article/tragedy-and-trauerspiel-john-websters-the-duchess-of-malfi/</text:span></text:p>
              <text:p text:style-name="Normal"><text:span>Article dans une revue</text:span></text:p>
              <text:p text:style-name="Normal"><text:a xlink:type="simple" xlink:href="https://hal.parisnanterre.fr/hal-04069948v1">hal-040699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364v1">Sophie Chiari, dir., Écrire la catastrophe : L’Angleterre à l’épreuve des éléments (xvie-xviiie siècles)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XVII-XVIII Revue de la Société d'études anglo-américaines des XVIIe et XVIIIe siècles<text:s/></text:span><text:span>, 2021, 78, journals.openedition.org/1718/8642.<text:s/></text:span><text:a xlink:type="simple" xlink:href="https://dx.doi.org/10.4000/1718.8642">⟨10.4000/1718.864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4070364v1">hal-0407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941v1">Screens in Shakespeare: Hollywood comes to Ephesus. Trevor Nunn’s The Comedy of Errors (RSC, 1976)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Shakespeare en devenir</text:span><text:span>, 2020, Shakespeare, films et textes : théorie française et réception critique / Shakespeare, Screen and Texts: French Theory and Critical Reception, 15</text:span></text:p>
              <text:p text:style-name="Normal"><text:span>Article dans une revue</text:span></text:p>
              <text:p text:style-name="Normal"><text:a xlink:type="simple" xlink:href="https://hal.science/hal-03154941v1">hal-031549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056v1">La Duchesse d'Amalfi' et la Querelle des femmes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Sillages Critiques</text:span><text:span>, 2019, 26, https://doi.org/10.4000/sillagescritiques.6910.<text:s/></text:span><text:a xlink:type="simple" xlink:href="https://dx.doi.org/10.4000/sillagescritiques.6910">⟨10.4000/sillagescritiques.6910⟩</text:a></text:p>
              <text:p text:style-name="Normal"><text:span>Article dans une revue</text:span><text:span><text:s/>(article de synthèse)</text:span></text:p>
              <text:p text:style-name="Normal"><text:a xlink:type="simple" xlink:href="https://hal.parisnanterre.fr/hal-04070056v1">hal-040700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067v1">“No contraries hold more antipathy”: King Lear , Fealty and Epochal Change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Shakespeare</text:span><text:span>, 2018, 14 (2), pp.138-148.<text:s/></text:span><text:a xlink:type="simple" xlink:href="https://dx.doi.org/10.1080/17450918.2018.1455734">⟨10.1080/17450918.2018.1455734⟩</text:a></text:p>
              <text:p text:style-name="Normal"><text:span>Article dans une revue</text:span></text:p>
              <text:p text:style-name="Normal"><text:a xlink:type="simple" xlink:href="https://hal.parisnanterre.fr/hal-04070067v1">hal-040700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02v1">Much Ado about Dancing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SEL Studies in English Literature 1500-1900</text:span><text:span>, 2017, 57 (2), pp.276--301.<text:s/></text:span><text:a xlink:type="simple" xlink:href="https://dx.doi.org/10.1353/sel.2017.0012">⟨10.1353/sel.2017.0012⟩</text:a></text:p>
              <text:p text:style-name="Normal"><text:span>Article dans une revue</text:span></text:p>
              <text:p text:style-name="Normal"><text:a xlink:type="simple" xlink:href="https://hal.parisnanterre.fr/hal-01640702v1">hal-016407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381v1">Coming to a Head: Ragozine as Pirate Money in Act 4 Scene 3 of Shakespeare's Measure for Measure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Cahiers Élisabéthains : A Journal of English Renaissance Studies</text:span><text:span>, 2016, 89 (1), pp.83--90.<text:s/></text:span><text:a xlink:type="simple" xlink:href="https://dx.doi.org/10.1177/0184767815627764">⟨10.1177/0184767815627764⟩</text:a></text:p>
              <text:p text:style-name="Normal"><text:span>Article dans une revue</text:span></text:p>
              <text:p text:style-name="Normal"><text:a xlink:type="simple" xlink:href="https://hal.parisnanterre.fr/hal-01640381v1">hal-016403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083v1">‘Seeking (The) Mean(s)’: Aristotle's Ethics and Shakespeare's Coriolanus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Cahiers Élisabéthains : A Journal of English Renaissance Studies</text:span><text:span>, 2014, 86 (1), pp.23-44.<text:s/></text:span><text:a xlink:type="simple" xlink:href="https://dx.doi.org/10.7227/CE.86.1.2">⟨10.7227/CE.86.1.2⟩</text:a></text:p>
              <text:p text:style-name="Normal"><text:span>Article dans une revue</text:span></text:p>
              <text:p text:style-name="Normal"><text:a xlink:type="simple" xlink:href="https://hal.parisnanterre.fr/hal-04070083v1">hal-040700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942v1">Peripatetic Arden: The Spectral Geographies of Arden of Faversham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Apocrypha Redivivus</text:span><text:span>, 2013</text:span></text:p>
              <text:p text:style-name="Normal"><text:span>Article dans une revue</text:span></text:p>
              <text:p text:style-name="Normal"><text:a xlink:type="simple" xlink:href="https://hal.parisnanterre.fr/hal-01639942v1">hal-016399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105v1">“What Picture's This? — A Pelican, My Lord”: King Edward III in Context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Cahiers Élisabéthains : A Journal of English Renaissance Studies</text:span><text:span>, 2010, 77 (1), pp.23-36.<text:s/></text:span><text:a xlink:type="simple" xlink:href="https://dx.doi.org/10.7227/CE.77.1.4">⟨10.7227/CE.77.1.4⟩</text:a></text:p>
              <text:p text:style-name="Normal"><text:span>Article dans une revue</text:span></text:p>
              <text:p text:style-name="Normal"><text:a xlink:type="simple" xlink:href="https://hal.parisnanterre.fr/hal-04070105v1">hal-040701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368v1">‘Je. Qui ça ?’: délitement du corps/espace et du je(u) dans Fin de partie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Coup de théâtre</text:span><text:span>, 2010, Hors série, pp.185-206</text:span></text:p>
              <text:p text:style-name="Normal"><text:span>Article dans une revue</text:span></text:p>
              <text:p text:style-name="Normal"><text:a xlink:type="simple" xlink:href="https://hal.parisnanterre.fr/hal-04070368v1">hal-040703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288v1">‘Are you the author of the plays of William Shakespeare?’: Shakespeare in Love de John Madden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Bulletin du Ciclaho</text:span><text:span>, 2010, 5, pp.313-334</text:span></text:p>
              <text:p text:style-name="Normal"><text:span>Article dans une revue</text:span></text:p>
              <text:p text:style-name="Normal"><text:a xlink:type="simple" xlink:href="https://hal.parisnanterre.fr/hal-04070288v1">hal-040702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097v1">Illuminations, Heraldry and King Edward III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Word and Image</text:span><text:span>, 2009, 25 (3), pp.215-231.<text:s/></text:span><text:a xlink:type="simple" xlink:href="https://dx.doi.org/10.1080/02666280802426089">⟨10.1080/02666280802426089⟩</text:a></text:p>
              <text:p text:style-name="Normal"><text:span>Article dans une revue</text:span></text:p>
              <text:p text:style-name="Normal"><text:a xlink:type="simple" xlink:href="https://hal.parisnanterre.fr/hal-04070097v1">hal-040700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092v1">Coriolanus : The Smiling Belly and the Parliament Fart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ANQ: A Quarterly Journal of Short Articles, Notes and Reviews</text:span><text:span>, 2009, 22 (3), pp.11-16.<text:s/></text:span><text:a xlink:type="simple" xlink:href="https://dx.doi.org/10.3200/ANQQ.22.3.11-16">⟨10.3200/ANQQ.22.3.11-16⟩</text:a></text:p>
              <text:p text:style-name="Normal"><text:span>Article dans une revue</text:span></text:p>
              <text:p text:style-name="Normal"><text:a xlink:type="simple" xlink:href="https://hal.parisnanterre.fr/hal-04070092v1">hal-040700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101v1">Henry V as a Royal Entry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SEL Studies in English Literature 1500-1900</text:span><text:span>, 2007, 47 (2), pp.355-377.<text:s/></text:span><text:a xlink:type="simple" xlink:href="https://dx.doi.org/10.1353/sel.2007.0015">⟨10.1353/sel.2007.0015⟩</text:a></text:p>
              <text:p text:style-name="Normal"><text:span>Article dans une revue</text:span></text:p>
              <text:p text:style-name="Normal"><text:a xlink:type="simple" xlink:href="https://hal.parisnanterre.fr/hal-04070101v1">hal-040701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333v1">La Pharmacie d'Obéron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XVII-XVIII Revue de la Société d'études anglo-américaines des XVIIe et XVIIIe siècles<text:s/></text:span><text:span>, 2003, 57 (1), 99-129 https://www.persee.fr/doc/xvii_0291-3798_2003_num_57_1_1665.<text:s/></text:span><text:a xlink:type="simple" xlink:href="https://dx.doi.org/10.3406/xvii.2003.1665">⟨10.3406/xvii.2003.1665⟩</text:a></text:p>
              <text:p text:style-name="Normal"><text:span>Article dans une revue</text:span></text:p>
              <text:p text:style-name="Normal"><text:a xlink:type="simple" xlink:href="https://hal.parisnanterre.fr/hal-04070333v1">hal-040703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340v1">Black vesper's pageants': les masques de Cléopâtre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XVII-XVIII Revue de la Société d'études anglo-américaines des XVIIe et XVIIIe siècles<text:s/></text:span><text:span>, 2001, 53 (1), 7-22 www.persee.fr/doc/xvii_0291-3798_2001_num_53_1_1592.<text:s/></text:span><text:a xlink:type="simple" xlink:href="https://dx.doi.org/10.3406/xvii.2001.1592">⟨10.3406/xvii.2001.1592⟩</text:a></text:p>
              <text:p text:style-name="Normal"><text:span>Article dans une revue</text:span></text:p>
              <text:p text:style-name="Normal"><text:a xlink:type="simple" xlink:href="https://hal.parisnanterre.fr/hal-04070340v1">hal-040703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842v1">‘The Sixth of July’: Benedick’s Letter and the Queen’s Law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The Upstart Crow: A Shakespeare Journal</text:span><text:span>, 1998, 25, 58-64 clemson.edu/centers-institutes/cedp/about/upstart-crow/content-files/vol-25.pdf</text:span></text:p>
              <text:p text:style-name="Normal"><text:span>Article dans une revue</text:span></text:p>
              <text:p text:style-name="Normal"><text:a xlink:type="simple" xlink:href="https://hal.parisnanterre.fr/hal-04070842v1">hal-0407084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48341v1">Vengeance, mimesis, et répétition : le paradoxe de Pyrrhus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Alizés : Revue angliciste de La Réunion</text:span><text:span>, 1997, CAPES 97, Celebrations and other essays, 13, pp.99-114</text:span></text:p>
              <text:p text:style-name="Normal"><text:span>Article dans une revue</text:span></text:p>
              <text:p text:style-name="Normal"><text:a xlink:type="simple" xlink:href="https://univ-reunion.hal.science/hal-02348341v1">hal-023483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506v1">‘Too Much in the (Black) Sun’: Hamlet’s First Soliloquy, A Kristevan View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Renaissance Forum, an Electronic Journal of Early-Modern Literary and Historical Studies</text:span><text:span>, 1997, 2 (2), https://web.archive.org/web/20060703013121/http:/www.hull.ac.uk/Hull/EL_Web/renforum/</text:span></text:p>
              <text:p text:style-name="Normal"><text:span>Article dans une revue</text:span></text:p>
              <text:p text:style-name="Normal"><text:a xlink:type="simple" xlink:href="https://hal.parisnanterre.fr/hal-04070506v1">hal-040705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462v1">‘What A Case Am I In, Then?’: Hymen and Limen in As You Like It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Q/W/E/R/T/Y</text:span><text:span>, 1997, 7, pp.5-14</text:span></text:p>
              <text:p text:style-name="Normal"><text:span>Article dans une revue</text:span></text:p>
              <text:p text:style-name="Normal"><text:a xlink:type="simple" xlink:href="https://hal.parisnanterre.fr/hal-04070462v1">hal-040704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559v1">‘O Trespass Sweetly Urged’: The Sex of Space in Romeo and Juliet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Cahiers Élisabéthains : A Journal of English Renaissance Studies</text:span><text:span>, 1996, 49 (1), pp.39-49.<text:s/></text:span><text:a xlink:type="simple" xlink:href="https://dx.doi.org/10.1177/018476789604900107">⟨10.1177/018476789604900107⟩</text:a></text:p>
              <text:p text:style-name="Normal"><text:span>Article dans une revue</text:span></text:p>
              <text:p text:style-name="Normal"><text:a xlink:type="simple" xlink:href="https://hal.parisnanterre.fr/hal-04070559v1">hal-040705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534v1">Création, cuisine et procréation: « The Kitchen Child », ou les grilli d’Angela Carter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Lez Valenciennes</text:span><text:span>, 1996, 20, pp.61-69</text:span></text:p>
              <text:p text:style-name="Normal"><text:span>Article dans une revue</text:span></text:p>
              <text:p text:style-name="Normal"><text:a xlink:type="simple" xlink:href="https://hal.parisnanterre.fr/hal-04070534v1">hal-040705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546v1">‘O Bloody Period’: Jules César ou la rhétorique dramatisée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Cahiers de stylistique</text:span><text:span>, 1996, 17, pp.9-20</text:span></text:p>
              <text:p text:style-name="Normal"><text:span>Article dans une revue</text:span></text:p>
              <text:p text:style-name="Normal"><text:a xlink:type="simple" xlink:href="https://hal.parisnanterre.fr/hal-04070546v1">hal-040705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905v1">Imitari is Nothing’: L’Amour dans Beaucoup de bruit pour rien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Etudes Anglaises</text:span><text:span>, 1994, 57 (3), pp.258-266</text:span></text:p>
              <text:p text:style-name="Normal"><text:span>Article dans une revue</text:span></text:p>
              <text:p text:style-name="Normal"><text:a xlink:type="simple" xlink:href="https://hal.parisnanterre.fr/hal-04070905v1">hal-040709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714v1">‘The Graves Stood Tenantless’: Antoine, Brutus et le corps du Père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Q/W/E/R/T/Y</text:span><text:span>, 1994, 4, pp.41-50</text:span></text:p>
              <text:p text:style-name="Normal"><text:span>Article dans une revue</text:span></text:p>
              <text:p text:style-name="Normal"><text:a xlink:type="simple" xlink:href="https://hal.parisnanterre.fr/hal-04070714v1">hal-040707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705v1">‘A little off the Matter’: Much Ado about Nothing, ou beaucoup de mots pour Rien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Bulletin de la Société de stylistique anglaise</text:span><text:span>, 1993, 14, pp.25-40</text:span></text:p>
              <text:p text:style-name="Normal"><text:span>Article dans une revue</text:span></text:p>
              <text:p text:style-name="Normal"><text:a xlink:type="simple" xlink:href="https://hal.parisnanterre.fr/hal-04070705v1">hal-040707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906v1">‘Death is my heir’: La famille et la mort dans Roméo et Juliette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Lez Valenciennes</text:span><text:span>, 1993, 15</text:span></text:p>
              <text:p text:style-name="Normal"><text:span>Article dans une revue</text:span></text:p>
              <text:p text:style-name="Normal"><text:a xlink:type="simple" xlink:href="https://hal.parisnanterre.fr/hal-04070906v1">hal-040709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580v1">Macbeth : Oedipus Transposed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Cahiers Élisabéthains : A Journal of English Renaissance Studies</text:span><text:span>, 1993, 43 (1), pp.21-33.<text:s/></text:span><text:a xlink:type="simple" xlink:href="https://dx.doi.org/10.1177/018476789304300106">⟨10.1177/018476789304300106⟩</text:a></text:p>
              <text:p text:style-name="Normal"><text:span>Article dans une revue</text:span></text:p>
              <text:p text:style-name="Normal"><text:a xlink:type="simple" xlink:href="https://hal.parisnanterre.fr/hal-04070580v1">hal-040705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343v1">La Dialectique du dehors et du dedans dans le Paradis Perdu de Milton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XVII-XVIII Revue de la Société d'études anglo-américaines des XVIIe et XVIIIe siècles<text:s/></text:span><text:span>, 1983, 16 (1), pp.21-33.<text:s/></text:span><text:a xlink:type="simple" xlink:href="https://dx.doi.org/10.3406/xvii.1983.1012">⟨10.3406/xvii.1983.1012⟩</text:a></text:p>
              <text:p text:style-name="Normal"><text:span>Article dans une revue</text:span></text:p>
              <text:p text:style-name="Normal"><text:a xlink:type="simple" xlink:href="https://hal.parisnanterre.fr/hal-04070343v1">hal-0407034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e170e" table:style-name="de170e">
          <table:table-column table:style-name="de170e.0"/>
          <table:table-row>
            <table:table-cell office:value-type="string">
              <text:p text:style-name="Normal"><text:a xlink:type="simple" xlink:href="https://hal.parisnanterre.fr/hal-05159419v1">Memoirs of a blind man : Gloucester and the emergence of painting in King Lear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Collaborations texte-image dans le monde anglophone du Moyen Age au présentRESENT</text:span><text:span>, SEARCH (UR 2325) Université de Strasbourg, Nov 2025, Strasbourg (Université), France</text:span></text:p>
              <text:p text:style-name="Normal"><text:span>Communication dans un congrès</text:span></text:p>
              <text:p text:style-name="Normal"><text:a xlink:type="simple" xlink:href="https://hal.parisnanterre.fr/hal-05159419v1">hal-05159419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5ea4a8" table:style-name="5ea4a8">
          <table:table-column table:style-name="5ea4a8.0"/>
          <table:table-row>
            <table:table-cell office:value-type="string">
              <text:p text:style-name="Normal"><text:a xlink:type="simple" xlink:href="https://hal.parisnanterre.fr/hal-05159341v1">On Child Murderers and Expensive Parents: Joyce Carol Oates's &amp;quot;Ladies and Gentlemen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Journal of The Short Story in English / Les Cahiers de la nouvelle</text:span><text:span>, 84, pp.83-102, 2025, Special Issue: Joyce Carol Oates</text:span></text:p>
              <text:p text:style-name="Normal"><text:span>N°spécial de revue/special issue</text:span></text:p>
              <text:p text:style-name="Normal"><text:a xlink:type="simple" xlink:href="https://hal.parisnanterre.fr/hal-05159341v1">hal-05159341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fab5c8" table:style-name="fab5c8">
          <table:table-column table:style-name="fab5c8.0"/>
          <table:table-row>
            <table:table-cell office:value-type="string">
              <text:p text:style-name="Normal"><text:a xlink:type="simple" xlink:href="https://hal.parisnanterre.fr/hal-04070042v1">William Shakespeare. &amp;quot;King Henry V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Ellipses, 2020, 9782540042131</text:span></text:p>
              <text:p text:style-name="Normal"><text:span>Ouvrages</text:span></text:p>
              <text:p text:style-name="Normal"><text:a xlink:type="simple" xlink:href="https://hal.parisnanterre.fr/hal-04070042v1">hal-040700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032v1">John Webster, &amp;quot;La Duchesse d'Amalfi&amp;quot;: Une femme en pièce(s)</text:a></text:p>
              <text:p text:style-name="Normal"><text:a xlink:type="simple" xlink:href="https://hal.science/search/index/?q=*&amp;authFullName_s=Anny Crunelle Vanrigh">Anny Crunelle Vanrigh</text:a><text:span>,</text:span><text:a xlink:type="simple" xlink:href="https://hal.science/search/index/?q=*&amp;authFullName_s=Yann Garcette">Yann Garcette</text:a></text:p>
              <text:p text:style-name="Normal"><text:a xlink:type="simple" xlink:href="https://presses-universitaires.parisnanterre.fr/">Presses universitaires de Nanterre</text:a><text:span>, 2019, Intercalaires, 978-2-84016-377-0</text:span></text:p>
              <text:p text:style-name="Normal"><text:span>Ouvrages</text:span><text:span><text:s/>(ouvrage de synthèse)</text:span></text:p>
              <text:p text:style-name="Normal"><text:a xlink:type="simple" xlink:href="https://hal.parisnanterre.fr/hal-04070032v1">hal-0407003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283v1">‘A sad tale’s best for winter’: Approches critiques du Conte d’hiver de Shakespeare</text:a></text:p>
              <text:p text:style-name="Normal"><text:a xlink:type="simple" xlink:href="https://hal.science/search/index/?q=*&amp;authFullName_s=Anny Crunelle Vanrigh">Anny Crunelle Vanrigh</text:a><text:span>,</text:span><text:a xlink:type="simple" xlink:href="https://hal.science/search/index/?q=*&amp;authFullName_s=Yan Brailowsky">Yan Brailowsky</text:a><text:span>,</text:span><text:a xlink:type="simple" xlink:href="https://hal.science/search/index/?q=*&amp;authFullName_s=Jean-Michel Déprats">Jean-Michel Déprats</text:a></text:p>
              <text:p text:style-name="Normal"><text:span>Presses Universitaires de Paris Ouest. 2011, 978-2-84016-086-1</text:span></text:p>
              <text:p text:style-name="Normal"><text:span>Ouvrages</text:span></text:p>
              <text:p text:style-name="Normal"><text:a xlink:type="simple" xlink:href="https://hal.parisnanterre.fr/hal-04070283v1">hal-040702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399v1">William Shakespeare : Beaucoup de bruit pour rien</text:a></text:p>
              <text:p text:style-name="Normal"><text:a xlink:type="simple" xlink:href="https://hal.science/search/index/?q=*&amp;authFullName_s=Jean-Michel Déprats">Jean-Michel Déprats</text:a><text:span>,</text:span><text:a xlink:type="simple" xlink:href="https://hal.science/search/index/?q=*&amp;authFullName_s=Anny Crunelle Vanrigh">Anny Crunelle Vanrigh</text:a></text:p>
              <text:p text:style-name="Normal"><text:span>Editions théâtrales, 2004, 978-2-84260-143-0</text:span></text:p>
              <text:p text:style-name="Normal"><text:span>Ouvrages</text:span><text:span><text:s/>(édition critique)</text:span></text:p>
              <text:p text:style-name="Normal"><text:a xlink:type="simple" xlink:href="https://hal.parisnanterre.fr/hal-04070399v1">hal-040703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394v1">William Shakespeare : Mesure pour Mesure</text:a></text:p>
              <text:p text:style-name="Normal"><text:a xlink:type="simple" xlink:href="https://hal.science/search/index/?q=*&amp;authFullName_s=Jean-Michel Déprats">Jean-Michel Déprats</text:a><text:span>,</text:span><text:a xlink:type="simple" xlink:href="https://hal.science/search/index/?q=*&amp;authFullName_s=Anny Crunelle Vanrigh">Anny Crunelle Vanrigh</text:a></text:p>
              <text:p text:style-name="Normal"><text:span>Editions théâtrales, 2001, 2-84260-084-3</text:span></text:p>
              <text:p text:style-name="Normal"><text:span>Ouvrages</text:span><text:span><text:s/>(édition critique)</text:span></text:p>
              <text:p text:style-name="Normal"><text:a xlink:type="simple" xlink:href="https://hal.parisnanterre.fr/hal-04070394v1">hal-04070394v1</text:a></text:p>
            </table:table-cell>
          </table:table-row>
        </table:table>
        <text:p text:style-name="P19"/>
        <text:p text:style-name="Heading2"><text:span text:style-name="T7">Chapitre d'ouvrage (19)</text:span></text:p>
        <text:p text:style-name="P21"/>
        <table:table table:name="0f6ad1" table:style-name="0f6ad1">
          <table:table-column table:style-name="0f6ad1.0"/>
          <table:table-row>
            <table:table-cell office:value-type="string">
              <text:p text:style-name="Normal"><text:a xlink:type="simple" xlink:href="https://hal.parisnanterre.fr/hal-04070052v1">Le Témoignage comme dispositif structurel. L'exemple de &amp;quot;Beaucoup de bruit pour rien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Danièle Berton-Charrière; Monique Vénuat.<text:s/></text:span><text:span>Témoigner à l’âge classique et moderne : des sens au sens. Sens, voix, lois, lieux et legs</text:span><text:span>,<text:s/></text:span><text:a xlink:type="simple" xlink:href="http://honorechampion.com">Honoré Champion</text:a><text:span>, pp.513-532, 2019, 978-2-7453-5149-4</text:span></text:p>
              <text:p text:style-name="Normal"><text:span>Chapitre d'ouvrage</text:span></text:p>
              <text:p text:style-name="Normal"><text:a xlink:type="simple" xlink:href="https://hal.parisnanterre.fr/hal-04070052v1">hal-040700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382v1">Comme une hantise': La grève des mineurs, trente ans après</text:a></text:p>
              <text:p text:style-name="Normal"><text:a xlink:type="simple" xlink:href="https://hal.science/search/index/?q=*&amp;authFullName_s=Geoff Bright">Geoff Bright</text:a><text:span>,</text:span><text:a xlink:type="simple" xlink:href="https://hal.science/search/index/?q=*&amp;authFullName_s=Anny Crunelle Vanrigh">Anny Crunelle Vanrigh</text:a></text:p>
              <text:p text:style-name="Normal"><text:span>Bertrand, Mathilde and Crowley, Cornelius and Labica, Thierry.<text:s/></text:span><text:span>Ici notre défaite a commencé: la grève des mineurs britanniques (1984-1985)</text:span><text:span>, Éditions Syllepse, 2016, Le présent avenir, 978-2-84950-524-3</text:span></text:p>
              <text:p text:style-name="Normal"><text:span>Chapitre d'ouvrage</text:span></text:p>
              <text:p text:style-name="Normal"><text:a xlink:type="simple" xlink:href="https://hal.parisnanterre.fr/hal-01640382v1">hal-016403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920v1">`Fause Frenche Enough': Kate's French in Shakespeare's Henry V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Dirk Delabastita; Ton Hoenselaars.<text:s/></text:span><text:span>Multilingualism in the Drama of Shakespeare and his Contemporaries</text:span><text:span>, John Benjamins, pp.61-89, 2015, 978 90 272 4261 7.<text:s/></text:span><text:a xlink:type="simple" xlink:href="https://dx.doi.org/10.1075/etc.6.1.04cru">⟨10.1075/etc.6.1.04cru⟩</text:a></text:p>
              <text:p text:style-name="Normal"><text:span>Chapitre d'ouvrage</text:span></text:p>
              <text:p text:style-name="Normal"><text:a xlink:type="simple" xlink:href="https://hal.parisnanterre.fr/hal-01639920v1">hal-016399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914v1">Les Deux nobles cousins, notice et notes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Déprats, Jean-Michel and Venet, Gisèle.<text:s/></text:span><text:span>Shakespeare: Comédies I</text:span><text:span>, 591, Gallimard, pp.1707--1745, 2013, Bibliothèque de la Pléiade, 978-2-07-012078-9</text:span></text:p>
              <text:p text:style-name="Normal"><text:span>Chapitre d'ouvrage</text:span></text:p>
              <text:p text:style-name="Normal"><text:a xlink:type="simple" xlink:href="https://hal.parisnanterre.fr/hal-01639914v1">hal-016399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267v1">Les Mots français dans Henry V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Emily Eells; Christine Berthin; Jean-Michel Deprats.<text:s/></text:span><text:span>L’Étranger dans la langue</text:span><text:span>,<text:s/></text:span><text:a xlink:type="simple" xlink:href="http://presses-universitaires.parisnanterre.fr">Presses Universitaires de Nanterre</text:a><text:span>, pp.75-87, 2013, Chemins croisés, 978-2-84016-170-7</text:span></text:p>
              <text:p text:style-name="Normal"><text:span>Chapitre d'ouvrage</text:span></text:p>
              <text:p text:style-name="Normal"><text:a xlink:type="simple" xlink:href="https://hal.parisnanterre.fr/hal-04070267v1">hal-040702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347v1">Arden of Faversham, traduction, notice et notes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Line Cottegnies; François Laroque; Jean-Marie Maguin.<text:s/></text:span><text:span>Le Théâtre élisabéthain, vol. 1</text:span><text:span>, Gallimard, 2009, Bibliothèque de La Pléiade, 978-2-07-011317-0</text:span></text:p>
              <text:p text:style-name="Normal"><text:span>Chapitre d'ouvrage</text:span></text:p>
              <text:p text:style-name="Normal"><text:a xlink:type="simple" xlink:href="https://hal.parisnanterre.fr/hal-04070347v1">hal-040703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348v1">Le Règne du roi Édouard III. Notice et notes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Jean-Michel Déprats; Gisèle Venet.<text:s/></text:span><text:span>Shakespeare: Histoires. Vol. 1. Œuvres complètes III</text:span><text:span>, Gallimard, 2008, Bibliothèque de La Pléiade, 978-2-07-011364-4</text:span></text:p>
              <text:p text:style-name="Normal"><text:span>Chapitre d'ouvrage</text:span></text:p>
              <text:p text:style-name="Normal"><text:a xlink:type="simple" xlink:href="https://hal.parisnanterre.fr/hal-04070348v1">hal-040703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382v1">Fin de partie' de Samuel Beckett : là-bas, ici, encore (I). L’enveloppe et le Moi-peau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Danièle Berton; Jean-Pierre Simard.<text:s/></text:span><text:span>Création théâtrale : adaptation, schèmes, traduction</text:span><text:span>, Presses Universitaires de Saint-Etienne, pp.272-281, 2007, 978-2-86272-454-6</text:span></text:p>
              <text:p text:style-name="Normal"><text:span>Chapitre d'ouvrage</text:span></text:p>
              <text:p text:style-name="Normal"><text:a xlink:type="simple" xlink:href="https://hal.parisnanterre.fr/hal-04070382v1">hal-040703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384v1">Fin de partie' de Samuel Beckett : là-bas, ici, encore (II). Jouer hors du jeu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Danièle Berton; Jean-Pierre Simard.<text:s/></text:span><text:span>Création théâtrale : adaptation, schèmes, traduction</text:span><text:span>, Presses Universitaires de Saint-Etienne, pp.305-313, 2007, 978-2-86272-454-6</text:span></text:p>
              <text:p text:style-name="Normal"><text:span>Chapitre d'ouvrage</text:span></text:p>
              <text:p text:style-name="Normal"><text:a xlink:type="simple" xlink:href="https://hal.parisnanterre.fr/hal-04070384v1">hal-040703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381v1">Traduire Arden of Faversham, ou le spectre du texte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Danièle Berton; Jean-Pierre Simard.<text:s/></text:span><text:span>Création théâtrale : adaptation, schèmes, traduction</text:span><text:span>, Presses Universitaires de Saint-Etienne, pp.59-69, 2007, 978-2-86272-454-6</text:span></text:p>
              <text:p text:style-name="Normal"><text:span>Chapitre d'ouvrage</text:span></text:p>
              <text:p text:style-name="Normal"><text:a xlink:type="simple" xlink:href="https://hal.parisnanterre.fr/hal-04070381v1">hal-040703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389v1">‘Wood(y) in this wood’: Hollywood Ending de Woody Allen, cartographie du Songe?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Danièle Berton; Jean-Pierre Simard.<text:s/></text:span><text:span>Création théâtrale : adaptation, schèmes, traduction</text:span><text:span>, Université de Saint-Etienne, pp.253-263, 2007, 978-2-86272-454-6</text:span></text:p>
              <text:p text:style-name="Normal"><text:span>Chapitre d'ouvrage</text:span></text:p>
              <text:p text:style-name="Normal"><text:a xlink:type="simple" xlink:href="https://hal.parisnanterre.fr/hal-04070389v1">hal-040703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449v1">‘O Heavenly mingle:’ The Gift and the Proper in Antony and Cleopatra, Or How to Have One’s ‘Egyptian Dish’ and Eat it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Pierre Iselin.<text:s/></text:span><text:span>William Shakespeare: Antony and Cleopatra</text:span><text:span>, Didier, pp.63-88, 2000, 2-86460-394-2</text:span></text:p>
              <text:p text:style-name="Normal"><text:span>Chapitre d'ouvrage</text:span></text:p>
              <text:p text:style-name="Normal"><text:a xlink:type="simple" xlink:href="https://hal.parisnanterre.fr/hal-04070449v1">hal-040704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500v1">All the World’s a Screen: Transcoding in Kenneth Branagh’s Hamlet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Holger Klein; Dimiter Daphinoff.<text:s/></text:span><text:span>Hamlet on Screen</text:span><text:span>, Shakespeare Yearbook (8), The Edwin Mellen Press, pp.349-369, 1998, 978-0773485020</text:span></text:p>
              <text:p text:style-name="Normal"><text:span>Chapitre d'ouvrage</text:span></text:p>
              <text:p text:style-name="Normal"><text:a xlink:type="simple" xlink:href="https://hal.parisnanterre.fr/hal-04070500v1">hal-040705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469v1">‘The Courtship of Mr. Lyon’: The Logic of the Same and Différance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Danielle M. Roemer; Cristina Bacchilega.<text:s/></text:span><text:span>Angela Carter and the Fairy Tale</text:span><text:span>, Wayne University Press, pp.128-144, 1998, 0-8143-2905-5</text:span></text:p>
              <text:p text:style-name="Normal"><text:span>Chapitre d'ouvrage</text:span></text:p>
              <text:p text:style-name="Normal"><text:a xlink:type="simple" xlink:href="https://hal.parisnanterre.fr/hal-04070469v1">hal-040704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466v1">‘So in thyself thyself art made away’: Portrait d’Adonis en Narcisse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Maurice Abiteboul.<text:s/></text:span><text:span>Venus and Adonis : Lectures d’une œuvre</text:span><text:span>, Editions du Temps, pp.27-44, 1998, 2-84274-043-2</text:span></text:p>
              <text:p text:style-name="Normal"><text:span>Chapitre d'ouvrage</text:span></text:p>
              <text:p text:style-name="Normal"><text:a xlink:type="simple" xlink:href="https://hal.parisnanterre.fr/hal-04070466v1">hal-040704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455v1">‘At-one together’: Les liens du sang ... comme il vous plaira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Maurice Abiteboul.<text:s/></text:span><text:span>Lectures d’une œuvre: As You Like It de William Shakespeare</text:span><text:span>, Editions du Temps, pp.51-67, 1997, 2-84274-014-9</text:span></text:p>
              <text:p text:style-name="Normal"><text:span>Chapitre d'ouvrage</text:span></text:p>
              <text:p text:style-name="Normal"><text:a xlink:type="simple" xlink:href="https://hal.parisnanterre.fr/hal-04070455v1">hal-040704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710v1">Terry Hands’ Production of Hamlet (Théâtre Marigny, Paris, 1994)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Holger Klein; Jean-Marie Maguin.<text:s/></text:span><text:span>Shakespeare and France</text:span><text:span>, Shakespeare Yearbook (5), The Edwin Mellen Press, pp.327-343, 1995, 0-7734-8835-9</text:span></text:p>
              <text:p text:style-name="Normal"><text:span>Chapitre d'ouvrage</text:span></text:p>
              <text:p text:style-name="Normal"><text:a xlink:type="simple" xlink:href="https://hal.parisnanterre.fr/hal-04070710v1">hal-040707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896v1">‘Unmixed with baser ‘mater’: Le monstre et la matrice dans The Tempest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Claude Peltrault.<text:s/></text:span><text:span>Shakespeare: La Tempête, Études Critiques</text:span><text:span>, Presses Universitaires de Franche-Comté, pp.97-113, 1994, 2-11-087907-6</text:span></text:p>
              <text:p text:style-name="Normal"><text:span>Chapitre d'ouvrage</text:span></text:p>
              <text:p text:style-name="Normal"><text:a xlink:type="simple" xlink:href="https://hal.parisnanterre.fr/hal-04070896v1">hal-040708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70911v1">‘Too hot, too hot’: la foudre et le sablier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Jean-Marie Maguin; Charles Whitworth.<text:s/></text:span><text:span>‘Romeo and Juliet’: Nouvelles perspectives critiques</text:span><text:span>, Presses Universitaires de Montpellier, pp.143-154, 1993, Astraea</text:span></text:p>
              <text:p text:style-name="Normal"><text:span>Chapitre d'ouvrage</text:span></text:p>
              <text:p text:style-name="Normal"><text:a xlink:type="simple" xlink:href="https://hal.parisnanterre.fr/hal-04070911v1">hal-04070911v1</text:a></text:p>
            </table:table-cell>
          </table:table-row>
        </table:table>
        <text:p text:style-name="P22"/>
        <text:p text:style-name="Heading2"><text:span text:style-name="T8">Notice d’encyclopédie ou de dictionnaire (1)</text:span></text:p>
        <text:p text:style-name="P24"/>
        <table:table table:name="c92e4d" table:style-name="c92e4d">
          <table:table-column table:style-name="c92e4d.0"/>
          <table:table-row>
            <table:table-cell office:value-type="string">
              <text:p text:style-name="Normal"><text:a xlink:type="simple" xlink:href="https://hal.parisnanterre.fr/hal-04070405v1">Notices 'Substitution', 'Jumeaux', 'Mort présumée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Dictionnaire Shakespeare</text:span><text:span>, 2005</text:span></text:p>
              <text:p text:style-name="Normal"><text:span>Notice d’encyclopédie ou de dictionnaire</text:span></text:p>
              <text:p text:style-name="Normal"><text:a xlink:type="simple" xlink:href="https://hal.parisnanterre.fr/hal-04070405v1">hal-04070405v1</text:a></text:p>
            </table:table-cell>
          </table:table-row>
        </table:table>
        <text:p text:style-name="P25"/>
        <text:p text:style-name="Heading2"><text:span text:style-name="T9">Traduction (1)</text:span></text:p>
        <text:p text:style-name="P27"/>
        <table:table table:name="0f194f" table:style-name="0f194f">
          <table:table-column table:style-name="0f194f.0"/>
          <table:table-row>
            <table:table-cell office:value-type="string">
              <text:p text:style-name="Normal"><text:a xlink:type="simple" xlink:href="https://hal.parisnanterre.fr/hal-04070345v1">Arden of Faversham (anonyme)</text:a></text:p>
              <text:p text:style-name="Normal"><text:a xlink:type="simple" xlink:href="https://hal.science/search/index/?q=*&amp;authFullName_s=Anny Crunelle Vanrigh">Anny Crunelle Vanrigh</text:a></text:p>
              <text:p text:style-name="Normal"><text:span>2009</text:span></text:p>
              <text:p text:style-name="Normal"><text:span>Traduction</text:span></text:p>
              <text:p text:style-name="Normal"><text:a xlink:type="simple" xlink:href="https://hal.parisnanterre.fr/hal-04070345v1">hal-04070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y Crunelle Vanrigh</dc:title>
    <dc:subject/>
    <dc:description>CV</dc:description>
    <dc:creator/>
    <dc:date>2026-05-25T02:18:53.000</dc:date>
    <meta:generator>PHPWord</meta:generator>
    <meta:initial-creator>CCSD</meta:initial-creator>
    <meta:creation-date>2026-05-25T02:18:53.000</meta:creation-date>
    <meta:keyword/>
    <meta:user-defined meta:name="Category"/>
    <meta:user-defined meta:name="Company"/>
    <meta:user-defined meta:name="Manager"/>
  </office:meta>
</office:document-meta>
</file>