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281" style:family="table">
      <style:table-properties style:rel-width="100" table:align="center"/>
    </style:style>
    <style:style style:name="f4e281.0" style:family="table-column">
      <style:table-column-properties style:column-width="0.00cm"/>
    </style:style>
    <style:style style:name="083561" style:family="table">
      <style:table-properties style:rel-width="100" table:align="center"/>
    </style:style>
    <style:style style:name="083561.0" style:family="table-column">
      <style:table-column-properties style:column-width="0.00cm"/>
    </style:style>
    <style:style style:name="499b1d" style:family="table">
      <style:table-properties style:rel-width="100" table:align="center"/>
    </style:style>
    <style:style style:name="499b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Ma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ouck-manez">anouck-ma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217-5822">0009-0002-7217-58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256658">19625665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DGA-0524-2022">DGA-0524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4e281" table:style-name="f4e281">
          <table:table-column table:style-name="f4e281.0"/>
          <table:table-row>
            <table:table-cell office:value-type="string">
              <text:p text:style-name="Normal"><text:a xlink:type="simple" xlink:href="https://hal.science/hal-03771254v1">L’homme sans emploi… mais pas sans temporalités</text:a></text:p>
              <text:p text:style-name="Normal"><text:a xlink:type="simple" xlink:href="https://hal.science/search/index/?q=*&amp;authFullName_s=Anouck Manez">Anouck Manez</text:a></text:p>
              <text:p text:style-name="Normal"><text:span>Temporalités : revue de sciences sociales et humaines</text:span><text:span>, 2019, 29,<text:s/></text:span><text:a xlink:type="simple" xlink:href="https://dx.doi.org/10.4000/temporalites.6361">⟨10.4000/temporalites.6361⟩</text:a></text:p>
              <text:p text:style-name="Normal"><text:span>Article dans une revue</text:span></text:p>
              <text:p text:style-name="Normal"><text:a xlink:type="simple" xlink:href="https://hal.science/hal-03771254v1">hal-037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63v1">« Tout le monde peut pas se permettre d’être une hippie comme moi »</text:a></text:p>
              <text:p text:style-name="Normal"><text:a xlink:type="simple" xlink:href="https://hal.science/search/index/?q=*&amp;authFullName_s=Anouck Manez">Anouck Manez</text:a></text:p>
              <text:p text:style-name="Normal"><text:span>Nouvelle Revue du travail</text:span><text:span>, 2018, Vers un capitalisme de plateforme ?, 13,<text:s/></text:span><text:a xlink:type="simple" xlink:href="https://dx.doi.org/10.4000/nrt.4077">⟨10.4000/nrt.4077⟩</text:a></text:p>
              <text:p text:style-name="Normal"><text:span>Article dans une revue</text:span></text:p>
              <text:p text:style-name="Normal"><text:a xlink:type="simple" xlink:href="https://hal.science/hal-03771263v1">hal-03771263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083561" table:style-name="083561">
          <table:table-column table:style-name="083561.0"/>
          <table:table-row>
            <table:table-cell office:value-type="string">
              <text:p text:style-name="Normal"><text:a xlink:type="simple" xlink:href="https://ube.hal.science/hal-05549753v1">Expériences et conditions de travail des usager.es du CEJ : quelle(s) influence(s) sur leur rapport au travail et à l'emploi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L'état et les travailleur.euses : Employer, réguler, classer</text:span><text:span>, Groupe d’études sur le travail et la santé au travail (Gestes), Feb 2026, Paris, France</text:span></text:p>
              <text:p text:style-name="Normal"><text:span>Communication dans un congrès</text:span></text:p>
              <text:p text:style-name="Normal"><text:a xlink:type="simple" xlink:href="https://ube.hal.science/hal-05549753v1">hal-05549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504v1">Les 15 à 20 h d'activité dans le Contrat d'engagement jeunes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Journée d'études "Des chômeur.ses au travail ? Activités quotidiennes, pratiques et rapports à l'Etat des sans emplois en contexte d'activation au prisme des rapports sociaux"</text:span><text:span>, Paris Dauphine, Oct 2025, Paris, France</text:span></text:p>
              <text:p text:style-name="Normal"><text:span>Communication dans un congrès</text:span></text:p>
              <text:p text:style-name="Normal"><text:a xlink:type="simple" xlink:href="https://ube.hal.science/hal-05554504v1">hal-05554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519v1">Expériences et conditions de travail des usager·es du CEJ : quelle(s) influence(s) sur leur rapport au travail et à l’emploi ?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L'État &amp; les travailleureuses, 5ème colloque international du GIS GESTES</text:span><text:span>, MSH Paris Nord, Oct 2025, Saint Denis, France</text:span></text:p>
              <text:p text:style-name="Normal"><text:span>Communication dans un congrès</text:span></text:p>
              <text:p text:style-name="Normal"><text:a xlink:type="simple" xlink:href="https://ube.hal.science/hal-05554519v1">hal-055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99v1">Les 15 à 20 heures d’activités dans le Contrat d’engagement jeune : un changement d’environnement pour les conseillères en Missions locales ?</text:a></text:p>
              <text:p text:style-name="Normal"><text:a xlink:type="simple" xlink:href="https://hal.science/search/index/?q=*&amp;authFullName_s=Clément Cayol">Clément Cayol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Congrès « Environnement(s) et inégalités » RT6 Politiques sociales, Protection sociale et Solidar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92699v1">hal-055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132v1">Le travail gratuit et dévalorisé des sans-emplois : une comparaison Marseille Turin</text:a></text:p>
              <text:p text:style-name="Normal"><text:a xlink:type="simple" xlink:href="https://hal.science/search/index/?q=*&amp;authFullName_s=Anouck Manez">Anouck Manez</text:a></text:p>
              <text:p text:style-name="Normal"><text:span>Journées internationales de sociologie du travail (JIST) 2024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5077132v1">hal-05077132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499b1d" table:style-name="499b1d">
          <table:table-column table:style-name="499b1d.0"/>
          <table:table-row>
            <table:table-cell office:value-type="string">
              <text:p text:style-name="Normal"><text:a xlink:type="simple" xlink:href="https://hal.science/hal-03771318v1">Appel à communications &amp;quot;Qui encaisse le travail gratuit ? Exploitations, adhésions et résistances au sein du monde associatif</text:a></text:p>
              <text:p text:style-name="Normal"><text:a xlink:type="simple" xlink:href="https://hal.science/search/index/?q=*&amp;authFullName_s=Agnès Aubry">Agnès Aubry</text:a><text:span>,</text:span><text:a xlink:type="simple" xlink:href="https://hal.science/search/index/?q=*&amp;authFullName_s=Simone Di Cecco">Simone Di Cecco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Estelle Miramond">Estelle Miramon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1318v1">hal-0377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Manez</dc:title>
    <dc:subject/>
    <dc:description>CV</dc:description>
    <dc:creator/>
    <dc:date>2026-05-14T07:24:07.000</dc:date>
    <meta:generator>PHPWord</meta:generator>
    <meta:initial-creator>CCSD</meta:initial-creator>
    <meta:creation-date>2026-05-14T07:24:07.000</meta:creation-date>
    <meta:keyword/>
    <meta:user-defined meta:name="Category"/>
    <meta:user-defined meta:name="Company"/>
    <meta:user-defined meta:name="Manager"/>
  </office:meta>
</office:document-meta>
</file>