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ef56" style:family="table">
      <style:table-properties style:rel-width="100" table:align="center"/>
    </style:style>
    <style:style style:name="c1ef56.0" style:family="table-column">
      <style:table-column-properties style:column-width="0.00cm"/>
    </style:style>
    <style:style style:name="529ec3" style:family="table">
      <style:table-properties style:rel-width="100" table:align="center"/>
    </style:style>
    <style:style style:name="529e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ouk CHIROL 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)</text:span></text:p>
        <text:p text:style-name="P9"/>
        <table:table table:name="c1ef56" table:style-name="c1ef56">
          <table:table-column table:style-name="c1ef56.0"/>
          <table:table-row>
            <table:table-cell office:value-type="string">
              <text:p text:style-name="Normal"><text:a xlink:type="simple" xlink:href="https://hal.science/hal-03951941v1">Approches comparatistes, intermédiales et interculturelles</text:a></text:p>
              <text:p text:style-name="Normal"><text:a xlink:type="simple" xlink:href="https://hal.science/search/index/?q=*&amp;authFullName_s=Emmanuel Marigno">Emmanuel Marigno</text:a><text:span>,</text:span><text:a xlink:type="simple" xlink:href="https://hal.science/search/index/?q=*&amp;authFullName_s=Yves Clavaron">Yves Clavaron</text:a><text:span>,</text:span><text:a xlink:type="simple" xlink:href="https://hal.science/search/index/?q=*&amp;authFullName_s=Florence Godeau">Florence Godeau</text:a><text:span>,</text:span><text:a xlink:type="simple" xlink:href="https://hal.science/search/index/?q=*&amp;authFullName_s=Zoé Schweitzer">Zoé Schweitzer</text:a><text:span>,</text:span><text:a xlink:type="simple" xlink:href="https://hal.science/search/index/?q=*&amp;authFullName_s=Christine Dualé">Christine Dualé</text:a><text:span>et al.</text:span></text:p>
              <text:p text:style-name="Normal"><text:span>Dijon, Orbis Tertius. 2020</text:span></text:p>
              <text:p text:style-name="Normal"><text:span>Ouvrages</text:span></text:p>
              <text:p text:style-name="Normal"><text:a xlink:type="simple" xlink:href="https://hal.science/hal-03951941v1">hal-03951941v1</text:a></text:p>
            </table:table-cell>
          </table:table-row>
        </table:table>
        <text:p text:style-name="P10"/>
        <text:p text:style-name="Heading2"><text:span text:style-name="T4">Chapitre d'ouvrage (6)</text:span></text:p>
        <text:p text:style-name="P12"/>
        <table:table table:name="529ec3" table:style-name="529ec3">
          <table:table-column table:style-name="529ec3.0"/>
          <table:table-row>
            <table:table-cell office:value-type="string">
              <text:p text:style-name="Normal"><text:a xlink:type="simple" xlink:href="https://hal.science/hal-04573750v1">« Ouka Leele et Alberto García-Alix au musée du Prado ou comment Diego Vélasquez s’invite dans la photographie espagnole contemporaine »</text:a></text:p>
              <text:p text:style-name="Normal"><text:a xlink:type="simple" xlink:href="https://hal.science/search/index/?q=*&amp;authFullName_s=Anouk Chirol To">Anouk Chirol To</text:a></text:p>
              <text:p text:style-name="Normal"><text:span>Réécrivains et reflets d'artistes</text:span><text:span>, A paraître</text:span></text:p>
              <text:p text:style-name="Normal"><text:span>Chapitre d'ouvrage</text:span></text:p>
              <text:p text:style-name="Normal"><text:a xlink:type="simple" xlink:href="https://hal.science/hal-04573750v1">hal-04573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722v1">« Frontières géographiques et frontières génériques. La Fissure de Guillermo Abril et Carlos Spottorno (2016) »</text:a></text:p>
              <text:p text:style-name="Normal"><text:a xlink:type="simple" xlink:href="https://hal.science/search/index/?q=*&amp;authFullName_s=Anouk Chirol To">Anouk Chirol To</text:a></text:p>
              <text:p text:style-name="Normal"><text:span>Approches comparatistes intermédiales et interculturelles. Vingt-cinq ans de recherche interdisciplinaire au CELEC</text:span><text:span>, Orbis Tertius, pp.283-300, 2021</text:span></text:p>
              <text:p text:style-name="Normal"><text:span>Chapitre d'ouvrage</text:span></text:p>
              <text:p text:style-name="Normal"><text:a xlink:type="simple" xlink:href="https://hal.science/hal-04573722v1">hal-04573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716v1">« Continuité et transmission »</text:a></text:p>
              <text:p text:style-name="Normal"><text:a xlink:type="simple" xlink:href="https://hal.science/search/index/?q=*&amp;authFullName_s=Anouk Chirol To">Anouk Chirol To</text:a></text:p>
              <text:p text:style-name="Normal"><text:span>Photographie-moi une vigne. Photographies de Sylvie Donati</text:span><text:span>, Le Grimh, collection Villa Hispánica, pp.35-38, 2021</text:span></text:p>
              <text:p text:style-name="Normal"><text:span>Chapitre d'ouvrage</text:span></text:p>
              <text:p text:style-name="Normal"><text:a xlink:type="simple" xlink:href="https://hal.science/hal-04573716v1">hal-0457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701v1">« Le genre dans l’œuvre d’Alberto García-Alix : affirmation d’une masculinité ou “entre-deux” ? »</text:a></text:p>
              <text:p text:style-name="Normal"><text:a xlink:type="simple" xlink:href="https://hal.science/search/index/?q=*&amp;authFullName_s=Anouk Chirol To">Anouk Chirol To</text:a></text:p>
              <text:p text:style-name="Normal"><text:span>Genre et identités en Espagne du Moyen Âge à nos jours. Un plaidoyer pour la sororité</text:span><text:span>, Indigo, pp.553-565, 2020</text:span></text:p>
              <text:p text:style-name="Normal"><text:span>Chapitre d'ouvrage</text:span></text:p>
              <text:p text:style-name="Normal"><text:a xlink:type="simple" xlink:href="https://hal.science/hal-04573701v1">hal-04573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710v1">« Les autoportraits d’Alberto García-Alix »</text:a></text:p>
              <text:p text:style-name="Normal"><text:a xlink:type="simple" xlink:href="https://hal.science/search/index/?q=*&amp;authFullName_s=Anouk Chirol To">Anouk Chirol To</text:a></text:p>
              <text:p text:style-name="Normal"><text:span>Mémoires, traces, empreintes</text:span><text:span>, Orbis Tertius, pp.227-238, 2020</text:span></text:p>
              <text:p text:style-name="Normal"><text:span>Chapitre d'ouvrage</text:span></text:p>
              <text:p text:style-name="Normal"><text:a xlink:type="simple" xlink:href="https://hal.science/hal-04573710v1">hal-04573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695v1">Mi familia ou la photogénie du peuple mexicain</text:a></text:p>
              <text:p text:style-name="Normal"><text:a xlink:type="simple" xlink:href="https://hal.science/search/index/?q=*&amp;authFullName_s=Anouk Chirol To">Anouk Chirol To</text:a></text:p>
              <text:p text:style-name="Normal"><text:span>México, mi familia. Juan Manuel Ramírez Ramírez</text:span><text:span>, Le Grimh, collection Villa Hispánica, 2019</text:span></text:p>
              <text:p text:style-name="Normal"><text:span>Chapitre d'ouvrage</text:span></text:p>
              <text:p text:style-name="Normal"><text:a xlink:type="simple" xlink:href="https://hal.science/hal-04573695v1">hal-045736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ouk CHIROL TO</dc:title>
    <dc:subject/>
    <dc:description>CV</dc:description>
    <dc:creator/>
    <dc:date>2026-05-02T17:57:45.000</dc:date>
    <meta:generator>PHPWord</meta:generator>
    <meta:initial-creator>CCSD</meta:initial-creator>
    <meta:creation-date>2026-05-02T17:57:45.000</meta:creation-date>
    <meta:keyword/>
    <meta:user-defined meta:name="Category"/>
    <meta:user-defined meta:name="Company"/>
    <meta:user-defined meta:name="Manager"/>
  </office:meta>
</office:document-meta>
</file>