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5acd" style:family="table">
      <style:table-properties style:rel-width="100" table:align="center"/>
    </style:style>
    <style:style style:name="225acd.0" style:family="table-column">
      <style:table-column-properties style:column-width="0.00cm"/>
    </style:style>
    <style:style style:name="e8bef5" style:family="table">
      <style:table-properties style:rel-width="100" table:align="center"/>
    </style:style>
    <style:style style:name="e8bef5.0" style:family="table-column">
      <style:table-column-properties style:column-width="0.00cm"/>
    </style:style>
    <style:style style:name="f6c8c2" style:family="table">
      <style:table-properties style:rel-width="100" table:align="center"/>
    </style:style>
    <style:style style:name="f6c8c2.0" style:family="table-column">
      <style:table-column-properties style:column-width="0.00cm"/>
    </style:style>
    <style:style style:name="8f9698" style:family="table">
      <style:table-properties style:rel-width="100" table:align="center"/>
    </style:style>
    <style:style style:name="8f9698.0" style:family="table-column">
      <style:table-column-properties style:column-width="0.00cm"/>
    </style:style>
    <style:style style:name="455b56" style:family="table">
      <style:table-properties style:rel-width="100" table:align="center"/>
    </style:style>
    <style:style style:name="455b56.0" style:family="table-column">
      <style:table-column-properties style:column-width="0.00cm"/>
    </style:style>
    <style:style style:name="1494a3" style:family="table">
      <style:table-properties style:rel-width="100" table:align="center"/>
    </style:style>
    <style:style style:name="1494a3.0" style:family="table-column">
      <style:table-column-properties style:column-width="0.00cm"/>
    </style:style>
    <style:style style:name="963057" style:family="table">
      <style:table-properties style:rel-width="100" table:align="center"/>
    </style:style>
    <style:style style:name="963057.0" style:family="table-column">
      <style:table-column-properties style:column-width="0.00cm"/>
    </style:style>
    <style:style style:name="091f66" style:family="table">
      <style:table-properties style:rel-width="100" table:align="center"/>
    </style:style>
    <style:style style:name="091f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ouk cohe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0)</text:span></text:p>
        <text:p text:style-name="P11"/>
        <table:table table:name="225acd" table:style-name="225acd">
          <table:table-column table:style-name="225acd.0"/>
          <table:table-row>
            <table:table-cell office:value-type="string">
              <text:p text:style-name="Normal"><text:a xlink:type="simple" xlink:href="https://hal.science/hal-05248379v1">Ce que le &amp;quot;genre dit des sociétés&amp;quot; au prisme des questions religieuses au Maghreb et en Afrique de l'Ouest islamisée</text:a></text:p>
              <text:p text:style-name="Normal"><text:a xlink:type="simple" xlink:href="https://hal.science/search/index/?q=*&amp;authFullName_s=Fabienne Samson">Fabienne Samson</text:a><text:span>,</text:span><text:a xlink:type="simple" xlink:href="https://hal.science/search/index/?q=*&amp;authFullName_s=Aïcha Barkaoui">Aïcha Barkaoui</text:a><text:span>,</text:span><text:a xlink:type="simple" xlink:href="https://hal.science/search/index/?q=*&amp;authFullName_s=Saliou Ngom">Saliou Ngom</text:a><text:span>,</text:span><text:a xlink:type="simple" xlink:href="https://hal.science/search/index/?q=*&amp;authFullName_s=Anouk Cohen">Anouk Cohen</text:a></text:p>
              <text:p text:style-name="Normal"><text:span>Cahier des UMIFRE. Le magazine des unités mixtes / instituts français de recherche à l’étranger (UMIFRE)</text:span><text:span>, 2025, 11</text:span></text:p>
              <text:p text:style-name="Normal"><text:span>Article dans une revue</text:span></text:p>
              <text:p text:style-name="Normal"><text:a xlink:type="simple" xlink:href="https://hal.science/hal-05248379v1">hal-0524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180v1">Mykhaylo Yakubovitch, The Kingdom and the Qur’an (Cambridge, Open Book Publishers, 2024)</text:a></text:p>
              <text:p text:style-name="Normal"><text:a xlink:type="simple" xlink:href="https://hal.science/search/index/?q=*&amp;authFullName_s=Anouk Cohen">Anouk Cohen</text:a></text:p>
              <text:p text:style-name="Normal"><text:span>Bulletin critique des annales islamologiques</text:span><text:span>, 2025, 39,<text:s/></text:span><text:a xlink:type="simple" xlink:href="https://dx.doi.org/10.4000/13v3q">⟨10.4000/13v3q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36180v1">hal-0523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06v1">Méthodologies des sciences sociales autour de l'émancipation des femmes par le religieux. Retour d'expérience sur la deuxième formation doctorale RIMA au Maroc</text:a></text:p>
              <text:p text:style-name="Normal"><text:a xlink:type="simple" xlink:href="https://hal.science/search/index/?q=*&amp;authFullName_s=Fabienne Samson">Fabienne Samson</text:a><text:span>,</text:span><text:a xlink:type="simple" xlink:href="https://hal.science/search/index/?q=*&amp;authFullName_s=Kae Amo">Kae Amo</text:a><text:span>,</text:span><text:a xlink:type="simple" xlink:href="https://hal.science/search/index/?q=*&amp;authFullName_s=Anouk Cohen">Anouk Cohen</text:a><text:span>,</text:span><text:a xlink:type="simple" xlink:href="https://hal.science/search/index/?q=*&amp;authFullName_s=Marie Nathalie Leblanc">Marie Nathalie Leblanc</text:a><text:span>,</text:span><text:a xlink:type="simple" xlink:href="https://hal.science/search/index/?q=*&amp;authFullName_s=Saliou Ngom">Saliou Ngom</text:a></text:p>
              <text:p text:style-name="Normal"><text:span>Faits de langue et Société<text:s/></text:span><text:span>, 2025, 11, pp.3-11</text:span></text:p>
              <text:p text:style-name="Normal"><text:span>Article dans une revue</text:span></text:p>
              <text:p text:style-name="Normal"><text:a xlink:type="simple" xlink:href="https://hal.science/hal-05318306v1">hal-0531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192v1">Hussein Rachid &amp; Kristian Petersen (eds.), The Bloomsbury Handbook of Muslims and Popular Culture (Londres, Bloomsburry Publishing, 2023)</text:a></text:p>
              <text:p text:style-name="Normal"><text:a xlink:type="simple" xlink:href="https://hal.science/search/index/?q=*&amp;authFullName_s=Anouk Cohen">Anouk Cohen</text:a></text:p>
              <text:p text:style-name="Normal"><text:span>Bulletin critique des annales islamologiques</text:span><text:span>, 2025, 39, pp.166-168.<text:s/></text:span><text:a xlink:type="simple" xlink:href="https://dx.doi.org/10.4000/13v4s">⟨10.4000/13v4s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36192v1">hal-052361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8700v1">L’ethnographe aux prises avec les multiples formes de l’islam</text:a></text:p>
              <text:p text:style-name="Normal"><text:a xlink:type="simple" xlink:href="https://hal.science/search/index/?q=*&amp;authFullName_s=Anouk Cohen">Anouk Cohen</text:a><text:span>,</text:span><text:a xlink:type="simple" xlink:href="https://hal.science/search/index/?q=*&amp;authFullName_s=Romain Simenel">Romain Simenel</text:a><text:span>,</text:span><text:a xlink:type="simple" xlink:href="https://hal.science/search/index/?q=*&amp;authFullName_s=Raymond Jamous">Raymond Jamous</text:a></text:p>
              <text:p text:style-name="Normal"><text:span>Ateliers d'anthropologie</text:span><text:span>, 2023, FloriLESC 2023,<text:s/></text:span><text:a xlink:type="simple" xlink:href="https://dx.doi.org/10.4000/ateliers.18473">⟨10.4000/ateliers.18473⟩</text:a></text:p>
              <text:p text:style-name="Normal"><text:span>Article dans une revue</text:span></text:p>
              <text:p text:style-name="Normal"><text:a xlink:type="simple" xlink:href="https://hal.parisnanterre.fr/hal-04448700v1">hal-0444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263v1">Par-delà la traduction : l’exemple des unités à l’étranger</text:a></text:p>
              <text:p text:style-name="Normal"><text:a xlink:type="simple" xlink:href="https://hal.science/search/index/?q=*&amp;authFullName_s=Anouk Cohen">Anouk Cohen</text:a><text:span>,</text:span><text:a xlink:type="simple" xlink:href="https://hal.science/search/index/?q=*&amp;authFullName_s=Pauline Koetschet">Pauline Koetschet</text:a></text:p>
              <text:p text:style-name="Normal"><text:span>La Lettre de l'InSHS</text:span><text:span>, 2023, 85, pp.47-48</text:span></text:p>
              <text:p text:style-name="Normal"><text:span>Article dans une revue</text:span></text:p>
              <text:p text:style-name="Normal"><text:a xlink:type="simple" xlink:href="https://hal.science/hal-04598263v1">hal-0459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985v1">Tentation d’islam. Ecrits d’élites europhones et promotion de nouvelles normativités islamiques au Sénégal</text:a></text:p>
              <text:p text:style-name="Normal"><text:a xlink:type="simple" xlink:href="https://hal.science/search/index/?q=*&amp;authFullName_s=Anouk Cohen">Anouk Cohen</text:a><text:span>,</text:span><text:a xlink:type="simple" xlink:href="https://hal.science/search/index/?q=*&amp;authFullName_s=Mahamet Timera">Mahamet Timera</text:a></text:p>
              <text:p text:style-name="Normal"><text:span>Cahiers d'études africaines</text:span><text:span>, 2022, 248, pp.829-857.<text:s/></text:span><text:a xlink:type="simple" xlink:href="https://dx.doi.org/10.4000/etudesafricaines.40292">⟨10.4000/etudesafricaines.40292⟩</text:a></text:p>
              <text:p text:style-name="Normal"><text:span>Article dans une revue</text:span></text:p>
              <text:p text:style-name="Normal"><text:a xlink:type="simple" xlink:href="https://hal.science/hal-03512985v1">hal-0351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742v1">Vers une « épistémè » islamique ? Refondation des savoirs et des subjectivités islamiques au Sénégal</text:a></text:p>
              <text:p text:style-name="Normal"><text:a xlink:type="simple" xlink:href="https://hal.science/search/index/?q=*&amp;authFullName_s=Anouk Cohen">Anouk Cohen</text:a></text:p>
              <text:p text:style-name="Normal"><text:span>Passés Futurs</text:span><text:span>, 2022, Usages postcoloniaux du colonial - 2, 11</text:span></text:p>
              <text:p text:style-name="Normal"><text:span>Article dans une revue</text:span></text:p>
              <text:p text:style-name="Normal"><text:a xlink:type="simple" xlink:href="https://hal.science/hal-03726742v1">hal-0372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709v1">Exporter &amp;quot;l'islam marocain&amp;quot;. Le parcours du mushaf mohammadî du Maroc au Sénégal.</text:a></text:p>
              <text:p text:style-name="Normal"><text:a xlink:type="simple" xlink:href="https://hal.science/search/index/?q=*&amp;authFullName_s=Anouk Cohen">Anouk Cohen</text:a></text:p>
              <text:p text:style-name="Normal"><text:span>Afrique(s) en Mouvement</text:span><text:span>, 2022</text:span></text:p>
              <text:p text:style-name="Normal"><text:span>Article dans une revue</text:span></text:p>
              <text:p text:style-name="Normal"><text:a xlink:type="simple" xlink:href="https://hal.science/hal-03925709v1">hal-0392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977v1">S’unir au Prophète. Approches codicologique et anthropologique de l’expérience matérielle et esthétique du livre des Dalā’il al-Khayrāt au Maroc</text:a></text:p>
              <text:p text:style-name="Normal"><text:a xlink:type="simple" xlink:href="https://hal.science/search/index/?q=*&amp;authFullName_s=Hiba Abid">Hiba Abid</text:a><text:span>,</text:span><text:a xlink:type="simple" xlink:href="https://hal.science/search/index/?q=*&amp;authFullName_s=Anouk Cohen">Anouk Cohen</text:a></text:p>
              <text:p text:style-name="Normal"><text:span>L'Année du Maghreb</text:span><text:span>, 2022, Dossier : Minorisations. Revisiter les conditions minoritaires, 27, pp.173-199.<text:s/></text:span><text:a xlink:type="simple" xlink:href="https://dx.doi.org/10.4000/anneemaghreb.10875">⟨10.4000/anneemaghreb.10875⟩</text:a></text:p>
              <text:p text:style-name="Normal"><text:span>Article dans une revue</text:span></text:p>
              <text:p text:style-name="Normal"><text:a xlink:type="simple" xlink:href="https://hal.science/hal-03512977v1">hal-0351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976v1">In conversation : Material Religion in France. A short genealogy</text:a></text:p>
              <text:p text:style-name="Normal"><text:a xlink:type="simple" xlink:href="https://hal.science/search/index/?q=*&amp;authFullName_s=Anouk Cohen">Anouk Cohen</text:a><text:span>,</text:span><text:a xlink:type="simple" xlink:href="https://hal.science/search/index/?q=*&amp;authFullName_s=Cyril Isnart">Cyril Isnart</text:a></text:p>
              <text:p text:style-name="Normal"><text:span>Material Religion</text:span><text:span>, 2021, 17</text:span></text:p>
              <text:p text:style-name="Normal"><text:span>Article dans une revue</text:span></text:p>
              <text:p text:style-name="Normal"><text:a xlink:type="simple" xlink:href="https://hal.science/hal-03279976v1">hal-0327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280v1">The Quran in Practice</text:a></text:p>
              <text:p text:style-name="Normal"><text:a xlink:type="simple" xlink:href="https://hal.science/search/index/?q=*&amp;authFullName_s=Anouk Cohen">Anouk Cohen</text:a></text:p>
              <text:p text:style-name="Normal"><text:span>Material Religion</text:span><text:span>, 2021</text:span></text:p>
              <text:p text:style-name="Normal"><text:span>Article dans une revue</text:span></text:p>
              <text:p text:style-name="Normal"><text:a xlink:type="simple" xlink:href="https://hal.science/hal-03089280v1">hal-0308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276v1">Introduction</text:a></text:p>
              <text:p text:style-name="Normal"><text:a xlink:type="simple" xlink:href="https://hal.science/search/index/?q=*&amp;authFullName_s=Anouk Cohen">Anouk Cohen</text:a><text:span>,</text:span><text:a xlink:type="simple" xlink:href="https://hal.science/search/index/?q=*&amp;authFullName_s=Cyril Isnart">Cyril Isnart</text:a></text:p>
              <text:p text:style-name="Normal"><text:span>Material Religion</text:span><text:span>, 2021,<text:s/></text:span><text:a xlink:type="simple" xlink:href="https://dx.doi.org/10.1080/17432200.2021.1873007">⟨10.1080/17432200.2021.1873007⟩</text:a></text:p>
              <text:p text:style-name="Normal"><text:span>Article dans une revue</text:span></text:p>
              <text:p text:style-name="Normal"><text:a xlink:type="simple" xlink:href="https://hal.science/hal-03089276v1">hal-0308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974v1">Portez le Coran près de soi. Du rapport intime au Livre</text:a></text:p>
              <text:p text:style-name="Normal"><text:a xlink:type="simple" xlink:href="https://hal.science/search/index/?q=*&amp;authFullName_s=Anouk Cohen">Anouk Cohen</text:a></text:p>
              <text:p text:style-name="Normal"><text:span>Terrain : anthropologie et sciences humaines [Anciennement : Carnets du patrimoine ethnologique ; Revue d'ethnologie de l'Europe]</text:span><text:span>, 2021</text:span></text:p>
              <text:p text:style-name="Normal"><text:span>Article dans une revue</text:span></text:p>
              <text:p text:style-name="Normal"><text:a xlink:type="simple" xlink:href="https://hal.science/hal-03279974v1">hal-0327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973v1">Apprendre le Coran par coeur</text:a></text:p>
              <text:p text:style-name="Normal"><text:a xlink:type="simple" xlink:href="https://hal.science/search/index/?q=*&amp;authFullName_s=Anis Fariji">Anis Fariji</text:a><text:span>,</text:span><text:a xlink:type="simple" xlink:href="https://hal.science/search/index/?q=*&amp;authFullName_s=Anouk Cohen">Anouk Cohen</text:a></text:p>
              <text:p text:style-name="Normal"><text:span>Techniques &amp; Culture<text:s/></text:span><text:span>, 2021,<text:s/></text:span><text:a xlink:type="simple" xlink:href="https://dx.doi.org/10.4000/tc.15049">⟨10.4000/tc.15049⟩</text:a></text:p>
              <text:p text:style-name="Normal"><text:span>Article dans une revue</text:span></text:p>
              <text:p text:style-name="Normal"><text:a xlink:type="simple" xlink:href="https://hal.science/hal-03279973v1">hal-0327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270v1">(En)quête d'accumulation spirituelle. Une ethnographie.</text:a></text:p>
              <text:p text:style-name="Normal"><text:a xlink:type="simple" xlink:href="https://hal.science/search/index/?q=*&amp;authFullName_s=Anouk Cohen">Anouk Cohen</text:a></text:p>
              <text:p text:style-name="Normal"><text:span>Quinzaines : Lettres, arts et idées<text:s/></text:span><text:span>, 2020, Le voyage de Chine, 1231</text:span></text:p>
              <text:p text:style-name="Normal"><text:span>Article dans une revue</text:span></text:p>
              <text:p text:style-name="Normal"><text:a xlink:type="simple" xlink:href="https://hal.science/hal-03089270v1">hal-030892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70364v1">The Distribution of Knowledge and the Material Presence of Books: The Sidewalk Book Vendors of Rabat and Casablanca, Morocco</text:a></text:p>
              <text:p text:style-name="Normal"><text:a xlink:type="simple" xlink:href="https://hal.science/search/index/?q=*&amp;authFullName_s=Anouk Cohen">Anouk Cohen</text:a></text:p>
              <text:p text:style-name="Normal"><text:span>Ethnologie française</text:span><text:span>, 2019, Business people, 165 (1), pp.23-36</text:span></text:p>
              <text:p text:style-name="Normal"><text:span>Article dans une revue</text:span></text:p>
              <text:p text:style-name="Normal"><text:a xlink:type="simple" xlink:href="https://hal.parisnanterre.fr/hal-03070364v1">hal-030703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71715v1">Compte rendu de: Matthew S. Hull, Government of Paper: The Materiality of Bureaucracy in Urban Pakistan (Berkeley, University of California Press, 2012)</text:a></text:p>
              <text:p text:style-name="Normal"><text:a xlink:type="simple" xlink:href="https://hal.science/search/index/?q=*&amp;authFullName_s=Anouk Cohen">Anouk Cohen</text:a></text:p>
              <text:p text:style-name="Normal"><text:span>Cahiers d'études africaines</text:span><text:span>, 2019, pp.1163-1167.<text:s/></text:span><text:a xlink:type="simple" xlink:href="https://dx.doi.org/10.4000/etudesafricaines.28206">⟨10.4000/etudesafricaines.2820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3071715v1">hal-030717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69292v1">What is a “Moroccan Qur’an”?</text:a></text:p>
              <text:p text:style-name="Normal"><text:a xlink:type="simple" xlink:href="https://hal.science/search/index/?q=*&amp;authFullName_s=Anouk Cohen">Anouk Cohen</text:a></text:p>
              <text:p text:style-name="Normal"><text:span>Cahiers d'études africaines</text:span><text:span>, 2019, Words of Paper, 236, pp.1119-1154.<text:s/></text:span><text:a xlink:type="simple" xlink:href="https://dx.doi.org/10.4000/etudesafricaines.27701">⟨10.4000/etudesafricaines.27701⟩</text:a></text:p>
              <text:p text:style-name="Normal"><text:span>Article dans une revue</text:span></text:p>
              <text:p text:style-name="Normal"><text:a xlink:type="simple" xlink:href="https://hal.parisnanterre.fr/hal-03069292v1">hal-0306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208v1">Anouk Cohen, « Sophie Bava, Routes migratoires et itinéraires religieux. Des Sénégalais mourides entre Touba et Marseille</text:a></text:p>
              <text:p text:style-name="Normal"><text:a xlink:type="simple" xlink:href="https://hal.science/search/index/?q=*&amp;authFullName_s=Anouk Cohen">Anouk Cohen</text:a></text:p>
              <text:p text:style-name="Normal"><text:span>2019,<text:s/></text:span><text:a xlink:type="simple" xlink:href="https://dx.doi.org/10.4000/assr.48469">⟨10.4000/assr.4846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38208v1">hal-031382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73911v1">Maroc : livres en déshérence</text:a></text:p>
              <text:p text:style-name="Normal"><text:a xlink:type="simple" xlink:href="https://hal.science/search/index/?q=*&amp;authFullName_s=Anouk Cohen">Anouk Cohen</text:a><text:span>,</text:span><text:a xlink:type="simple" xlink:href="https://hal.science/search/index/?q=*&amp;authFullName_s=Kenza Séfrioui">Kenza Séfrioui</text:a></text:p>
              <text:p text:style-name="Normal"><text:span>Bibliodiversity : Publishing and Globalization = L'édition dans la mondialisation</text:span><text:span>, 2019, Les politiques publiques du livre, 2019 (1), pp.64-77</text:span></text:p>
              <text:p text:style-name="Normal"><text:span>Article dans une revue</text:span></text:p>
              <text:p text:style-name="Normal"><text:a xlink:type="simple" xlink:href="https://hal.parisnanterre.fr/hal-03073911v1">hal-030739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73969v1">Compte rendu de: Sophie Bava, Routes migratoires et itinéraires religieux. Des Sénégalais mourides entre Touba et Marseille (Paris, Panafrika, 2017)</text:a></text:p>
              <text:p text:style-name="Normal"><text:a xlink:type="simple" xlink:href="https://hal.science/search/index/?q=*&amp;authFullName_s=Anouk Cohen">Anouk Cohen</text:a></text:p>
              <text:p text:style-name="Normal"><text:span>Archives de Sciences Sociales des Religions</text:span><text:span>, 2019, 188, pp.262-264.<text:s/></text:span><text:a xlink:type="simple" xlink:href="https://dx.doi.org/10.4000/assr.48469">⟨10.4000/assr.4846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3073969v1">hal-030739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70151v1">Compte rendu de: Pierre Déléage, Lettres mortes. Essai d'anthropologie inversée (Paris, Fayard, 2017)</text:a></text:p>
              <text:p text:style-name="Normal"><text:a xlink:type="simple" xlink:href="https://hal.science/search/index/?q=*&amp;authFullName_s=Anouk Cohen">Anouk Cohen</text:a></text:p>
              <text:p text:style-name="Normal"><text:span>Archives de Sciences Sociales des Religions</text:span><text:span>, 2018, pp.262-264.<text:s/></text:span><text:a xlink:type="simple" xlink:href="https://dx.doi.org/10.4000/assr.44771">⟨10.4000/assr.4477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3070151v1">hal-030701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130v1">Terrassiers, kiosquiers et bouquinistes à Rabat et à Casablanca</text:a></text:p>
              <text:p text:style-name="Normal"><text:a xlink:type="simple" xlink:href="https://hal.science/search/index/?q=*&amp;authFullName_s=Anouk Cohen">Anouk Cohen</text:a></text:p>
              <text:p text:style-name="Normal"><text:span>Ethnologie française</text:span><text:span>, 2017, Gens de commerce, 165 (165), pp.23--36.<text:s/></text:span><text:a xlink:type="simple" xlink:href="https://dx.doi.org/10.3917/ethn.171.0023">⟨10.3917/ethn.171.0023⟩</text:a></text:p>
              <text:p text:style-name="Normal"><text:span>Article dans une revue</text:span></text:p>
              <text:p text:style-name="Normal"><text:a xlink:type="simple" xlink:href="https://hal.parisnanterre.fr/hal-01632130v1">hal-016321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73871v1">Voir et entendre le Livre : Une édition marocaine du Coran</text:a></text:p>
              <text:p text:style-name="Normal"><text:a xlink:type="simple" xlink:href="https://hal.science/search/index/?q=*&amp;authFullName_s=Anouk Cohen">Anouk Cohen</text:a></text:p>
              <text:p text:style-name="Normal"><text:span>Gradiva : revue européenne d'anthropologie littéraire</text:span><text:span>, 2017, En croire ses sens, 26, pp.72-99.<text:s/></text:span><text:a xlink:type="simple" xlink:href="https://dx.doi.org/10.4000/gradhiva.3438">⟨10.4000/gradhiva.3438⟩</text:a></text:p>
              <text:p text:style-name="Normal"><text:span>Article dans une revue</text:span></text:p>
              <text:p text:style-name="Normal"><text:a xlink:type="simple" xlink:href="https://hal.parisnanterre.fr/hal-03073871v1">hal-030738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4544v1">Introduction: Sensorialités religieuses : sens, matérialités et expériences</text:a></text:p>
              <text:p text:style-name="Normal"><text:a xlink:type="simple" xlink:href="https://hal.science/search/index/?q=*&amp;authFullName_s=Anouk Cohen">Anouk Cohen</text:a><text:span>,</text:span><text:a xlink:type="simple" xlink:href="https://hal.science/search/index/?q=*&amp;authFullName_s=Katerina Kerestetzi">Katerina Kerestetzi</text:a><text:span>,</text:span><text:a xlink:type="simple" xlink:href="https://hal.science/search/index/?q=*&amp;authFullName_s=Damien Mottier">Damien Mottier</text:a></text:p>
              <text:p text:style-name="Normal"><text:span>Gradhiva : revue d'histoire et d'archives de l'anthropologie<text:s/></text:span><text:span>, 2017, En croire ses sens, 26, pp.4-21.<text:s/></text:span><text:a xlink:type="simple" xlink:href="https://dx.doi.org/10.4000/gradhiva.3418">⟨10.4000/gradhiva.3418⟩</text:a></text:p>
              <text:p text:style-name="Normal"><text:span>Article dans une revue</text:span></text:p>
              <text:p text:style-name="Normal"><text:a xlink:type="simple" xlink:href="https://hal.parisnanterre.fr/hal-01684544v1">hal-016845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4483v1">Pour une anthropologie des matérialités religieuses</text:a></text:p>
              <text:p text:style-name="Normal"><text:a xlink:type="simple" xlink:href="https://hal.science/search/index/?q=*&amp;authFullName_s=Anouk Cohen">Anouk Cohen</text:a><text:span>,</text:span><text:a xlink:type="simple" xlink:href="https://hal.science/search/index/?q=*&amp;authFullName_s=Damien Mottier">Damien Mottier</text:a></text:p>
              <text:p text:style-name="Normal"><text:span>Archives de Sciences Sociales des Religions</text:span><text:span>, 2016, 174, pp.349 - 368.<text:s/></text:span><text:a xlink:type="simple" xlink:href="https://dx.doi.org/10.4000/assr.27868">⟨10.4000/assr.27868⟩</text:a></text:p>
              <text:p text:style-name="Normal"><text:span>Article dans une revue</text:span></text:p>
              <text:p text:style-name="Normal"><text:a xlink:type="simple" xlink:href="https://hal.parisnanterre.fr/hal-01684483v1">hal-016844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68445v1">Ware Rudolph T. : The Walking Qur’an, Islamic Education, Embodied Knowledge, and History in West Africa</text:a></text:p>
              <text:p text:style-name="Normal"><text:a xlink:type="simple" xlink:href="https://hal.science/search/index/?q=*&amp;authFullName_s=Anouk Cohen">Anouk Cohen</text:a></text:p>
              <text:p text:style-name="Normal"><text:span>Bulletin critique des annales islamologiques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3068445v1">hal-030684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4516v1">Présentation : La force des objets - Matières à expériences</text:a></text:p>
              <text:p text:style-name="Normal"><text:a xlink:type="simple" xlink:href="https://hal.science/search/index/?q=*&amp;authFullName_s=Jean-Pierre Albert">Jean-Pierre Albert</text:a><text:span>,</text:span><text:a xlink:type="simple" xlink:href="https://hal.science/search/index/?q=*&amp;authFullName_s=Anouk Cohen">Anouk Cohen</text:a><text:span>,</text:span><text:a xlink:type="simple" xlink:href="https://hal.science/search/index/?q=*&amp;authFullName_s=Agnieska Kedzierska-Manzon">Agnieska Kedzierska-Manzon</text:a><text:span>,</text:span><text:a xlink:type="simple" xlink:href="https://hal.science/search/index/?q=*&amp;authFullName_s=Damien Mottier">Damien Mottier</text:a></text:p>
              <text:p text:style-name="Normal"><text:span>Archives de Sciences Sociales des Religions</text:span><text:span>, 2016, La force des objets - Matières à expériences, 174, pp.9-11.<text:s/></text:span><text:a xlink:type="simple" xlink:href="https://dx.doi.org/10.4000/assr.27690">⟨10.4000/assr.27690⟩</text:a></text:p>
              <text:p text:style-name="Normal"><text:span>Article dans une revue</text:span></text:p>
              <text:p text:style-name="Normal"><text:a xlink:type="simple" xlink:href="https://hal.parisnanterre.fr/hal-01684516v1">hal-016845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140v1">Éditer la Révélation</text:a></text:p>
              <text:p text:style-name="Normal"><text:a xlink:type="simple" xlink:href="https://hal.science/search/index/?q=*&amp;authFullName_s=Anouk Cohen">Anouk Cohen</text:a></text:p>
              <text:p text:style-name="Normal"><text:span>Genèses. Sciences sociales et histoire</text:span><text:span>, 2016, 105 (105), pp.57--75.<text:s/></text:span><text:a xlink:type="simple" xlink:href="https://dx.doi.org/10.3917/gen.105.0057">⟨10.3917/gen.105.0057⟩</text:a></text:p>
              <text:p text:style-name="Normal"><text:span>Article dans une revue</text:span></text:p>
              <text:p text:style-name="Normal"><text:a xlink:type="simple" xlink:href="https://hal.parisnanterre.fr/hal-01632140v1">hal-016321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68190v1">La religion, objet ethnologique ?</text:a></text:p>
              <text:p text:style-name="Normal"><text:a xlink:type="simple" xlink:href="https://hal.science/search/index/?q=*&amp;authFullName_s=Jessica de Largy Healy">Jessica de Largy Healy</text:a><text:span>,</text:span><text:a xlink:type="simple" xlink:href="https://hal.science/search/index/?q=*&amp;authFullName_s=Jean-Pierre Warnier">Jean-Pierre Warnier</text:a><text:span>,</text:span><text:a xlink:type="simple" xlink:href="https://hal.science/search/index/?q=*&amp;authFullName_s=Frédéric Keck">Frédéric Keck</text:a><text:span>,</text:span><text:a xlink:type="simple" xlink:href="https://hal.science/search/index/?q=*&amp;authFullName_s=Anouk Cohen">Anouk Cohen</text:a><text:span>,</text:span><text:a xlink:type="simple" xlink:href="https://hal.science/search/index/?q=*&amp;authFullName_s=Julien Clément">Julien Clément</text:a></text:p>
              <text:p text:style-name="Normal"><text:span>Libération</text:span><text:span>, 2015</text:span></text:p>
              <text:p text:style-name="Normal"><text:span>Article dans une revue</text:span></text:p>
              <text:p text:style-name="Normal"><text:a xlink:type="simple" xlink:href="https://hal.parisnanterre.fr/hal-03068190v1">hal-030681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1945v1">L'économie du livre saint dans le Maroc contemporain</text:a></text:p>
              <text:p text:style-name="Normal"><text:a xlink:type="simple" xlink:href="https://hal.science/search/index/?q=*&amp;authFullName_s=Anouk Cohen">Anouk Cohen</text:a></text:p>
              <text:p text:style-name="Normal"><text:span>Les Cahiers du CAP - Créations Arts Patrimoine</text:span><text:span>, 2015</text:span></text:p>
              <text:p text:style-name="Normal"><text:span>Article dans une revue</text:span></text:p>
              <text:p text:style-name="Normal"><text:a xlink:type="simple" xlink:href="https://hal.parisnanterre.fr/hal-01631945v1">hal-016319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1973v1">Écrire aujourd'hui à Rabat et à Casablanca : Témoigner et &amp;quot;laisser trace</text:a></text:p>
              <text:p text:style-name="Normal"><text:a xlink:type="simple" xlink:href="https://hal.science/search/index/?q=*&amp;authFullName_s=Anouk Cohen">Anouk Cohen</text:a></text:p>
              <text:p text:style-name="Normal"><text:span>L'Année du Maghreb</text:span><text:span>, 2014, 10, pp.79--98.<text:s/></text:span><text:a xlink:type="simple" xlink:href="https://dx.doi.org/10.4000/anneemaghreb.2037">⟨10.4000/anneemaghreb.2037⟩</text:a></text:p>
              <text:p text:style-name="Normal"><text:span>Article dans une revue</text:span></text:p>
              <text:p text:style-name="Normal"><text:a xlink:type="simple" xlink:href="https://hal.parisnanterre.fr/hal-01631973v1">hal-016319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077v1">Le Coran et ses multiples formes (Casablanca, Maroc)</text:a></text:p>
              <text:p text:style-name="Normal"><text:a xlink:type="simple" xlink:href="https://hal.science/search/index/?q=*&amp;authFullName_s=Anouk Cohen">Anouk Cohen</text:a></text:p>
              <text:p text:style-name="Normal"><text:span>Terrain : anthropologie et sciences humaines [Anciennement : Carnets du patrimoine ethnologique ; Revue d'ethnologie de l'Europe]</text:span><text:span>, 2012, L'objet livre, 59, pp.70-87.<text:s/></text:span><text:a xlink:type="simple" xlink:href="https://dx.doi.org/10.4000/terrain.14952">⟨10.4000/terrain.14952⟩</text:a></text:p>
              <text:p text:style-name="Normal"><text:span>Article dans une revue</text:span></text:p>
              <text:p text:style-name="Normal"><text:a xlink:type="simple" xlink:href="https://hal.parisnanterre.fr/hal-01632077v1">hal-016320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067v1">L'écriture de soi, et ses modalités de constitution en archives</text:a></text:p>
              <text:p text:style-name="Normal"><text:a xlink:type="simple" xlink:href="https://hal.science/search/index/?q=*&amp;authFullName_s=Anouk Cohen">Anouk Cohen</text:a></text:p>
              <text:p text:style-name="Normal"><text:span>Ateliers d'anthropologie</text:span><text:span>, 2012, 36,<text:s/></text:span><text:a xlink:type="simple" xlink:href="https://dx.doi.org/10.4000/ateliers.9062">⟨10.4000/ateliers.9062⟩</text:a></text:p>
              <text:p text:style-name="Normal"><text:span>Article dans une revue</text:span></text:p>
              <text:p text:style-name="Normal"><text:a xlink:type="simple" xlink:href="https://hal.parisnanterre.fr/hal-01632067v1">hal-016320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73897v1">La langue du silence dans le Maroc urbain contemporain</text:a></text:p>
              <text:p text:style-name="Normal"><text:a xlink:type="simple" xlink:href="https://hal.science/search/index/?q=*&amp;authFullName_s=Anouk Cohen">Anouk Cohen</text:a></text:p>
              <text:p text:style-name="Normal"><text:span>Revue de l'histoire des religions</text:span><text:span>, 2011, Religion, secret et autorité, 228, pp.245-263.<text:s/></text:span><text:a xlink:type="simple" xlink:href="https://dx.doi.org/10.4000/rhr.7779">⟨10.4000/rhr.7779⟩</text:a></text:p>
              <text:p text:style-name="Normal"><text:span>Article dans une revue</text:span></text:p>
              <text:p text:style-name="Normal"><text:a xlink:type="simple" xlink:href="https://hal.parisnanterre.fr/hal-03073897v1">hal-030738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76598v1">Texture de la page numérique</text:a></text:p>
              <text:p text:style-name="Normal"><text:a xlink:type="simple" xlink:href="https://hal.science/search/index/?q=*&amp;authFullName_s=Anouk Cohen">Anouk Cohen</text:a></text:p>
              <text:p text:style-name="Normal"><text:span>Réel-virtuel</text:span><text:span>, 2010, Textures du numérique, 1</text:span></text:p>
              <text:p text:style-name="Normal"><text:span>Article dans une revue</text:span></text:p>
              <text:p text:style-name="Normal"><text:a xlink:type="simple" xlink:href="https://hal.parisnanterre.fr/hal-03076598v1">hal-030765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68404v1">Le livre du Coran à Rabat et à Casablanca</text:a></text:p>
              <text:p text:style-name="Normal"><text:a xlink:type="simple" xlink:href="https://hal.science/search/index/?q=*&amp;authFullName_s=Anouk Cohen">Anouk Cohen</text:a></text:p>
              <text:p text:style-name="Normal"><text:span>Archives de Sciences Sociales des Religions</text:span><text:span>, 2010, Écritures radicales au Grand Siècle, 150, pp.175-195.<text:s/></text:span><text:a xlink:type="simple" xlink:href="https://dx.doi.org/10.4000/assr.22268">⟨10.4000/assr.22268⟩</text:a></text:p>
              <text:p text:style-name="Normal"><text:span>Article dans une revue</text:span></text:p>
              <text:p text:style-name="Normal"><text:a xlink:type="simple" xlink:href="https://hal.parisnanterre.fr/hal-03068404v1">hal-030684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70201v1">Quels usages de la bibliotheque au Maroc</text:a></text:p>
              <text:p text:style-name="Normal"><text:a xlink:type="simple" xlink:href="https://hal.science/search/index/?q=*&amp;authFullName_s=Anouk Cohen">Anouk Cohen</text:a></text:p>
              <text:p text:style-name="Normal"><text:span>Conserveries mémorielles</text:span><text:span>, 2008, La bibliothèque (auto)portrait, 5, pp.67-80</text:span></text:p>
              <text:p text:style-name="Normal"><text:span>Article dans une revue</text:span></text:p>
              <text:p text:style-name="Normal"><text:a xlink:type="simple" xlink:href="https://hal.parisnanterre.fr/hal-03070201v1">hal-030702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70391v1">Quelles histoires pour un musée de l'Immigration à Paris !</text:a></text:p>
              <text:p text:style-name="Normal"><text:a xlink:type="simple" xlink:href="https://hal.science/search/index/?q=*&amp;authFullName_s=Anouk Cohen">Anouk Cohen</text:a></text:p>
              <text:p text:style-name="Normal"><text:span>Ethnologie française</text:span><text:span>, 2007, 37 (3), pp.401.<text:s/></text:span><text:a xlink:type="simple" xlink:href="https://dx.doi.org/10.3917/ethn.073.0401">⟨10.3917/ethn.073.0401⟩</text:a></text:p>
              <text:p text:style-name="Normal"><text:span>Article dans une revue</text:span></text:p>
              <text:p text:style-name="Normal"><text:a xlink:type="simple" xlink:href="https://hal.parisnanterre.fr/hal-03070391v1">hal-03070391v1</text:a></text:p>
            </table:table-cell>
          </table:table-row>
        </table:table>
        <text:p text:style-name="P12"/>
        <text:p text:style-name="Heading2"><text:span text:style-name="T5">Ouvrages (1)</text:span></text:p>
        <text:p text:style-name="P14"/>
        <table:table table:name="e8bef5" table:style-name="e8bef5">
          <table:table-column table:style-name="e8bef5.0"/>
          <table:table-row>
            <table:table-cell office:value-type="string">
              <text:p text:style-name="Normal"><text:a xlink:type="simple" xlink:href="https://hal.parisnanterre.fr/hal-01632173v1">Fabriquer le livre au Maroc</text:a></text:p>
              <text:p text:style-name="Normal"><text:a xlink:type="simple" xlink:href="https://hal.science/search/index/?q=*&amp;authFullName_s=Anouk Cohen">Anouk Cohen</text:a></text:p>
              <text:p text:style-name="Normal"><text:span>Karthala : IISMM, 2016, 978-2-8111-1587-6</text:span></text:p>
              <text:p text:style-name="Normal"><text:span>Ouvrages</text:span></text:p>
              <text:p text:style-name="Normal"><text:a xlink:type="simple" xlink:href="https://hal.parisnanterre.fr/hal-01632173v1">hal-01632173v1</text:a></text:p>
            </table:table-cell>
          </table:table-row>
        </table:table>
        <text:p text:style-name="P15"/>
        <text:p text:style-name="Heading2"><text:span text:style-name="T6">Chapitre d'ouvrage (8)</text:span></text:p>
        <text:p text:style-name="P17"/>
        <table:table table:name="f6c8c2" table:style-name="f6c8c2">
          <table:table-column table:style-name="f6c8c2.0"/>
          <table:table-row>
            <table:table-cell office:value-type="string">
              <text:p text:style-name="Normal"><text:a xlink:type="simple" xlink:href="https://hal.science/hal-03089294v1">Seeing and Hearing the Book. A Moroccan Edition of the Quran</text:a></text:p>
              <text:p text:style-name="Normal"><text:a xlink:type="simple" xlink:href="https://hal.science/search/index/?q=*&amp;authFullName_s=Anouk Cohen">Anouk Cohen</text:a></text:p>
              <text:p text:style-name="Normal"><text:span>Olly Akkerman.<text:s/></text:span><text:span>Social codicology : The Multiple Lives of Manuscripts in Muslim Societies</text:span><text:span>, 21, Brill, 2024, Leiden Studies in Islam and Society, 978-90-04-68932-9.<text:s/></text:span><text:a xlink:type="simple" xlink:href="https://dx.doi.org/10.1163/9789004689329_006">⟨10.1163/9789004689329_006⟩</text:a></text:p>
              <text:p text:style-name="Normal"><text:span>Chapitre d'ouvrage</text:span></text:p>
              <text:p text:style-name="Normal"><text:a xlink:type="simple" xlink:href="https://hal.science/hal-03089294v1">hal-0308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036v1">Le Coran par les sens</text:a></text:p>
              <text:p text:style-name="Normal"><text:a xlink:type="simple" xlink:href="https://hal.science/search/index/?q=*&amp;authFullName_s=Anouk Cohen">Anouk Cohen</text:a><text:span>,</text:span><text:a xlink:type="simple" xlink:href="https://hal.science/search/index/?q=*&amp;authFullName_s=Anis Fariji">Anis Fariji</text:a></text:p>
              <text:p text:style-name="Normal"><text:span>Shoot your face</text:span><text:span>, A paraître</text:span></text:p>
              <text:p text:style-name="Normal"><text:span>Chapitre d'ouvrage</text:span></text:p>
              <text:p text:style-name="Normal"><text:a xlink:type="simple" xlink:href="https://hal.science/hal-03513036v1">hal-0351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028v1">Le portrait, une modalité anthropologique de l’expérience citadine</text:a></text:p>
              <text:p text:style-name="Normal"><text:a xlink:type="simple" xlink:href="https://hal.science/search/index/?q=*&amp;authFullName_s=Anouk Cohen">Anouk Cohen</text:a><text:span>,</text:span><text:a xlink:type="simple" xlink:href="https://hal.science/search/index/?q=*&amp;authFullName_s=Fadma Ait Mous">Fadma Ait Mous</text:a><text:span>,</text:span><text:a xlink:type="simple" xlink:href="https://hal.science/search/index/?q=*&amp;authFullName_s=Leila Bouasria">Leila Bouasria</text:a></text:p>
              <text:p text:style-name="Normal"><text:span>Shoot your face</text:span><text:span>, A paraître</text:span></text:p>
              <text:p text:style-name="Normal"><text:span>Chapitre d'ouvrage</text:span></text:p>
              <text:p text:style-name="Normal"><text:a xlink:type="simple" xlink:href="https://hal.science/hal-03513028v1">hal-035130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175v1">Editer aujourd'hui au Maroc</text:a></text:p>
              <text:p text:style-name="Normal"><text:a xlink:type="simple" xlink:href="https://hal.science/search/index/?q=*&amp;authFullName_s=Anouk Cohen">Anouk Cohen</text:a></text:p>
              <text:p text:style-name="Normal"><text:span>Majdalani, Charif and Mermier, Franck.<text:s/></text:span><text:span>Regards sur l'édition dans le monde arabe</text:span><text:span>, Karthala, 2016, 978-2-8111-1583-8</text:span></text:p>
              <text:p text:style-name="Normal"><text:span>Chapitre d'ouvrage</text:span></text:p>
              <text:p text:style-name="Normal"><text:a xlink:type="simple" xlink:href="https://hal.parisnanterre.fr/hal-01632175v1">hal-016321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1964v1">Formating the Truth in Morocco</text:a></text:p>
              <text:p text:style-name="Normal"><text:a xlink:type="simple" xlink:href="https://hal.science/search/index/?q=*&amp;authFullName_s=Anouk Cohen">Anouk Cohen</text:a></text:p>
              <text:p text:style-name="Normal"><text:span>Boyer, John.<text:s/></text:span><text:span>EUtROPES: The Paradox of European Empire</text:span><text:span>, University of Chicago Press, 2014</text:span></text:p>
              <text:p text:style-name="Normal"><text:span>Chapitre d'ouvrage</text:span></text:p>
              <text:p text:style-name="Normal"><text:a xlink:type="simple" xlink:href="https://hal.parisnanterre.fr/hal-01631964v1">hal-016319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021v1">Le livre, la lecture et l'écriture au Maroc. Fabrication et usages en milieu urbain : les exemples de Casablanca et de Rabat</text:a></text:p>
              <text:p text:style-name="Normal"><text:a xlink:type="simple" xlink:href="https://hal.science/search/index/?q=*&amp;authFullName_s=Anouk Cohen">Anouk Cohen</text:a></text:p>
              <text:p text:style-name="Normal"><text:span>Mollier, Jean-Yves and Ducas, Sylvie.<text:s/></text:span><text:span>Les Acteurs du Livre, vol. 2</text:span><text:span>, Nicolas Malais, 2013</text:span></text:p>
              <text:p text:style-name="Normal"><text:span>Chapitre d'ouvrage</text:span></text:p>
              <text:p text:style-name="Normal"><text:a xlink:type="simple" xlink:href="https://hal.parisnanterre.fr/hal-01632021v1">hal-0163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101v1">Le Café de la Presse ou le laboratoire d'une élite casaouie</text:a></text:p>
              <text:p text:style-name="Normal"><text:a xlink:type="simple" xlink:href="https://hal.science/search/index/?q=*&amp;authFullName_s=Anouk Cohen">Anouk Cohen</text:a></text:p>
              <text:p text:style-name="Normal"><text:span>Casablanca. Figures et scènes métropolitaines</text:span><text:span>, 2011</text:span></text:p>
              <text:p text:style-name="Normal"><text:span>Chapitre d'ouvrage</text:span></text:p>
              <text:p text:style-name="Normal"><text:a xlink:type="simple" xlink:href="https://hal.science/hal-03098101v1">hal-0309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092v1">Profil d'un coran miniature confection, réception et usages à Casablanca</text:a></text:p>
              <text:p text:style-name="Normal"><text:a xlink:type="simple" xlink:href="https://hal.science/search/index/?q=*&amp;authFullName_s=Anouk Cohen">Anouk Cohen</text:a></text:p>
              <text:p text:style-name="Normal"><text:span>Profils d'objets</text:span><text:span>, 2011</text:span></text:p>
              <text:p text:style-name="Normal"><text:span>Chapitre d'ouvrage</text:span></text:p>
              <text:p text:style-name="Normal"><text:a xlink:type="simple" xlink:href="https://hal.science/hal-03098092v1">hal-03098092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8f9698" table:style-name="8f9698">
          <table:table-column table:style-name="8f9698.0"/>
          <table:table-row>
            <table:table-cell office:value-type="string">
              <text:p text:style-name="Normal"><text:a xlink:type="simple" xlink:href="https://hal.science/hal-03293684v1">Lire, traduire, imprimer</text:a></text:p>
              <text:p text:style-name="Normal"><text:a xlink:type="simple" xlink:href="https://hal.science/search/index/?q=*&amp;authFullName_s=Anouk Cohen">Anouk Cohen</text:a></text:p>
              <text:p text:style-name="Normal"><text:span>Le Coran. La fabrique d'un livre, L'Histoire, n°472.</text:span><text:span>, 2020</text:span></text:p>
              <text:p text:style-name="Normal"><text:span>Autre publication scientifique</text:span></text:p>
              <text:p text:style-name="Normal"><text:a xlink:type="simple" xlink:href="https://hal.science/hal-03293684v1">hal-03293684v1</text:a></text:p>
            </table:table-cell>
          </table:table-row>
        </table:table>
        <text:p text:style-name="P21"/>
        <text:p text:style-name="Heading2"><text:span text:style-name="T8">Image (10)</text:span></text:p>
        <text:p text:style-name="P23"/>
        <table:table table:name="455b56" table:style-name="455b56">
          <table:table-column table:style-name="455b56.0"/>
          <table:table-row>
            <table:table-cell office:value-type="string">
              <text:p text:style-name="Normal"><text:a xlink:type="simple" xlink:href="https://media.hal.science/hal-05240310v1">Fonds ANR LIV-REL - Maroc - Exemplaires de Coran présentés sur les étagères d’une librairie du quartier des Habous à Casablanca</text:a></text:p>
              <text:p text:style-name="Normal"><text:a xlink:type="simple" xlink:href="https://hal.science/search/index/?q=*&amp;authFullName_s=Maison Méditerranéenne Des Sciences de l'Homme Phonothèque">Maison Méditerranéenne Des Sciences de l'Homme Phonothèque</text:a><text:span>,</text:span><text:a xlink:type="simple" xlink:href="https://hal.science/search/index/?q=*&amp;authFullName_s=Anouk Cohen">Anouk Cohen</text:a></text:p>
              <text:p text:style-name="Normal"><text:span>Médiathèque de la MMSH Aix-en-Provence, Casablanca, Morocco. 2018</text:span></text:p>
              <text:p text:style-name="Normal"><text:span>Image</text:span></text:p>
              <text:p text:style-name="Normal"><text:a xlink:type="simple" xlink:href="https://media.hal.science/hal-05240310v1">hal-0524031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40674v1">Fonds ANR LIV-REL - Maroc - Bel exemplaire de Coran posé sur un lutrin, vendu dans une boutique de la médina de Salé</text:a></text:p>
              <text:p text:style-name="Normal"><text:a xlink:type="simple" xlink:href="https://hal.science/search/index/?q=*&amp;authFullName_s=Maison Méditerranéenne Des Sciences de l'Homme Phonothèque">Maison Méditerranéenne Des Sciences de l'Homme Phonothèque</text:a><text:span>,</text:span><text:a xlink:type="simple" xlink:href="https://hal.science/search/index/?q=*&amp;authFullName_s=Anouk Cohen">Anouk Cohen</text:a></text:p>
              <text:p text:style-name="Normal"><text:span>Médiathèque de la MMSH Aix-en-Provence, Salé, Morocco. 2018</text:span></text:p>
              <text:p text:style-name="Normal"><text:span>Image</text:span></text:p>
              <text:p text:style-name="Normal"><text:a xlink:type="simple" xlink:href="https://media.hal.science/hal-05240674v1">hal-0524067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40697v1">Fonds ANR LIV-REL - Maroc - Beaux exemplaires de Coran posés sur un lutrin vendus dans une boutique de décoration à Salé</text:a></text:p>
              <text:p text:style-name="Normal"><text:a xlink:type="simple" xlink:href="https://hal.science/search/index/?q=*&amp;authFullName_s=Maison Méditerranéenne Des Sciences de l'Homme Phonothèque">Maison Méditerranéenne Des Sciences de l'Homme Phonothèque</text:a><text:span>,</text:span><text:a xlink:type="simple" xlink:href="https://hal.science/search/index/?q=*&amp;authFullName_s=Anouk Cohen">Anouk Cohen</text:a></text:p>
              <text:p text:style-name="Normal"><text:span>Médiathèque de la MMSH Aix-en-Provence, Salé, Morocco. 2018</text:span></text:p>
              <text:p text:style-name="Normal"><text:span>Image</text:span></text:p>
              <text:p text:style-name="Normal"><text:a xlink:type="simple" xlink:href="https://media.hal.science/hal-05240697v1">hal-0524069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40530v1">Fonds ANR LIV-REL - Maroc - Livre-pendentifs du Coran vendus dans une boutique de la médina de Rabat</text:a></text:p>
              <text:p text:style-name="Normal"><text:a xlink:type="simple" xlink:href="https://hal.science/search/index/?q=*&amp;authFullName_s=Maison Méditerranéenne Des Sciences de l'Homme Phonothèque">Maison Méditerranéenne Des Sciences de l'Homme Phonothèque</text:a><text:span>,</text:span><text:a xlink:type="simple" xlink:href="https://hal.science/search/index/?q=*&amp;authFullName_s=Anouk Cohen">Anouk Cohen</text:a></text:p>
              <text:p text:style-name="Normal"><text:span>Médiathèque de la MMSH Aix-en-Provence, Rabat, Morocco. 2018</text:span></text:p>
              <text:p text:style-name="Normal"><text:span>Image</text:span></text:p>
              <text:p text:style-name="Normal"><text:a xlink:type="simple" xlink:href="https://media.hal.science/hal-05240530v1">hal-0524053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40645v1">Fonds ANR LIV-REL - Maroc - « Kit Musḥaf », vendu avec tapis de prière et chapelet dans un magasin « Mini Brahim » d’une station-service sur l’autoroute de Rabat-Casablanca</text:a></text:p>
              <text:p text:style-name="Normal"><text:a xlink:type="simple" xlink:href="https://hal.science/search/index/?q=*&amp;authFullName_s=Maison Méditerranéenne Des Sciences de l'Homme Phonothèque">Maison Méditerranéenne Des Sciences de l'Homme Phonothèque</text:a><text:span>,</text:span><text:a xlink:type="simple" xlink:href="https://hal.science/search/index/?q=*&amp;authFullName_s=Anouk Cohen">Anouk Cohen</text:a></text:p>
              <text:p text:style-name="Normal"><text:span>Médiathèque de la MMSH Aix-en-Provence, Morocco. 2018</text:span></text:p>
              <text:p text:style-name="Normal"><text:span>Image</text:span></text:p>
              <text:p text:style-name="Normal"><text:a xlink:type="simple" xlink:href="https://media.hal.science/hal-05240645v1">hal-0524064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40366v1">Fonds ANR LIV-REL - Maroc - Exemplaires de livres du Coran roses, formats petit et moyen, vendus dans une librairie des Habous à Casablanca</text:a></text:p>
              <text:p text:style-name="Normal"><text:a xlink:type="simple" xlink:href="https://hal.science/search/index/?q=*&amp;authFullName_s=Maison Méditerranéenne Des Sciences de l'Homme Phonothèque">Maison Méditerranéenne Des Sciences de l'Homme Phonothèque</text:a><text:span>,</text:span><text:a xlink:type="simple" xlink:href="https://hal.science/search/index/?q=*&amp;authFullName_s=Anouk Cohen">Anouk Cohen</text:a></text:p>
              <text:p text:style-name="Normal"><text:span>Médiathèque de la MMSH Aix-en-Provence, Casablanca, Morocco. 2017</text:span></text:p>
              <text:p text:style-name="Normal"><text:span>Image</text:span></text:p>
              <text:p text:style-name="Normal"><text:a xlink:type="simple" xlink:href="https://media.hal.science/hal-05240366v1">hal-0524036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40472v1">Fonds ANR LIV-REL - Maroc - Boutique éphémère de biens religieux à l’entrée de la médina de Rabat</text:a></text:p>
              <text:p text:style-name="Normal"><text:a xlink:type="simple" xlink:href="https://hal.science/search/index/?q=*&amp;authFullName_s=Maison Méditerranéenne Des Sciences de l'Homme Phonothèque">Maison Méditerranéenne Des Sciences de l'Homme Phonothèque</text:a><text:span>,</text:span><text:a xlink:type="simple" xlink:href="https://hal.science/search/index/?q=*&amp;authFullName_s=Anouk Cohen">Anouk Cohen</text:a></text:p>
              <text:p text:style-name="Normal"><text:span>Médiathèque de la MMSH Aix-en-Provence, Rabat, Morocco. 2017</text:span></text:p>
              <text:p text:style-name="Normal"><text:span>Image</text:span></text:p>
              <text:p text:style-name="Normal"><text:a xlink:type="simple" xlink:href="https://media.hal.science/hal-05240472v1">hal-0524047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39723v1">Fonds ANR LIV-REL - Maroc - Boutique de biens religieux dans la médina de Rabat</text:a></text:p>
              <text:p text:style-name="Normal"><text:a xlink:type="simple" xlink:href="https://hal.science/search/index/?q=*&amp;authFullName_s=Maison Méditerranéenne Des Sciences de l'Homme Phonothèque">Maison Méditerranéenne Des Sciences de l'Homme Phonothèque</text:a><text:span>,</text:span><text:a xlink:type="simple" xlink:href="https://hal.science/search/index/?q=*&amp;authFullName_s=Anouk Cohen">Anouk Cohen</text:a></text:p>
              <text:p text:style-name="Normal"><text:span>Médiathèque de la MMSH Aix-en-Provence, Rabat, Morocco. 2017</text:span></text:p>
              <text:p text:style-name="Normal"><text:span>Image</text:span></text:p>
              <text:p text:style-name="Normal"><text:a xlink:type="simple" xlink:href="https://media.hal.science/hal-05239723v1">hal-0523972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39923v1">Fonds ANR LIV-REL - Maroc - Vitrine d’une librairie dans le quartier des Habous à Casablanca</text:a></text:p>
              <text:p text:style-name="Normal"><text:a xlink:type="simple" xlink:href="https://hal.science/search/index/?q=*&amp;authFullName_s=Maison Méditerranéenne Des Sciences de l'Homme Phonothèque">Maison Méditerranéenne Des Sciences de l'Homme Phonothèque</text:a><text:span>,</text:span><text:a xlink:type="simple" xlink:href="https://hal.science/search/index/?q=*&amp;authFullName_s=Anouk Cohen">Anouk Cohen</text:a></text:p>
              <text:p text:style-name="Normal"><text:span>Médiathèque de la MMSH Aix-en-Provence, Casablanca, Morocco. 2012</text:span></text:p>
              <text:p text:style-name="Normal"><text:span>Image</text:span></text:p>
              <text:p text:style-name="Normal"><text:a xlink:type="simple" xlink:href="https://media.hal.science/hal-05239923v1">hal-0523992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39572v1">Fonds ANR LIV-REL - Maroc - Vitrine d’une librairie dans le quartier des Habous à Casablanca</text:a></text:p>
              <text:p text:style-name="Normal"><text:a xlink:type="simple" xlink:href="https://hal.science/search/index/?q=*&amp;authFullName_s=Maison Méditerranéenne Des Sciences de l'Homme Phonothèque">Maison Méditerranéenne Des Sciences de l'Homme Phonothèque</text:a><text:span>,</text:span><text:a xlink:type="simple" xlink:href="https://hal.science/search/index/?q=*&amp;authFullName_s=Anouk Cohen">Anouk Cohen</text:a></text:p>
              <text:p text:style-name="Normal"><text:span>Médiathèque de la MMSH Aix-en-Provence, Casablanca, Morocco. 2012</text:span></text:p>
              <text:p text:style-name="Normal"><text:span>Image</text:span><text:span><text:s/>(photographie)</text:span></text:p>
              <text:p text:style-name="Normal"><text:a xlink:type="simple" xlink:href="https://media.hal.science/hal-05239572v1">hal-05239572v1</text:a></text:p>
            </table:table-cell>
          </table:table-row>
        </table:table>
        <text:p text:style-name="P24"/>
        <text:p text:style-name="Heading2"><text:span text:style-name="T9">N°spécial de revue/special issue (3)</text:span></text:p>
        <text:p text:style-name="P26"/>
        <table:table table:name="1494a3" table:style-name="1494a3">
          <table:table-column table:style-name="1494a3.0"/>
          <table:table-row>
            <table:table-cell office:value-type="string">
              <text:p text:style-name="Normal"><text:a xlink:type="simple" xlink:href="https://hal.science/hal-03450587v1">Material Religion in France</text:a></text:p>
              <text:p text:style-name="Normal"><text:a xlink:type="simple" xlink:href="https://hal.science/search/index/?q=*&amp;authFullName_s=Cyril Isnart">Cyril Isnart</text:a><text:span>,</text:span><text:a xlink:type="simple" xlink:href="https://hal.science/search/index/?q=*&amp;authFullName_s=Anouk Cohen">Anouk Cohen</text:a></text:p>
              <text:p text:style-name="Normal"><text:span>Material Religion</text:span><text:span>, 2021</text:span></text:p>
              <text:p text:style-name="Normal"><text:span>N°spécial de revue/special issue</text:span></text:p>
              <text:p text:style-name="Normal"><text:a xlink:type="simple" xlink:href="https://hal.science/hal-03450587v1">hal-034505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124v1">En croire ses sens</text:a></text:p>
              <text:p text:style-name="Normal"><text:a xlink:type="simple" xlink:href="https://hal.science/search/index/?q=*&amp;authFullName_s=Anouk Cohen">Anouk Cohen</text:a><text:span>,</text:span><text:a xlink:type="simple" xlink:href="https://hal.science/search/index/?q=*&amp;authFullName_s=Katerina Kerestetszi">Katerina Kerestetszi</text:a><text:span>,</text:span><text:a xlink:type="simple" xlink:href="https://hal.science/search/index/?q=*&amp;authFullName_s=Damien Mottier">Damien Mottier</text:a></text:p>
              <text:p text:style-name="Normal"><text:span>Cohen, Anouk and Kerestetszi, Katerina and Mottier, Damien.<text:s/></text:span><text:span>Gradhiva : revue d'histoire et d'archives de l'anthropologie<text:s/></text:span><text:span>, 26, 260 p., 2017,<text:s/></text:span><text:a xlink:type="simple" xlink:href="https://dx.doi.org/10.4000/gradhiva.3412">⟨10.4000/gradhiva.3412⟩</text:a></text:p>
              <text:p text:style-name="Normal"><text:span>N°spécial de revue/special issue</text:span></text:p>
              <text:p text:style-name="Normal"><text:a xlink:type="simple" xlink:href="https://hal.parisnanterre.fr/hal-01632124v1">hal-0163212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75657v1">dossier : La force des objets – Matières à expériences</text:a></text:p>
              <text:p text:style-name="Normal"><text:a xlink:type="simple" xlink:href="https://hal.science/search/index/?q=*&amp;authFullName_s=Jean-Pierre Albert">Jean-Pierre Albert</text:a><text:span>,</text:span><text:a xlink:type="simple" xlink:href="https://hal.science/search/index/?q=*&amp;authFullName_s=Anouk Cohen">Anouk Cohen</text:a><text:span>,</text:span><text:a xlink:type="simple" xlink:href="https://hal.science/search/index/?q=*&amp;authFullName_s=Agnieska Kedzierska-Manzon">Agnieska Kedzierska-Manzon</text:a><text:span>,</text:span><text:a xlink:type="simple" xlink:href="https://hal.science/search/index/?q=*&amp;authFullName_s=Damien Mottier">Damien Mottier</text:a></text:p>
              <text:p text:style-name="Normal"><text:span>Archives de Sciences Sociales des Religions</text:span><text:span>, 2 (174), 373 p., 2016</text:span></text:p>
              <text:p text:style-name="Normal"><text:span>N°spécial de revue/special issue</text:span></text:p>
              <text:p text:style-name="Normal"><text:a xlink:type="simple" xlink:href="https://univ-tlse2.hal.science/hal-02075657v1">hal-02075657v1</text:a></text:p>
            </table:table-cell>
          </table:table-row>
        </table:table>
        <text:p text:style-name="P27"/>
        <text:p text:style-name="Heading2"><text:span text:style-name="T10">Article de blog scientifique (1)</text:span></text:p>
        <text:p text:style-name="P29"/>
        <table:table table:name="963057" table:style-name="963057">
          <table:table-column table:style-name="963057.0"/>
          <table:table-row>
            <table:table-cell office:value-type="string">
              <text:p text:style-name="Normal"><text:a xlink:type="simple" xlink:href="https://hal.parisnanterre.fr/hal-03078514v1">Family libraries and printing presses in Jerusalem (1840-1940): Production, circulation and reception of multilingual documents</text:a></text:p>
              <text:p text:style-name="Normal"><text:a xlink:type="simple" xlink:href="https://hal.science/search/index/?q=*&amp;authFullName_s=Vincent Lemire">Vincent Lemire</text:a><text:span>,</text:span><text:a xlink:type="simple" xlink:href="https://hal.science/search/index/?q=*&amp;authFullName_s=Leyla Dakhli">Leyla Dakhli</text:a><text:span>,</text:span><text:a xlink:type="simple" xlink:href="https://hal.science/search/index/?q=*&amp;authFullName_s=Anouk Cohen">Anouk Cohen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parisnanterre.fr/hal-03078514v1">hal-03078514v1</text:a></text:p>
            </table:table-cell>
          </table:table-row>
        </table:table>
        <text:p text:style-name="P30"/>
        <text:p text:style-name="Heading2"><text:span text:style-name="T11">Notice d’encyclopédie ou de dictionnaire (2)</text:span></text:p>
        <text:p text:style-name="P32"/>
        <table:table table:name="091f66" table:style-name="091f66">
          <table:table-column table:style-name="091f66.0"/>
          <table:table-row>
            <table:table-cell office:value-type="string">
              <text:p text:style-name="Normal"><text:a xlink:type="simple" xlink:href="https://hal.parisnanterre.fr/hal-03081551v1">Livre du Coran</text:a></text:p>
              <text:p text:style-name="Normal"><text:a xlink:type="simple" xlink:href="https://hal.science/search/index/?q=*&amp;authFullName_s=Anouk Cohen">Anouk Cohen</text:a></text:p>
              <text:p text:style-name="Normal"><text:span>2020</text:span></text:p>
              <text:p text:style-name="Normal"><text:span>Notice d’encyclopédie ou de dictionnaire</text:span></text:p>
              <text:p text:style-name="Normal"><text:a xlink:type="simple" xlink:href="https://hal.parisnanterre.fr/hal-03081551v1">hal-0308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081v1">Imprimerie</text:a></text:p>
              <text:p text:style-name="Normal"><text:a xlink:type="simple" xlink:href="https://hal.science/search/index/?q=*&amp;authFullName_s=Anouk Cohen">Anouk Cohen</text:a></text:p>
              <text:p text:style-name="Normal"><text:span>Dictionnaire de la méditerrannée</text:span><text:span>, 2016, pp.691-698</text:span></text:p>
              <text:p text:style-name="Normal"><text:span>Notice d’encyclopédie ou de dictionnaire</text:span></text:p>
              <text:p text:style-name="Normal"><text:a xlink:type="simple" xlink:href="https://hal.science/hal-03098081v1">hal-03098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ouk cohen</dc:title>
    <dc:subject/>
    <dc:description>CV</dc:description>
    <dc:creator/>
    <dc:date>2026-05-06T08:53:48.000</dc:date>
    <meta:generator>PHPWord</meta:generator>
    <meta:initial-creator>CCSD</meta:initial-creator>
    <meta:creation-date>2026-05-06T08:53:48.000</meta:creation-date>
    <meta:keyword/>
    <meta:user-defined meta:name="Category"/>
    <meta:user-defined meta:name="Company"/>
    <meta:user-defined meta:name="Manager"/>
  </office:meta>
</office:document-meta>
</file>