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T29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0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2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3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4" style:family="text">
      <style:text-properties/>
    </style:style>
    <style:style style:name="P64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36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7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8" style:family="text">
      <style:text-properties/>
    </style:style>
    <style:style style:name="P70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40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1" style:family="text">
      <style:text-properties/>
    </style:style>
    <style:style style:name="P74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43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4" style:family="text">
      <style:text-properties/>
    </style:style>
    <style:style style:name="P78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46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7" style:family="text">
      <style:text-properties/>
    </style:style>
    <style:style style:name="P82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T49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0" style:family="text">
      <style:text-properties/>
    </style:style>
    <style:style style:name="P86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52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4" style:family="text">
      <style:text-properties/>
    </style:style>
    <style:style style:name="P92" style:family="paragraph" style:parent-style-name="Normal">
      <style:paragraph-properties/>
    </style:style>
    <style:style style:name="T55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6" style:family="text">
      <style:text-properties/>
    </style:style>
    <style:style style:name="P95" style:family="paragraph" style:parent-style-name="Normal">
      <style:paragraph-properties/>
    </style:style>
    <style:style style:name="T57" style:family="text">
      <style:text-properties/>
    </style:style>
    <style:style style:name="P96" style:family="paragraph" style:parent-style-name="Normal">
      <style:paragraph-properties/>
    </style:style>
    <style:style style:name="T58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9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0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61" style:family="text">
      <style:text-properties/>
    </style:style>
    <style:style style:name="P103" style:family="paragraph" style:parent-style-name="Normal">
      <style:paragraph-properties/>
    </style:style>
    <style:style style:name="T62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3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top="20pt"/>
    </style:style>
    <style:style style:name="T64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P110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bottom="5pt"/>
    </style:style>
    <style:style style:name="P113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bottom="5pt"/>
    </style:style>
    <style:style style:name="P116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 fo:margin-bottom="5pt"/>
    </style:style>
    <style:style style:name="P119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 fo:margin-bottom="5pt"/>
    </style:style>
    <style:style style:name="P122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margin-bottom="5pt"/>
    </style:style>
    <style:style style:name="P125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 fo:margin-bottom="5pt"/>
    </style:style>
    <style:style style:name="P128" style:family="paragraph" style:parent-style-name="Normal">
      <style:paragraph-properties fo:margin-top="10pt"/>
    </style:style>
    <style:style style:name="T71" style:family="text">
      <style:text-properties fo:color="#1e198e" fo:font-weight="bold" style:font-weight-asian="bold"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a03d" style:family="table">
      <style:table-properties style:rel-width="100" table:align="center"/>
    </style:style>
    <style:style style:name="91a03d.0" style:family="table-column">
      <style:table-column-properties style:column-width="0.00cm"/>
    </style:style>
    <style:style style:name="aa79bc" style:family="table">
      <style:table-properties style:rel-width="100" table:align="center"/>
    </style:style>
    <style:style style:name="aa79bc.0" style:family="table-column">
      <style:table-column-properties style:column-width="0.00cm"/>
    </style:style>
    <style:style style:name="a4c051" style:family="table">
      <style:table-properties style:rel-width="100" table:align="center"/>
    </style:style>
    <style:style style:name="a4c051.0" style:family="table-column">
      <style:table-column-properties style:column-width="0.00cm"/>
    </style:style>
    <style:style style:name="7d2f44" style:family="table">
      <style:table-properties style:rel-width="100" table:align="center"/>
    </style:style>
    <style:style style:name="7d2f44.0" style:family="table-column">
      <style:table-column-properties style:column-width="0.00cm"/>
    </style:style>
    <style:style style:name="a4293a" style:family="table">
      <style:table-properties style:rel-width="100" table:align="center"/>
    </style:style>
    <style:style style:name="a4293a.0" style:family="table-column">
      <style:table-column-properties style:column-width="0.00cm"/>
    </style:style>
    <style:style style:name="7b1541" style:family="table">
      <style:table-properties style:rel-width="100" table:align="center"/>
    </style:style>
    <style:style style:name="7b1541.0" style:family="table-column">
      <style:table-column-properties style:column-width="0.00cm"/>
    </style:style>
    <style:style style:name="08276c" style:family="table">
      <style:table-properties style:rel-width="100" table:align="center"/>
    </style:style>
    <style:style style:name="0827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ouk Flamant<text:s/></text:span><text:span text:style-name="T2">Maitresse de conférences en science poli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ouk-flamant">anouk-flam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371-2279">0000-0002-0371-227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8254433">16825443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nouk Flamant</text:span></text:p>
        <text:p text:style-name="P17"><text:span text:style-name="T9">Maitresse de conférences en science politique</text:span></text:p>
        <text:p text:style-name="P19"><text:span text:style-name="T10">INSEI,<text:s/></text:span><text:a xlink:type="simple" xlink:href="https://www.insei.fr/recherche/informations-generales-du-grhapes">Grhapes</text:a><text:span text:style-name="T11">, associée au laboratoire<text:s/></text:span><text:a xlink:type="simple" xlink:href="https://triangle.ens-lyon.fr/spip.php?article1422">Triangle</text:a><text:span text:style-name="T12">, fellow de l'Institut Convergences Migration (2021-2026)</text:span></text:p>
        <text:p text:style-name="P23"><text:a xlink:type="simple" xlink:href="mailto:anouk.flamant@insei.fr">anouk.flamant@insei.fr </text:a></text:p>
        <text:p text:style-name="P24"><text:span text:style-name="T13">Spécialités de recherche</text:span></text:p>
        <text:list text:style-name="listStyle_1">
          <text:list-item>
            <text:p text:style-name="P27"><text:span text:style-name="T14">Sociologie de l'action publique locale (migrations ; discriminations)</text:span></text:p>
          </text:list-item>
        </text:list>
        <text:list text:style-name="listStyle_1">
          <text:list-item>
            <text:p text:style-name="P29"><text:span text:style-name="T15">Politiques de lutte contre les discriminations (race, handicap) et politiques d'accueil des étrangers</text:span></text:p>
          </text:list-item>
        </text:list>
        <text:list text:style-name="listStyle_1">
          <text:list-item>
            <text:p text:style-name="P31"><text:span text:style-name="T16">Gouvernements urbains et réseaux d'action publique</text:span></text:p>
          </text:list-item>
        </text:list>
        <text:p text:style-name="P32"><text:span text:style-name="T17">Thème d'enseignements</text:span></text:p>
        <text:list text:style-name="listStyle_2">
          <text:list-item>
            <text:p text:style-name="P35"><text:span text:style-name="T18">Sociologie de l'action publique,</text:span></text:p>
          </text:list-item>
        </text:list>
        <text:list text:style-name="listStyle_2">
          <text:list-item>
            <text:p text:style-name="P37"><text:span text:style-name="T19">Politiques sociales</text:span></text:p>
          </text:list-item>
        </text:list>
        <text:list text:style-name="listStyle_2">
          <text:list-item>
            <text:p text:style-name="P39"><text:span text:style-name="T20">Politiques migratoires internationales et européennes</text:span></text:p>
          </text:list-item>
        </text:list>
        <text:list text:style-name="listStyle_2">
          <text:list-item>
            <text:p text:style-name="P41"><text:span text:style-name="T21">Méthodologie de la recherche,</text:span></text:p>
          </text:list-item>
        </text:list>
        <text:list text:style-name="listStyle_2">
          <text:list-item>
            <text:p text:style-name="P43"><text:span text:style-name="T22">Perspectives internationales des politiques du handicap</text:span></text:p>
          </text:list-item>
        </text:list>
        <text:p text:style-name="P44"><text:span text:style-name="T23">Projets collectifs</text:span></text:p>
        <text:list text:style-name="listStyle_3">
          <text:list-item>
            <text:p text:style-name="P47"><text:span text:style-name="T24">Membre du programme<text:s/></text:span></text:p>
            <text:p><text:a xlink:type="simple" xlink:href="https://www.sciencespo.fr/ceri/fr/content/corriref-les-corridors-de-lasile-en-france">Corriref, les corridors de l'asile en France</text:a></text:p>
            <text:p text:style-name="P48"><text:span text:style-name="T25"><text:s/>dirigé par Thomas Lacroix, CERI</text:span></text:p>
          </text:list-item>
        </text:list>
        <text:list text:style-name="listStyle_3">
          <text:list-item>
            <text:p text:style-name="P50"><text:span text:style-name="T26">Membre du projet<text:s/></text:span></text:p>
            <text:p><text:a xlink:type="simple" xlink:href="https://www.icmigrations.cnrs.fr/recherche/les-projets/localacc-presentation/">LocalAcc, l'accueil en question</text:a></text:p>
            <text:p text:style-name="P51"><text:span text:style-name="T27">, dirigé par Bénédicte Michalon et Thomas Lacroix (2020-2021)</text:span></text:p>
          </text:list-item>
        </text:list>
        <text:list text:style-name="listStyle_3">
          <text:list-item>
            <text:p text:style-name="P53"><text:span text:style-name="T28">Membre de l'</text:span></text:p>
            <text:p><text:a xlink:type="simple" xlink:href="https://anr.fr/Projet-ANR-18-CE41-0013">ANR PACE</text:a></text:p>
            <text:p text:style-name="P54"><text:span text:style-name="T29"><text:s/>(2019-2022) coordonnée par Hélène Thiollet (2019- 2023) : interroger la crise des migrants et des réfugiés en Europe.</text:span></text:p>
          </text:list-item>
        </text:list>
        <text:list text:style-name="listStyle_3">
          <text:list-item>
            <text:p text:style-name="P56"><text:span text:style-name="T30">Membre du projet de recherche dirigé Aisling Healy sur les villes européennes face à la crise migratoire, financements PUCA (2016-2020).</text:span></text:p>
          </text:list-item>
        </text:list>
        <text:p text:style-name="P57"><text:span text:style-name="T31">Communications récentes (depuis 2022)</text:span></text:p>
        <text:list text:style-name="listStyle_4">
          <text:list-item>
            <text:p text:style-name="P60"><text:span text:style-name="T32">« Le travail social empêché par les politiques migratoires ? Enquête sur les expériences d’un hébergement d’urgence pour des femmes exilées », RT 2, Migrations, altérité et internationalisation, Congrès de l’AFS, 8 -11 juillet 2025</text:span></text:p>
          </text:list-item>
        </text:list>
        <text:list text:style-name="listStyle_4">
          <text:list-item>
            <text:p text:style-name="P62"><text:span text:style-name="T33">« Social Workers Facing Migrant Homelessness in Emergency Shelters: Questioning Professional Knowledge », IMISCOE, Aubervilliers, 1 – 5 juillet 2025</text:span></text:p>
          </text:list-item>
        </text:list>
        <text:list text:style-name="listStyle_4">
          <text:list-item>
            <text:p text:style-name="P64"><text:span text:style-name="T34">“An exceptional regional governance of Ukrainian exiles in France ? (avec K.Gatelier, L. Leneveler),<text:s text:c="2"/></text:span></text:p>
            <text:p><text:a xlink:type="simple" xlink:href="https://www.sciencespo.fr/fr/evenements/ukrainian-exile-in-europe-a-turning-point-in-the-migration-governance/">Workshop Program &amp;quot;Ukrainian Exiles in Europe: A Turning Point in Migration Governance and for Welcoming Actors?</text:a></text:p>
            <text:p text:style-name="P65"><text:span text:style-name="T35">,</text:span></text:p>
            <text:p text:style-name="P66"><text:span text:style-name="T36"><text:s/>MigPOG / IMISCOE ; CERI / Sciences Po Paris, 19 novembre 2024</text:span></text:p>
          </text:list-item>
        </text:list>
        <text:list text:style-name="listStyle_4">
          <text:list-item>
            <text:p text:style-name="P68"><text:span text:style-name="T37">&amp;quot;La production de la « ville accueillante » : une action publique sous contrainte et contraignante&amp;quot;, ** Journée d'étude «Le nexus méditerranéen des migrations d’Afrique vers l’Europe : des solidarités aux luttes infra-politiques »**, Institut d’études avancées d’Aix-Marseille Université et le Centre d’Études Alwaleed de l’Université d’Édimbourg sur l’Islam dans le Monde Contemporain,<text:s text:c="2"/>30-31 mai 2024,</text:span></text:p>
          </text:list-item>
        </text:list>
        <text:list text:style-name="listStyle_4">
          <text:list-item>
            <text:p text:style-name="P70"><text:span text:style-name="T38">&amp;quot;Encadrer les pratiques politiques des résidents étrangers. Le cas des conseils consultatifsde résidents étrangers dans deux municipalités françaises (1989 -2001)&amp;quot;, Table ronde La participation politique des étrangers,<text:s/></text:span></text:p>
            <text:p text:style-name="P71"><text:span text:style-name="T39">Colloque anniversaire de la Revue Internationale de Politique comparée,</text:span></text:p>
            <text:p text:style-name="P72"><text:span text:style-name="T40"><text:s/>6 - 7 juin 2024</text:span></text:p>
          </text:list-item>
        </text:list>
        <text:list text:style-name="listStyle_4">
          <text:list-item>
            <text:p text:style-name="P74"><text:span text:style-name="T41">« L’ANVITA : des pratiques d’accueil au local mis en réseau »,<text:s/></text:span></text:p>
            <text:p text:style-name="P75"><text:span text:style-name="T42">Colloque final ANR PACE</text:span></text:p>
            <text:p text:style-name="P76"><text:span text:style-name="T43">, Paris, CERI / Sciences Po Paris, 15 septembre 2023.</text:span></text:p>
          </text:list-item>
        </text:list>
        <text:list text:style-name="listStyle_4">
          <text:list-item>
            <text:p text:style-name="P78"><text:span text:style-name="T44">« La production d’une politique métropolitaine d’hospitalité : résorption de l’habitat précaire ou contrôle des mobilités »,<text:s/></text:span></text:p>
            <text:p text:style-name="P79"><text:span text:style-name="T45">JE ADEMI</text:span></text:p>
            <text:p text:style-name="P80"><text:span text:style-name="T46">, INED, 16-17 novembre 2022.</text:span></text:p>
          </text:list-item>
        </text:list>
        <text:list text:style-name="listStyle_4">
          <text:list-item>
            <text:p text:style-name="P82"><text:span text:style-name="T47">« Les villes face aux mobilisations en faveur des populations exilées : entre pacification et tentative de dénonciation des politiques étatiques »,<text:s/></text:span></text:p>
            <text:p text:style-name="P83"><text:span text:style-name="T48">Congrès de l’AFSP</text:span></text:p>
            <text:p text:style-name="P84"><text:span text:style-name="T49">, Lille, 3-6 juillet 2022.</text:span></text:p>
          </text:list-item>
        </text:list>
        <text:list text:style-name="listStyle_4">
          <text:list-item>
            <text:p text:style-name="P86"><text:span text:style-name="T50">&amp;quot;Sociologie d'une action publique (in)visible dans deux villes françaises&amp;quot;,<text:s/></text:span></text:p>
            <text:p text:style-name="P87"><text:span text:style-name="T51">Les politiques urbaines et les mobilisations citoyennes en question</text:span></text:p>
            <text:p text:style-name="P88"><text:span text:style-name="T52">, Université Toulouse Jean Jaurès, 11-12 mai 2022.</text:span></text:p>
          </text:list-item>
        </text:list>
        <text:p text:style-name="P89"><text:span text:style-name="T53">Valorisation de la recherche</text:span></text:p>
        <text:list text:style-name="listStyle_5">
          <text:list-item>
            <text:p text:style-name="P92"><text:span text:style-name="T54">Participation à la table ronde &amp;quot;Questionner les catégories d’action publique au prisme du genre&amp;quot;,</text:span></text:p>
            <text:p><text:a xlink:type="simple" xlink:href="https://www.idhes.cnrs.fr/genre-pauvrete-et-intervention-sociale-3/"> Journée d'étude &amp;quot;Genre, pauvreté et intervention sociale&amp;quot;</text:a></text:p>
            <text:p text:style-name="P93"><text:span text:style-name="T55">, Printemps / IDHES, 16 décembre 2024.</text:span></text:p>
          </text:list-item>
        </text:list>
        <text:list text:style-name="listStyle_5">
          <text:list-item>
            <text:p text:style-name="P95"><text:span text:style-name="T56">Intervention à la radio : Le temps du débat,<text:s/></text:span></text:p>
            <text:p><text:a xlink:type="simple" xlink:href="https://www.franceculture.fr/emissions/le-temps-du-debat/l-accueil-des-refugies-peut-il-devenir-une-politique-locale">&amp;quot;L'accueil des réfugiés peut-il devenir une politique locale?&amp;quot;</text:a></text:p>
            <text:p text:style-name="P96"><text:span text:style-name="T57"><text:s/>France culture, Aout 2021 ; Enjeux territoriaux, &amp;quot;</text:span></text:p>
            <text:p><text:a xlink:type="simple" xlink:href="https://www.franceculture.fr/emissions/les-enjeux-territoriaux/nantes-ville-accueillante">Nantes, ville accueillante&amp;quot;</text:a></text:p>
            <text:p text:style-name="P97"><text:span text:style-name="T58">,France culture, octobre 2021.</text:span></text:p>
          </text:list-item>
        </text:list>
        <text:list text:style-name="listStyle_5">
          <text:list-item>
            <text:p text:style-name="P99"><text:span text:style-name="T59">Articles de presse (Le courrier des maires, décembre 2021; Le JDD, Aout 2021 ; Ouest France, janvier 2020 ; La gazette des communes, décembre 2018).</text:span></text:p>
          </text:list-item>
        </text:list>
        <text:list text:style-name="listStyle_5">
          <text:list-item>
            <text:p text:style-name="P101"><text:span text:style-name="T60">Participation à la Semaine de l'hospitalité, Ville de Lyon / Métropole de Lyon, 15 octobre 2021 ; Soirée de lutte contre le racisme, Sciences Po Lyon, mars 2021.</text:span></text:p>
          </text:list-item>
        </text:list>
        <text:list text:style-name="listStyle_5">
          <text:list-item>
            <text:p text:style-name="P103"><text:span text:style-name="T61">Animation et participation à la présentation d’un blog<text:s/></text:span></text:p>
            <text:p><text:a xlink:type="simple" xlink:href="http://campagne.hypotheses.org/%22">Enquête(s) sur les municipales. Les élections municipales à Lyon en 2014</text:a></text:p>
            <text:p text:style-name="P104"><text:span text:style-name="T62"><text:s/>basé sur les travaux d’étudiants de Master 1 de l’Université Lyon 2 et de deuxième année de ’IEP de Lyon, septembre 2013 - mars 2014,</text:span></text:p>
          </text:list-item>
        </text:list>
        <text:list text:style-name="listStyle_5">
          <text:list-item>
            <text:p text:style-name="P106"><text:span text:style-name="T63">Co-responsable du projet d’exposition avec les Archives municipales de Lyon &amp;quot;Un siècle d’internationalisation. Lyon à l’assaut de la scène internationale (1914 - 2013)&amp;quot;, mai - octobre 2013, Archives municipales de Lyon.</text:span></text:p>
          </text:list-item>
        </text:list>
        <text:p text:style-name="P107"/>
        <text:p text:style-name="Heading2"><text:span text:style-name="T64">Publications</text:span></text:p>
        <text:p text:style-name="P109"/>
        <text:p text:style-name="P110"/>
        <text:p text:style-name="Heading2"><text:span text:style-name="T65">Article dans une revue (22)</text:span></text:p>
        <text:p text:style-name="P112"/>
        <table:table table:name="91a03d" table:style-name="91a03d">
          <table:table-column table:style-name="91a03d.0"/>
          <table:table-row>
            <table:table-cell office:value-type="string">
              <text:p text:style-name="Normal"><text:a xlink:type="simple" xlink:href="https://shs.hal.science/halshs-05605168v1">La fin des villes accueillantes ? Une hospitalité municipale sous contrainte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Thomas Lacroix">Thomas Lacroix</text:a></text:p>
              <text:p text:style-name="Normal"><text:span>Métropolitiques</text:span><text:span>, 2026,<text:s/></text:span><text:a xlink:type="simple" xlink:href="https://dx.doi.org/10.56698/metropolitiques.2246">⟨10.56698/metropolitiques.2246⟩</text:a></text:p>
              <text:p text:style-name="Normal"><text:span>Article dans une revue</text:span></text:p>
              <text:p text:style-name="Normal"><text:a xlink:type="simple" xlink:href="https://shs.hal.science/halshs-05605168v1">halshs-05605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4072v1">Accueilli⋅es comme les autres ? Les exilé⋅es ukrainien⋅nes dans une métropole française</text:a></text:p>
              <text:p text:style-name="Normal"><text:a xlink:type="simple" xlink:href="https://hal.science/search/index/?q=*&amp;authFullName_s=Joséphine Brive">Joséphine Brive</text:a><text:span>,</text:span><text:a xlink:type="simple" xlink:href="https://hal.science/search/index/?q=*&amp;authFullName_s=Anouk Flamant">Anouk Flamant</text:a></text:p>
              <text:p text:style-name="Normal"><text:span>Mondes et migrations</text:span><text:span>, 2025, Odyssées, 1348, pp.17-23.<text:s/></text:span><text:a xlink:type="simple" xlink:href="https://dx.doi.org/10.4000/13lna">⟨10.4000/13lna⟩</text:a></text:p>
              <text:p text:style-name="Normal"><text:span>Article dans une revue</text:span></text:p>
              <text:p text:style-name="Normal"><text:a xlink:type="simple" xlink:href="https://shs.hal.science/halshs-04934072v1">halshs-04934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0210v1">Parcours morcelés d’accès au logement d’exilées ukrainiennes dans le Grand Lyon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Joséphine Brive">Joséphine Brive</text:a></text:p>
              <text:p text:style-name="Normal"><text:span>Migrations Société</text:span><text:span>, 2025, Les enjeux locaux de l’accueil des exilés d’Ukraine, 2025/3 (201), pp.65-80.<text:s/></text:span><text:a xlink:type="simple" xlink:href="https://dx.doi.org/10.3917/migra.201.0065">⟨10.3917/migra.201.0065⟩</text:a></text:p>
              <text:p text:style-name="Normal"><text:span>Article dans une revue</text:span></text:p>
              <text:p text:style-name="Normal"><text:a xlink:type="simple" xlink:href="https://shs.hal.science/halshs-05360210v1">halshs-0536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221v1">Circulation nationale et internationale des politiques sociales : quel rôle de l’État et des collectivités ?</text:a></text:p>
              <text:p text:style-name="Normal"><text:a xlink:type="simple" xlink:href="https://hal.science/search/index/?q=*&amp;authFullName_s=Anouk Flamant">Anouk Flamant</text:a></text:p>
              <text:p text:style-name="Normal"><text:span>Informations sociales</text:span><text:span>, 2023, 2023/1-2 (209-210), pp.104-112.<text:s/></text:span><text:a xlink:type="simple" xlink:href="https://dx.doi.org/10.3917/inso.209.0104">⟨10.3917/inso.209.0104⟩</text:a></text:p>
              <text:p text:style-name="Normal"><text:span>Article dans une revue</text:span></text:p>
              <text:p text:style-name="Normal"><text:a xlink:type="simple" xlink:href="https://hal.science/hal-04328221v1">hal-04328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4614v1">French participation in transnational migration networks: understanding city (dis)involvement and “passivism”</text:a></text:p>
              <text:p text:style-name="Normal"><text:a xlink:type="simple" xlink:href="https://hal.science/search/index/?q=*&amp;authFullName_s=Aude-Claire Fourot">Aude-Claire Fourot</text:a><text:span>,</text:span><text:a xlink:type="simple" xlink:href="https://hal.science/search/index/?q=*&amp;authFullName_s=Aisling Healy">Aisling Healy</text:a><text:span>,</text:span><text:a xlink:type="simple" xlink:href="https://hal.science/search/index/?q=*&amp;authFullName_s=Anouk Flamant">Anouk Flamant</text:a></text:p>
              <text:p text:style-name="Normal"><text:span>Local Government Studies</text:span><text:span>, 2022, 48 (6), pp.1152-1174.<text:s/></text:span><text:a xlink:type="simple" xlink:href="https://dx.doi.org/10.1080/03003930.2020.1857246">⟨10.1080/03003930.2020.1857246⟩</text:a></text:p>
              <text:p text:style-name="Normal"><text:span>Article dans une revue</text:span></text:p>
              <text:p text:style-name="Normal"><text:a xlink:type="simple" xlink:href="https://shs.hal.science/halshs-03114614v1">halshs-03114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4996v1">Inside Municipalities: Considering Politicians as Significant Actors of Local Practices on Migration</text:a></text:p>
              <text:p text:style-name="Normal"><text:a xlink:type="simple" xlink:href="https://hal.science/search/index/?q=*&amp;authFullName_s=Anouk Flamant">Anouk Flamant</text:a></text:p>
              <text:p text:style-name="Normal"><text:span><text:s/>Zeitschrift für Migrationsforschung : ZMF = Journal of migration studies<text:s/></text:span><text:span>, 2022, 2 (2), pp.121-124.<text:s/></text:span><text:a xlink:type="simple" xlink:href="https://dx.doi.org/10.48439/zmf.173">⟨10.48439/zmf.173⟩</text:a></text:p>
              <text:p text:style-name="Normal"><text:span>Article dans une revue</text:span></text:p>
              <text:p text:style-name="Normal"><text:a xlink:type="simple" xlink:href="https://shs.hal.science/halshs-03884996v1">halshs-0388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883v1">French city networking: drivers and rationale for national investment</text:a></text:p>
              <text:p text:style-name="Normal"><text:a xlink:type="simple" xlink:href="https://hal.science/search/index/?q=*&amp;authFullName_s=Anouk Flamant">Anouk Flamant</text:a></text:p>
              <text:p text:style-name="Normal"><text:span>Global Networks</text:span><text:span>, 2022, 22 (3), pp.377-396.<text:s/></text:span><text:a xlink:type="simple" xlink:href="https://dx.doi.org/10.1111/glob.12370">⟨10.1111/glob.12370⟩</text:a></text:p>
              <text:p text:style-name="Normal"><text:span>Article dans une revue</text:span></text:p>
              <text:p text:style-name="Normal"><text:a xlink:type="simple" xlink:href="https://hal.science/hal-03666883v1">hal-0366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84v1">Special issue: city network activism and the governance of migration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Aude-Claire Fourot">Aude-Claire Fourot</text:a><text:span>,</text:span><text:a xlink:type="simple" xlink:href="https://hal.science/search/index/?q=*&amp;authFullName_s=Aisling Healy">Aisling Healy</text:a></text:p>
              <text:p text:style-name="Normal"><text:span>Local Government Studies</text:span><text:span>, 2022, 48 (6), pp.1017-1026.<text:s/></text:span><text:a xlink:type="simple" xlink:href="https://dx.doi.org/10.1080/03003930.2022.2045277">⟨10.1080/03003930.2022.2045277⟩</text:a></text:p>
              <text:p text:style-name="Normal"><text:span>Article dans une revue</text:span></text:p>
              <text:p text:style-name="Normal"><text:a xlink:type="simple" xlink:href="https://hal.science/hal-03622184v1">hal-0362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904v1">La construction négociée de l’accueil des migrants par les municipalités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Thomas Lacroix">Thomas Lacroix</text:a></text:p>
              <text:p text:style-name="Normal"><text:span>Migrations Société</text:span><text:span>, 2021, « Villes et territoires accueillants » en France et ailleurs, 185, pp.15-29.<text:s/></text:span><text:a xlink:type="simple" xlink:href="https://dx.doi.org/10.3917/migra.185.0015">⟨10.3917/migra.185.0015⟩</text:a></text:p>
              <text:p text:style-name="Normal"><text:span>Article dans une revue</text:span></text:p>
              <text:p text:style-name="Normal"><text:a xlink:type="simple" xlink:href="https://hal.science/hal-03363904v1">hal-0336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798v2">Introduction. Handicap et emploi : les cahots du « tournant inclusif »</text:a></text:p>
              <text:p text:style-name="Normal"><text:a xlink:type="simple" xlink:href="https://hal.science/search/index/?q=*&amp;authFullName_s=Hélène Buisson-Fenet">Hélène Buisson-Fenet</text:a><text:span>,</text:span><text:a xlink:type="simple" xlink:href="https://hal.science/search/index/?q=*&amp;authFullName_s=Anouk Flamant">Anouk Flamant</text:a><text:span>,</text:span><text:a xlink:type="simple" xlink:href="https://hal.science/search/index/?q=*&amp;authFullName_s=Laure Gayraud">Laure Gayraud</text:a></text:p>
              <text:p text:style-name="Normal"><text:span>Formation emploi : revue française des sciences sociales<text:s/></text:span><text:span>, 2021, Le handicap face à la formation et au travail : vers une employabilité inclusive ?, 154, pp.7-17.<text:s/></text:span><text:a xlink:type="simple" xlink:href="https://dx.doi.org/10.4000/formationemploi.9209">⟨10.4000/formationemploi.9209⟩</text:a></text:p>
              <text:p text:style-name="Normal"><text:span>Article dans une revue</text:span></text:p>
              <text:p text:style-name="Normal"><text:a xlink:type="simple" xlink:href="https://hal.science/hal-03363798v2">hal-03363798v2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176835v1">Regard sur une démarche évaluation &amp;quot;partenariale&amp;quot; municipale : recompositions et résistances des professionnels dans l'école</text:a></text:p>
              <text:p text:style-name="Normal"><text:a xlink:type="simple" xlink:href="https://hal.science/search/index/?q=*&amp;authFullName_s=Anouk Flamant">Anouk Flamant</text:a></text:p>
              <text:p text:style-name="Normal"><text:span>Les Sciences de l'éducation pour l'ère nouvelle : revue internationale</text:span><text:span>, 2021, 53 (2020/2), pp.21-43.<text:s/></text:span><text:a xlink:type="simple" xlink:href="https://dx.doi.org/10.3917/lsdle.532.0021">⟨10.3917/lsdle.532.0021⟩</text:a></text:p>
              <text:p text:style-name="Normal"><text:span>Article dans une revue</text:span></text:p>
              <text:p text:style-name="Normal"><text:a xlink:type="simple" xlink:href="https://inshea.hal.science/hal-03176835v1">hal-0317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909v1">Nantes, « ville accueillante » pour les populations exilées. De l’urgence humanitaire à la mise à l’abri inconditionnelle</text:a></text:p>
              <text:p text:style-name="Normal"><text:a xlink:type="simple" xlink:href="https://hal.science/search/index/?q=*&amp;authFullName_s=Anouk Flamant">Anouk Flamant</text:a></text:p>
              <text:p text:style-name="Normal"><text:span>Migrations Société</text:span><text:span>, 2021, 2021/3 (185), pp.49-63.<text:s/></text:span><text:a xlink:type="simple" xlink:href="https://dx.doi.org/10.3917/migra.185.0049">⟨10.3917/migra.185.0049⟩</text:a></text:p>
              <text:p text:style-name="Normal"><text:span>Article dans une revue</text:span></text:p>
              <text:p text:style-name="Normal"><text:a xlink:type="simple" xlink:href="https://hal.science/hal-03363909v1">hal-03363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1247v1">The local turn in integration policies: why French cities differ</text:a></text:p>
              <text:p text:style-name="Normal"><text:a xlink:type="simple" xlink:href="https://hal.science/search/index/?q=*&amp;authFullName_s=Anouk Flamant">Anouk Flamant</text:a></text:p>
              <text:p text:style-name="Normal"><text:span>Ethnic and Racial Studies</text:span><text:span>, 2020, 43 (11), pp.1981-2000.<text:s/></text:span><text:a xlink:type="simple" xlink:href="https://dx.doi.org/10.1080/01419870.2020.1738522">⟨10.1080/01419870.2020.1738522⟩</text:a></text:p>
              <text:p text:style-name="Normal"><text:span>Article dans une revue</text:span></text:p>
              <text:p text:style-name="Normal"><text:a xlink:type="simple" xlink:href="https://shs.hal.science/halshs-02861247v1">halshs-02861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008v1">Éditorial : Hors des grandes villes ! L’accueil des exilé·e·s dans les petits milieux d’immigration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Aude-Claire Fourot">Aude-Claire Fourot</text:a><text:span>,</text:span><text:a xlink:type="simple" xlink:href="https://hal.science/search/index/?q=*&amp;authFullName_s=Aisling Healy">Aisling Healy</text:a></text:p>
              <text:p text:style-name="Normal"><text:span>Revue Européenne des Migrations Internationales</text:span><text:span>, 2020, 36 | 2020 (2-3), pp.7-27.<text:s/></text:span><text:a xlink:type="simple" xlink:href="https://dx.doi.org/10.4000/remi.15795">⟨10.4000/remi.15795⟩</text:a></text:p>
              <text:p text:style-name="Normal"><text:span>Article dans une revue</text:span></text:p>
              <text:p text:style-name="Normal"><text:a xlink:type="simple" xlink:href="https://shs.hal.science/halshs-03131008v1">halshs-03131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606v1">La réussite éducative, un enjeu territorial à la réalisation imparfaite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Anne Francou">Anne Francou</text:a><text:span>,</text:span><text:a xlink:type="simple" xlink:href="https://hal.science/search/index/?q=*&amp;authFullName_s=Théo Schepens">Théo Schepens</text:a></text:p>
              <text:p text:style-name="Normal"><text:span>Diversité</text:span><text:span>, 2018, 193, pp.103-108</text:span></text:p>
              <text:p text:style-name="Normal"><text:span>Article dans une revue</text:span></text:p>
              <text:p text:style-name="Normal"><text:a xlink:type="simple" xlink:href="https://shs.hal.science/halshs-01879606v1">halshs-01879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7480v1">Les cadres de l’action publique locale en charge des politiques d’intégration des étrangers : entre réseaux de villes européens et contraintes nationales</text:a></text:p>
              <text:p text:style-name="Normal"><text:a xlink:type="simple" xlink:href="https://hal.science/search/index/?q=*&amp;authFullName_s=Anouk Flamant">Anouk Flamant</text:a></text:p>
              <text:p text:style-name="Normal"><text:span>Politique européenne</text:span><text:span>, 2017, N° 57 (57), pp.84-115.<text:s/></text:span><text:a xlink:type="simple" xlink:href="https://dx.doi.org/10.3917/poeu.057.0084">⟨10.3917/poeu.057.0084⟩</text:a></text:p>
              <text:p text:style-name="Normal"><text:span>Article dans une revue</text:span></text:p>
              <text:p text:style-name="Normal"><text:a xlink:type="simple" xlink:href="https://shs.hal.science/halshs-01867480v1">halshs-01867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7492v1">L’incomplète construction des politiques municipales de lutte contre les discriminations raciales. Enquête dans les villes de Lyon, Nantes et Strasbourg (2001-2012) [=The Unachieved Formulation Of Policies Against Racial Discrimination In French Cities. The Case Of Lyon, Nantes, And Strasbourg (2001-2012)]</text:a></text:p>
              <text:p text:style-name="Normal"><text:a xlink:type="simple" xlink:href="https://hal.science/search/index/?q=*&amp;authFullName_s=Anouk Flamant">Anouk Flamant</text:a></text:p>
              <text:p text:style-name="Normal"><text:span>Revue internationale de politique comparée</text:span><text:span>, 2017, 24 (3), pp.257-292.<text:s/></text:span><text:a xlink:type="simple" xlink:href="https://dx.doi.org/10.3917/ripc.243.0257">⟨10.3917/ripc.243.0257⟩</text:a></text:p>
              <text:p text:style-name="Normal"><text:span>Article dans une revue</text:span></text:p>
              <text:p text:style-name="Normal"><text:a xlink:type="simple" xlink:href="https://shs.hal.science/halshs-01867492v1">halshs-01867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966v1">L’emploi des personnes handicapées : du principe de non-discrimination à la gestion des compétences dans les collectivités territoriales</text:a></text:p>
              <text:p text:style-name="Normal"><text:a xlink:type="simple" xlink:href="https://hal.science/search/index/?q=*&amp;authFullName_s=Anouk Flamant">Anouk Flamant</text:a></text:p>
              <text:p text:style-name="Normal"><text:span>Revue française des affaires sociales</text:span><text:span>, 2016, Handicap, âge, dépendance : quelles populations ?, 2016 (4), pp.333-352.<text:s/></text:span><text:a xlink:type="simple" xlink:href="https://dx.doi.org/10.3917/rfas.164.0333">⟨10.3917/rfas.164.0333⟩</text:a></text:p>
              <text:p text:style-name="Normal"><text:span>Article dans une revue</text:span></text:p>
              <text:p text:style-name="Normal"><text:a xlink:type="simple" xlink:href="https://shs.hal.science/halshs-01525966v1">halshs-01525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977v1">Donner la parole aux étrangers ? De la création d’une participation politique à l’usage ethnicisé de la catégorie d’ « étranger » par les municipalités</text:a></text:p>
              <text:p text:style-name="Normal"><text:a xlink:type="simple" xlink:href="https://hal.science/search/index/?q=*&amp;authFullName_s=Anouk Flamant">Anouk Flamant</text:a></text:p>
              <text:p text:style-name="Normal"><text:span>Participations - Revue de sciences sociales sur la démocratie et la citoyenneté</text:span><text:span>, 2016, 2016/1 (14), pp.237-264.<text:s/></text:span><text:a xlink:type="simple" xlink:href="https://dx.doi.org/10.3917/parti.014.0237">⟨10.3917/parti.014.0237⟩</text:a></text:p>
              <text:p text:style-name="Normal"><text:span>Article dans une revue</text:span></text:p>
              <text:p text:style-name="Normal"><text:a xlink:type="simple" xlink:href="https://shs.hal.science/halshs-01525977v1">halshs-01525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810v1">Aline Prévert, La lutte contre les discriminations. Genèse et usages d’une politique publique</text:a></text:p>
              <text:p text:style-name="Normal"><text:a xlink:type="simple" xlink:href="https://hal.science/search/index/?q=*&amp;authFullName_s=Anouk Flamant">Anouk Flamant</text:a></text:p>
              <text:p text:style-name="Normal"><text:span>Lecture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26810v1">halshs-01926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802v1">Culture et immigration. De la question sociale à l’enjeu politique (1958-2007) [CR de lecture]</text:a></text:p>
              <text:p text:style-name="Normal"><text:a xlink:type="simple" xlink:href="https://hal.science/search/index/?q=*&amp;authFullName_s=Anouk Flamant">Anouk Flamant</text:a></text:p>
              <text:p text:style-name="Normal"><text:span>Gouvernement &amp; action publique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26802v1">halshs-01926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789v1">Les chrétiens de gauche en France de 1945 à nos jours, sous la direction de Denis Pelletier et Jean-Louis Schlegel [CR lecture]</text:a></text:p>
              <text:p text:style-name="Normal"><text:a xlink:type="simple" xlink:href="https://hal.science/search/index/?q=*&amp;authFullName_s=Anouk Flamant">Anouk Flamant</text:a></text:p>
              <text:p text:style-name="Normal"><text:span>Genèses. Sciences sociales et histoire</text:span><text:span>, 2013,<text:s/></text:span><text:a xlink:type="simple" xlink:href="https://dx.doi.org/10.3917/gen.091.0137">⟨10.3917/gen.091.013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26789v1">halshs-01926789v1</text:a></text:p>
            </table:table-cell>
          </table:table-row>
        </table:table>
        <text:p text:style-name="P113"/>
        <text:p text:style-name="Heading2"><text:span text:style-name="T66">Ouvrages (3)</text:span></text:p>
        <text:p text:style-name="P115"/>
        <table:table table:name="aa79bc" table:style-name="aa79bc">
          <table:table-column table:style-name="aa79bc.0"/>
          <table:table-row>
            <table:table-cell office:value-type="string">
              <text:p text:style-name="Normal"><text:a xlink:type="simple" xlink:href="https://shs.hal.science/halshs-04694032v1">Villes, réseaux de villes et gouvernance des migrations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Aude-Claire Fourot">Aude-Claire Fourot</text:a><text:span>,</text:span><text:a xlink:type="simple" xlink:href="https://hal.science/search/index/?q=*&amp;authFullName_s=Aisling Healy">Aisling Healy</text:a></text:p>
              <text:p text:style-name="Normal"><text:a xlink:type="simple" xlink:href="https://www.urbanisme-puca.gouv.fr/villes-reseaux-de-villes-et-gouvernance-des-a2868.html">Éditions PUCA</text:a><text:span>, pp.214, 2024, Recherche, 978-2-11-138228-2</text:span></text:p>
              <text:p text:style-name="Normal"><text:span>Ouvrages</text:span></text:p>
              <text:p text:style-name="Normal"><text:a xlink:type="simple" xlink:href="https://shs.hal.science/halshs-04694032v1">halshs-0469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871v1">Entre accueil et rejet: ce que les villes font aux migrants</text:a></text:p>
              <text:p text:style-name="Normal"><text:a xlink:type="simple" xlink:href="https://hal.science/search/index/?q=*&amp;authFullName_s=Véronique Bontemps">Véronique Bontemps</text:a><text:span>,</text:span><text:a xlink:type="simple" xlink:href="https://hal.science/search/index/?q=*&amp;authFullName_s=Chowra Makaremi">Chowra Makaremi</text:a><text:span>,</text:span><text:a xlink:type="simple" xlink:href="https://hal.science/search/index/?q=*&amp;authFullName_s=Sarah Mazouz">Sarah Mazouz</text:a><text:span>,</text:span><text:a xlink:type="simple" xlink:href="https://hal.science/search/index/?q=*&amp;authFullName_s=Hugo Bernard">Hugo Bernard</text:a><text:span>,</text:span><text:a xlink:type="simple" xlink:href="https://hal.science/search/index/?q=*&amp;authFullName_s=Boe Carolina">Boe Carolina</text:a><text:span>et al.</text:span></text:p>
              <text:p text:style-name="Normal"><text:a xlink:type="simple" xlink:href="https://www.lepassagerclandestin.fr/catalogue/bibliotheque-des-frontieres/entre-accueil-et-rejet/">Le Passager clandestin</text:a><text:span>, 159 p., 2018, Bibliothèques des frontières, 978-2-36935-089-7</text:span></text:p>
              <text:p text:style-name="Normal"><text:span>Ouvrages</text:span></text:p>
              <text:p text:style-name="Normal"><text:a xlink:type="simple" xlink:href="https://hal.science/hal-01850871v1">hal-01850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8415v1">Vox Populy : radiographie du vote lyonnais à la Présidentielle de 2012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Renaud Payre">Renaud Payre</text:a><text:span>,</text:span><text:a xlink:type="simple" xlink:href="https://hal.science/search/index/?q=*&amp;authFullName_s=Olivier Quéré">Olivier Quéré</text:a><text:span>,</text:span><text:a xlink:type="simple" xlink:href="https://hal.science/search/index/?q=*&amp;authFullName_s=Mili Spahic">Mili Spahic</text:a><text:span>,</text:span><text:a xlink:type="simple" xlink:href="https://hal.science/search/index/?q=*&amp;authFullName_s=Julie Vaslin">Julie Vaslin</text:a></text:p>
              <text:p text:style-name="Normal"><text:span>Libel, pp.159, 2013, 978-2-917659-27-4</text:span></text:p>
              <text:p text:style-name="Normal"><text:span>Ouvrages</text:span></text:p>
              <text:p text:style-name="Normal"><text:a xlink:type="simple" xlink:href="https://shs.hal.science/halshs-00788415v1">halshs-00788415v1</text:a></text:p>
            </table:table-cell>
          </table:table-row>
        </table:table>
        <text:p text:style-name="P116"/>
        <text:p text:style-name="Heading2"><text:span text:style-name="T67">Chapitre d'ouvrage (8)</text:span></text:p>
        <text:p text:style-name="P118"/>
        <table:table table:name="a4c051" table:style-name="a4c051">
          <table:table-column table:style-name="a4c051.0"/>
          <table:table-row>
            <table:table-cell office:value-type="string">
              <text:p text:style-name="Normal"><text:a xlink:type="simple" xlink:href="https://sciencespo.hal.science/hal-05338819v1">Singularité des trajectoires d’engagement, pluralité des modalités d’accueil. Repenser les frontières du local au prisme du capital réticulaire</text:a></text:p>
              <text:p text:style-name="Normal"><text:a xlink:type="simple" xlink:href="https://hal.science/search/index/?q=*&amp;authFullName_s=Soazig Dollet">Soazig Dollet</text:a><text:span>,</text:span><text:a xlink:type="simple" xlink:href="https://hal.science/search/index/?q=*&amp;authFullName_s=Anouk Flamant">Anouk Flamant</text:a><text:span>,</text:span><text:a xlink:type="simple" xlink:href="https://hal.science/search/index/?q=*&amp;authFullName_s=Aude-Claire Fourot">Aude-Claire Fourot</text:a><text:span>,</text:span><text:a xlink:type="simple" xlink:href="https://hal.science/search/index/?q=*&amp;authFullName_s=Christine Lelévrier">Christine Lelévrier</text:a><text:span>,</text:span><text:a xlink:type="simple" xlink:href="https://hal.science/search/index/?q=*&amp;authFullName_s=Rafik Arfaoui">Rafik Arfaoui</text:a></text:p>
              <text:p text:style-name="Normal"><text:span>Lacroix, Thomas; Michalon, Bénédicte.<text:s/></text:span><text:span>Des localités pour accueillir : migrants dans les villes et villages de France et d’ailleurs</text:span><text:span>,<text:s/></text:span><text:a xlink:type="simple" xlink:href="https://www.editionsbdl.com/produit/des-localites-pour-accueillir-migrants-dans-les-villes-et-villages-de-france-et-dailleurs/">Edition Bord de l’Eau</text:a><text:span>, pp.199-221, 2025, 9782385191566</text:span></text:p>
              <text:p text:style-name="Normal"><text:span>Chapitre d'ouvrage</text:span></text:p>
              <text:p text:style-name="Normal"><text:a xlink:type="simple" xlink:href="https://sciencespo.hal.science/hal-05338819v1">hal-053388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57843v1">Bâtir une coalition d’acteurs pour gagner une place dans la gouvernance des migrations : le cas de l’Association nationale des villes et territoires accueillants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Thomas Lacroix">Thomas Lacroix</text:a></text:p>
              <text:p text:style-name="Normal"><text:span>Thomas Lacroix et Bénédicte Michalon (dir.).<text:s/></text:span><text:span>Des localités pour accueillir. Migrants dans les villes et villages de France et d’ailleurs</text:span><text:span>,<text:s/></text:span><text:a xlink:type="simple" xlink:href="https://www.editionsbdl.com/produit/des-localites-pour-accueillir-migrants-dans-les-villes-et-villages-de-france-et-dailleurs/">Le Bord de l’Eau</text:a><text:span>, 2025, Documents, 978-2-38519-156-6</text:span></text:p>
              <text:p text:style-name="Normal"><text:span>Chapitre d'ouvrage</text:span></text:p>
              <text:p text:style-name="Normal"><text:a xlink:type="simple" xlink:href="https://sciencespo.hal.science/hal-05357843v1">hal-05357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031v1">S'investir dans les réseaux européens ou à l'échelle locale : trois villes françaises face à la crise de l'accueil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Aude-Claire Fourot">Aude-Claire Fourot</text:a><text:span>,</text:span><text:a xlink:type="simple" xlink:href="https://hal.science/search/index/?q=*&amp;authFullName_s=Aisling Healy">Aisling Healy</text:a></text:p>
              <text:p text:style-name="Normal"><text:span>Flamant, Anouk; Fourot, Aude-Claire; Healy, Aisling.<text:s/></text:span><text:span>Villes, réseaux de villes et gouvernance des migrations</text:span><text:span>,<text:s/></text:span><text:a xlink:type="simple" xlink:href="https://www.urbanisme-puca.gouv.fr/villes-reseaux-de-villes-et-gouvernance-des-a2868.html">Éditions PUCA</text:a><text:span>, pp.135-155, 2024, Recherche, 978-2-11-138228-2</text:span></text:p>
              <text:p text:style-name="Normal"><text:span>Chapitre d'ouvrage</text:span></text:p>
              <text:p text:style-name="Normal"><text:a xlink:type="simple" xlink:href="https://shs.hal.science/halshs-04694031v1">halshs-04694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1252v1">Comparaison des politiques d’intégration et de lutte contre les discriminations à l’échelle municipale. Entretien avec Anouk Flamant</text:a></text:p>
              <text:p text:style-name="Normal"><text:a xlink:type="simple" xlink:href="https://hal.science/search/index/?q=*&amp;authFullName_s=Anouk Flamant">Anouk Flamant</text:a></text:p>
              <text:p text:style-name="Normal"><text:span>Alessandrin, Arnaud; Dagorn, Johanna.<text:s/></text:span><text:span>Le rôle de la ville dans la lutte contre les discriminations</text:span><text:span>,<text:s/></text:span><text:a xlink:type="simple" xlink:href="https://journals.openedition.org/lectures/45951">Maison des sciences de l'homme d'Aquitaine</text:a><text:span>, pp.59-70, 2020, 9782858926114</text:span></text:p>
              <text:p text:style-name="Normal"><text:span>Chapitre d'ouvrage</text:span></text:p>
              <text:p text:style-name="Normal"><text:a xlink:type="simple" xlink:href="https://shs.hal.science/halshs-03111252v1">halshs-03111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776v1">Les HandiPacte dans la fonction publique territoriale française. À propos de la liaison entre emploi, handicap et non-discrimination au niveau local</text:a></text:p>
              <text:p text:style-name="Normal"><text:a xlink:type="simple" xlink:href="https://hal.science/search/index/?q=*&amp;authFullName_s=Anouk Flamant">Anouk Flamant</text:a></text:p>
              <text:p text:style-name="Normal"><text:span>Catherine Le Bris.<text:s/></text:span><text:span>Les Droits de l'homme à l'épreuve du local. La non-discrimination. L'égale dignité près de chez soi</text:span><text:span>, pp.139-157, 2020, 978-2-84934-484-2</text:span></text:p>
              <text:p text:style-name="Normal"><text:span>Chapitre d'ouvrage</text:span></text:p>
              <text:p text:style-name="Normal"><text:a xlink:type="simple" xlink:href="https://shs.hal.science/halshs-01926776v1">halshs-01926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765v1">Conférer une voix aux étrangers. Production et distinction des politiques municipales d'intégration par la catégorisation et la mobilisation du public « étranger »</text:a></text:p>
              <text:p text:style-name="Normal"><text:a xlink:type="simple" xlink:href="https://hal.science/search/index/?q=*&amp;authFullName_s=Anouk Flamant">Anouk Flamant</text:a></text:p>
              <text:p text:style-name="Normal"><text:span>Guillaume Gourgues; Alice Mazeaud.<text:s/></text:span><text:span>L'action publique saisie par ses « publics ». Gouvernement et (dés)ordre politique</text:span><text:span>, Presses du septentrion, 2018</text:span></text:p>
              <text:p text:style-name="Normal"><text:span>Chapitre d'ouvrage</text:span></text:p>
              <text:p text:style-name="Normal"><text:a xlink:type="simple" xlink:href="https://shs.hal.science/halshs-01926765v1">halshs-01926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7793v1">Les politiques municipales d'intégration des immigrés en Europe : production et usages des travaux du réseau Eurocités de 1990 à 2010</text:a></text:p>
              <text:p text:style-name="Normal"><text:a xlink:type="simple" xlink:href="https://hal.science/search/index/?q=*&amp;authFullName_s=Anouk Flamant">Anouk Flamant</text:a></text:p>
              <text:p text:style-name="Normal"><text:span>Kaluszynski, Martine ; Payre, Renaud ;.<text:s/></text:span><text:span>Savoirs de gouvernement. Circulations(s), traduction(s), réception(s).</text:span><text:span>, Economica, pp.118-136, 2013</text:span></text:p>
              <text:p text:style-name="Normal"><text:span>Chapitre d'ouvrage</text:span></text:p>
              <text:p text:style-name="Normal"><text:a xlink:type="simple" xlink:href="https://shs.hal.science/halshs-00807793v1">halshs-00807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058v1">Lyon dans la mondialisation. Populations étrangères et monde associatif : des acteurs centraux de l'internationalisation</text:a></text:p>
              <text:p text:style-name="Normal"><text:a xlink:type="simple" xlink:href="https://hal.science/search/index/?q=*&amp;authFullName_s=Anouk Flamant">Anouk Flamant</text:a></text:p>
              <text:p text:style-name="Normal"><text:span>Payre, Renaud;.<text:s/></text:span><text:span>Lyon, ville internationale : la métropole lyonnaise à l'assaut de la scène internationale, 1914-2013</text:span><text:span>, Libel (Lyon), pp.196-213, 2013</text:span></text:p>
              <text:p text:style-name="Normal"><text:span>Chapitre d'ouvrage</text:span></text:p>
              <text:p text:style-name="Normal"><text:a xlink:type="simple" xlink:href="https://shs.hal.science/halshs-00962058v1">halshs-00962058v1</text:a></text:p>
            </table:table-cell>
          </table:table-row>
        </table:table>
        <text:p text:style-name="P119"/>
        <text:p text:style-name="Heading2"><text:span text:style-name="T68">Autre publication scientifique (2)</text:span></text:p>
        <text:p text:style-name="P121"/>
        <table:table table:name="7d2f44" table:style-name="7d2f44">
          <table:table-column table:style-name="7d2f44.0"/>
          <table:table-row>
            <table:table-cell office:value-type="string">
              <text:p text:style-name="Normal"><text:a xlink:type="simple" xlink:href="https://shs.hal.science/halshs-05591311v1">Le Pari Politique des Villes Accueillantes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Bénédicte Michalon">Bénédicte Michalo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shs.hal.science/halshs-05591311v1">halshs-05591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275v1">Comment les villes peuvent-elles devenir des actrices clefs de lutte contre le racisme</text:a></text:p>
              <text:p text:style-name="Normal"><text:a xlink:type="simple" xlink:href="https://hal.science/search/index/?q=*&amp;authFullName_s=Anouk Flamant">Anouk Flamant</text:a></text:p>
              <text:p text:style-name="Normal"><text:span>2021,<text:s/></text:span><text:a xlink:type="simple" xlink:href="https://dx.doi.org/10.64628/AAK.v4tnmc6qm">⟨10.64628/AAK.v4tnmc6qm⟩</text:a></text:p>
              <text:p text:style-name="Normal"><text:span>Autre publication scientifique</text:span></text:p>
              <text:p text:style-name="Normal"><text:a xlink:type="simple" xlink:href="https://shs.hal.science/halshs-03255275v1">halshs-03255275v1</text:a></text:p>
            </table:table-cell>
          </table:table-row>
        </table:table>
        <text:p text:style-name="P122"/>
        <text:p text:style-name="Heading2"><text:span text:style-name="T69">Pré-publication, Document de travail (2)</text:span></text:p>
        <text:p text:style-name="P124"/>
        <table:table table:name="a4293a" table:style-name="a4293a">
          <table:table-column table:style-name="a4293a.0"/>
          <table:table-row>
            <table:table-cell office:value-type="string">
              <text:p text:style-name="Normal"><text:a xlink:type="simple" xlink:href="https://sciencespo.hal.science/hal-04929066v1">The Association Nationale des Villes et Territoires Accueillants : The Becoming of an Activist City Network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Thomas Lacroix">Thomas Lacroix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4929066v1">hal-049290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32763v1">L’Association Nationale des Villes et Territoires Accueillants : un réseau de villes entre réponse locale et déploiement international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Thomas Lacroix">Thomas Lacroix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4232763v1">hal-04232763v1</text:a></text:p>
            </table:table-cell>
          </table:table-row>
        </table:table>
        <text:p text:style-name="P125"/>
        <text:p text:style-name="Heading2"><text:span text:style-name="T70">Rapport (1)</text:span></text:p>
        <text:p text:style-name="P127"/>
        <table:table table:name="7b1541" table:style-name="7b1541">
          <table:table-column table:style-name="7b1541.0"/>
          <table:table-row>
            <table:table-cell office:value-type="string">
              <text:p text:style-name="Normal"><text:a xlink:type="simple" xlink:href="https://hal.science/hal-02170003v1">Évaluation du PEDT de la ville de Rennes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Yves Fournel">Yves Fournel</text:a><text:span>,</text:span><text:a xlink:type="simple" xlink:href="https://hal.science/search/index/?q=*&amp;authFullName_s=Edwige Coureau-Falquerho">Edwige Coureau-Falquerho</text:a><text:span>,</text:span><text:a xlink:type="simple" xlink:href="https://hal.science/search/index/?q=*&amp;authFullName_s=Anne Francou">Anne Francou</text:a><text:span>,</text:span><text:a xlink:type="simple" xlink:href="https://hal.science/search/index/?q=*&amp;authFullName_s=Lise Lhéritier Alaoui">Lise Lhéritier Alaoui</text:a><text:span>et al.</text:span></text:p>
              <text:p text:style-name="Normal"><text:span>[Rapport de recherche] Observatoire PoLoc; IFÉ/ENS de Lyon. 2018, http://observatoire-reussite-educative.fr/ressources/les-observations-de-PoLoc/etudes-rapports-poloc/rapport-devaluation-projet-educatif-de-la-ville-de-rennes</text:span></text:p>
              <text:p text:style-name="Normal"><text:span>Rapport</text:span><text:span><text:s/>(rapport de recherche)</text:span></text:p>
              <text:p text:style-name="Normal"><text:a xlink:type="simple" xlink:href="https://hal.science/hal-02170003v1">hal-02170003v1</text:a></text:p>
            </table:table-cell>
          </table:table-row>
        </table:table>
        <text:p text:style-name="P128"/>
        <text:p text:style-name="Heading2"><text:span text:style-name="T71">Thèse (1)</text:span></text:p>
        <text:p text:style-name="P130"/>
        <table:table table:name="08276c" table:style-name="08276c">
          <table:table-column table:style-name="08276c.0"/>
          <table:table-row>
            <table:table-cell office:value-type="string">
              <text:p text:style-name="Normal"><text:a xlink:type="simple" xlink:href="https://hal.science/tel-01898475v1">Droit de cité ! Construction et dilution d'une politique municipale d'intégration des étrangers dans les villes de Lyon, Nantes et Strasbourg (1981-2012)</text:a></text:p>
              <text:p text:style-name="Normal"><text:a xlink:type="simple" xlink:href="https://hal.science/search/index/?q=*&amp;authFullName_s=Anouk Flamant">Anouk Flamant</text:a></text:p>
              <text:p text:style-name="Normal"><text:span>Science politique. Université de Lyon; SciencesPo Lyon, 2014. Français.<text:s/></text:span><text:a xlink:type="simple" xlink:href="https://www.theses.fr/2014LYO20120">⟨NNT : 2014LYO20120⟩</text:a></text:p>
              <text:p text:style-name="Normal"><text:span>Thèse</text:span></text:p>
              <text:p text:style-name="Normal"><text:a xlink:type="simple" xlink:href="https://hal.science/tel-01898475v1">tel-01898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k Flamant</dc:title>
    <dc:subject/>
    <dc:description>CV</dc:description>
    <dc:creator/>
    <dc:date>2026-05-23T04:43:01.000</dc:date>
    <meta:generator>PHPWord</meta:generator>
    <meta:initial-creator>CCSD</meta:initial-creator>
    <meta:creation-date>2026-05-23T04:43:01.000</meta:creation-date>
    <meta:keyword/>
    <meta:user-defined meta:name="Category"/>
    <meta:user-defined meta:name="Company"/>
    <meta:user-defined meta:name="Manager"/>
  </office:meta>
</office:document-meta>
</file>