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0962" style:family="table">
      <style:table-properties style:rel-width="100" table:align="center"/>
    </style:style>
    <style:style style:name="2709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ouk Reh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270962" table:style-name="270962">
          <table:table-column table:style-name="270962.0"/>
          <table:table-row>
            <table:table-cell office:value-type="string">
              <text:p text:style-name="Normal"><text:a xlink:type="simple" xlink:href="https://hal.science/hal-05128331v1">Le statut de l’archive sonore sur la scène contemporaine germanophone : un vecteur d’histoire</text:a></text:p>
              <text:p text:style-name="Normal"><text:a xlink:type="simple" xlink:href="https://hal.science/search/index/?q=*&amp;authFullName_s=Anouk Rehder">Anouk Rehder</text:a></text:p>
              <text:p text:style-name="Normal"><text:span>Sound studies et études germaniques</text:span><text:span>, Jun 2025, En ligne, France</text:span></text:p>
              <text:p text:style-name="Normal"><text:span>Communication dans un congrès</text:span></text:p>
              <text:p text:style-name="Normal"><text:a xlink:type="simple" xlink:href="https://hal.science/hal-05128331v1">hal-0512833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62367v1">Zur akustischen Geschichtsinszenierung im Theater. Büchners &amp;quot;Danton‘ s Tod&amp;quot; und der Nachhall der Revolution(en)</text:a></text:p>
              <text:p text:style-name="Normal"><text:a xlink:type="simple" xlink:href="https://hal.science/search/index/?q=*&amp;authFullName_s=Anouk Rehder">Anouk Rehder</text:a></text:p>
              <text:p text:style-name="Normal"><text:span>„Büchners Klänge”. Jahrestagung der Georg Büchner Gesellschaft Jahrestagung der Georg Büchner Gesellschaft 2025</text:span><text:span>, Nov 2025, Trèves, Germany</text:span></text:p>
              <text:p text:style-name="Normal"><text:span>Communication dans un congrès</text:span></text:p>
              <text:p text:style-name="Normal"><text:a xlink:type="simple" xlink:href="https://univoak.hal.science/hal-05362367v1">hal-0536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441v1">Entre bruissement et clameur : le son de la rue chez Heiner Müller ou la mise en scène du vacarme de la révolte</text:a></text:p>
              <text:p text:style-name="Normal"><text:a xlink:type="simple" xlink:href="https://hal.science/search/index/?q=*&amp;authFullName_s=Anouk Rehder">Anouk Rehder</text:a></text:p>
              <text:p text:style-name="Normal"><text:span>Colloque international: "La rue dans la littérature et les arts de l'espace germanophone XIXe, XXe, XXIe siècles", 14-15 mars 2024, Strasbourg, France</text:span><text:span>, Mar 2024, Strasbourg, France</text:span></text:p>
              <text:p text:style-name="Normal"><text:span>Communication dans un congrès</text:span></text:p>
              <text:p text:style-name="Normal"><text:a xlink:type="simple" xlink:href="https://hal.science/hal-04510441v1">hal-0451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58v1">Le retentissement de l’histoire allemande sur la scène contemporaine : exploration sonore de récits intimes à la résonance universelle</text:a></text:p>
              <text:p text:style-name="Normal"><text:a xlink:type="simple" xlink:href="https://hal.science/search/index/?q=*&amp;authFullName_s=Anouk Rehder">Anouk Rehder</text:a></text:p>
              <text:p text:style-name="Normal"><text:span>Collouque "Petite histoire, grande histoire", 16-18 octobre 2024 UR 3402 ACCRA Université de Strasbourg</text:span><text:span>, Oct 2024, Strasbourg, France</text:span></text:p>
              <text:p text:style-name="Normal"><text:span>Communication dans un congrès</text:span></text:p>
              <text:p text:style-name="Normal"><text:a xlink:type="simple" xlink:href="https://hal.science/hal-04766458v1">hal-0476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59v1">Son et histoire dans le théâtre contemporain germanophone</text:a></text:p>
              <text:p text:style-name="Normal"><text:a xlink:type="simple" xlink:href="https://hal.science/search/index/?q=*&amp;authFullName_s=Anouk Rehder">Anouk Rehder</text:a></text:p>
              <text:p text:style-name="Normal"><text:span>Journées doctorales des germanistes du Grand Est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hal.science/hal-04766459v1">hal-04766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k Rehder</dc:title>
    <dc:subject/>
    <dc:description>CV</dc:description>
    <dc:creator/>
    <dc:date>2026-03-09T18:50:03.000</dc:date>
    <meta:generator>PHPWord</meta:generator>
    <meta:initial-creator>CCSD</meta:initial-creator>
    <meta:creation-date>2026-03-09T18:50:03.000</meta:creation-date>
    <meta:keyword/>
    <meta:user-defined meta:name="Category"/>
    <meta:user-defined meta:name="Company"/>
    <meta:user-defined meta:name="Manager"/>
  </office:meta>
</office:document-meta>
</file>