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392" style:family="table">
      <style:table-properties style:rel-width="100" table:align="center"/>
    </style:style>
    <style:style style:name="23d392.0" style:family="table-column">
      <style:table-column-properties style:column-width="0.00cm"/>
    </style:style>
    <style:style style:name="0bb368" style:family="table">
      <style:table-properties style:rel-width="100" table:align="center"/>
    </style:style>
    <style:style style:name="0bb368.0" style:family="table-column">
      <style:table-column-properties style:column-width="0.00cm"/>
    </style:style>
    <style:style style:name="36f56b" style:family="table">
      <style:table-properties style:rel-width="100" table:align="center"/>
    </style:style>
    <style:style style:name="36f56b.0" style:family="table-column">
      <style:table-column-properties style:column-width="0.00cm"/>
    </style:style>
    <style:style style:name="a26350" style:family="table">
      <style:table-properties style:rel-width="100" table:align="center"/>
    </style:style>
    <style:style style:name="a26350.0" style:family="table-column">
      <style:table-column-properties style:column-width="0.00cm"/>
    </style:style>
    <style:style style:name="98e93c" style:family="table">
      <style:table-properties style:rel-width="100" table:align="center"/>
    </style:style>
    <style:style style:name="98e93c.0" style:family="table-column">
      <style:table-column-properties style:column-width="0.00cm"/>
    </style:style>
    <style:style style:name="117e56" style:family="table">
      <style:table-properties style:rel-width="100" table:align="center"/>
    </style:style>
    <style:style style:name="117e56.0" style:family="table-column">
      <style:table-column-properties style:column-width="0.00cm"/>
    </style:style>
    <style:style style:name="96b2dc" style:family="table">
      <style:table-properties style:rel-width="100" table:align="center"/>
    </style:style>
    <style:style style:name="96b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ZANCA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ouk-zancarini">anouk-zanca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09-5255">0000-0002-8209-52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23d392" table:style-name="23d392">
          <table:table-column table:style-name="23d392.0"/>
          <table:table-row>
            <table:table-cell office:value-type="string">
              <text:p text:style-name="Normal"><text:a xlink:type="simple" xlink:href="https://hal.science/hal-05227488v1">Carbon substrates utilization determine antagonistic fungal-fungal interactions among root-associated fungi</text:a></text:p>
              <text:p text:style-name="Normal"><text:a xlink:type="simple" xlink:href="https://hal.science/search/index/?q=*&amp;authFullName_s=Rosa Kemmerling">Rosa Kemmerling</text:a><text:span>,</text:span><text:a xlink:type="simple" xlink:href="https://hal.science/search/index/?q=*&amp;authFullName_s=Louise-Elisabeth Dintilhac">Louise-Elisabeth Dintilhac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Christophe Mougel">Christophe Mougel</text:a><text:span>et al.</text:span></text:p>
              <text:p text:style-name="Normal"><text:span>Frontiers in Microbiology</text:span><text:span>, 2025, 16, pp.1645107.<text:s/></text:span><text:a xlink:type="simple" xlink:href="https://dx.doi.org/10.3389/fmicb.2025.1645107">⟨10.3389/fmicb.2025.1645107⟩</text:a></text:p>
              <text:p text:style-name="Normal"><text:span>Article dans une revue</text:span></text:p>
              <text:p text:style-name="Normal"><text:a xlink:type="simple" xlink:href="https://hal.science/hal-05227488v1">hal-052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37v1">Medicago truncatula genotype drives the plant nutritional strategy and its associated rhizosphere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Christophe Salon">Christophe Salon</text:a><text:span>et al.</text:span></text:p>
              <text:p text:style-name="Normal"><text:span>New Phytologist</text:span><text:span>, 2025, 245 (2), pp.767-784.<text:s/></text:span><text:a xlink:type="simple" xlink:href="https://dx.doi.org/10.1111/nph.20272">⟨10.1111/nph.20272⟩</text:a></text:p>
              <text:p text:style-name="Normal"><text:span>Article dans une revue</text:span></text:p>
              <text:p text:style-name="Normal"><text:a xlink:type="simple" xlink:href="https://hal.science/hal-04835437v1">hal-0483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73v1">A strategy for differential abundance analysis of sparse microbiome data with group-wise structured zeros</text:a></text:p>
              <text:p text:style-name="Normal"><text:a xlink:type="simple" xlink:href="https://hal.science/search/index/?q=*&amp;authFullName_s=Fentaw Abegaz">Fentaw Abegaz</text:a><text:span>,</text:span><text:a xlink:type="simple" xlink:href="https://hal.science/search/index/?q=*&amp;authFullName_s=Davar Abedini">Davar Abedini</text:a><text:span>,</text:span><text:a xlink:type="simple" xlink:href="https://hal.science/search/index/?q=*&amp;authFullName_s=Fred White">Fred White</text:a><text:span>,</text:span><text:a xlink:type="simple" xlink:href="https://hal.science/search/index/?q=*&amp;authFullName_s=Alessandra Guerrieri">Alessandra Guerrieri</text:a><text:span>,</text:span><text:a xlink:type="simple" xlink:href="https://hal.science/search/index/?q=*&amp;authFullName_s=Anouk Zancarini">Anouk Zancarini</text:a><text:span>et al.</text:span></text:p>
              <text:p text:style-name="Normal"><text:span>Scientific Reports</text:span><text:span>, 2024, 14 (1), pp.12433.<text:s/></text:span><text:a xlink:type="simple" xlink:href="https://dx.doi.org/10.1038/s41598-024-62437-w">⟨10.1038/s41598-024-62437-w⟩</text:a></text:p>
              <text:p text:style-name="Normal"><text:span>Article dans une revue</text:span></text:p>
              <text:p text:style-name="Normal"><text:a xlink:type="simple" xlink:href="https://hal.science/hal-04615173v1">hal-0461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464v1">Effect of strigolactones on recruitment of the rice root-associated microbiome</text:a></text:p>
              <text:p text:style-name="Normal"><text:a xlink:type="simple" xlink:href="https://hal.science/search/index/?q=*&amp;authFullName_s=Bora Kim">Bora Kim</text:a><text:span>,</text:span><text:a xlink:type="simple" xlink:href="https://hal.science/search/index/?q=*&amp;authFullName_s=Johan Westerhuis">Johan Westerhuis</text:a><text:span>,</text:span><text:a xlink:type="simple" xlink:href="https://hal.science/search/index/?q=*&amp;authFullName_s=Age K. Smilde">Age K. Smilde</text:a><text:span>,</text:span><text:a xlink:type="simple" xlink:href="https://hal.science/search/index/?q=*&amp;authFullName_s=Kristýna Floková">Kristýna Floková</text:a><text:span>,</text:span><text:a xlink:type="simple" xlink:href="https://hal.science/search/index/?q=*&amp;authFullName_s=Afnan K. A. Suleiman">Afnan K. A. Suleiman</text:a><text:span>et al.</text:span></text:p>
              <text:p text:style-name="Normal"><text:span>FEMS Microbiology Ecology</text:span><text:span>, 2022, 98 (2), pp.fiac010.<text:s/></text:span><text:a xlink:type="simple" xlink:href="https://dx.doi.org/10.1093/femsec/fiac010">⟨10.1093/femsec/fiac010⟩</text:a></text:p>
              <text:p text:style-name="Normal"><text:span>Article dans une revue</text:span></text:p>
              <text:p text:style-name="Normal"><text:a xlink:type="simple" xlink:href="https://hal.inrae.fr/hal-03963464v1">hal-0396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707v1">Integration of omics data to unravel root microbiome recruitment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Johan Westerhuis">Johan Westerhuis</text:a><text:span>,</text:span><text:a xlink:type="simple" xlink:href="https://hal.science/search/index/?q=*&amp;authFullName_s=Age Smilde">Age Smilde</text:a><text:span>,</text:span><text:a xlink:type="simple" xlink:href="https://hal.science/search/index/?q=*&amp;authFullName_s=Harro Bouwmeester">Harro Bouwmeester</text:a></text:p>
              <text:p text:style-name="Normal"><text:span>Current Opinion in Biotechnology</text:span><text:span>, 2021, 70, pp.255-261.<text:s/></text:span><text:a xlink:type="simple" xlink:href="https://dx.doi.org/10.1016/j.copbio.2021.06.016">⟨10.1016/j.copbio.2021.06.016⟩</text:a></text:p>
              <text:p text:style-name="Normal"><text:span>Article dans une revue</text:span></text:p>
              <text:p text:style-name="Normal"><text:a xlink:type="simple" xlink:href="https://hal.inrae.fr/hal-03965707v1">hal-039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69v3">Fast computation of genome-metagenome interaction effect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et al.</text:span></text:p>
              <text:p text:style-name="Normal"><text:span>Algorithms for Molecular Biology</text:span><text:span>, 2020, 15 (1), art.13 (21p.).<text:s/></text:span><text:a xlink:type="simple" xlink:href="https://dx.doi.org/10.1186/s13015-020-00173-2">⟨10.1186/s13015-020-00173-2⟩</text:a></text:p>
              <text:p text:style-name="Normal"><text:span>Article dans une revue</text:span></text:p>
              <text:p text:style-name="Normal"><text:a xlink:type="simple" xlink:href="https://hal.science/hal-01906069v3">hal-0190606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3819v1">Multiple processes acting from local to large geographical scales shape bacterial communities associated with Phormidium (cyanobacteria) biofilms in French and New Zealand rivers</text:a></text:p>
              <text:p text:style-name="Normal"><text:a xlink:type="simple" xlink:href="https://hal.science/search/index/?q=*&amp;authFullName_s=Isidora Echenique-Subiabre">Isidora Echenique-Subiab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Mark W Heath">Mark W Heath</text:a><text:span>,</text:span><text:a xlink:type="simple" xlink:href="https://hal.science/search/index/?q=*&amp;authFullName_s=Susanna A Wood">Susanna A Wood</text:a><text:span>,</text:span><text:a xlink:type="simple" xlink:href="https://hal.science/search/index/?q=*&amp;authFullName_s=Catherine Quiblier">Catherine Quiblier</text:a><text:span>et al.</text:span></text:p>
              <text:p text:style-name="Normal"><text:span>Scientific Reports</text:span><text:span>, 2018, 8, pp.14416.<text:s/></text:span><text:a xlink:type="simple" xlink:href="https://dx.doi.org/10.1038/s41598-018-32772-w">⟨10.1038/s41598-018-32772-w⟩</text:a></text:p>
              <text:p text:style-name="Normal"><text:span>Article dans une revue</text:span></text:p>
              <text:p text:style-name="Normal"><text:a xlink:type="simple" xlink:href="https://hal.sorbonne-universite.fr/hal-01883819v1">hal-01883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9307v2">Deciphering biodiversity and interactions between bacteria and microeukaryotes within epilithic biofilms from the Loue River, Franc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Isidora Echenique-Subiabre">Isidora Echenique-Subiabre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Catherine Quiblier">Catherine Quiblier</text:a><text:span>et al.</text:span></text:p>
              <text:p text:style-name="Normal"><text:span>Scientific Reports</text:span><text:span>, 2017, 7 (1), pp.4344.<text:s/></text:span><text:a xlink:type="simple" xlink:href="https://dx.doi.org/10.1038/s41598-017-04016-w">⟨10.1038/s41598-017-04016-w⟩</text:a></text:p>
              <text:p text:style-name="Normal"><text:span>Article dans une revue</text:span></text:p>
              <text:p text:style-name="Normal"><text:a xlink:type="simple" xlink:href="https://hal.sorbonne-universite.fr/hal-01599307v2">hal-01599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43v1">Bacterial communities associated with four cyanobacterial genera display structural and functional differences: evidence from an experimental approach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Imen Louati">Imen Louati</text:a><text:span>,</text:span><text:a xlink:type="simple" xlink:href="https://hal.science/search/index/?q=*&amp;authFullName_s=Silvia de Cesare">Silvia de Cesare</text:a><text:span>,</text:span><text:a xlink:type="simple" xlink:href="https://hal.science/search/index/?q=*&amp;authFullName_s=Charlotte Duval">Charlotte Duval</text:a><text:span>et al.</text:span></text:p>
              <text:p text:style-name="Normal"><text:span>Frontiers in Microbiology</text:span><text:span>, 2016, 7, pp.1-11.<text:s/></text:span><text:a xlink:type="simple" xlink:href="https://dx.doi.org/10.3389/fmicb.2016.01662">⟨10.3389/fmicb.2016.01662⟩</text:a></text:p>
              <text:p text:style-name="Normal"><text:span>Article dans une revue</text:span></text:p>
              <text:p text:style-name="Normal"><text:a xlink:type="simple" xlink:href="https://hal.science/hal-01602443v1">hal-0160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73v1">Combining ecophysiological and microbial ecological approaches to study the relationship between Medicago truncatula genotypes and their associated rhizosphere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Plant and Soil</text:span><text:span>, 2013, 365 (1-2), pp.183 - 199.<text:s/></text:span><text:a xlink:type="simple" xlink:href="https://dx.doi.org/10.1007/s11104-012-1364-7">⟨10.1007/s11104-012-1364-7⟩</text:a></text:p>
              <text:p text:style-name="Normal"><text:span>Article dans une revue</text:span></text:p>
              <text:p text:style-name="Normal"><text:a xlink:type="simple" xlink:href="https://api.istex.fr/ark:/67375/VQC-QDB4H85C-G/fulltext.pdf?sid=hal">istex</text:a></text:p>
              <text:p text:style-name="Normal"><text:a xlink:type="simple" xlink:href="https://hal.inrae.fr/hal-02646573v1">hal-0264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15v1">Soil Nitrogen Availability and Plant Genotype Modify the Nutrition Strategies of M. truncatula and the Associated Rhizosphere Microb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PLoS ONE</text:span><text:span>, 2012, 7 (10),<text:s/></text:span><text:a xlink:type="simple" xlink:href="https://dx.doi.org/10.1371/journal.pone.0047096">⟨10.1371/journal.pone.0047096⟩</text:a></text:p>
              <text:p text:style-name="Normal"><text:span>Article dans une revue</text:span></text:p>
              <text:p text:style-name="Normal"><text:a xlink:type="simple" xlink:href="https://hal.inrae.fr/hal-02646215v1">hal-0264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1v1">The auxin-signaling pathway is required for the lateral root response of Arabidopsis to the rhizobacterium Phyllobacterium brassicacearum</text:a></text:p>
              <text:p text:style-name="Normal"><text:a xlink:type="simple" xlink:href="https://hal.science/search/index/?q=*&amp;authFullName_s=Céline Contesto">Céline Contesto</text:a><text:span>,</text:span><text:a xlink:type="simple" xlink:href="https://hal.science/search/index/?q=*&amp;authFullName_s=Sandrine Milesi">Sandrine Milesi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Guilhem Desbrosses">Guilhem Desbrosses</text:a><text:span>et al.</text:span></text:p>
              <text:p text:style-name="Normal"><text:span>Planta</text:span><text:span>, 2010, 232 (6), pp.1455-1470.<text:s/></text:span><text:a xlink:type="simple" xlink:href="https://dx.doi.org/10.1007/s00425-010-1264-0">⟨10.1007/s00425-010-1264-0⟩</text:a></text:p>
              <text:p text:style-name="Normal"><text:span>Article dans une revue</text:span></text:p>
              <text:p text:style-name="Normal"><text:a xlink:type="simple" xlink:href="https://api.istex.fr/ark:/67375/VQC-RRN7KN0X-B/fulltext.pdf?sid=hal">istex</text:a></text:p>
              <text:p text:style-name="Normal"><text:a xlink:type="simple" xlink:href="https://hal.science/hal-01203931v1">hal-0120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7v1">Aphid transmission of Cauliflower mosaic virus: the role of the host plant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Martin Drucker">Martin Drucker</text:a></text:p>
              <text:p text:style-name="Normal"><text:span>Plant Signaling and Behavior</text:span><text:span>, 2009, 4 (6), pp.548-550.<text:s/></text:span><text:a xlink:type="simple" xlink:href="https://dx.doi.org/10.4161/psb.4.6.8712">⟨10.4161/psb.4.6.8712⟩</text:a></text:p>
              <text:p text:style-name="Normal"><text:span>Article dans une revue</text:span></text:p>
              <text:p text:style-name="Normal"><text:a xlink:type="simple" xlink:href="https://hal.science/hal-00986097v1">hal-00986097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0bb368" table:style-name="0bb368">
          <table:table-column table:style-name="0bb368.0"/>
          <table:table-row>
            <table:table-cell office:value-type="string">
              <text:p text:style-name="Normal"><text:a xlink:type="simple" xlink:href="https://hal.inrae.fr/hal-04081034v1">Comparative analysis of root exudates and bacterial diversity in aeroponics and soil</text:a></text:p>
              <text:p text:style-name="Normal"><text:a xlink:type="simple" xlink:href="https://hal.science/search/index/?q=*&amp;authFullName_s=Bora Kim">Bora Kim</text:a><text:span>,</text:span><text:a xlink:type="simple" xlink:href="https://hal.science/search/index/?q=*&amp;authFullName_s=Marco Bentlage">Marco Bentlage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Harro Bouwmeester">Harro Bouwmeester</text:a><text:span>,</text:span><text:a xlink:type="simple" xlink:href="https://hal.science/search/index/?q=*&amp;authFullName_s=Anouk Zancarini">Anouk Zancarini</text:a></text:p>
              <text:p text:style-name="Normal"><text:span>Rhizosphere 5</text:span><text:span>, Jul 2019, Saskatoon, Canada</text:span></text:p>
              <text:p text:style-name="Normal"><text:span>Communication dans un congrès</text:span></text:p>
              <text:p text:style-name="Normal"><text:a xlink:type="simple" xlink:href="https://hal.inrae.fr/hal-04081034v1">hal-0408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42v1">The effects of strigolactones on the microbiome of rice</text:a></text:p>
              <text:p text:style-name="Normal"><text:a xlink:type="simple" xlink:href="https://hal.science/search/index/?q=*&amp;authFullName_s=Bora Kim">Bora Kim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Harro Bouwmeester">Harro Bouwmeester</text:a></text:p>
              <text:p text:style-name="Normal"><text:span>Rhizosphere 5</text:span><text:span>, Jul 2019, Saskatoon, Canada</text:span></text:p>
              <text:p text:style-name="Normal"><text:span>Communication dans un congrès</text:span></text:p>
              <text:p text:style-name="Normal"><text:a xlink:type="simple" xlink:href="https://hal.inrae.fr/hal-04081042v1">hal-0408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16v1">Plant genotype: a lever in the interactions between plant and its associated rhizosphere microbiom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oëlle Ronfort">Joëlle Ronfort</text:a><text:span>et al.</text:span></text:p>
              <text:p text:style-name="Normal"><text:span>2nd Plant Microbiome Symposium</text:span><text:span>, Feb 2018, Amsterdam, Netherlands</text:span></text:p>
              <text:p text:style-name="Normal"><text:span>Communication dans un congrès</text:span></text:p>
              <text:p text:style-name="Normal"><text:a xlink:type="simple" xlink:href="https://hal.inrae.fr/hal-04081016v1">hal-0408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67v1">Biofilms à cyanobactéries dans les rivières : une diversité et une écologie encore méconnues</text:a></text:p>
              <text:p text:style-name="Normal"><text:a xlink:type="simple" xlink:href="https://hal.science/search/index/?q=*&amp;authFullName_s=Isidora Echenique-Subiabre">Isidora Echenique-Subiab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Jean-François Humbert">Jean-François Humbert</text:a></text:p>
              <text:p text:style-name="Normal"><text:span>Réseau National des Biofilms</text:span><text:span>, Nov 2013, Pau, France</text:span></text:p>
              <text:p text:style-name="Normal"><text:span>Communication dans un congrès</text:span></text:p>
              <text:p text:style-name="Normal"><text:a xlink:type="simple" xlink:href="https://hal.science/hal-04080867v1">hal-0408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62v1">Combining ecophysiological and microbial ecological approaches to assess interaction between genotypes of Medicago truncatula and the soil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Rhizosphere 3 International Conference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44462v1">hal-0274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6v1">Crosstalks between soil microbial communities and a nitrogen fixing legume species (medicago truncatula) during its Vegetative Stag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5. International Food Legumes Resea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3416v1">hal-0275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20v1">Etude de l’interaction « Plante x Communauté microbienne du sol » chez l’espèce modèle &amp;lt;em&amp;gt;Medicago truncatula&amp;lt;/em&amp;gt;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16eme Forum des Jeunes Chercheurs</text:span><text:span>, Jun 2010, Besançon, France. 16 p</text:span></text:p>
              <text:p text:style-name="Normal"><text:span>Communication dans un congrès</text:span></text:p>
              <text:p text:style-name="Normal"><text:a xlink:type="simple" xlink:href="https://hal.inrae.fr/hal-02822520v1">hal-0282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8v1">Tubulin and transmission of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et al.</text:span></text:p>
              <text:p text:style-name="Normal"><text:span>Congrès RESISTVIR</text:span><text:span>, Institut National de Recherche Agronomique (INRA). UMR UMR INRA / ENSAM / CIRAD : Biologie et Génétique des Interactions Plantes / Parasite pour la Protection Intégrée (0385)., Nov 2008, Cadiz, Spain. pp.inc</text:span></text:p>
              <text:p text:style-name="Normal"><text:span>Communication dans un congrès</text:span></text:p>
              <text:p text:style-name="Normal"><text:a xlink:type="simple" xlink:href="https://hal.inrae.fr/hal-02817848v1">hal-02817848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36f56b" table:style-name="36f56b">
          <table:table-column table:style-name="36f56b.0"/>
          <table:table-row>
            <table:table-cell office:value-type="string">
              <text:p text:style-name="Normal"><text:a xlink:type="simple" xlink:href="https://hal.science/hal-04080970v1">A new conceptual framework shows that plant genotype and soil nitrogen availability modify both plant nutritional strategies and diversity of their associated rhizosphere microbiom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Rhizosphere 4</text:span><text:span>, Jun 2015, Maastricht, Netherlands</text:span></text:p>
              <text:p text:style-name="Normal"><text:span>Poster de conférence</text:span></text:p>
              <text:p text:style-name="Normal"><text:a xlink:type="simple" xlink:href="https://hal.science/hal-04080970v1">hal-040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51v1">Spatial and temporal variation of microbial diversity in river biofilm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Isidora Echenique-Subiabre">Isidora Echenique-Subiabre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Jean-François Humbert">Jean-François Humbert</text:a></text:p>
              <text:p text:style-name="Normal"><text:span>ISME15</text:span><text:span>, Aug 2014, Seoul, South Korea</text:span></text:p>
              <text:p text:style-name="Normal"><text:span>Poster de conférence</text:span></text:p>
              <text:p text:style-name="Normal"><text:a xlink:type="simple" xlink:href="https://hal.science/hal-04080951v1">hal-040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32v1">Une diversité encore méconnue au sein des biofilms à Cyanobactéries benthiques dans les rivièr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Isidora Echenique-Subiabre">Isidora Echenique-Subiabre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Jean-François Humbert">Jean-François Humbert</text:a></text:p>
              <text:p text:style-name="Normal"><text:span>Génomique Environnementale</text:span><text:span>, Nov 2013, Rennes, France</text:span></text:p>
              <text:p text:style-name="Normal"><text:span>Poster de conférence</text:span></text:p>
              <text:p text:style-name="Normal"><text:a xlink:type="simple" xlink:href="https://hal.science/hal-04080932v1">hal-040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39v1">Une diversité encore méconnue au sein des biofilms à Cyanobactéries benthiques dans les rivièr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Isidora Echenique-Subiabre">Isidora Echenique-Subiabre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Jean-François Humbert">Jean-François Humbert</text:a></text:p>
              <text:p text:style-name="Normal"><text:span>Réseau National des Biofilms</text:span><text:span>, Nov 2013, Pau, France</text:span></text:p>
              <text:p text:style-name="Normal"><text:span>Poster de conférence</text:span></text:p>
              <text:p text:style-name="Normal"><text:a xlink:type="simple" xlink:href="https://hal.science/hal-04080839v1">hal-0408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71v1">Combining ecophysiological and microbial ecological approaches to assess interaction between genotypes of &amp;lt;em&amp;gt;Medicago truncatula&amp;lt;/em&amp;gt; and the soil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17eme Forum des Jeunes Chercheurs "Jeunes chercheurs, explorons la bulle professionnelle"</text:span><text:span>, Jun 2011, Dijon, France. 155 p., 2011</text:span></text:p>
              <text:p text:style-name="Normal"><text:span>Poster de conférence</text:span></text:p>
              <text:p text:style-name="Normal"><text:a xlink:type="simple" xlink:href="https://hal.inrae.fr/hal-02749671v1">hal-0274967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a26350" table:style-name="a26350">
          <table:table-column table:style-name="a26350.0"/>
          <table:table-row>
            <table:table-cell office:value-type="string">
              <text:p text:style-name="Normal"><text:a xlink:type="simple" xlink:href="https://hal.science/hal-01119954v1">Combining molecular microbial ecology with ecophysiology and plant genetics for a better understanding of plant-microbial communities' interactions in the rhizosphere.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lémentine Lepinay">Clémentine Lepinay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F.J. de Bruijn.<text:s/></text:span><text:span>Molecular Microbial Ecology of the Rhizosphere</text:span><text:span>, 1,<text:s/></text:span><text:a xlink:type="simple" xlink:href="https://archives-publications.inrae.fr/225292.pdf">Wiley-Blackwell</text:a><text:span>, pp.69-86, 2013, 978-1-118-29617-2.<text:s/></text:span><text:a xlink:type="simple" xlink:href="https://dx.doi.org/10.1002/9781118297674.ch7">⟨10.1002/9781118297674.ch7⟩</text:a></text:p>
              <text:p text:style-name="Normal"><text:span>Chapitre d'ouvrage</text:span></text:p>
              <text:p text:style-name="Normal"><text:a xlink:type="simple" xlink:href="https://hal.science/hal-01119954v1">hal-01119954v1</text:a></text:p>
            </table:table-cell>
          </table:table-row>
        </table:table>
        <text:p text:style-name="P25"/>
        <text:p text:style-name="Heading2"><text:span text:style-name="T10">Pré-publication, Document de travail (3)</text:span></text:p>
        <text:p text:style-name="P27"/>
        <table:table table:name="98e93c" table:style-name="98e93c">
          <table:table-column table:style-name="98e93c.0"/>
          <table:table-row>
            <table:table-cell office:value-type="string">
              <text:p text:style-name="Normal"><text:a xlink:type="simple" xlink:href="https://hal.inrae.fr/hal-05530854v1">Unlocking research on rhizodeposition: a step-by-step guide for producing, sampling and analyzing</text:a></text:p>
              <text:p text:style-name="Normal"><text:a xlink:type="simple" xlink:href="https://hal.science/search/index/?q=*&amp;authFullName_s=Frédéric Rees">Frédéric Rees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Sylvain Chéreau">Sylvain Chére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30854v1">hal-055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00v1">Quantitative trait locus mapping of root exudate metabolome in a Solanum lycopersicum Moneymaker x S. pimpinellifolium RIL population and their putative links to rhizosphere microbiome</text:a></text:p>
              <text:p text:style-name="Normal"><text:a xlink:type="simple" xlink:href="https://hal.science/search/index/?q=*&amp;authFullName_s=Bora Kim">Bora Kim</text:a><text:span>,</text:span><text:a xlink:type="simple" xlink:href="https://hal.science/search/index/?q=*&amp;authFullName_s=Gertjan Kramer">Gertjan Kramer</text:a><text:span>,</text:span><text:a xlink:type="simple" xlink:href="https://hal.science/search/index/?q=*&amp;authFullName_s=Márcio Fernandes Alves Leite">Márcio Fernandes Alves Leite</text:a><text:span>,</text:span><text:a xlink:type="simple" xlink:href="https://hal.science/search/index/?q=*&amp;authFullName_s=Basten Snoek">Basten Snoek</text:a><text:span>,</text:span><text:a xlink:type="simple" xlink:href="https://hal.science/search/index/?q=*&amp;authFullName_s=Anouk Zancarini">Anouk Zancari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400v1">hal-054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08v1">A Strategy for Differential Abundance Analysis of Sparse Microbiome Data with Group-wise Structured Zeros</text:a></text:p>
              <text:p text:style-name="Normal"><text:a xlink:type="simple" xlink:href="https://hal.science/search/index/?q=*&amp;authFullName_s=Fentaw Abegaz">Fentaw Abegaz</text:a><text:span>,</text:span><text:a xlink:type="simple" xlink:href="https://hal.science/search/index/?q=*&amp;authFullName_s=Davar Abedini">Davar Abedini</text:a><text:span>,</text:span><text:a xlink:type="simple" xlink:href="https://hal.science/search/index/?q=*&amp;authFullName_s=Fred White">Fred White</text:a><text:span>,</text:span><text:a xlink:type="simple" xlink:href="https://hal.science/search/index/?q=*&amp;authFullName_s=Alessandra Guerrieri">Alessandra Guerrieri</text:a><text:span>,</text:span><text:a xlink:type="simple" xlink:href="https://hal.science/search/index/?q=*&amp;authFullName_s=Anouk Zancarini">Anouk Zancari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6508v1">hal-04276508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117e56" table:style-name="117e56">
          <table:table-column table:style-name="117e56.0"/>
          <table:table-row>
            <table:table-cell office:value-type="string">
              <text:p text:style-name="Normal"><text:a xlink:type="simple" xlink:href="https://hal.inrae.fr/tel-02807895v1">Etude de l’interaction plante-communautés microbiennes de la rhizosphère chez l’espèce modèle &amp;lt;em&amp;gt;Medicago truncatula&amp;lt;/em&amp;gt; par une approche multidisciplinaire : contribution à la réflexion sur le pilotage des interactions par la plante</text:a></text:p>
              <text:p text:style-name="Normal"><text:a xlink:type="simple" xlink:href="https://hal.science/search/index/?q=*&amp;authFullName_s=Anouk Zancarini">Anouk Zancarini</text:a></text:p>
              <text:p text:style-name="Normal"><text:span>Sciences du Vivant [q-bio]. Université de Bourgog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7895v1">tel-02807895v1</text:a></text:p>
            </table:table-cell>
          </table:table-row>
        </table:table>
        <text:p text:style-name="P31"/>
        <text:p text:style-name="Heading2"><text:span text:style-name="T12">Cours (1)</text:span></text:p>
        <text:p text:style-name="P33"/>
        <table:table table:name="96b2dc" table:style-name="96b2dc">
          <table:table-column table:style-name="96b2dc.0"/>
          <table:table-row>
            <table:table-cell office:value-type="string">
              <text:p text:style-name="Normal"><text:a xlink:type="simple" xlink:href="https://hal.inrae.fr/hal-04286457v1">Microbiome data analysis - Lecture</text:a></text:p>
              <text:p text:style-name="Normal"><text:a xlink:type="simple" xlink:href="https://hal.science/search/index/?q=*&amp;authFullName_s=Anouk Zancarini">Anouk Zancarini</text:a></text:p>
              <text:p text:style-name="Normal"><text:span>Master. Tools in molecular data analysis - module Microbiome, Netherlands. 2021</text:span></text:p>
              <text:p text:style-name="Normal"><text:span>Cours</text:span></text:p>
              <text:p text:style-name="Normal"><text:a xlink:type="simple" xlink:href="https://hal.inrae.fr/hal-04286457v1">hal-04286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ZANCARINI</dc:title>
    <dc:subject/>
    <dc:description>CV</dc:description>
    <dc:creator/>
    <dc:date>2026-05-25T06:48:44.000</dc:date>
    <meta:generator>PHPWord</meta:generator>
    <meta:initial-creator>CCSD</meta:initial-creator>
    <meta:creation-date>2026-05-25T06:48:44.000</meta:creation-date>
    <meta:keyword/>
    <meta:user-defined meta:name="Category"/>
    <meta:user-defined meta:name="Company"/>
    <meta:user-defined meta:name="Manager"/>
  </office:meta>
</office:document-meta>
</file>